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Liberation Sans" fo:font-weight="normal" style:font-weight-asian="normal" style:font-weight-complex="normal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6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" style:family="table-cell" style:parent-style-name="Default" style:data-style-name="N44">
      <style:table-cell-properties fo:background-color="#81d41a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normal" style:font-weight-asian="normal" style:font-weight-complex="normal"/>
    </style:style>
    <style:style style:name="ce9" style:family="table-cell" style:parent-style-name="Default" style:data-style-name="N41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 style:font-name="Liberation Sans" fo:font-weight="normal" style:font-weight-asian="normal" style:font-weight-complex="normal"/>
    </style:style>
    <style:style style:name="ce13" style:family="table-cell" style:parent-style-name="Default" style:data-style-name="N0"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1"/>
        <table:table-column table:style-name="co3" table:default-cell-style-name="ce14"/>
        <table:table-column table:style-name="co2" table:default-cell-style-name="ce14"/>
        <table:table-column table:style-name="co3" table:number-columns-repeated="1008" table:default-cell-style-name="ce14"/>
        <table:table-row table:style-name="ro1">
          <table:table-cell table:style-name="ce1" office:value-type="string" calcext:value-type="string">
            <text:p>HH:MM.CC</text:p>
          </table:table-cell>
          <table:table-cell office:value-type="string" calcext:value-type="string">
            <text:p>HH:MM:SS</text:p>
          </table:table-cell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13.93[07]</text:p>
          </table:table-cell>
          <table:table-cell table:style-name="ce6" table:formula="of:=TIME(IF(LEN(LEFT([.A2];LEN([.A2])-4))=8;LEFT([.A2];2)*1)+IF(LEN(LEFT([.A2];LEN([.A2])-4))=7;LEFT([.A2];1)*1);IF(LEN(LEFT([.A2];LEN([.A2])-4))=8;RIGHT(LEFT([.A2];5);2)*1)+IF(LEN(LEFT([.A2];LEN([.A2])-4))=7;RIGHT(LEFT([.A2];4);2)*1)+IF(LEN(LEFT([.A2];LEN([.A2])-4))=5;LEFT([.A2];2)*1)+IF(LEN(LEFT([.A2];LEN([.A2])-4))=4;LEFT([.A2];1)*1);ROUND(RIGHT(LEFT([.A2];LEN([.A2])-4);2)*60/100))" office:value-type="time" office:time-value="PT00H13M56S" calcext:value-type="time">
            <text:p>00:13:56</text:p>
          </table:table-cell>
          <table:table-cell table:style-name="ce9"/>
          <table:table-cell table:style-name="ce13" table:number-columns-repeated="4"/>
          <table:table-cell table:number-columns-repeated="1006"/>
        </table:table-row>
        <table:table-row table:style-name="ro1">
          <table:table-cell table:style-name="ce2" office:value-type="string" calcext:value-type="string">
            <text:p>24.40[07]</text:p>
          </table:table-cell>
          <table:table-cell table:style-name="ce6" table:formula="of:=TIME(IF(LEN(LEFT([.A3];LEN([.A3])-4))=8;LEFT([.A3];2)*1)+IF(LEN(LEFT([.A3];LEN([.A3])-4))=7;LEFT([.A3];1)*1);IF(LEN(LEFT([.A3];LEN([.A3])-4))=8;RIGHT(LEFT([.A3];5);2)*1)+IF(LEN(LEFT([.A3];LEN([.A3])-4))=7;RIGHT(LEFT([.A3];4);2)*1)+IF(LEN(LEFT([.A3];LEN([.A3])-4))=5;LEFT([.A3];2)*1)+IF(LEN(LEFT([.A3];LEN([.A3])-4))=4;LEFT([.A3];1)*1);ROUND(RIGHT(LEFT([.A3];LEN([.A3])-4);2)*60/100))" office:value-type="time" office:time-value="PT00H24M24S" calcext:value-type="time">
            <text:p>00:24:24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34.92[01]</text:p>
          </table:table-cell>
          <table:table-cell table:style-name="ce6" table:formula="of:=TIME(IF(LEN(LEFT([.A4];LEN([.A4])-4))=8;LEFT([.A4];2)*1)+IF(LEN(LEFT([.A4];LEN([.A4])-4))=7;LEFT([.A4];1)*1);IF(LEN(LEFT([.A4];LEN([.A4])-4))=8;RIGHT(LEFT([.A4];5);2)*1)+IF(LEN(LEFT([.A4];LEN([.A4])-4))=7;RIGHT(LEFT([.A4];4);2)*1)+IF(LEN(LEFT([.A4];LEN([.A4])-4))=5;LEFT([.A4];2)*1)+IF(LEN(LEFT([.A4];LEN([.A4])-4))=4;LEFT([.A4];1)*1);ROUND(RIGHT(LEFT([.A4];LEN([.A4])-4);2)*60/100))" office:value-type="time" office:time-value="PT00H34M55S" calcext:value-type="time">
            <text:p>00:34:55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46.09[01]</text:p>
          </table:table-cell>
          <table:table-cell table:style-name="ce6" table:formula="of:=TIME(IF(LEN(LEFT([.A5];LEN([.A5])-4))=8;LEFT([.A5];2)*1)+IF(LEN(LEFT([.A5];LEN([.A5])-4))=7;LEFT([.A5];1)*1);IF(LEN(LEFT([.A5];LEN([.A5])-4))=8;RIGHT(LEFT([.A5];5);2)*1)+IF(LEN(LEFT([.A5];LEN([.A5])-4))=7;RIGHT(LEFT([.A5];4);2)*1)+IF(LEN(LEFT([.A5];LEN([.A5])-4))=5;LEFT([.A5];2)*1)+IF(LEN(LEFT([.A5];LEN([.A5])-4))=4;LEFT([.A5];1)*1);ROUND(RIGHT(LEFT([.A5];LEN([.A5])-4);2)*60/100))" office:value-type="time" office:time-value="PT00H46M05S" calcext:value-type="time">
            <text:p>00:46:05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57.65[01]</text:p>
          </table:table-cell>
          <table:table-cell table:style-name="ce6" table:formula="of:=TIME(IF(LEN(LEFT([.A6];LEN([.A6])-4))=8;LEFT([.A6];2)*1)+IF(LEN(LEFT([.A6];LEN([.A6])-4))=7;LEFT([.A6];1)*1);IF(LEN(LEFT([.A6];LEN([.A6])-4))=8;RIGHT(LEFT([.A6];5);2)*1)+IF(LEN(LEFT([.A6];LEN([.A6])-4))=7;RIGHT(LEFT([.A6];4);2)*1)+IF(LEN(LEFT([.A6];LEN([.A6])-4))=5;LEFT([.A6];2)*1)+IF(LEN(LEFT([.A6];LEN([.A6])-4))=4;LEFT([.A6];1)*1);ROUND(RIGHT(LEFT([.A6];LEN([.A6])-4);2)*60/100))" office:value-type="time" office:time-value="PT00H57M39S" calcext:value-type="time">
            <text:p>00:57:39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10.18[01]</text:p>
          </table:table-cell>
          <table:table-cell table:style-name="ce6" table:formula="of:=TIME(IF(LEN(LEFT([.A7];LEN([.A7])-4))=8;LEFT([.A7];2)*1)+IF(LEN(LEFT([.A7];LEN([.A7])-4))=7;LEFT([.A7];1)*1);IF(LEN(LEFT([.A7];LEN([.A7])-4))=8;RIGHT(LEFT([.A7];5);2)*1)+IF(LEN(LEFT([.A7];LEN([.A7])-4))=7;RIGHT(LEFT([.A7];4);2)*1)+IF(LEN(LEFT([.A7];LEN([.A7])-4))=5;LEFT([.A7];2)*1)+IF(LEN(LEFT([.A7];LEN([.A7])-4))=4;LEFT([.A7];1)*1);ROUND(RIGHT(LEFT([.A7];LEN([.A7])-4);2)*60/100))" office:value-type="time" office:time-value="PT01H10M11S" calcext:value-type="time">
            <text:p>01:10:11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5.11(01)</text:p>
          </table:table-cell>
          <table:table-cell table:style-name="ce6" table:formula="of:=TIME(IF(LEN(LEFT([.A8];LEN([.A8])-4))=8;LEFT([.A8];2)*1)+IF(LEN(LEFT([.A8];LEN([.A8])-4))=7;LEFT([.A8];1)*1);IF(LEN(LEFT([.A8];LEN([.A8])-4))=8;RIGHT(LEFT([.A8];5);2)*1)+IF(LEN(LEFT([.A8];LEN([.A8])-4))=7;RIGHT(LEFT([.A8];4);2)*1)+IF(LEN(LEFT([.A8];LEN([.A8])-4))=5;LEFT([.A8];2)*1)+IF(LEN(LEFT([.A8];LEN([.A8])-4))=4;LEFT([.A8];1)*1);ROUND(RIGHT(LEFT([.A8];LEN([.A8])-4);2)*60/100))" office:value-type="time" office:time-value="PT00H15M07S" calcext:value-type="time">
            <text:p>00:15:07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27.70[01]</text:p>
          </table:table-cell>
          <table:table-cell table:style-name="ce6" table:formula="of:=TIME(IF(LEN(LEFT([.A9];LEN([.A9])-4))=8;LEFT([.A9];2)*1)+IF(LEN(LEFT([.A9];LEN([.A9])-4))=7;LEFT([.A9];1)*1);IF(LEN(LEFT([.A9];LEN([.A9])-4))=8;RIGHT(LEFT([.A9];5);2)*1)+IF(LEN(LEFT([.A9];LEN([.A9])-4))=7;RIGHT(LEFT([.A9];4);2)*1)+IF(LEN(LEFT([.A9];LEN([.A9])-4))=5;LEFT([.A9];2)*1)+IF(LEN(LEFT([.A9];LEN([.A9])-4))=4;LEFT([.A9];1)*1);ROUND(RIGHT(LEFT([.A9];LEN([.A9])-4);2)*60/100))" office:value-type="time" office:time-value="PT00H27M42S" calcext:value-type="time">
            <text:p>00:27:42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40.57[01]</text:p>
          </table:table-cell>
          <table:table-cell table:style-name="ce6" table:formula="of:=TIME(IF(LEN(LEFT([.A10];LEN([.A10])-4))=8;LEFT([.A10];2)*1)+IF(LEN(LEFT([.A10];LEN([.A10])-4))=7;LEFT([.A10];1)*1);IF(LEN(LEFT([.A10];LEN([.A10])-4))=8;RIGHT(LEFT([.A10];5);2)*1)+IF(LEN(LEFT([.A10];LEN([.A10])-4))=7;RIGHT(LEFT([.A10];4);2)*1)+IF(LEN(LEFT([.A10];LEN([.A10])-4))=5;LEFT([.A10];2)*1)+IF(LEN(LEFT([.A10];LEN([.A10])-4))=4;LEFT([.A10];1)*1);ROUND(RIGHT(LEFT([.A10];LEN([.A10])-4);2)*60/100))" office:value-type="time" office:time-value="PT00H40M34S" calcext:value-type="time">
            <text:p>00:40:34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53.24[01]</text:p>
          </table:table-cell>
          <table:table-cell table:style-name="ce6" table:formula="of:=TIME(IF(LEN(LEFT([.A11];LEN([.A11])-4))=8;LEFT([.A11];2)*1)+IF(LEN(LEFT([.A11];LEN([.A11])-4))=7;LEFT([.A11];1)*1);IF(LEN(LEFT([.A11];LEN([.A11])-4))=8;RIGHT(LEFT([.A11];5);2)*1)+IF(LEN(LEFT([.A11];LEN([.A11])-4))=7;RIGHT(LEFT([.A11];4);2)*1)+IF(LEN(LEFT([.A11];LEN([.A11])-4))=5;LEFT([.A11];2)*1)+IF(LEN(LEFT([.A11];LEN([.A11])-4))=4;LEFT([.A11];1)*1);ROUND(RIGHT(LEFT([.A11];LEN([.A11])-4);2)*60/100))" office:value-type="time" office:time-value="PT00H53M14S" calcext:value-type="time">
            <text:p>00:53:14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06.20[01]</text:p>
          </table:table-cell>
          <table:table-cell table:style-name="ce6" table:formula="of:=TIME(IF(LEN(LEFT([.A12];LEN([.A12])-4))=8;LEFT([.A12];2)*1)+IF(LEN(LEFT([.A12];LEN([.A12])-4))=7;LEFT([.A12];1)*1);IF(LEN(LEFT([.A12];LEN([.A12])-4))=8;RIGHT(LEFT([.A12];5);2)*1)+IF(LEN(LEFT([.A12];LEN([.A12])-4))=7;RIGHT(LEFT([.A12];4);2)*1)+IF(LEN(LEFT([.A12];LEN([.A12])-4))=5;LEFT([.A12];2)*1)+IF(LEN(LEFT([.A12];LEN([.A12])-4))=4;LEFT([.A12];1)*1);ROUND(RIGHT(LEFT([.A12];LEN([.A12])-4);2)*60/100))" office:value-type="time" office:time-value="PT01H06M12S" calcext:value-type="time">
            <text:p>01:06:12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19.07[01]</text:p>
          </table:table-cell>
          <table:table-cell table:style-name="ce6" table:formula="of:=TIME(IF(LEN(LEFT([.A13];LEN([.A13])-4))=8;LEFT([.A13];2)*1)+IF(LEN(LEFT([.A13];LEN([.A13])-4))=7;LEFT([.A13];1)*1);IF(LEN(LEFT([.A13];LEN([.A13])-4))=8;RIGHT(LEFT([.A13];5);2)*1)+IF(LEN(LEFT([.A13];LEN([.A13])-4))=7;RIGHT(LEFT([.A13];4);2)*1)+IF(LEN(LEFT([.A13];LEN([.A13])-4))=5;LEFT([.A13];2)*1)+IF(LEN(LEFT([.A13];LEN([.A13])-4))=4;LEFT([.A13];1)*1);ROUND(RIGHT(LEFT([.A13];LEN([.A13])-4);2)*60/100))" office:value-type="time" office:time-value="PT01H19M04S" calcext:value-type="time">
            <text:p>01:19:04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31.62[01]</text:p>
          </table:table-cell>
          <table:table-cell table:style-name="ce6" table:formula="of:=TIME(IF(LEN(LEFT([.A14];LEN([.A14])-4))=8;LEFT([.A14];2)*1)+IF(LEN(LEFT([.A14];LEN([.A14])-4))=7;LEFT([.A14];1)*1);IF(LEN(LEFT([.A14];LEN([.A14])-4))=8;RIGHT(LEFT([.A14];5);2)*1)+IF(LEN(LEFT([.A14];LEN([.A14])-4))=7;RIGHT(LEFT([.A14];4);2)*1)+IF(LEN(LEFT([.A14];LEN([.A14])-4))=5;LEFT([.A14];2)*1)+IF(LEN(LEFT([.A14];LEN([.A14])-4))=4;LEFT([.A14];1)*1);ROUND(RIGHT(LEFT([.A14];LEN([.A14])-4);2)*60/100))" office:value-type="time" office:time-value="PT01H31M37S" calcext:value-type="time">
            <text:p>01:31:37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42.85[01]</text:p>
          </table:table-cell>
          <table:table-cell table:style-name="ce6" table:formula="of:=TIME(IF(LEN(LEFT([.A15];LEN([.A15])-4))=8;LEFT([.A15];2)*1)+IF(LEN(LEFT([.A15];LEN([.A15])-4))=7;LEFT([.A15];1)*1);IF(LEN(LEFT([.A15];LEN([.A15])-4))=8;RIGHT(LEFT([.A15];5);2)*1)+IF(LEN(LEFT([.A15];LEN([.A15])-4))=7;RIGHT(LEFT([.A15];4);2)*1)+IF(LEN(LEFT([.A15];LEN([.A15])-4))=5;LEFT([.A15];2)*1)+IF(LEN(LEFT([.A15];LEN([.A15])-4))=4;LEFT([.A15];1)*1);ROUND(RIGHT(LEFT([.A15];LEN([.A15])-4);2)*60/100))" office:value-type="time" office:time-value="PT01H42M51S" calcext:value-type="time">
            <text:p>01:42:51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53.84[01]</text:p>
          </table:table-cell>
          <table:table-cell table:style-name="ce6" table:formula="of:=TIME(IF(LEN(LEFT([.A16];LEN([.A16])-4))=8;LEFT([.A16];2)*1)+IF(LEN(LEFT([.A16];LEN([.A16])-4))=7;LEFT([.A16];1)*1);IF(LEN(LEFT([.A16];LEN([.A16])-4))=8;RIGHT(LEFT([.A16];5);2)*1)+IF(LEN(LEFT([.A16];LEN([.A16])-4))=7;RIGHT(LEFT([.A16];4);2)*1)+IF(LEN(LEFT([.A16];LEN([.A16])-4))=5;LEFT([.A16];2)*1)+IF(LEN(LEFT([.A16];LEN([.A16])-4))=4;LEFT([.A16];1)*1);ROUND(RIGHT(LEFT([.A16];LEN([.A16])-4);2)*60/100))" office:value-type="time" office:time-value="PT01H53M50S" calcext:value-type="time">
            <text:p>01:53:50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2:05.55[01]</text:p>
          </table:table-cell>
          <table:table-cell table:style-name="ce6" table:formula="of:=TIME(IF(LEN(LEFT([.A17];LEN([.A17])-4))=8;LEFT([.A17];2)*1)+IF(LEN(LEFT([.A17];LEN([.A17])-4))=7;LEFT([.A17];1)*1);IF(LEN(LEFT([.A17];LEN([.A17])-4))=8;RIGHT(LEFT([.A17];5);2)*1)+IF(LEN(LEFT([.A17];LEN([.A17])-4))=7;RIGHT(LEFT([.A17];4);2)*1)+IF(LEN(LEFT([.A17];LEN([.A17])-4))=5;LEFT([.A17];2)*1)+IF(LEN(LEFT([.A17];LEN([.A17])-4))=4;LEFT([.A17];1)*1);ROUND(RIGHT(LEFT([.A17];LEN([.A17])-4);2)*60/100))" office:value-type="time" office:time-value="PT02H05M33S" calcext:value-type="time">
            <text:p>02:05:33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4.26[04]</text:p>
          </table:table-cell>
          <table:table-cell table:style-name="ce6" table:formula="of:=TIME(IF(LEN(LEFT([.A18];LEN([.A18])-4))=8;LEFT([.A18];2)*1)+IF(LEN(LEFT([.A18];LEN([.A18])-4))=7;LEFT([.A18];1)*1);IF(LEN(LEFT([.A18];LEN([.A18])-4))=8;RIGHT(LEFT([.A18];5);2)*1)+IF(LEN(LEFT([.A18];LEN([.A18])-4))=7;RIGHT(LEFT([.A18];4);2)*1)+IF(LEN(LEFT([.A18];LEN([.A18])-4))=5;LEFT([.A18];2)*1)+IF(LEN(LEFT([.A18];LEN([.A18])-4))=4;LEFT([.A18];1)*1);ROUND(RIGHT(LEFT([.A18];LEN([.A18])-4);2)*60/100))" office:value-type="time" office:time-value="PT00H14M16S" calcext:value-type="time">
            <text:p>00:14:16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25.29[04]</text:p>
          </table:table-cell>
          <table:table-cell table:style-name="ce6" table:formula="of:=TIME(IF(LEN(LEFT([.A19];LEN([.A19])-4))=8;LEFT([.A19];2)*1)+IF(LEN(LEFT([.A19];LEN([.A19])-4))=7;LEFT([.A19];1)*1);IF(LEN(LEFT([.A19];LEN([.A19])-4))=8;RIGHT(LEFT([.A19];5);2)*1)+IF(LEN(LEFT([.A19];LEN([.A19])-4))=7;RIGHT(LEFT([.A19];4);2)*1)+IF(LEN(LEFT([.A19];LEN([.A19])-4))=5;LEFT([.A19];2)*1)+IF(LEN(LEFT([.A19];LEN([.A19])-4))=4;LEFT([.A19];1)*1);ROUND(RIGHT(LEFT([.A19];LEN([.A19])-4);2)*60/100))" office:value-type="time" office:time-value="PT00H25M17S" calcext:value-type="time">
            <text:p>00:25:17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36.63[04]</text:p>
          </table:table-cell>
          <table:table-cell table:style-name="ce6" table:formula="of:=TIME(IF(LEN(LEFT([.A20];LEN([.A20])-4))=8;LEFT([.A20];2)*1)+IF(LEN(LEFT([.A20];LEN([.A20])-4))=7;LEFT([.A20];1)*1);IF(LEN(LEFT([.A20];LEN([.A20])-4))=8;RIGHT(LEFT([.A20];5);2)*1)+IF(LEN(LEFT([.A20];LEN([.A20])-4))=7;RIGHT(LEFT([.A20];4);2)*1)+IF(LEN(LEFT([.A20];LEN([.A20])-4))=5;LEFT([.A20];2)*1)+IF(LEN(LEFT([.A20];LEN([.A20])-4))=4;LEFT([.A20];1)*1);ROUND(RIGHT(LEFT([.A20];LEN([.A20])-4);2)*60/100))" office:value-type="time" office:time-value="PT00H36M38S" calcext:value-type="time">
            <text:p>00:36:38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48.29[03]</text:p>
          </table:table-cell>
          <table:table-cell table:style-name="ce6" table:formula="of:=TIME(IF(LEN(LEFT([.A21];LEN([.A21])-4))=8;LEFT([.A21];2)*1)+IF(LEN(LEFT([.A21];LEN([.A21])-4))=7;LEFT([.A21];1)*1);IF(LEN(LEFT([.A21];LEN([.A21])-4))=8;RIGHT(LEFT([.A21];5);2)*1)+IF(LEN(LEFT([.A21];LEN([.A21])-4))=7;RIGHT(LEFT([.A21];4);2)*1)+IF(LEN(LEFT([.A21];LEN([.A21])-4))=5;LEFT([.A21];2)*1)+IF(LEN(LEFT([.A21];LEN([.A21])-4))=4;LEFT([.A21];1)*1);ROUND(RIGHT(LEFT([.A21];LEN([.A21])-4);2)*60/100))" office:value-type="time" office:time-value="PT00H48M17S" calcext:value-type="time">
            <text:p>00:48:17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00.35[02]</text:p>
          </table:table-cell>
          <table:table-cell table:style-name="ce6" table:formula="of:=TIME(IF(LEN(LEFT([.A22];LEN([.A22])-4))=8;LEFT([.A22];2)*1)+IF(LEN(LEFT([.A22];LEN([.A22])-4))=7;LEFT([.A22];1)*1);IF(LEN(LEFT([.A22];LEN([.A22])-4))=8;RIGHT(LEFT([.A22];5);2)*1)+IF(LEN(LEFT([.A22];LEN([.A22])-4))=7;RIGHT(LEFT([.A22];4);2)*1)+IF(LEN(LEFT([.A22];LEN([.A22])-4))=5;LEFT([.A22];2)*1)+IF(LEN(LEFT([.A22];LEN([.A22])-4))=4;LEFT([.A22];1)*1);ROUND(RIGHT(LEFT([.A22];LEN([.A22])-4);2)*60/100))" office:value-type="time" office:time-value="PT01H00M21S" calcext:value-type="time">
            <text:p>01:00:21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12.12[02]</text:p>
          </table:table-cell>
          <table:table-cell table:style-name="ce6" table:formula="of:=TIME(IF(LEN(LEFT([.A23];LEN([.A23])-4))=8;LEFT([.A23];2)*1)+IF(LEN(LEFT([.A23];LEN([.A23])-4))=7;LEFT([.A23];1)*1);IF(LEN(LEFT([.A23];LEN([.A23])-4))=8;RIGHT(LEFT([.A23];5);2)*1)+IF(LEN(LEFT([.A23];LEN([.A23])-4))=7;RIGHT(LEFT([.A23];4);2)*1)+IF(LEN(LEFT([.A23];LEN([.A23])-4))=5;LEFT([.A23];2)*1)+IF(LEN(LEFT([.A23];LEN([.A23])-4))=4;LEFT([.A23];1)*1);ROUND(RIGHT(LEFT([.A23];LEN([.A23])-4);2)*60/100))" office:value-type="time" office:time-value="PT01H12M07S" calcext:value-type="time">
            <text:p>01:12:07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23.93[01]</text:p>
          </table:table-cell>
          <table:table-cell table:style-name="ce6" table:formula="of:=TIME(IF(LEN(LEFT([.A24];LEN([.A24])-4))=8;LEFT([.A24];2)*1)+IF(LEN(LEFT([.A24];LEN([.A24])-4))=7;LEFT([.A24];1)*1);IF(LEN(LEFT([.A24];LEN([.A24])-4))=8;RIGHT(LEFT([.A24];5);2)*1)+IF(LEN(LEFT([.A24];LEN([.A24])-4))=7;RIGHT(LEFT([.A24];4);2)*1)+IF(LEN(LEFT([.A24];LEN([.A24])-4))=5;LEFT([.A24];2)*1)+IF(LEN(LEFT([.A24];LEN([.A24])-4))=4;LEFT([.A24];1)*1);ROUND(RIGHT(LEFT([.A24];LEN([.A24])-4);2)*60/100))" office:value-type="time" office:time-value="PT01H23M56S" calcext:value-type="time">
            <text:p>01:23:56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:36.39[01]</text:p>
          </table:table-cell>
          <table:table-cell table:style-name="ce6" table:formula="of:=TIME(IF(LEN(LEFT([.A25];LEN([.A25])-4))=8;LEFT([.A25];2)*1)+IF(LEN(LEFT([.A25];LEN([.A25])-4))=7;LEFT([.A25];1)*1);IF(LEN(LEFT([.A25];LEN([.A25])-4))=8;RIGHT(LEFT([.A25];5);2)*1)+IF(LEN(LEFT([.A25];LEN([.A25])-4))=7;RIGHT(LEFT([.A25];4);2)*1)+IF(LEN(LEFT([.A25];LEN([.A25])-4))=5;LEFT([.A25];2)*1)+IF(LEN(LEFT([.A25];LEN([.A25])-4))=4;LEFT([.A25];1)*1);ROUND(RIGHT(LEFT([.A25];LEN([.A25])-4);2)*60/100))" office:value-type="time" office:time-value="PT01H36M23S" calcext:value-type="time">
            <text:p>01:36:23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14.36[05]</text:p>
          </table:table-cell>
          <table:table-cell table:style-name="ce6" table:formula="of:=TIME(IF(LEN(LEFT([.A26];LEN([.A26])-4))=8;LEFT([.A26];2)*1)+IF(LEN(LEFT([.A26];LEN([.A26])-4))=7;LEFT([.A26];1)*1);IF(LEN(LEFT([.A26];LEN([.A26])-4))=8;RIGHT(LEFT([.A26];5);2)*1)+IF(LEN(LEFT([.A26];LEN([.A26])-4))=7;RIGHT(LEFT([.A26];4);2)*1)+IF(LEN(LEFT([.A26];LEN([.A26])-4))=5;LEFT([.A26];2)*1)+IF(LEN(LEFT([.A26];LEN([.A26])-4))=4;LEFT([.A26];1)*1);ROUND(RIGHT(LEFT([.A26];LEN([.A26])-4);2)*60/100))" office:value-type="time" office:time-value="PT00H14M22S" calcext:value-type="time">
            <text:p>00:14:22</text:p>
          </table:table-cell>
          <table:table-cell table:style-name="ce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3" office:value-type="string" calcext:value-type="string">
            <text:p>25.50[05]</text:p>
          </table:table-cell>
          <table:table-cell table:style-name="ce6" table:formula="of:=TIME(IF(LEN(LEFT([.A27];LEN([.A27])-4))=8;LEFT([.A27];2)*1)+IF(LEN(LEFT([.A27];LEN([.A27])-4))=7;LEFT([.A27];1)*1);IF(LEN(LEFT([.A27];LEN([.A27])-4))=8;RIGHT(LEFT([.A27];5);2)*1)+IF(LEN(LEFT([.A27];LEN([.A27])-4))=7;RIGHT(LEFT([.A27];4);2)*1)+IF(LEN(LEFT([.A27];LEN([.A27])-4))=5;LEFT([.A27];2)*1)+IF(LEN(LEFT([.A27];LEN([.A27])-4))=4;LEFT([.A27];1)*1);ROUND(RIGHT(LEFT([.A27];LEN([.A27])-4);2)*60/100))" office:value-type="time" office:time-value="PT00H25M30S" calcext:value-type="time">
            <text:p>00:25:30</text:p>
          </table:table-cell>
          <table:table-cell table:style-name="ce10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3" office:value-type="string" calcext:value-type="string">
            <text:p>36.92[06]</text:p>
          </table:table-cell>
          <table:table-cell table:style-name="ce6" table:formula="of:=TIME(IF(LEN(LEFT([.A28];LEN([.A28])-4))=8;LEFT([.A28];2)*1)+IF(LEN(LEFT([.A28];LEN([.A28])-4))=7;LEFT([.A28];1)*1);IF(LEN(LEFT([.A28];LEN([.A28])-4))=8;RIGHT(LEFT([.A28];5);2)*1)+IF(LEN(LEFT([.A28];LEN([.A28])-4))=7;RIGHT(LEFT([.A28];4);2)*1)+IF(LEN(LEFT([.A28];LEN([.A28])-4))=5;LEFT([.A28];2)*1)+IF(LEN(LEFT([.A28];LEN([.A28])-4))=4;LEFT([.A28];1)*1);ROUND(RIGHT(LEFT([.A28];LEN([.A28])-4);2)*60/100))" office:value-type="time" office:time-value="PT00H36M55S" calcext:value-type="time">
            <text:p>00:36:55</text:p>
          </table:table-cell>
          <table:table-cell table:style-name="ce10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office:value-type="string" calcext:value-type="string">
            <text:p>48.93[05]</text:p>
          </table:table-cell>
          <table:table-cell table:style-name="ce6" table:formula="of:=TIME(IF(LEN(LEFT([.A29];LEN([.A29])-4))=8;LEFT([.A29];2)*1)+IF(LEN(LEFT([.A29];LEN([.A29])-4))=7;LEFT([.A29];1)*1);IF(LEN(LEFT([.A29];LEN([.A29])-4))=8;RIGHT(LEFT([.A29];5);2)*1)+IF(LEN(LEFT([.A29];LEN([.A29])-4))=7;RIGHT(LEFT([.A29];4);2)*1)+IF(LEN(LEFT([.A29];LEN([.A29])-4))=5;LEFT([.A29];2)*1)+IF(LEN(LEFT([.A29];LEN([.A29])-4))=4;LEFT([.A29];1)*1);ROUND(RIGHT(LEFT([.A29];LEN([.A29])-4);2)*60/100))" office:value-type="time" office:time-value="PT00H48M56S" calcext:value-type="time">
            <text:p>00:48:56</text:p>
          </table:table-cell>
          <table:table-cell table:number-columns-repeated="2"/>
          <table:table-cell table:style-name="ce13" table:number-columns-repeated="3"/>
          <table:table-cell table:number-columns-repeated="1006"/>
        </table:table-row>
        <table:table-row table:style-name="ro1">
          <table:table-cell office:value-type="string" calcext:value-type="string">
            <text:p>1:00.88[03]</text:p>
          </table:table-cell>
          <table:table-cell table:style-name="ce6" table:formula="of:=TIME(IF(LEN(LEFT([.A30];LEN([.A30])-4))=8;LEFT([.A30];2)*1)+IF(LEN(LEFT([.A30];LEN([.A30])-4))=7;LEFT([.A30];1)*1);IF(LEN(LEFT([.A30];LEN([.A30])-4))=8;RIGHT(LEFT([.A30];5);2)*1)+IF(LEN(LEFT([.A30];LEN([.A30])-4))=7;RIGHT(LEFT([.A30];4);2)*1)+IF(LEN(LEFT([.A30];LEN([.A30])-4))=5;LEFT([.A30];2)*1)+IF(LEN(LEFT([.A30];LEN([.A30])-4))=4;LEFT([.A30];1)*1);ROUND(RIGHT(LEFT([.A30];LEN([.A30])-4);2)*60/100))" office:value-type="time" office:time-value="PT01H00M53S" calcext:value-type="time">
            <text:p>01:00:53</text:p>
          </table:table-cell>
          <table:table-cell table:number-columns-repeated="2"/>
          <table:table-cell table:style-name="ce13" table:number-columns-repeated="3"/>
          <table:table-cell table:number-columns-repeated="1006"/>
        </table:table-row>
        <table:table-row table:style-name="ro1">
          <table:table-cell office:value-type="string" calcext:value-type="string">
            <text:p>1:12.82[03]</text:p>
          </table:table-cell>
          <table:table-cell table:style-name="ce6" table:formula="of:=TIME(IF(LEN(LEFT([.A31];LEN([.A31])-4))=8;LEFT([.A31];2)*1)+IF(LEN(LEFT([.A31];LEN([.A31])-4))=7;LEFT([.A31];1)*1);IF(LEN(LEFT([.A31];LEN([.A31])-4))=8;RIGHT(LEFT([.A31];5);2)*1)+IF(LEN(LEFT([.A31];LEN([.A31])-4))=7;RIGHT(LEFT([.A31];4);2)*1)+IF(LEN(LEFT([.A31];LEN([.A31])-4))=5;LEFT([.A31];2)*1)+IF(LEN(LEFT([.A31];LEN([.A31])-4))=4;LEFT([.A31];1)*1);ROUND(RIGHT(LEFT([.A31];LEN([.A31])-4);2)*60/100))" office:value-type="time" office:time-value="PT01H12M49S" calcext:value-type="time">
            <text:p>01:12:49</text:p>
          </table:table-cell>
          <table:table-cell table:number-columns-repeated="2"/>
          <table:table-cell table:style-name="ce13" table:number-columns-repeated="3"/>
          <table:table-cell table:number-columns-repeated="1006"/>
        </table:table-row>
        <table:table-row table:style-name="ro1">
          <table:table-cell office:value-type="string" calcext:value-type="string">
            <text:p>1:24.63[02]</text:p>
          </table:table-cell>
          <table:table-cell table:style-name="ce6" table:formula="of:=TIME(IF(LEN(LEFT([.A32];LEN([.A32])-4))=8;LEFT([.A32];2)*1)+IF(LEN(LEFT([.A32];LEN([.A32])-4))=7;LEFT([.A32];1)*1);IF(LEN(LEFT([.A32];LEN([.A32])-4))=8;RIGHT(LEFT([.A32];5);2)*1)+IF(LEN(LEFT([.A32];LEN([.A32])-4))=7;RIGHT(LEFT([.A32];4);2)*1)+IF(LEN(LEFT([.A32];LEN([.A32])-4))=5;LEFT([.A32];2)*1)+IF(LEN(LEFT([.A32];LEN([.A32])-4))=4;LEFT([.A32];1)*1);ROUND(RIGHT(LEFT([.A32];LEN([.A32])-4);2)*60/100))" office:value-type="time" office:time-value="PT01H24M38S" calcext:value-type="time">
            <text:p>01:24:38</text:p>
          </table:table-cell>
          <table:table-cell table:number-columns-repeated="2"/>
          <table:table-cell table:style-name="ce13" table:number-columns-repeated="3"/>
          <table:table-cell table:number-columns-repeated="1006"/>
        </table:table-row>
        <table:table-row table:style-name="ro1">
          <table:table-cell office:value-type="string" calcext:value-type="string">
            <text:p>1:37.19[01]</text:p>
          </table:table-cell>
          <table:table-cell table:style-name="ce6" table:formula="of:=TIME(IF(LEN(LEFT([.A33];LEN([.A33])-4))=8;LEFT([.A33];2)*1)+IF(LEN(LEFT([.A33];LEN([.A33])-4))=7;LEFT([.A33];1)*1);IF(LEN(LEFT([.A33];LEN([.A33])-4))=8;RIGHT(LEFT([.A33];5);2)*1)+IF(LEN(LEFT([.A33];LEN([.A33])-4))=7;RIGHT(LEFT([.A33];4);2)*1)+IF(LEN(LEFT([.A33];LEN([.A33])-4))=5;LEFT([.A33];2)*1)+IF(LEN(LEFT([.A33];LEN([.A33])-4))=4;LEFT([.A33];1)*1);ROUND(RIGHT(LEFT([.A33];LEN([.A33])-4);2)*60/100))" office:value-type="time" office:time-value="PT01H37M11S" calcext:value-type="time">
            <text:p>01:37:11</text:p>
          </table:table-cell>
          <table:table-cell table:style-name="ce12"/>
          <table:table-cell/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5" office:value-type="string" calcext:value-type="string">
            <text:p>soma</text:p>
          </table:table-cell>
          <table:table-cell table:style-name="ce7" table:formula="of:=SUM([.B2:.B33])" office:value-type="time" office:time-value="PT30H41M23S" calcext:value-type="time">
            <text:p>30:41:23</text:p>
          </table:table-cell>
          <table:table-cell table:style-name="ce12"/>
          <table:table-cell/>
          <table:table-cell table:style-name="ce13"/>
          <table:table-cell table:number-columns-repeated="1008"/>
        </table:table-row>
        <table:table-row table:style-name="ro1">
          <table:table-cell table:style-name="ce5" office:value-type="string" calcext:value-type="string">
            <text:p>media</text:p>
          </table:table-cell>
          <table:table-cell table:style-name="ce7" table:formula="of:=AVERAGE([.B2:.B33])" office:value-type="time" office:time-value="PT00H57M32.59375S" calcext:value-type="time">
            <text:p>00:57:33</text:p>
          </table:table-cell>
          <table:table-cell table:number-columns-repeated="1011"/>
        </table:table-row>
        <table:table-row table:style-name="ro1" table:number-rows-repeated="1048540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8T21:23:36.555000000</meta:creation-date>
    <dc:date>2020-02-19T00:07:38.411000000</dc:date>
    <meta:editing-duration>PT24M36S</meta:editing-duration>
    <meta:editing-cycles>7</meta:editing-cycles>
    <meta:generator>LibreOffice/6.4.0.2$Windows_X86_64 LibreOffice_project/08d19fecdc7a2298d051e19cfdb7c35544855fc3</meta:generator>
    <meta:document-statistic meta:table-count="1" meta:cell-count="70" meta:object-count="0"/>
  </office:meta>
</office:document-meta>
</file>