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2dd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0130">
      <style:table-cell-properties fo:background-color="#f2dddc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beef3" fo:border="0.74pt solid #000000"/>
    </style:style>
    <style:style style:name="ce9" style:family="table-cell" style:parent-style-name="Default" style:data-style-name="N12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2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fo:background-color="#f2dd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">
      <style:table-cell-properties fo:background-color="#f2dd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row table:style-name="ro1">
          <table:table-cell table:style-name="ce1" office:value-type="string" calcext:value-type="string">
            <text:p>Birthday</text:p>
          </table:table-cell>
          <table:table-cell table:style-name="ce6" office:value-type="string" calcext:value-type="string">
            <text:p>Name</text:p>
          </table:table-cell>
          <table:table-cell table:style-name="ce9" office:value-type="string" calcext:value-type="string">
            <text:p>Was born</text:p>
          </table:table-cell>
          <table:table-cell table:style-name="ce11" office:value-type="string" calcext:value-type="string">
            <text:p>Age</text:p>
          </table:table-cell>
        </table:table-row>
        <table:table-row table:style-name="ro1">
          <table:table-cell table:formula="of:=IF([.C2]=&quot;&quot;;&quot;&quot;;DATE(YEAR(TODAY());MONTH([.C2]);DAY([.C2])))" office:value-type="date" office:date-value="2025-05-31" calcext:value-type="date">
            <text:p>05/31</text:p>
          </table:table-cell>
          <table:table-cell table:style-name="ce7" office:value-type="string" calcext:value-type="string">
            <text:p>Suzie</text:p>
          </table:table-cell>
          <table:table-cell table:style-name="ce10" office:value-type="date" office:date-value="1900-05-31" calcext:value-type="date">
            <text:p>5/31/1900</text:p>
          </table:table-cell>
          <table:table-cell table:formula="of:=IF([.C2]=&quot;&quot;;&quot;&quot;;IF(YEAR([.C2])=1900;&quot;Unknown&quot;;DATEDIF([.C2];[.A2];&quot;y&quot;)))" office:value-type="string" office:string-value="Unknown" calcext:value-type="string">
            <text:p>Unknown</text:p>
          </table:table-cell>
        </table:table-row>
        <table:table-row table:style-name="ro1">
          <table:table-cell table:formula="of:=IF([.C3]=&quot;&quot;;&quot;&quot;;DATE(YEAR(TODAY());MONTH([.C3]);DAY([.C3])))" office:value-type="date" office:date-value="2025-06-01" calcext:value-type="date">
            <text:p>06/01</text:p>
          </table:table-cell>
          <table:table-cell table:style-name="ce7" office:value-type="string" calcext:value-type="string">
            <text:p>Keith</text:p>
          </table:table-cell>
          <table:table-cell table:style-name="ce10" office:value-type="date" office:date-value="1900-06-01" calcext:value-type="date">
            <text:p>6/1/1900</text:p>
          </table:table-cell>
          <table:table-cell table:formula="of:=IF([.C3]=&quot;&quot;;&quot;&quot;;IF(YEAR([.C3])=1900;&quot;Unknown&quot;;DATEDIF([.C3];[.A3];&quot;y&quot;)))" office:value-type="string" office:string-value="Unknown" calcext:value-type="string">
            <text:p>Unknown</text:p>
          </table:table-cell>
        </table:table-row>
        <table:table-row table:style-name="ro1">
          <table:table-cell table:formula="of:=IF([.C4]=&quot;&quot;;&quot;&quot;;DATE(YEAR(TODAY());MONTH([.C4]);DAY([.C4])))" office:value-type="date" office:date-value="2025-06-04" calcext:value-type="date">
            <text:p>06/04</text:p>
          </table:table-cell>
          <table:table-cell table:style-name="ce7" office:value-type="string" calcext:value-type="string">
            <text:p>Joanne</text:p>
          </table:table-cell>
          <table:table-cell table:style-name="ce10" office:value-type="date" office:date-value="1942-06-04" calcext:value-type="date">
            <text:p>6/4/1942</text:p>
          </table:table-cell>
          <table:table-cell table:formula="of:=IF([.C4]=&quot;&quot;;&quot;&quot;;IF(YEAR([.C4])=1900;&quot;Unknown&quot;;DATEDIF([.C4];[.A4];&quot;y&quot;)))" office:value-type="float" office:value="83" calcext:value-type="float">
            <text:p>83</text:p>
          </table:table-cell>
        </table:table-row>
        <table:table-row table:style-name="ro1">
          <table:table-cell table:formula="of:=IF([.C5]=&quot;&quot;;&quot;&quot;;DATE(YEAR(TODAY());MONTH([.C5]);DAY([.C5])))" office:value-type="date" office:date-value="2025-06-07" calcext:value-type="date">
            <text:p>06/07</text:p>
          </table:table-cell>
          <table:table-cell table:style-name="ce7" office:value-type="string" calcext:value-type="string">
            <text:p>Sherry</text:p>
          </table:table-cell>
          <table:table-cell table:style-name="ce10" office:value-type="date" office:date-value="1900-06-07" calcext:value-type="date">
            <text:p>6/7/1900</text:p>
          </table:table-cell>
          <table:table-cell table:formula="of:=IF([.C5]=&quot;&quot;;&quot;&quot;;IF(YEAR([.C5])=1900;&quot;Unknown&quot;;DATEDIF([.C5];[.A5];&quot;y&quot;)))" office:value-type="string" office:string-value="Unknown" calcext:value-type="string">
            <text:p>Unknown</text:p>
          </table:table-cell>
        </table:table-row>
        <table:table-row table:style-name="ro1">
          <table:table-cell table:formula="of:=IF([.C6]=&quot;&quot;;&quot;&quot;;DATE(YEAR(TODAY());MONTH([.C6]);DAY([.C6])))" office:value-type="date" office:date-value="2025-06-06" calcext:value-type="date">
            <text:p>06/06</text:p>
          </table:table-cell>
          <table:table-cell table:style-name="ce7" office:value-type="string" calcext:value-type="string">
            <text:p>Jim</text:p>
          </table:table-cell>
          <table:table-cell table:style-name="ce10" office:value-type="date" office:date-value="1939-06-06" calcext:value-type="date">
            <text:p>6/6/1939</text:p>
          </table:table-cell>
          <table:table-cell table:formula="of:=IF([.C6]=&quot;&quot;;&quot;&quot;;IF(YEAR([.C6])=1900;&quot;Unknown&quot;;DATEDIF([.C6];[.A6];&quot;y&quot;)))" office:value-type="float" office:value="86" calcext:value-type="float">
            <text:p>86</text:p>
          </table:table-cell>
        </table:table-row>
        <table:table-row table:style-name="ro1">
          <table:table-cell table:formula="of:=IF([.C7]=&quot;&quot;;&quot;&quot;;DATE(YEAR(TODAY());MONTH([.C7]);DAY([.C7])))" office:value-type="date" office:date-value="2025-06-14" calcext:value-type="date">
            <text:p>06/14</text:p>
          </table:table-cell>
          <table:table-cell table:style-name="ce7" office:value-type="string" calcext:value-type="string">
            <text:p>Grace</text:p>
          </table:table-cell>
          <table:table-cell table:style-name="ce10" office:value-type="date" office:date-value="1940-06-14" calcext:value-type="date">
            <text:p>6/14/1940</text:p>
          </table:table-cell>
          <table:table-cell table:formula="of:=IF([.C7]=&quot;&quot;;&quot;&quot;;IF(YEAR([.C7])=1900;&quot;Unknown&quot;;DATEDIF([.C7];[.A7];&quot;y&quot;)))" office:value-type="float" office:value="85" calcext:value-type="float">
            <text:p>85</text:p>
          </table:table-cell>
        </table:table-row>
        <table:table-row table:style-name="ro1">
          <table:table-cell table:formula="of:=IF([.C8]=&quot;&quot;;&quot;&quot;;DATE(YEAR(TODAY());MONTH([.C8]);DAY([.C8])))" office:value-type="date" office:date-value="2025-06-14" calcext:value-type="date">
            <text:p>06/14</text:p>
          </table:table-cell>
          <table:table-cell table:style-name="ce7" office:value-type="string" calcext:value-type="string">
            <text:p>Sara</text:p>
          </table:table-cell>
          <table:table-cell table:style-name="ce10" office:value-type="date" office:date-value="1979-06-14" calcext:value-type="date">
            <text:p>6/14/1979</text:p>
          </table:table-cell>
          <table:table-cell table:formula="of:=IF([.C8]=&quot;&quot;;&quot;&quot;;IF(YEAR([.C8])=1900;&quot;Unknown&quot;;DATEDIF([.C8];[.A8];&quot;y&quot;)))" office:value-type="float" office:value="46" calcext:value-type="float">
            <text:p>46</text:p>
          </table:table-cell>
        </table:table-row>
        <table:table-row table:style-name="ro1">
          <table:table-cell table:formula="of:=IF([.C9]=&quot;&quot;;&quot;&quot;;DATE(YEAR(TODAY());MONTH([.C9]);DAY([.C9])))" office:value-type="date" office:date-value="2025-06-19" calcext:value-type="date">
            <text:p>06/19</text:p>
          </table:table-cell>
          <table:table-cell table:style-name="ce7" office:value-type="string" calcext:value-type="string">
            <text:p>Linda</text:p>
          </table:table-cell>
          <table:table-cell table:style-name="ce10" office:value-type="date" office:date-value="1995-06-19" calcext:value-type="date">
            <text:p>6/19/1995</text:p>
          </table:table-cell>
          <table:table-cell table:formula="of:=IF([.C9]=&quot;&quot;;&quot;&quot;;IF(YEAR([.C9])=1900;&quot;Unknown&quot;;DATEDIF([.C9];[.A9];&quot;y&quot;)))" office:value-type="float" office:value="30" calcext:value-type="float">
            <text:p>30</text:p>
          </table:table-cell>
        </table:table-row>
        <table:table-row table:style-name="ro1">
          <table:table-cell table:formula="of:=IF([.C10]=&quot;&quot;;&quot;&quot;;DATE(YEAR(TODAY());MONTH([.C10]);DAY([.C10])))" office:value-type="date" office:date-value="2025-06-19" calcext:value-type="date">
            <text:p>06/19</text:p>
          </table:table-cell>
          <table:table-cell table:style-name="ce7" office:value-type="string" calcext:value-type="string">
            <text:p>Sam</text:p>
          </table:table-cell>
          <table:table-cell table:style-name="ce10" office:value-type="date" office:date-value="1900-06-19" calcext:value-type="date">
            <text:p>6/19/1900</text:p>
          </table:table-cell>
          <table:table-cell table:formula="of:=IF([.C10]=&quot;&quot;;&quot;&quot;;IF(YEAR([.C10])=1900;&quot;Unknown&quot;;DATEDIF([.C10];[.A10];&quot;y&quot;)))" office:value-type="string" office:string-value="Unknown" calcext:value-type="string">
            <text:p>Unknown</text:p>
          </table:table-cell>
        </table:table-row>
        <table:table-row table:style-name="ro1">
          <table:table-cell table:formula="of:=IF([.C11]=&quot;&quot;;&quot;&quot;;DATE(YEAR(TODAY());MONTH([.C11]);DAY([.C11])))">
            <text:p/>
          </table:table-cell>
          <table:table-cell table:number-columns-repeated="2"/>
          <table:table-cell table:formula="of:=IF([.C11]=&quot;&quot;;&quot;&quot;;IF(YEAR([.C11])=1900;&quot;Unknown&quot;;DATEDIF([.C11];[.A11];&quot;y&quot;)))">
            <text:p/>
          </table:table-cell>
        </table:table-row>
        <table:table-row table:style-name="ro1">
          <table:table-cell table:formula="of:=IF([.C12]=&quot;&quot;;&quot;&quot;;DATE(YEAR(TODAY());MONTH([.C12]);DAY([.C12])))">
            <text:p/>
          </table:table-cell>
          <table:table-cell table:number-columns-repeated="2"/>
          <table:table-cell table:formula="of:=IF([.C12]=&quot;&quot;;&quot;&quot;;IF(YEAR([.C12])=1900;&quot;Unknown&quot;;DATEDIF([.C12];[.A12];&quot;y&quot;)))">
            <text:p/>
          </table:table-cell>
        </table:table-row>
        <table:table-row table:style-name="ro1">
          <table:table-cell table:formula="of:=IF([.C13]=&quot;&quot;;&quot;&quot;;DATE(YEAR(TODAY());MONTH([.C13]);DAY([.C13])))">
            <text:p/>
          </table:table-cell>
          <table:table-cell table:number-columns-repeated="2"/>
          <table:table-cell table:formula="of:=IF([.C13]=&quot;&quot;;&quot;&quot;;IF(YEAR([.C13])=1900;&quot;Unknown&quot;;DATEDIF([.C13];[.A13];&quot;y&quot;)))">
            <text:p/>
          </table:table-cell>
        </table:table-row>
        <table:table-row table:style-name="ro1">
          <table:table-cell table:formula="of:=IF([.C14]=&quot;&quot;;&quot;&quot;;DATE(YEAR(TODAY());MONTH([.C14]);DAY([.C14])))">
            <text:p/>
          </table:table-cell>
          <table:table-cell table:number-columns-repeated="2"/>
          <table:table-cell table:formula="of:=IF([.C14]=&quot;&quot;;&quot;&quot;;IF(YEAR([.C14])=1900;&quot;Unknown&quot;;DATEDIF([.C14];[.A14];&quot;y&quot;)))">
            <text:p/>
          </table:table-cell>
        </table:table-row>
        <table:table-row table:style-name="ro1">
          <table:table-cell table:formula="of:=IF([.C15]=&quot;&quot;;&quot;&quot;;DATE(YEAR(TODAY());MONTH([.C15]);DAY([.C15])))">
            <text:p/>
          </table:table-cell>
          <table:table-cell table:number-columns-repeated="2"/>
          <table:table-cell table:formula="of:=IF([.C15]=&quot;&quot;;&quot;&quot;;IF(YEAR([.C15])=1900;&quot;Unknown&quot;;DATEDIF([.C15];[.A15];&quot;y&quot;)))">
            <text:p/>
          </table:table-cell>
        </table:table-row>
        <table:table-row table:style-name="ro1">
          <table:table-cell table:formula="of:=IF([.C16]=&quot;&quot;;&quot;&quot;;DATE(YEAR(TODAY());MONTH([.C16]);DAY([.C16])))">
            <text:p/>
          </table:table-cell>
          <table:table-cell table:number-columns-repeated="2"/>
          <table:table-cell table:formula="of:=IF([.C16]=&quot;&quot;;&quot;&quot;;IF(YEAR([.C16])=1900;&quot;Unknown&quot;;DATEDIF([.C16];[.A16];&quot;y&quot;)))">
            <text:p/>
          </table:table-cell>
        </table:table-row>
        <table:table-row table:style-name="ro1">
          <table:table-cell table:formula="of:=IF([.C17]=&quot;&quot;;&quot;&quot;;DATE(YEAR(TODAY());MONTH([.C17]);DAY([.C17])))">
            <text:p/>
          </table:table-cell>
          <table:table-cell table:number-columns-repeated="2"/>
          <table:table-cell table:formula="of:=IF([.C17]=&quot;&quot;;&quot;&quot;;IF(YEAR([.C17])=1900;&quot;Unknown&quot;;DATEDIF([.C17];[.A17];&quot;y&quot;)))">
            <text:p/>
          </table:table-cell>
        </table:table-row>
        <table:table-row table:style-name="ro1">
          <table:table-cell table:formula="of:=IF([.C18]=&quot;&quot;;&quot;&quot;;DATE(YEAR(TODAY());MONTH([.C18]);DAY([.C18])))">
            <text:p/>
          </table:table-cell>
          <table:table-cell table:number-columns-repeated="2"/>
          <table:table-cell table:formula="of:=IF([.C18]=&quot;&quot;;&quot;&quot;;IF(YEAR([.C18])=1900;&quot;Unknown&quot;;DATEDIF([.C18];[.A18];&quot;y&quot;)))">
            <text:p/>
          </table:table-cell>
        </table:table-row>
        <table:table-row table:style-name="ro1">
          <table:table-cell table:formula="of:=IF([.C19]=&quot;&quot;;&quot;&quot;;DATE(YEAR(TODAY());MONTH([.C19]);DAY([.C19])))">
            <text:p/>
          </table:table-cell>
          <table:table-cell table:number-columns-repeated="2"/>
          <table:table-cell table:formula="of:=IF([.C19]=&quot;&quot;;&quot;&quot;;IF(YEAR([.C19])=1900;&quot;Unknown&quot;;DATEDIF([.C19];[.A19];&quot;y&quot;)))">
            <text:p/>
          </table:table-cell>
        </table:table-row>
        <table:table-row table:style-name="ro1">
          <table:table-cell table:formula="of:=IF([.C20]=&quot;&quot;;&quot;&quot;;DATE(YEAR(TODAY());MONTH([.C20]);DAY([.C20])))">
            <text:p/>
          </table:table-cell>
          <table:table-cell table:number-columns-repeated="2"/>
          <table:table-cell table:formula="of:=IF([.C20]=&quot;&quot;;&quot;&quot;;IF(YEAR([.C20])=1900;&quot;Unknown&quot;;DATEDIF([.C20];[.A20];&quot;y&quot;)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text>грн.</number:text>
      <number:number number:decimal-places="0" number:min-decimal-places="0" number:min-integer-digits="1" number:grouping="true"/>
      <number:text> _)</number:text>
    </number:currency-style>
    <number:currency-style style:name="N115">
      <number:text>(грн.</number:text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text>грн.</number:text>
      <number:number number:decimal-places="0" number:min-decimal-places="0" number:min-integer-digits="1" number:grouping="true"/>
      <number:text> _)</number:text>
    </number:currency-style>
    <number:currency-style style:name="N116">
      <style:text-properties fo:color="#ff0000"/>
      <number:text>(грн.</number:text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text>грн.</number:text>
      <number:number number:decimal-places="2" number:min-decimal-places="2" number:min-integer-digits="1" number:grouping="true"/>
      <number:text> _)</number:text>
    </number:currency-style>
    <number:currency-style style:name="N118">
      <number:text>(грн.</number:text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text>грн.</number:text>
      <number:number number:decimal-places="2" number:min-decimal-places="2" number:min-integer-digits="1" number:grouping="true"/>
      <number:text> _)</number:text>
    </number:currency-style>
    <number:currency-style style:name="N119">
      <style:text-properties fo:color="#ff0000"/>
      <number:text>(грн.</number:text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грн.</number:text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0P1" style:volatile="true">
      <number:text loext:blank-width-char="("> грн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грн.</number:text>
      <number:fill-character> </number:fill-character>
      <number:text>- _)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грн.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грн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грн.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month/>
      <number:text>/</number:text>
      <number:day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30" number:language="en" number:country="US"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08:08:00.84199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0:40:23.442000000</meta:creation-date>
    <dc:date>2025-06-26T08:22:43.385972900</dc:date>
    <meta:editing-duration>PT7M56S</meta:editing-duration>
    <meta:editing-cycles>3</meta:editing-cycles>
    <meta:generator>LibreOffice/25.2.3.2$Windows_X86_64 LibreOffice_project/bbb074479178df812d175f709636b368952c2ce3</meta:generator>
    <dc:creator>Vladyslav Orlov aka JohnSUN</dc:creator>
    <meta:document-statistic meta:table-count="1" meta:cell-count="60" meta:object-count="0"/>
  </office:meta>
</office:document-meta>
</file>