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Heading" style:master-page-name="First_20_Page">
      <style:paragraph-properties style:page-number="auto"/>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6">
      <style:paragraph-properties>
        <style:tab-stops>
          <style:tab-stop style:position="16.999cm" style:type="right" style:leader-style="dotted" style:leader-text="."/>
        </style:tab-stops>
      </style:paragraph-properties>
    </style:style>
    <style:style style:name="P5" style:family="paragraph" style:parent-style-name="Contents_20_7">
      <style:paragraph-properties>
        <style:tab-stops>
          <style:tab-stop style:position="16.499cm" style:type="right" style:leader-style="dotted" style:leader-text="."/>
        </style:tab-stops>
      </style:paragraph-properties>
    </style:style>
    <style:style style:name="P6" style:family="paragraph" style:parent-style-name="Heading_20_1" style:master-page-name="Standard">
      <style:paragraph-properties style:page-number="auto" fo:break-before="page"/>
    </style:style>
    <style:style style:name="P7" style:family="paragraph" style:parent-style-name="Text_20_body">
      <style:text-properties officeooo:rsid="000bdf02" officeooo:paragraph-rsid="000182d4"/>
    </style:style>
    <style:style style:name="P8" style:family="paragraph" style:parent-style-name="Text_20_body" style:list-style-name="L1">
      <style:text-properties officeooo:rsid="000f63af" officeooo:paragraph-rsid="000182d4"/>
    </style:style>
    <style:style style:name="P9" style:family="paragraph" style:parent-style-name="Überschrift_20_1_20_-_20_A" style:master-page-name="Standard_20_-_20_A">
      <style:paragraph-properties style:page-number="auto"/>
    </style:style>
    <style:style style:name="P10" style:family="paragraph" style:parent-style-name="Text_20_body" style:list-style-name="L2">
      <style:text-properties officeooo:rsid="000f63af" officeooo:paragraph-rsid="000182d4"/>
    </style:style>
    <style:style style:name="T1" style:family="text">
      <style:text-properties officeooo:rsid="000182d4"/>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1">Inhaltsverzeichnis</text:p>
          </text:index-title>
          <text:p text:style-name="P2"><text:a xlink:type="simple" xlink:href="#__RefHeading___Toc1_302142169" text:style-name="Index_20_Link" text:visited-style-name="Index_20_Link">1 Kapitel 1<text:tab/>2</text:a></text:p>
          <text:p text:style-name="P2"><text:a xlink:type="simple" xlink:href="#__RefHeading___Toc3_302142169" text:style-name="Index_20_Link" text:visited-style-name="Index_20_Link">2 Kapitel 2<text:tab/>3</text:a></text:p>
          <text:p text:style-name="P3"><text:a xlink:type="simple" xlink:href="#__RefHeading___Toc399_302142169" text:style-name="Index_20_Link" text:visited-style-name="Index_20_Link">2.1 Kapitel 2.1<text:tab/>3</text:a></text:p>
          <text:p text:style-name="P4"><text:a xlink:type="simple" xlink:href="#__RefHeading___Toc5_302142169" text:style-name="Index_20_Link" text:visited-style-name="Index_20_Link">A Kapitel 3<text:tab/>4</text:a></text:p>
          <text:p text:style-name="P5"><text:a xlink:type="simple" xlink:href="#__RefHeading___Toc401_302142169" text:style-name="Index_20_Link" text:visited-style-name="Index_20_Link">A.A Kapitel 3.1<text:tab/>4</text:a></text:p>
          <text:p text:style-name="P4"><text:a xlink:type="simple" xlink:href="#__RefHeading___Toc7_302142169" text:style-name="Index_20_Link" text:visited-style-name="Index_20_Link">B Kapitel 4<text:tab/>5</text:a></text:p>
        </text:index-body>
      </text:table-of-content>
      <text:p text:style-name="Standard"/>
      <text:h text:style-name="P6" text:outline-level="1"><text:bookmark-start text:name="__RefHeading___Toc1_302142169"/><text:span text:style-name="T1">Kapitel</text:span> 1<text:bookmark-end text:name="__RefHeading___Toc1_302142169"/></text:h>
      <text:h text:style-name="Heading_20_1" text:outline-level="1"><text:bookmark-start text:name="__RefHeading___Toc3_302142169"/><text:span text:style-name="T1">Kapitel</text:span> 2<text:bookmark-end text:name="__RefHeading___Toc3_302142169"/></text:h>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2" text:outline-level="2"><text:bookmark-start text:name="__RefHeading___Toc399_302142169"/>Kapitel 2.1<text:bookmark-end text:name="__RefHeading___Toc399_302142169"/></text:h>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text:style-name="L1">
        <text:list-item>
          <text:p text:style-name="P8">Eine andere geordnete Liste</text:p>
        </text:list-item>
        <text:list-item>
          <text:p text:style-name="P8">Kekse</text:p>
        </text:list-item>
      </text:list>
      <text:h text:style-name="P9" text:outline-level="6"><text:bookmark-start text:name="__RefHeading___Toc5_302142169"/><text:span text:style-name="T1">Kapitel</text:span> 3<text:bookmark-end text:name="__RefHeading___Toc5_302142169"/></text:h>
      <text:h text:style-name="Überschrift_20_2_20_-_20_A" text:outline-level="7"><text:bookmark-start text:name="__RefHeading___Toc401_302142169"/>Kapitel 3.1<text:bookmark-end text:name="__RefHeading___Toc401_302142169"/></text:h>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 text:style-name="L2">
        <text:list-item>
          <text:p text:style-name="P10">Noch eine neue geordnete Liste</text:p>
        </text:list-item>
      </text:list>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Überschrift_20_1_20_-_20_A" text:outline-level="6"><text:bookmark-start text:name="__RefHeading___Toc7_302142169"/><text:span text:style-name="T1">Kapitel</text:span> 4<text:bookmark-end text:name="__RefHeading___Toc7_302142169"/></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Überschrift_20_1_20_-_20_A" style:display-name="Überschrift 1 - A" style:family="paragraph" style:parent-style-name="Heading_20_1" style:next-style-name="Text_20_body" style:default-outline-level="6"/>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Überschrift_20_2_20_-_20_A" style:display-name="Überschrift 2 - A" style:family="paragraph" style:parent-style-name="Heading_20_2" style:next-style-name="Text_20_body" style:default-outline-level="7"/>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0cm" fo:text-indent="0cm" style:auto-text-indent="false" style:page-number="auto">
        <style:tab-stops>
          <style:tab-stop style:position="14.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class="index">
      <style:paragraph-properties fo:margin-left="0.499cm" fo:text-indent="0cm" style:auto-text-indent="false">
        <style:tab-stops>
          <style:tab-stop style:position="1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A">
        <style:list-level-properties text:list-level-position-and-space-mode="label-alignment">
          <style:list-level-label-alignment text:label-followed-by="listtab"/>
        </style:list-level-properties>
      </text:outline-level-style>
      <text:outline-level-style text:level="7" loext:num-list-format="%6%.%7%" style:num-format="A" text:display-levels="2">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019388"/>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oext:style-ref text:reference-format="number" text:ref-name="Überschrift 1">1</loext:style-ref><text:s text:c="4"/><loext:style-ref text:reference-format="text" text:ref-name="Überschrift 1">Kapitel 1</loext:style-ref></text:p>
      </style:header>
    </style:master-page>
    <style:master-page style:name="First_20_Page" style:display-name="First Page" style:page-layout-name="Mpm2" style:next-style-name="Standard"/>
    <style:master-page style:name="Standard_20_-_20_A" style:display-name="Standard - A" style:page-layout-name="Mpm1">
      <style:header>
        <text:p text:style-name="MP1"><loext:style-ref text:reference-format="number-no-superior" text:ref-name="Überschrift 1 - A">B</loext:style-ref><text:s text:c="4"/><loext:style-ref text:reference-format="text" text:ref-name="Überschrift 1 - A">Kapitel 4</loext:style-ref></text:p>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1T20:52:48.442000000</meta:creation-date>
    <dc:date>2025-02-01T21:04:39.934000000</dc:date>
    <meta:editing-duration>PT11M50S</meta:editing-duration>
    <meta:editing-cycles>3</meta:editing-cycles>
    <meta:generator>LibreOffice/24.8.4.2$Windows_X86_64 LibreOffice_project/bb3cfa12c7b1bf994ecc5649a80400d06cd71002</meta:generator>
    <meta:document-statistic meta:table-count="0" meta:image-count="0" meta:object-count="0" meta:page-count="5" meta:paragraph-count="23" meta:word-count="464" meta:character-count="3047" meta:non-whitespace-character-count="2609"/>
  </office:meta>
</office:document-meta>
</file>