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EnableCalendarCellFormats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Calendar">
      <style:table-cell-properties fo:background-color="#cfe7f5" fo:border="none"/>
    </style:style>
    <style:style style:name="ce4" style:family="table-cell" style:parent-style-name="Calendar" style:data-style-name="N36">
      <style:table-cell-properties fo:background-color="#cfe7f5" fo:border="none"/>
    </style:style>
    <style:style style:name="ce5" style:family="table-cell" style:parent-style-name="Calendar">
      <style:table-cell-properties fo:background-color="#cfe7f5"/>
    </style:style>
    <style:style style:name="ce6" style:family="table-cell" style:parent-style-name="Calendar" style:data-style-name="N36">
      <style:table-cell-properties fo:background-color="#cfe7f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style:font-name-asian="Arial" style:font-name-complex="Arial"/>
    </style:style>
  </office:automatic-styles>
  <office:body>
    <office:spreadsheet>
      <table:table table:name="Demo" table:style-name="ta1" table:print="false">
        <office:forms form:automatic-focus="false" form:apply-design-mode="false">
          <form:form form:name="Форма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1" table:default-cell-style-name="ce3"/>
        <table:table-column table:style-name="co1" table:number-columns-repeated="5" table:default-cell-style-name="ce5"/>
        <table:table-column table:style-name="co1" table:default-cell-style-name="ce3"/>
        <table:table-row table:style-name="ro1">
          <table:table-cell table:style-name="ce1"/>
          <table:table-cell table:style-name="ce1" office:value-type="string" calcext:value-type="string" table:number-columns-spanned="7" table:number-rows-spanned="1">
            <text:p>Calendar Widgets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2" office:value-type="string" calcext:value-type="string" table:number-columns-spanned="7" table:number-rows-spanned="2">
            <text:p>All cells in the blue-box below use the “Calendar” Style. If Macros are active, then clicking in any cell in that box will activate the <text:span text:style-name="T1">Calendar Widget</text:span>, which will allow date-entry using a calendar.</text:p>
          </table:table-cell>
          <table:covered-table-cell table:number-columns-repeated="6" table:style-name="Default"/>
        </table:table-row>
        <table:table-row table:style-name="ro1">
          <table:table-cell/>
          <table:covered-table-cell table:number-columns-repeated="7" table:style-name="Default"/>
        </table:table-row>
        <table:table-row table:style-name="ro1">
          <table:table-cell/>
          <table:table-cell table:style-name="ce2" office:value-type="string" calcext:value-type="string" table:number-columns-spanned="7" table:number-rows-spanned="2">
            <text:p>More information is available within the macro routines (Tools<text:span text:style-name="T2">→Macros...→Organise Macros→Libroffice Basic…</text:span>)</text:p>
          </table:table-cell>
          <table:covered-table-cell table:number-columns-repeated="6" table:style-name="Default"/>
        </table:table-row>
        <table:table-row table:style-name="ro1">
          <table:table-cell/>
          <table:covered-table-cell table:number-columns-repeated="7" table:style-name="Default"/>
        </table:table-row>
        <table:table-row table:style-name="ro2">
          <table:table-cell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ce3" table:number-columns-repeated="5"/>
          <table:table-cell/>
        </table:table-row>
        <table:table-row table:style-name="ro1">
          <table:table-cell/>
          <table:table-cell table:style-name="ce4" office:value-type="date" office:date-value="2015-11-15" calcext:value-type="date">
            <text:p>15/11/2015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4"/>
          <table:table-cell table:style-name="ce6" office:value-type="date" office:date-value="2015-11-22" calcext:value-type="date">
            <text:p>22/11/2015</text:p>
          </table:table-cell>
          <table:table-cell table:number-columns-repeated="3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7"/>
          <table:table-cell table:style-name="ce4" office:value-type="date" office:date-value="2015-11-29" calcext:value-type="date">
            <text:p>29/11/2015</text:p>
          </table:table-cell>
        </table:table-row>
        <table:table-row table:style-name="ro1">
          <table:table-cell table:number-columns-repeated="2"/>
          <table:table-cell table:style-name="ce3" table:number-columns-repeated="5"/>
          <table:table-cell/>
        </table:table-row>
      </table:table>
      <table:named-expressions>
        <table:named-expression table:name="Calendar" table:base-cell-address="$Demo.$B$8" table:expression="$лист1.$b$#ссыл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lendar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00/00/0000</text:date>, <text:time style:data-style-name="N2" text:time-value="22:27:13.69852427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3:38:46.470000000</meta:creation-date>
    <meta:generator>LibreOffice/5.0.0.5$Linux_x86 LibreOffice_project/437e4abdf9e72fd0a6e6f8697a0e659bc77f9b10</meta:generator>
    <meta:editing-duration>PT14H51M9S</meta:editing-duration>
    <meta:editing-cycles>16</meta:editing-cycles>
    <meta:initial-creator>Vladislav Orlov aka JohnSUN</meta:initial-creator>
    <dc:subject>Calc: macro</dc:subject>
    <dc:title>Dropdown calendar widget</dc:title>
    <dc:description>v1.1: Source - https://ask.libreoffice.org/en/question/60894/what-calendar-options-are-there-in-calc/
v1.0: Source - http://forumooo.ru/index.php/topic,1352.msg10535.html#msg10535

There's also a few other solutions</dc:description>
    <dc:date>2015-11-15T22:46:17.900439998</dc:date>
    <dc:creator>Alex Kemp</dc:cre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REM ##############################
REM  These routines allow calc users to use calendar date form widgets to
REM  enter dates into spreadsheet cells. Only cells which have a cell style
REM  name that begins with "Calendar" (e.g. Calendar, CalendarLong, Calendar02,...)
REM  will be enabled for calendar widget input
REM
REM  To enable a calc document to use this tool, tie the "EnableCalendarCellFormats"
REM  subroutine to the Open Document event (see menu Tools -&gt; Customize -&gt; Events)
REM ##############################
REM  version 1.1 2015-11-15 Alex Kemp (fix format change at LO-4.1.1)
REM  version 1.0 2013-10-14 Vladislav Orlov aka JohnSUN
REM ##############################
 
Sub EnableCalendarCellFormats

  REM exit if this is not a calc spreadsheet
  If NOT ThisComponent.supportsService( "com.sun.star.sheet.SpreadsheetDocument" ) Then Exit Sub
 
  REM create a  mouse-click handler to intercept when a user clicks on a spreadsheet cell
  Dim xMouseClickHandler
  xMouseClickHandler = createUnoListener( "cbMouseClick_", "com.sun.star.awt.XEnhancedMouseClickHandler" )
  ThisComponent.CurrentController.addEnhancedMouseClickHandler( xMouseClickHandler )

  REM clean up any left-over calendar fields if the user unwittingly saved some in the file
  Dim i As Integer
  For i = 0 To ThisComponent.Sheets.Count - 1
    sbRemoveDateFields( ThisComponent.Sheets.getByIndex( i ).DrawPage )
  Next
 
End Sub

REM ###############

Function cbMouseClick_mousePressed( aEvent ) As Boolean

  REM when the user clicks on a spreadsheet cell, add a calendar widget on top
  REM of the cell, sized to the cell's height and width
 
  Dim oCell As Object

  REM consume the mouse-click
  cbMouseClick_mousePressed = TRUE
  oCell = aEvent.Target
  If NOT oCell.supportsService( "com.sun.star.table.Cell" ) Then Exit Function

  REM remove any existing DateField calendars
  sbRemoveDateFields( oCell.Spreadsheet.DrawPage )
 
  REM if not Calendar cell style, bail out
  If Left( oCell.CellStyle, 8 ) &lt;&gt; "Calendar" Then Exit Function
 
 
  REM create a control shape of the right size and position
  Dim oControlShape As Object
  oControlShape = ThisComponent.createInstance( "com.sun.star.drawing.ControlShape" )
  oControlShape.setPosition( oCell.Position )
  oControlShape.setSize( oCell.Size )
 
  REM create a control com.sun.star.form.component.DateField
  Dim oControl As Object
  oControl = ThisComponent.createInstance( "com.sun.star.form.component.DateField" )
  oControl.Name = "CalendarFormatter123456"
  oControl.Tag = oCell.AbsoluteName
  oControl.DropDown = TRUE
  oControl.DateFormat = 11 'YYYY-MM-DD

  REM 2015-11-15 BugFix -AK
  REM DateField.Date:
  REM A change was made at LO-4.1.1 in format
  REM It broke all date-related macros from previous versions...
  REM
  REM (LO &gt;= 4.1.1) is a ::com::sun::star::util::Date Struct Reference
  REM see http://api.libreoffice.org/docs/idl/ref/structcom_1_1sun_1_1star_1_1util_1_1Date.html
  REM else is AOO/LO: long specified in the format YYYYMMDD
  REM see http://www.openoffice.org/api/docs/common/ref/com/sun/star/awt/UnoControlDateFieldModel.html#Date
  Dim tmp As Variant

  If oCell.Value = 0 Then
    tmp = now()
  Else
    tmp = oCell.Value
  End If

  REM test for object.member type
  REM oControl.Date is Variant/empty at start (dumb, really dumb)
  REM use oControl.DateMax therefore 
  If IsUnoStruct( oControl.DateMax ) then ' LibreOffice &gt;= 4.1.1
    oControl.Date = CDateToUnoDate( tmp )
  Else                                    ' Apache OpenOffice, LO &lt; 4.1.1
    oControl.Date = CLng( cDateToIso( tmp ))
  End If
 
  REM insert the calendar field on top of the cell
  oControlShape.setControl( oControl )
  oCell.Spreadsheet.DrawPage.add( oControlShape )
 
  REM add a property change listener on the control's date property
  Dim xPropChangeListener As Variant
  xPropChangeListener = createUnoListener( "cbDateChange_", _
                             "com.sun.star.beans.XPropertyChangeListener" )
  oControl.addPropertyChangeListener( "Date", xPropChangeListener )
  cbMouseClick_mousePressed = FALSE
 
End Function

REM ###############

Sub cbDateChange_propertyChange( aEvent )

  REM whenever the calendar widget's date property updates, update the cell value
  REM 2015-11-15 BugFix -AK
  REM DateField.Date: (see: cbMouseClick_mousePressed())

  Dim oCell As Object
  If NOT isEmpty( aEvent.NewValue ) Then
    oCell = ThisComponent.CurrentController.ActiveSheet.getCellRangeByName( aEvent.Source.Tag )

    If IsUnoStruct( aEvent.NewValue ) then ' LibreOffice &gt;= 4.1.1
      oCell.Value = CDateFromUnoDate( aEvent.NewValue )
    Else                                   ' Apache OpenOffice, LO &lt; 4.1.1
      oCell.Value = cDateFromIso( aEvent.NewValue )
    End If

  End If

End Sub

REM ###############
REM unused listener call-backs

Sub cbDateChange_disposing()
End Sub

Function cbMouseClick_mouseReleased( aEvent ) As Boolean
cbMouseClick_mouseReleased = TRUE
End Function

Function cbMouseClick_disposing() As Boolean
End Function

REM ###############
REM utility subroutine to delete any calendar widgets inserted by these routines
REM ###############
Sub sbRemoveDateFields( oDrawPage )

  Dim i As Integer, oShape As Object
  For i = 0 To oDrawPage.Count - 1
    oShape = oDrawPage.getByIndex( i )
    If oShape.supportsService( "com.sun.star.drawing.ControlShape" ) Then
      If Left( oShape.Control.Name, Len( "CalendarFormatter123456" ) ) _
                                       = "CalendarFormatter123456" Then
        oDrawPage.remove( oShape )
      End If  'was erroneously Next
    End If  'was erroneously Next
  Next
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