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20.51mm"/>
    </style:style>
    <style:style style:name="co3" style:family="table-column">
      <style:table-column-properties fo:break-before="auto" style:column-width="5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#fff5ce" style:text-align-source="fix" style:repeat-content="false" fo:border="0.74pt solid #ff5429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rotation-angle="90" style:vertical-align="top"/>
      <style:paragraph-properties fo:text-align="end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fffd7" fo:border="0.06pt solid #ff0000" style:vertical-align="middle"/>
      <style:text-properties fo:color="#999999"/>
    </style:style>
    <style:style style:name="ce18" style:family="table-cell" style:parent-style-name="Default">
      <style:table-cell-properties fo:background-color="#ffffd7" fo:border="0.06pt solid #ff0000"/>
      <style:text-properties fo:color="#999999"/>
    </style:style>
    <style:style style:name="ce7" style:family="table-cell" style:parent-style-name="Default">
      <style:table-cell-properties fo:border-bottom="0.74pt solid #000000" fo:border-left="none" fo:border-right="0.74pt solid #000000" fo:border-top="none" style:vertical-align="middle"/>
    </style:style>
    <style:style style:name="ce8" style:family="table-cell" style:parent-style-name="Default">
      <style:table-cell-properties fo:border-bottom="none" fo:border-left="none" fo:border-right="0.74pt solid #000000" fo:border-top="none" style:vertical-align="middle"/>
    </style:style>
    <style:style style:name="ce40" style:family="table-cell" style:parent-style-name="Default">
      <style:table-cell-properties fo:background-color="#ffdbb6" style:text-align-source="fix" style:repeat-content="false" fo:wrap-option="wrap" style:vertical-align="middle"/>
      <style:paragraph-properties fo:text-align="center" fo:margin-left="0mm"/>
    </style:style>
    <style:style style:name="ce41" style:family="table-cell" style:parent-style-name="Default">
      <style:table-cell-properties fo:background-color="#ffdbb6" style:text-align-source="fix" style:repeat-content="false" fo:border="0.74pt solid #ff972f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44" style:family="table-cell" style:parent-style-name="Default">
      <style:table-cell-properties fo:background-color="#fff5ce" style:text-align-source="fix" style:repeat-content="false" fo:border="0.74pt solid #ffd428" fo:padding-bottom="0.35mm" fo:padding-left="0.35mm" fo:padding-right="1.5mm" fo:padding-top="0.35mm" style:vertical-align="middle"/>
      <style:paragraph-properties fo:text-align="end" fo:margin-left="0m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>
      <style:table-cell-properties fo:background-color="#fff5ce" style:text-align-source="fix" style:repeat-content="false" fo:border="0.74pt solid #ffd428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fff5ce" fo:border="0.74pt solid #ffd428" style:vertical-align="middle"/>
    </style:style>
    <style:style style:name="ce48" style:family="table-cell" style:parent-style-name="Default" style:data-style-name="N0">
      <style:table-cell-properties fo:background-color="#fff5ce" fo:border="0.74pt solid #ffd428" style:vertical-align="middle"/>
    </style:style>
    <style:style style:name="ce49" style:family="table-cell" style:parent-style-name="Default">
      <style:table-cell-properties fo:background-color="#fff5ce" fo:border="0.74pt solid #ffd428"/>
    </style:style>
    <style:style style:name="ce50" style:family="table-cell" style:parent-style-name="Default">
      <style:table-cell-properties fo:background-color="#dde8cb" style:text-align-source="fix" style:repeat-content="false" fo:wrap-option="wrap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dde8cb" style:text-align-source="fix" style:repeat-content="false" fo:border="0.74pt solid #468a1a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5"/>
      </table:calculation-settings>
      <table:content-validations>
        <table:content-validation table:name="val1" table:condition="of:cell-content-is-in-list(&quot;Add a&quot;;&quot;Divide by a&quot;;&quot;Divide into a&quot;;&quot;Exponentiate to a&quot;;&quot;Multiply by a&quot;;&quot;Subtract a&quot;;&quot;Subtract from a&quot;)" table:allow-empty-cell="false" table:display-list="unsorted" table:base-cell-address="PowerTable.E4">
          <table:help-message table:title="Pick operation" table:display="true">
            <text:p>The operation you pick here will be applied with the column header values. For example, if you pick Multiply here then the Base to the 1/n power will then be multiplied by the column header for each column in the table.</text:p>
          </table:help-message>
          <table:error-message table:message-type="stop" table:display="true"/>
        </table:content-validation>
      </table:content-validations>
      <table:table table:name="PowerT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0" office:value-type="string" calcext:value-type="string" table:number-columns-spanned="2" table:number-rows-spanned="1">
            <text:p>Base <text:span text:style-name="T1">1/n</text:span></text:p>
          </table:table-cell>
          <table:covered-table-cell/>
          <table:table-cell/>
          <table:table-cell table:style-name="Default"/>
          <table:table-cell table:style-name="ce40" office:value-type="string" calcext:value-type="string">
            <text:p>Root (n)</text:p>
          </table:table-cell>
          <table:table-cell table:style-name="ce40" office:value-type="string" calcext:value-type="string">
            <text:p>Multiplier Start</text:p>
          </table:table-cell>
          <table:table-cell table:style-name="ce40" office:value-type="string" calcext:value-type="string">
            <text:p>Base Start</text:p>
          </table:table-cell>
          <table:table-cell table:style-name="ce40" office:value-type="string" calcext:value-type="string">
            <text:p>Multiplier Increment</text:p>
          </table:table-cell>
          <table:table-cell table:style-name="ce40" office:value-type="string" calcext:value-type="string">
            <text:p>Base Increment</text:p>
          </table:table-cell>
          <table:table-cell table:style-name="ce40" office:value-type="string" calcext:value-type="string">
            <text:p>Rounding Places</text:p>
          </table:table-cell>
          <table:table-cell/>
          <table:table-cell table:style-name="ce50" office:value-type="string" calcext:value-type="string">
            <text:p>Search Value (w/o decimal)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Default"/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2"/>
          <table:table-cell table:style-name="ce51" office:value-type="float" office:value="316" calcext:value-type="float">
            <text:p>316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Default"/>
          <table:table-cell table:style-name="ce14" office:value-type="string" calcext:value-type="string" table:number-columns-spanned="3" table:number-rows-spanned="1">
            <text:p>Select Operation Below</text:p>
          </table:table-cell>
          <table:covered-table-cell table:number-columns-repeated="2" table:style-name="Default"/>
          <table:table-cell table:style-name="Default" table:number-columns-repeated="2"/>
          <table:table-cell table:style-name="ce45" office:value-type="string" calcext:value-type="string" table:number-columns-spanned="4" table:number-rows-spanned="1">
            <text:p>(Results are found left-to-right, top-to-bottom)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12"/>
          <table:table-cell table:style-name="ce15" table:content-validation-name="val1" office:value-type="string" calcext:value-type="string" table:number-columns-spanned="3" table:number-rows-spanned="1">
            <text:p>Divide into a</text:p>
          </table:table-cell>
          <table:covered-table-cell table:number-columns-repeated="2" table:style-name="Default"/>
          <table:table-cell table:style-name="Default"/>
          <table:table-cell table:style-name="ce44" office:value-type="string" calcext:value-type="string">
            <text:p>Results</text:p>
          </table:table-cell>
          <table:table-cell table:style-name="ce46" office:value-type="string" calcext:value-type="string">
            <text:p>1<text:span text:style-name="T2">st</text:span></text:p>
          </table:table-cell>
          <table:table-cell table:style-name="ce46" office:value-type="string" calcext:value-type="string">
            <text:p>2<text:span text:style-name="T2">nd</text:span></text:p>
          </table:table-cell>
          <table:table-cell table:style-name="ce46" office:value-type="string" calcext:value-type="string">
            <text:p>3<text:span text:style-name="T2">rd</text:span></text:p>
          </table:table-cell>
          <table:table-cell table:style-name="ce46" office:value-type="string" calcext:value-type="string">
            <text:p>4<text:span text:style-name="T2">th</text:span></text:p>
          </table:table-cell>
          <table:table-cell/>
          <table:table-cell table:style-name="Default" table:number-columns-repeated="5"/>
          <table:table-cell table:number-columns-repeated="1008"/>
        </table:table-row>
        <table:table-row table:style-name="ro2" table:visibility="collapse">
          <table:table-cell/>
          <table:table-cell table:style-name="Default"/>
          <table:table-cell table:style-name="ce2"/>
          <table:table-cell/>
          <table:table-cell table:style-name="Default"/>
          <table:table-cell table:style-name="ce44" office:value-type="string" calcext:value-type="string">
            <text:p>Row</text:p>
          </table:table-cell>
          <table:table-cell table:style-name="ce47" table:number-matrix-columns-spanned="10" table:number-matrix-rows-spanned="2" table:formula="of:=FINDMANTISSA(SearchValue;Table)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08"/>
        </table:table-row>
        <table:table-row table:style-name="ro2" table:visibility="collapse">
          <table:table-cell/>
          <table:table-cell table:style-name="Default"/>
          <table:table-cell table:style-name="ce2"/>
          <table:table-cell/>
          <table:table-cell table:style-name="Default"/>
          <table:table-cell table:style-name="ce44" office:value-type="string" calcext:value-type="string">
            <text:p>Column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3" table:number-rows-spanned="1">
            <text:p>Formula in use →</text:p>
          </table:table-cell>
          <table:covered-table-cell table:style-name="Default"/>
          <table:covered-table-cell table:style-name="ce12"/>
          <table:table-cell table:style-name="ce17" table:formula="of:=COM.MICROSOFT.SWITCH([.$B$4];&quot;Add a&quot;;ROUND([.$D$9]+([.$D$8]^(1/Root));RoundingPlaces);&quot;Divide by a&quot;;ROUND(([.$D$8]^(1/Root))/[.$D$9];RoundingPlaces);&quot;Divide into a&quot;;ROUND([.$D$9]/([.$D$8]^(1/Root));RoundingPlaces);&quot;Exponentiate to a&quot;;ROUND(([.$D$8]^(1/Root))^[.$D$9];RoundingPlaces);&quot;Multiply by a&quot;;ROUND([.$D$9]*([.$D$8]^(1/Root));RoundingPlaces);&quot;Subtract a&quot;;ROUND(([.$D$8]^(1/Root))-[.$D$9];RoundingPlaces);&quot;Subtract from a&quot;;ROUND([.$D$9]-([.$D$8]^(1/Root));RoundingPlaces))" office:value-type="string" office:string-value="" calcext:value-type="error">
            <text:p>#DIV/0!</text:p>
          </table:table-cell>
          <table:table-cell table:style-name="Default"/>
          <table:table-cell table:style-name="ce44" office:value-type="string" calcext:value-type="string">
            <text:p>Base</text:p>
          </table:table-cell>
          <table:table-cell table:style-name="ce47" table:formula="of:=IFERROR(OFFSET(Table;[.G5]-1;-1;1;1);&quot;&quot;)" office:value-type="float" office:value="10" calcext:value-type="float">
            <text:p>10</text:p>
          </table:table-cell>
          <table:table-cell table:style-name="ce48" table:formula="of:=IFERROR(OFFSET(Table;[.H5]-1;-1;1;1);&quot;&quot;)" office:value-type="float" office:value="11" calcext:value-type="float">
            <text:p>11</text:p>
          </table:table-cell>
          <table:table-cell table:style-name="ce48" table:formula="of:=IFERROR(OFFSET(Table;[.I5]-1;-1;1;1);&quot;&quot;)" office:value-type="float" office:value="20" calcext:value-type="float">
            <text:p>20</text:p>
          </table:table-cell>
          <table:table-cell table:style-name="ce48" table:formula="of:=IFERROR(OFFSET(Table;[.J5]-1;-1;1;1);&quot;&quot;)"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3" table:number-rows-spanned="1">
            <text:p>Reserved for LO →</text:p>
          </table:table-cell>
          <table:covered-table-cell table:style-name="ce12"/>
          <table:covered-table-cell table:style-name="ce2"/>
          <table:table-cell table:style-name="ce17"/>
          <table:table-cell table:style-name="Default"/>
          <table:table-cell table:style-name="ce44" office:value-type="string" calcext:value-type="string">
            <text:p>Multiplier</text:p>
          </table:table-cell>
          <table:table-cell table:style-name="ce47" table:formula="of:=IFERROR(OFFSET(Table;-1;[.G6]-1;1;1);&quot;&quot;)" office:value-type="float" office:value="10" calcext:value-type="float">
            <text:p>10</text:p>
          </table:table-cell>
          <table:table-cell table:style-name="ce48" table:formula="of:=IFERROR(OFFSET(Table;-1;[.H6]-1;1;1);&quot;&quot;)" office:value-type="float" office:value="11" calcext:value-type="float">
            <text:p>11</text:p>
          </table:table-cell>
          <table:table-cell table:style-name="ce48" table:formula="of:=IFERROR(OFFSET(Table;-1;[.I6]-1;1;1);&quot;&quot;)" office:value-type="float" office:value="17" calcext:value-type="float">
            <text:p>17</text:p>
          </table:table-cell>
          <table:table-cell table:style-name="ce48" table:formula="of:=IFERROR(OFFSET(Table;-1;[.J6]-1;1;1);&quot;&quot;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3" table:number-rows-spanned="1">
            <text:p>Reserved for LO →</text:p>
          </table:table-cell>
          <table:covered-table-cell table:style-name="ce12"/>
          <table:covered-table-cell table:style-name="ce2"/>
          <table:table-cell table:style-name="ce18"/>
          <table:table-cell table:style-name="Default"/>
          <table:table-cell table:style-name="ce44" office:value-type="string" calcext:value-type="string">
            <text:p>Value</text:p>
          </table:table-cell>
          <table:table-cell table:style-name="ce47" table:formula="of:=IFERROR(OFFSET(OFFSET(Table;0;0;1;1);[.G5]-1;[.G6]-1);&quot;&quot;)" office:value-type="float" office:value="3.162278" calcext:value-type="float">
            <text:p>3.162278</text:p>
          </table:table-cell>
          <table:table-cell table:style-name="ce48" table:formula="of:=IFERROR(OFFSET(OFFSET(Table;0;0;1;1);[.H5]-1;[.H6]-1);&quot;&quot;)" office:value-type="float" office:value="3.316625" calcext:value-type="float">
            <text:p>3.316625</text:p>
          </table:table-cell>
          <table:table-cell table:style-name="ce48" table:formula="of:=IFERROR(OFFSET(OFFSET(Table;0;0;1;1);[.I5]-1;[.I6]-1);&quot;&quot;)" office:value-type="float" office:value="3.801316" calcext:value-type="float">
            <text:p>3.801316</text:p>
          </table:table-cell>
          <table:table-cell table:style-name="ce48" table:formula="of:=IFERROR(OFFSET(OFFSET(Table;0;0;1;1);[.J5]-1;[.J6]-1);&quot;&quot;)" office:value-type="float" office:value="2.008316" calcext:value-type="float">
            <text:p>2.008316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number-columns-repeated="4"/>
          <table:table-cell table:style-name="Default"/>
          <table:table-cell table:number-columns-repeated="6"/>
          <table:table-cell table:style-name="Default" table:number-columns-repeated="5"/>
          <table:table-cell table:number-columns-repeated="1008"/>
        </table:table-row>
        <table:table-row table:style-name="ro2">
          <table:table-cell table:number-columns-repeated="3"/>
          <table:table-cell office:value-type="string" calcext:value-type="string">
            <text:p>Augmentor (a)→</text:p>
          </table:table-cell>
          <table:table-cell table:number-columns-repeated="7"/>
          <table:table-cell table:style-name="Default" table:number-columns-repeated="5"/>
          <table:table-cell table:number-columns-repeated="1008"/>
        </table:table-row>
        <table:table-row table:style-name="ro2">
          <table:table-cell table:number-columns-repeated="3"/>
          <table:table-cell table:style-name="ce7"/>
          <table:table-cell table:style-name="ce9" table:formula="of:=MultiplierStart" office:value-type="float" office:value="10" calcext:value-type="float">
            <text:p>10</text:p>
          </table:table-cell>
          <table:table-cell table:style-name="ce9" table:formula="of:=[.E12]+MultiplierIncrement" office:value-type="float" office:value="11" calcext:value-type="float">
            <text:p>11</text:p>
          </table:table-cell>
          <table:table-cell table:style-name="ce9" table:formula="of:=[.F12]+MultiplierIncrement" office:value-type="float" office:value="12" calcext:value-type="float">
            <text:p>12</text:p>
          </table:table-cell>
          <table:table-cell table:style-name="ce9" table:formula="of:=[.G12]+MultiplierIncrement" office:value-type="float" office:value="13" calcext:value-type="float">
            <text:p>13</text:p>
          </table:table-cell>
          <table:table-cell table:style-name="ce9" table:formula="of:=[.H12]+MultiplierIncrement" office:value-type="float" office:value="14" calcext:value-type="float">
            <text:p>14</text:p>
          </table:table-cell>
          <table:table-cell table:style-name="ce9" table:formula="of:=[.I12]+MultiplierIncrement" office:value-type="float" office:value="15" calcext:value-type="float">
            <text:p>15</text:p>
          </table:table-cell>
          <table:table-cell table:style-name="ce9" table:formula="of:=[.J12]+MultiplierIncrement" office:value-type="float" office:value="16" calcext:value-type="float">
            <text:p>16</text:p>
          </table:table-cell>
          <table:table-cell table:style-name="ce9" table:formula="of:=[.K12]+MultiplierIncrement" office:value-type="float" office:value="17" calcext:value-type="float">
            <text:p>17</text:p>
          </table:table-cell>
          <table:table-cell table:style-name="ce9" table:formula="of:=[.L12]+MultiplierIncrement" office:value-type="float" office:value="18" calcext:value-type="float">
            <text:p>18</text:p>
          </table:table-cell>
          <table:table-cell table:style-name="ce9" table:formula="of:=[.M12]+MultiplierIncrement" office:value-type="float" office:value="19" calcext:value-type="float">
            <text:p>19</text:p>
          </table:table-cell>
          <table:table-cell table:style-name="ce9" table:formula="of:=[.N12]+MultiplierIncrement" office:value-type="float" office:value="20" calcext:value-type="float">
            <text:p>20</text:p>
          </table:table-cell>
          <table:table-cell table:style-name="ce9" table:formula="of:=[.O12]+MultiplierIncrement" office:value-type="float" office:value="21" calcext:value-type="float">
            <text:p>21</text:p>
          </table:table-cell>
          <table:table-cell table:style-name="ce9" table:formula="of:=[.P12]+MultiplierIncrement" office:value-type="float" office:value="22" calcext:value-type="float">
            <text:p>22</text:p>
          </table:table-cell>
          <table:table-cell table:style-name="ce9" table:formula="of:=[.Q12]+MultiplierIncrement" office:value-type="float" office:value="23" calcext:value-type="float">
            <text:p>23</text:p>
          </table:table-cell>
          <table:table-cell table:style-name="ce9" table:formula="of:=[.R12]+MultiplierIncrement" office:value-type="float" office:value="24" calcext:value-type="float">
            <text:p>24</text:p>
          </table:table-cell>
          <table:table-cell table:style-name="ce9" table:formula="of:=[.S12]+MultiplierIncrement" office:value-type="float" office:value="25" calcext:value-type="float">
            <text:p>25</text:p>
          </table:table-cell>
          <table:table-cell table:style-name="ce9" table:formula="of:=[.T12]+MultiplierIncrement" office:value-type="float" office:value="26" calcext:value-type="float">
            <text:p>26</text:p>
          </table:table-cell>
          <table:table-cell table:style-name="ce9" table:formula="of:=[.U12]+MultiplierIncrement" office:value-type="float" office:value="27" calcext:value-type="float">
            <text:p>27</text:p>
          </table:table-cell>
          <table:table-cell table:style-name="ce9" table:formula="of:=[.V12]+MultiplierIncrement" office:value-type="float" office:value="28" calcext:value-type="float">
            <text:p>28</text:p>
          </table:table-cell>
          <table:table-cell table:style-name="ce9" table:formula="of:=[.W12]+MultiplierIncrement" office:value-type="float" office:value="29" calcext:value-type="float">
            <text:p>29</text:p>
          </table:table-cell>
          <table:table-cell table:style-name="ce9" table:formula="of:=[.X12]+MultiplierIncrement" office:value-type="float" office:value="30" calcext:value-type="float">
            <text:p>30</text:p>
          </table:table-cell>
          <table:table-cell table:style-name="ce9" table:formula="of:=[.Y12]+MultiplierIncrement" office:value-type="float" office:value="31" calcext:value-type="float">
            <text:p>31</text:p>
          </table:table-cell>
          <table:table-cell table:style-name="ce9" table:formula="of:=[.Z12]+MultiplierIncrement" office:value-type="float" office:value="32" calcext:value-type="float">
            <text:p>32</text:p>
          </table:table-cell>
          <table:table-cell table:style-name="ce9" table:formula="of:=[.AA12]+MultiplierIncrement" office:value-type="float" office:value="33" calcext:value-type="float">
            <text:p>33</text:p>
          </table:table-cell>
          <table:table-cell table:style-name="ce9" table:formula="of:=[.AB12]+MultiplierIncrement" office:value-type="float" office:value="34" calcext:value-type="float">
            <text:p>34</text:p>
          </table:table-cell>
          <table:table-cell table:style-name="ce9" table:formula="of:=[.AC12]+MultiplierIncrement" office:value-type="float" office:value="35" calcext:value-type="float">
            <text:p>35</text:p>
          </table:table-cell>
          <table:table-cell table:number-columns-repeated="994"/>
        </table:table-row>
        <table:table-row table:style-name="ro2">
          <table:table-cell/>
          <table:table-cell table:style-name="Default"/>
          <table:table-cell table:style-name="ce4" office:value-type="string" calcext:value-type="string" table:number-columns-spanned="1" table:number-rows-spanned="5">
            <text:p>←Bases</text:p>
          </table:table-cell>
          <table:table-cell table:style-name="ce8" table:formula="of:=BaseStart" office:value-type="float" office:value="10" calcext:value-type="float">
            <text:p>10</text:p>
          </table:table-cell>
          <table:table-cell table:style-name="ce36" table:formula="of:=MULTIPLE.OPERATIONS([.$D$7];[.$D$8];[.$D13];[.$D$9];[.E$12])" office:value-type="float" office:value="3.162278" calcext:value-type="float">
            <text:p>3.162278</text:p>
          </table:table-cell>
          <table:table-cell table:style-name="ce36" table:formula="of:=MULTIPLE.OPERATIONS([.$D$7];[.$D$8];[.$D13];[.$D$9];[.F$12])" office:value-type="float" office:value="3.478505" calcext:value-type="float">
            <text:p>3.478505</text:p>
          </table:table-cell>
          <table:table-cell table:style-name="ce36" table:formula="of:=MULTIPLE.OPERATIONS([.$D$7];[.$D$8];[.$D13];[.$D$9];[.G$12])" office:value-type="float" office:value="3.794733" calcext:value-type="float">
            <text:p>3.794733</text:p>
          </table:table-cell>
          <table:table-cell table:style-name="ce36" table:formula="of:=MULTIPLE.OPERATIONS([.$D$7];[.$D$8];[.$D13];[.$D$9];[.H$12])" office:value-type="float" office:value="4.110961" calcext:value-type="float">
            <text:p>4.110961</text:p>
          </table:table-cell>
          <table:table-cell table:style-name="ce36" table:formula="of:=MULTIPLE.OPERATIONS([.$D$7];[.$D$8];[.$D13];[.$D$9];[.I$12])" office:value-type="float" office:value="4.427189" calcext:value-type="float">
            <text:p>4.427189</text:p>
          </table:table-cell>
          <table:table-cell table:style-name="ce36" table:formula="of:=MULTIPLE.OPERATIONS([.$D$7];[.$D$8];[.$D13];[.$D$9];[.J$12])" office:value-type="float" office:value="4.743416" calcext:value-type="float">
            <text:p>4.743416</text:p>
          </table:table-cell>
          <table:table-cell table:style-name="ce36" table:formula="of:=MULTIPLE.OPERATIONS([.$D$7];[.$D$8];[.$D13];[.$D$9];[.K$12])" office:value-type="float" office:value="5.059644" calcext:value-type="float">
            <text:p>5.059644</text:p>
          </table:table-cell>
          <table:table-cell table:style-name="ce36" table:formula="of:=MULTIPLE.OPERATIONS([.$D$7];[.$D$8];[.$D13];[.$D$9];[.L$12])" office:value-type="float" office:value="5.375872" calcext:value-type="float">
            <text:p>5.375872</text:p>
          </table:table-cell>
          <table:table-cell table:style-name="ce36" table:formula="of:=MULTIPLE.OPERATIONS([.$D$7];[.$D$8];[.$D13];[.$D$9];[.M$12])" office:value-type="float" office:value="5.6921" calcext:value-type="float">
            <text:p>5.6921</text:p>
          </table:table-cell>
          <table:table-cell table:style-name="ce36" table:formula="of:=MULTIPLE.OPERATIONS([.$D$7];[.$D$8];[.$D13];[.$D$9];[.N$12])" office:value-type="float" office:value="6.008328" calcext:value-type="float">
            <text:p>6.008328</text:p>
          </table:table-cell>
          <table:table-cell table:style-name="ce36" table:formula="of:=MULTIPLE.OPERATIONS([.$D$7];[.$D$8];[.$D13];[.$D$9];[.O$12])" office:value-type="float" office:value="6.324555" calcext:value-type="float">
            <text:p>6.324555</text:p>
          </table:table-cell>
          <table:table-cell table:style-name="ce36" table:formula="of:=MULTIPLE.OPERATIONS([.$D$7];[.$D$8];[.$D13];[.$D$9];[.P$12])" office:value-type="float" office:value="6.640783" calcext:value-type="float">
            <text:p>6.640783</text:p>
          </table:table-cell>
          <table:table-cell table:style-name="ce36" table:formula="of:=MULTIPLE.OPERATIONS([.$D$7];[.$D$8];[.$D13];[.$D$9];[.Q$12])" office:value-type="float" office:value="6.957011" calcext:value-type="float">
            <text:p>6.957011</text:p>
          </table:table-cell>
          <table:table-cell table:style-name="ce36" table:formula="of:=MULTIPLE.OPERATIONS([.$D$7];[.$D$8];[.$D13];[.$D$9];[.R$12])" office:value-type="float" office:value="7.273239" calcext:value-type="float">
            <text:p>7.273239</text:p>
          </table:table-cell>
          <table:table-cell table:style-name="ce36" table:formula="of:=MULTIPLE.OPERATIONS([.$D$7];[.$D$8];[.$D13];[.$D$9];[.S$12])" office:value-type="float" office:value="7.589466" calcext:value-type="float">
            <text:p>7.589466</text:p>
          </table:table-cell>
          <table:table-cell table:style-name="ce36" table:formula="of:=MULTIPLE.OPERATIONS([.$D$7];[.$D$8];[.$D13];[.$D$9];[.T$12])" office:value-type="float" office:value="7.905694" calcext:value-type="float">
            <text:p>7.905694</text:p>
          </table:table-cell>
          <table:table-cell table:style-name="ce36" table:formula="of:=MULTIPLE.OPERATIONS([.$D$7];[.$D$8];[.$D13];[.$D$9];[.U$12])" office:value-type="float" office:value="8.221922" calcext:value-type="float">
            <text:p>8.221922</text:p>
          </table:table-cell>
          <table:table-cell table:style-name="ce36" table:formula="of:=MULTIPLE.OPERATIONS([.$D$7];[.$D$8];[.$D13];[.$D$9];[.V$12])" office:value-type="float" office:value="8.53815" calcext:value-type="float">
            <text:p>8.53815</text:p>
          </table:table-cell>
          <table:table-cell table:style-name="ce36" table:formula="of:=MULTIPLE.OPERATIONS([.$D$7];[.$D$8];[.$D13];[.$D$9];[.W$12])" office:value-type="float" office:value="8.854377" calcext:value-type="float">
            <text:p>8.854377</text:p>
          </table:table-cell>
          <table:table-cell table:style-name="ce36" table:formula="of:=MULTIPLE.OPERATIONS([.$D$7];[.$D$8];[.$D13];[.$D$9];[.X$12])" office:value-type="float" office:value="9.170605" calcext:value-type="float">
            <text:p>9.170605</text:p>
          </table:table-cell>
          <table:table-cell table:style-name="ce36" table:formula="of:=MULTIPLE.OPERATIONS([.$D$7];[.$D$8];[.$D13];[.$D$9];[.Y$12])" office:value-type="float" office:value="9.486833" calcext:value-type="float">
            <text:p>9.486833</text:p>
          </table:table-cell>
          <table:table-cell table:style-name="ce36" table:formula="of:=MULTIPLE.OPERATIONS([.$D$7];[.$D$8];[.$D13];[.$D$9];[.Z$12])" office:value-type="float" office:value="9.803061" calcext:value-type="float">
            <text:p>9.803061</text:p>
          </table:table-cell>
          <table:table-cell table:style-name="ce36" table:formula="of:=MULTIPLE.OPERATIONS([.$D$7];[.$D$8];[.$D13];[.$D$9];[.AA$12])" office:value-type="float" office:value="10.119289" calcext:value-type="float">
            <text:p>10.119289</text:p>
          </table:table-cell>
          <table:table-cell table:style-name="ce36" table:formula="of:=MULTIPLE.OPERATIONS([.$D$7];[.$D$8];[.$D13];[.$D$9];[.AB$12])" office:value-type="float" office:value="10.435516" calcext:value-type="float">
            <text:p>10.435516</text:p>
          </table:table-cell>
          <table:table-cell table:style-name="ce36" table:formula="of:=MULTIPLE.OPERATIONS([.$D$7];[.$D$8];[.$D13];[.$D$9];[.AC$12])" office:value-type="float" office:value="10.751744" calcext:value-type="float">
            <text:p>10.751744</text:p>
          </table:table-cell>
          <table:table-cell table:style-name="ce36" table:formula="of:=MULTIPLE.OPERATIONS([.$D$7];[.$D$8];[.$D13];[.$D$9];[.AD$12])" office:value-type="float" office:value="11.067972" calcext:value-type="float">
            <text:p>11.067972</text:p>
          </table:table-cell>
          <table:table-cell table:number-columns-repeated="994"/>
        </table:table-row>
        <table:table-row table:style-name="ro2">
          <table:table-cell table:number-columns-repeated="2"/>
          <table:covered-table-cell/>
          <table:table-cell table:style-name="ce8" table:formula="of:=[.D13]+BaseIncrement" office:value-type="float" office:value="11" calcext:value-type="float">
            <text:p>11</text:p>
          </table:table-cell>
          <table:table-cell table:style-name="ce36" table:formula="of:=MULTIPLE.OPERATIONS([.$D$7];[.$D$8];[.$D14];[.$D$9];[.E$12])" office:value-type="float" office:value="3.015113" calcext:value-type="float">
            <text:p>3.015113</text:p>
          </table:table-cell>
          <table:table-cell table:style-name="ce36" table:formula="of:=MULTIPLE.OPERATIONS([.$D$7];[.$D$8];[.$D14];[.$D$9];[.F$12])" office:value-type="float" office:value="3.316625" calcext:value-type="float">
            <text:p>3.316625</text:p>
          </table:table-cell>
          <table:table-cell table:style-name="ce36" table:formula="of:=MULTIPLE.OPERATIONS([.$D$7];[.$D$8];[.$D14];[.$D$9];[.G$12])" office:value-type="float" office:value="3.618136" calcext:value-type="float">
            <text:p>3.618136</text:p>
          </table:table-cell>
          <table:table-cell table:style-name="ce36" table:formula="of:=MULTIPLE.OPERATIONS([.$D$7];[.$D$8];[.$D14];[.$D$9];[.H$12])" office:value-type="float" office:value="3.919647" calcext:value-type="float">
            <text:p>3.919647</text:p>
          </table:table-cell>
          <table:table-cell table:style-name="ce36" table:formula="of:=MULTIPLE.OPERATIONS([.$D$7];[.$D$8];[.$D14];[.$D$9];[.I$12])" office:value-type="float" office:value="4.221159" calcext:value-type="float">
            <text:p>4.221159</text:p>
          </table:table-cell>
          <table:table-cell table:style-name="ce36" table:formula="of:=MULTIPLE.OPERATIONS([.$D$7];[.$D$8];[.$D14];[.$D$9];[.J$12])" office:value-type="float" office:value="4.52267" calcext:value-type="float">
            <text:p>4.52267</text:p>
          </table:table-cell>
          <table:table-cell table:style-name="ce36" table:formula="of:=MULTIPLE.OPERATIONS([.$D$7];[.$D$8];[.$D14];[.$D$9];[.K$12])" office:value-type="float" office:value="4.824182" calcext:value-type="float">
            <text:p>4.824182</text:p>
          </table:table-cell>
          <table:table-cell table:style-name="ce36" table:formula="of:=MULTIPLE.OPERATIONS([.$D$7];[.$D$8];[.$D14];[.$D$9];[.L$12])" office:value-type="float" office:value="5.125693" calcext:value-type="float">
            <text:p>5.125693</text:p>
          </table:table-cell>
          <table:table-cell table:style-name="ce36" table:formula="of:=MULTIPLE.OPERATIONS([.$D$7];[.$D$8];[.$D14];[.$D$9];[.M$12])" office:value-type="float" office:value="5.427204" calcext:value-type="float">
            <text:p>5.427204</text:p>
          </table:table-cell>
          <table:table-cell table:style-name="ce36" table:formula="of:=MULTIPLE.OPERATIONS([.$D$7];[.$D$8];[.$D14];[.$D$9];[.N$12])" office:value-type="float" office:value="5.728716" calcext:value-type="float">
            <text:p>5.728716</text:p>
          </table:table-cell>
          <table:table-cell table:style-name="ce36" table:formula="of:=MULTIPLE.OPERATIONS([.$D$7];[.$D$8];[.$D14];[.$D$9];[.O$12])" office:value-type="float" office:value="6.030227" calcext:value-type="float">
            <text:p>6.030227</text:p>
          </table:table-cell>
          <table:table-cell table:style-name="ce36" table:formula="of:=MULTIPLE.OPERATIONS([.$D$7];[.$D$8];[.$D14];[.$D$9];[.P$12])" office:value-type="float" office:value="6.331738" calcext:value-type="float">
            <text:p>6.331738</text:p>
          </table:table-cell>
          <table:table-cell table:style-name="ce36" table:formula="of:=MULTIPLE.OPERATIONS([.$D$7];[.$D$8];[.$D14];[.$D$9];[.Q$12])" office:value-type="float" office:value="6.63325" calcext:value-type="float">
            <text:p>6.63325</text:p>
          </table:table-cell>
          <table:table-cell table:style-name="ce36" table:formula="of:=MULTIPLE.OPERATIONS([.$D$7];[.$D$8];[.$D14];[.$D$9];[.R$12])" office:value-type="float" office:value="6.934761" calcext:value-type="float">
            <text:p>6.934761</text:p>
          </table:table-cell>
          <table:table-cell table:style-name="ce36" table:formula="of:=MULTIPLE.OPERATIONS([.$D$7];[.$D$8];[.$D14];[.$D$9];[.S$12])" office:value-type="float" office:value="7.236272" calcext:value-type="float">
            <text:p>7.236272</text:p>
          </table:table-cell>
          <table:table-cell table:style-name="ce36" table:formula="of:=MULTIPLE.OPERATIONS([.$D$7];[.$D$8];[.$D14];[.$D$9];[.T$12])" office:value-type="float" office:value="7.537784" calcext:value-type="float">
            <text:p>7.537784</text:p>
          </table:table-cell>
          <table:table-cell table:style-name="ce36" table:formula="of:=MULTIPLE.OPERATIONS([.$D$7];[.$D$8];[.$D14];[.$D$9];[.U$12])" office:value-type="float" office:value="7.839295" calcext:value-type="float">
            <text:p>7.839295</text:p>
          </table:table-cell>
          <table:table-cell table:style-name="ce36" table:formula="of:=MULTIPLE.OPERATIONS([.$D$7];[.$D$8];[.$D14];[.$D$9];[.V$12])" office:value-type="float" office:value="8.140806" calcext:value-type="float">
            <text:p>8.140806</text:p>
          </table:table-cell>
          <table:table-cell table:style-name="ce36" table:formula="of:=MULTIPLE.OPERATIONS([.$D$7];[.$D$8];[.$D14];[.$D$9];[.W$12])" office:value-type="float" office:value="8.442318" calcext:value-type="float">
            <text:p>8.442318</text:p>
          </table:table-cell>
          <table:table-cell table:style-name="ce36" table:formula="of:=MULTIPLE.OPERATIONS([.$D$7];[.$D$8];[.$D14];[.$D$9];[.X$12])" office:value-type="float" office:value="8.743829" calcext:value-type="float">
            <text:p>8.743829</text:p>
          </table:table-cell>
          <table:table-cell table:style-name="ce36" table:formula="of:=MULTIPLE.OPERATIONS([.$D$7];[.$D$8];[.$D14];[.$D$9];[.Y$12])" office:value-type="float" office:value="9.04534" calcext:value-type="float">
            <text:p>9.04534</text:p>
          </table:table-cell>
          <table:table-cell table:style-name="ce36" table:formula="of:=MULTIPLE.OPERATIONS([.$D$7];[.$D$8];[.$D14];[.$D$9];[.Z$12])" office:value-type="float" office:value="9.346852" calcext:value-type="float">
            <text:p>9.346852</text:p>
          </table:table-cell>
          <table:table-cell table:style-name="ce36" table:formula="of:=MULTIPLE.OPERATIONS([.$D$7];[.$D$8];[.$D14];[.$D$9];[.AA$12])" office:value-type="float" office:value="9.648363" calcext:value-type="float">
            <text:p>9.648363</text:p>
          </table:table-cell>
          <table:table-cell table:style-name="ce36" table:formula="of:=MULTIPLE.OPERATIONS([.$D$7];[.$D$8];[.$D14];[.$D$9];[.AB$12])" office:value-type="float" office:value="9.949874" calcext:value-type="float">
            <text:p>9.949874</text:p>
          </table:table-cell>
          <table:table-cell table:style-name="ce36" table:formula="of:=MULTIPLE.OPERATIONS([.$D$7];[.$D$8];[.$D14];[.$D$9];[.AC$12])" office:value-type="float" office:value="10.251386" calcext:value-type="float">
            <text:p>10.251386</text:p>
          </table:table-cell>
          <table:table-cell table:style-name="ce36" table:formula="of:=MULTIPLE.OPERATIONS([.$D$7];[.$D$8];[.$D14];[.$D$9];[.AD$12])" office:value-type="float" office:value="10.552897" calcext:value-type="float">
            <text:p>10.552897</text:p>
          </table:table-cell>
          <table:table-cell table:number-columns-repeated="994"/>
        </table:table-row>
        <table:table-row table:style-name="ro2">
          <table:table-cell table:number-columns-repeated="2"/>
          <table:covered-table-cell/>
          <table:table-cell table:style-name="ce8" table:formula="of:=[.D14]+BaseIncrement" office:value-type="float" office:value="12" calcext:value-type="float">
            <text:p>12</text:p>
          </table:table-cell>
          <table:table-cell table:style-name="ce36" table:formula="of:=MULTIPLE.OPERATIONS([.$D$7];[.$D$8];[.$D15];[.$D$9];[.E$12])" office:value-type="float" office:value="2.886751" calcext:value-type="float">
            <text:p>2.886751</text:p>
          </table:table-cell>
          <table:table-cell table:style-name="ce36" table:formula="of:=MULTIPLE.OPERATIONS([.$D$7];[.$D$8];[.$D15];[.$D$9];[.F$12])" office:value-type="float" office:value="3.175426" calcext:value-type="float">
            <text:p>3.175426</text:p>
          </table:table-cell>
          <table:table-cell table:style-name="ce36" table:formula="of:=MULTIPLE.OPERATIONS([.$D$7];[.$D$8];[.$D15];[.$D$9];[.G$12])" office:value-type="float" office:value="3.464102" calcext:value-type="float">
            <text:p>3.464102</text:p>
          </table:table-cell>
          <table:table-cell table:style-name="ce36" table:formula="of:=MULTIPLE.OPERATIONS([.$D$7];[.$D$8];[.$D15];[.$D$9];[.H$12])" office:value-type="float" office:value="3.752777" calcext:value-type="float">
            <text:p>3.752777</text:p>
          </table:table-cell>
          <table:table-cell table:style-name="ce36" table:formula="of:=MULTIPLE.OPERATIONS([.$D$7];[.$D$8];[.$D15];[.$D$9];[.I$12])" office:value-type="float" office:value="4.041452" calcext:value-type="float">
            <text:p>4.041452</text:p>
          </table:table-cell>
          <table:table-cell table:style-name="ce36" table:formula="of:=MULTIPLE.OPERATIONS([.$D$7];[.$D$8];[.$D15];[.$D$9];[.J$12])" office:value-type="float" office:value="4.330127" calcext:value-type="float">
            <text:p>4.330127</text:p>
          </table:table-cell>
          <table:table-cell table:style-name="ce36" table:formula="of:=MULTIPLE.OPERATIONS([.$D$7];[.$D$8];[.$D15];[.$D$9];[.K$12])" office:value-type="float" office:value="4.618802" calcext:value-type="float">
            <text:p>4.618802</text:p>
          </table:table-cell>
          <table:table-cell table:style-name="ce36" table:formula="of:=MULTIPLE.OPERATIONS([.$D$7];[.$D$8];[.$D15];[.$D$9];[.L$12])" office:value-type="float" office:value="4.907477" calcext:value-type="float">
            <text:p>4.907477</text:p>
          </table:table-cell>
          <table:table-cell table:style-name="ce36" table:formula="of:=MULTIPLE.OPERATIONS([.$D$7];[.$D$8];[.$D15];[.$D$9];[.M$12])" office:value-type="float" office:value="5.196152" calcext:value-type="float">
            <text:p>5.196152</text:p>
          </table:table-cell>
          <table:table-cell table:style-name="ce36" table:formula="of:=MULTIPLE.OPERATIONS([.$D$7];[.$D$8];[.$D15];[.$D$9];[.N$12])" office:value-type="float" office:value="5.484828" calcext:value-type="float">
            <text:p>5.484828</text:p>
          </table:table-cell>
          <table:table-cell table:style-name="ce36" table:formula="of:=MULTIPLE.OPERATIONS([.$D$7];[.$D$8];[.$D15];[.$D$9];[.O$12])" office:value-type="float" office:value="5.773503" calcext:value-type="float">
            <text:p>5.773503</text:p>
          </table:table-cell>
          <table:table-cell table:style-name="ce36" table:formula="of:=MULTIPLE.OPERATIONS([.$D$7];[.$D$8];[.$D15];[.$D$9];[.P$12])" office:value-type="float" office:value="6.062178" calcext:value-type="float">
            <text:p>6.062178</text:p>
          </table:table-cell>
          <table:table-cell table:style-name="ce36" table:formula="of:=MULTIPLE.OPERATIONS([.$D$7];[.$D$8];[.$D15];[.$D$9];[.Q$12])" office:value-type="float" office:value="6.350853" calcext:value-type="float">
            <text:p>6.350853</text:p>
          </table:table-cell>
          <table:table-cell table:style-name="ce36" table:formula="of:=MULTIPLE.OPERATIONS([.$D$7];[.$D$8];[.$D15];[.$D$9];[.R$12])" office:value-type="float" office:value="6.639528" calcext:value-type="float">
            <text:p>6.639528</text:p>
          </table:table-cell>
          <table:table-cell table:style-name="ce36" table:formula="of:=MULTIPLE.OPERATIONS([.$D$7];[.$D$8];[.$D15];[.$D$9];[.S$12])" office:value-type="float" office:value="6.928203" calcext:value-type="float">
            <text:p>6.928203</text:p>
          </table:table-cell>
          <table:table-cell table:style-name="ce36" table:formula="of:=MULTIPLE.OPERATIONS([.$D$7];[.$D$8];[.$D15];[.$D$9];[.T$12])" office:value-type="float" office:value="7.216878" calcext:value-type="float">
            <text:p>7.216878</text:p>
          </table:table-cell>
          <table:table-cell table:style-name="ce36" table:formula="of:=MULTIPLE.OPERATIONS([.$D$7];[.$D$8];[.$D15];[.$D$9];[.U$12])" office:value-type="float" office:value="7.505553" calcext:value-type="float">
            <text:p>7.505553</text:p>
          </table:table-cell>
          <table:table-cell table:style-name="ce36" table:formula="of:=MULTIPLE.OPERATIONS([.$D$7];[.$D$8];[.$D15];[.$D$9];[.V$12])" office:value-type="float" office:value="7.794229" calcext:value-type="float">
            <text:p>7.794229</text:p>
          </table:table-cell>
          <table:table-cell table:style-name="ce36" table:formula="of:=MULTIPLE.OPERATIONS([.$D$7];[.$D$8];[.$D15];[.$D$9];[.W$12])" office:value-type="float" office:value="8.082904" calcext:value-type="float">
            <text:p>8.082904</text:p>
          </table:table-cell>
          <table:table-cell table:style-name="ce36" table:formula="of:=MULTIPLE.OPERATIONS([.$D$7];[.$D$8];[.$D15];[.$D$9];[.X$12])" office:value-type="float" office:value="8.371579" calcext:value-type="float">
            <text:p>8.371579</text:p>
          </table:table-cell>
          <table:table-cell table:style-name="ce36" table:formula="of:=MULTIPLE.OPERATIONS([.$D$7];[.$D$8];[.$D15];[.$D$9];[.Y$12])" office:value-type="float" office:value="8.660254" calcext:value-type="float">
            <text:p>8.660254</text:p>
          </table:table-cell>
          <table:table-cell table:style-name="ce36" table:formula="of:=MULTIPLE.OPERATIONS([.$D$7];[.$D$8];[.$D15];[.$D$9];[.Z$12])" office:value-type="float" office:value="8.948929" calcext:value-type="float">
            <text:p>8.948929</text:p>
          </table:table-cell>
          <table:table-cell table:style-name="ce36" table:formula="of:=MULTIPLE.OPERATIONS([.$D$7];[.$D$8];[.$D15];[.$D$9];[.AA$12])" office:value-type="float" office:value="9.237604" calcext:value-type="float">
            <text:p>9.237604</text:p>
          </table:table-cell>
          <table:table-cell table:style-name="ce36" table:formula="of:=MULTIPLE.OPERATIONS([.$D$7];[.$D$8];[.$D15];[.$D$9];[.AB$12])" office:value-type="float" office:value="9.526279" calcext:value-type="float">
            <text:p>9.526279</text:p>
          </table:table-cell>
          <table:table-cell table:style-name="ce36" table:formula="of:=MULTIPLE.OPERATIONS([.$D$7];[.$D$8];[.$D15];[.$D$9];[.AC$12])" office:value-type="float" office:value="9.814955" calcext:value-type="float">
            <text:p>9.814955</text:p>
          </table:table-cell>
          <table:table-cell table:style-name="ce36" table:formula="of:=MULTIPLE.OPERATIONS([.$D$7];[.$D$8];[.$D15];[.$D$9];[.AD$12])" office:value-type="float" office:value="10.10363" calcext:value-type="float">
            <text:p>10.10363</text:p>
          </table:table-cell>
          <table:table-cell table:number-columns-repeated="994"/>
        </table:table-row>
        <table:table-row table:style-name="ro2">
          <table:table-cell table:number-columns-repeated="2"/>
          <table:covered-table-cell/>
          <table:table-cell table:style-name="ce8" table:formula="of:=[.D15]+BaseIncrement" office:value-type="float" office:value="13" calcext:value-type="float">
            <text:p>13</text:p>
          </table:table-cell>
          <table:table-cell table:style-name="ce36" table:formula="of:=MULTIPLE.OPERATIONS([.$D$7];[.$D$8];[.$D16];[.$D$9];[.E$12])" office:value-type="float" office:value="2.773501" calcext:value-type="float">
            <text:p>2.773501</text:p>
          </table:table-cell>
          <table:table-cell table:style-name="ce36" table:formula="of:=MULTIPLE.OPERATIONS([.$D$7];[.$D$8];[.$D16];[.$D$9];[.F$12])" office:value-type="float" office:value="3.050851" calcext:value-type="float">
            <text:p>3.050851</text:p>
          </table:table-cell>
          <table:table-cell table:style-name="ce36" table:formula="of:=MULTIPLE.OPERATIONS([.$D$7];[.$D$8];[.$D16];[.$D$9];[.G$12])" office:value-type="float" office:value="3.328201" calcext:value-type="float">
            <text:p>3.328201</text:p>
          </table:table-cell>
          <table:table-cell table:style-name="ce36" table:formula="of:=MULTIPLE.OPERATIONS([.$D$7];[.$D$8];[.$D16];[.$D$9];[.H$12])" office:value-type="float" office:value="3.605551" calcext:value-type="float">
            <text:p>3.605551</text:p>
          </table:table-cell>
          <table:table-cell table:style-name="ce36" table:formula="of:=MULTIPLE.OPERATIONS([.$D$7];[.$D$8];[.$D16];[.$D$9];[.I$12])" office:value-type="float" office:value="3.882901" calcext:value-type="float">
            <text:p>3.882901</text:p>
          </table:table-cell>
          <table:table-cell table:style-name="ce36" table:formula="of:=MULTIPLE.OPERATIONS([.$D$7];[.$D$8];[.$D16];[.$D$9];[.J$12])" office:value-type="float" office:value="4.160251" calcext:value-type="float">
            <text:p>4.160251</text:p>
          </table:table-cell>
          <table:table-cell table:style-name="ce36" table:formula="of:=MULTIPLE.OPERATIONS([.$D$7];[.$D$8];[.$D16];[.$D$9];[.K$12])" office:value-type="float" office:value="4.437602" calcext:value-type="float">
            <text:p>4.437602</text:p>
          </table:table-cell>
          <table:table-cell table:style-name="ce36" table:formula="of:=MULTIPLE.OPERATIONS([.$D$7];[.$D$8];[.$D16];[.$D$9];[.L$12])" office:value-type="float" office:value="4.714952" calcext:value-type="float">
            <text:p>4.714952</text:p>
          </table:table-cell>
          <table:table-cell table:style-name="ce36" table:formula="of:=MULTIPLE.OPERATIONS([.$D$7];[.$D$8];[.$D16];[.$D$9];[.M$12])" office:value-type="float" office:value="4.992302" calcext:value-type="float">
            <text:p>4.992302</text:p>
          </table:table-cell>
          <table:table-cell table:style-name="ce36" table:formula="of:=MULTIPLE.OPERATIONS([.$D$7];[.$D$8];[.$D16];[.$D$9];[.N$12])" office:value-type="float" office:value="5.269652" calcext:value-type="float">
            <text:p>5.269652</text:p>
          </table:table-cell>
          <table:table-cell table:style-name="ce36" table:formula="of:=MULTIPLE.OPERATIONS([.$D$7];[.$D$8];[.$D16];[.$D$9];[.O$12])" office:value-type="float" office:value="5.547002" calcext:value-type="float">
            <text:p>5.547002</text:p>
          </table:table-cell>
          <table:table-cell table:style-name="ce36" table:formula="of:=MULTIPLE.OPERATIONS([.$D$7];[.$D$8];[.$D16];[.$D$9];[.P$12])" office:value-type="float" office:value="5.824352" calcext:value-type="float">
            <text:p>5.824352</text:p>
          </table:table-cell>
          <table:table-cell table:style-name="ce36" table:formula="of:=MULTIPLE.OPERATIONS([.$D$7];[.$D$8];[.$D16];[.$D$9];[.Q$12])" office:value-type="float" office:value="6.101702" calcext:value-type="float">
            <text:p>6.101702</text:p>
          </table:table-cell>
          <table:table-cell table:style-name="ce36" table:formula="of:=MULTIPLE.OPERATIONS([.$D$7];[.$D$8];[.$D16];[.$D$9];[.R$12])" office:value-type="float" office:value="6.379052" calcext:value-type="float">
            <text:p>6.379052</text:p>
          </table:table-cell>
          <table:table-cell table:style-name="ce36" table:formula="of:=MULTIPLE.OPERATIONS([.$D$7];[.$D$8];[.$D16];[.$D$9];[.S$12])" office:value-type="float" office:value="6.656402" calcext:value-type="float">
            <text:p>6.656402</text:p>
          </table:table-cell>
          <table:table-cell table:style-name="ce36" table:formula="of:=MULTIPLE.OPERATIONS([.$D$7];[.$D$8];[.$D16];[.$D$9];[.T$12])" office:value-type="float" office:value="6.933752" calcext:value-type="float">
            <text:p>6.933752</text:p>
          </table:table-cell>
          <table:table-cell table:style-name="ce36" table:formula="of:=MULTIPLE.OPERATIONS([.$D$7];[.$D$8];[.$D16];[.$D$9];[.U$12])" office:value-type="float" office:value="7.211103" calcext:value-type="float">
            <text:p>7.211103</text:p>
          </table:table-cell>
          <table:table-cell table:style-name="ce36" table:formula="of:=MULTIPLE.OPERATIONS([.$D$7];[.$D$8];[.$D16];[.$D$9];[.V$12])" office:value-type="float" office:value="7.488453" calcext:value-type="float">
            <text:p>7.488453</text:p>
          </table:table-cell>
          <table:table-cell table:style-name="ce36" table:formula="of:=MULTIPLE.OPERATIONS([.$D$7];[.$D$8];[.$D16];[.$D$9];[.W$12])" office:value-type="float" office:value="7.765803" calcext:value-type="float">
            <text:p>7.765803</text:p>
          </table:table-cell>
          <table:table-cell table:style-name="ce36" table:formula="of:=MULTIPLE.OPERATIONS([.$D$7];[.$D$8];[.$D16];[.$D$9];[.X$12])" office:value-type="float" office:value="8.043153" calcext:value-type="float">
            <text:p>8.043153</text:p>
          </table:table-cell>
          <table:table-cell table:style-name="ce36" table:formula="of:=MULTIPLE.OPERATIONS([.$D$7];[.$D$8];[.$D16];[.$D$9];[.Y$12])" office:value-type="float" office:value="8.320503" calcext:value-type="float">
            <text:p>8.320503</text:p>
          </table:table-cell>
          <table:table-cell table:style-name="ce36" table:formula="of:=MULTIPLE.OPERATIONS([.$D$7];[.$D$8];[.$D16];[.$D$9];[.Z$12])" office:value-type="float" office:value="8.597853" calcext:value-type="float">
            <text:p>8.597853</text:p>
          </table:table-cell>
          <table:table-cell table:style-name="ce36" table:formula="of:=MULTIPLE.OPERATIONS([.$D$7];[.$D$8];[.$D16];[.$D$9];[.AA$12])" office:value-type="float" office:value="8.875203" calcext:value-type="float">
            <text:p>8.875203</text:p>
          </table:table-cell>
          <table:table-cell table:style-name="ce36" table:formula="of:=MULTIPLE.OPERATIONS([.$D$7];[.$D$8];[.$D16];[.$D$9];[.AB$12])" office:value-type="float" office:value="9.152553" calcext:value-type="float">
            <text:p>9.152553</text:p>
          </table:table-cell>
          <table:table-cell table:style-name="ce36" table:formula="of:=MULTIPLE.OPERATIONS([.$D$7];[.$D$8];[.$D16];[.$D$9];[.AC$12])" office:value-type="float" office:value="9.429903" calcext:value-type="float">
            <text:p>9.429903</text:p>
          </table:table-cell>
          <table:table-cell table:style-name="ce36" table:formula="of:=MULTIPLE.OPERATIONS([.$D$7];[.$D$8];[.$D16];[.$D$9];[.AD$12])" office:value-type="float" office:value="9.707253" calcext:value-type="float">
            <text:p>9.707253</text:p>
          </table:table-cell>
          <table:table-cell table:number-columns-repeated="994"/>
        </table:table-row>
        <table:table-row table:style-name="ro2">
          <table:table-cell table:number-columns-repeated="2"/>
          <table:covered-table-cell/>
          <table:table-cell table:style-name="ce8" table:formula="of:=[.D16]+BaseIncrement" office:value-type="float" office:value="14" calcext:value-type="float">
            <text:p>14</text:p>
          </table:table-cell>
          <table:table-cell table:style-name="ce36" table:formula="of:=MULTIPLE.OPERATIONS([.$D$7];[.$D$8];[.$D17];[.$D$9];[.E$12])" office:value-type="float" office:value="2.672612" calcext:value-type="float">
            <text:p>2.672612</text:p>
          </table:table-cell>
          <table:table-cell table:style-name="ce36" table:formula="of:=MULTIPLE.OPERATIONS([.$D$7];[.$D$8];[.$D17];[.$D$9];[.F$12])" office:value-type="float" office:value="2.939874" calcext:value-type="float">
            <text:p>2.939874</text:p>
          </table:table-cell>
          <table:table-cell table:style-name="ce36" table:formula="of:=MULTIPLE.OPERATIONS([.$D$7];[.$D$8];[.$D17];[.$D$9];[.G$12])" office:value-type="float" office:value="3.207135" calcext:value-type="float">
            <text:p>3.207135</text:p>
          </table:table-cell>
          <table:table-cell table:style-name="ce36" table:formula="of:=MULTIPLE.OPERATIONS([.$D$7];[.$D$8];[.$D17];[.$D$9];[.H$12])" office:value-type="float" office:value="3.474396" calcext:value-type="float">
            <text:p>3.474396</text:p>
          </table:table-cell>
          <table:table-cell table:style-name="ce36" table:formula="of:=MULTIPLE.OPERATIONS([.$D$7];[.$D$8];[.$D17];[.$D$9];[.I$12])" office:value-type="float" office:value="3.741657" calcext:value-type="float">
            <text:p>3.741657</text:p>
          </table:table-cell>
          <table:table-cell table:style-name="ce36" table:formula="of:=MULTIPLE.OPERATIONS([.$D$7];[.$D$8];[.$D17];[.$D$9];[.J$12])" office:value-type="float" office:value="4.008919" calcext:value-type="float">
            <text:p>4.008919</text:p>
          </table:table-cell>
          <table:table-cell table:style-name="ce36" table:formula="of:=MULTIPLE.OPERATIONS([.$D$7];[.$D$8];[.$D17];[.$D$9];[.K$12])" office:value-type="float" office:value="4.27618" calcext:value-type="float">
            <text:p>4.27618</text:p>
          </table:table-cell>
          <table:table-cell table:style-name="ce36" table:formula="of:=MULTIPLE.OPERATIONS([.$D$7];[.$D$8];[.$D17];[.$D$9];[.L$12])" office:value-type="float" office:value="4.543441" calcext:value-type="float">
            <text:p>4.543441</text:p>
          </table:table-cell>
          <table:table-cell table:style-name="ce36" table:formula="of:=MULTIPLE.OPERATIONS([.$D$7];[.$D$8];[.$D17];[.$D$9];[.M$12])" office:value-type="float" office:value="4.810702" calcext:value-type="float">
            <text:p>4.810702</text:p>
          </table:table-cell>
          <table:table-cell table:style-name="ce36" table:formula="of:=MULTIPLE.OPERATIONS([.$D$7];[.$D$8];[.$D17];[.$D$9];[.N$12])" office:value-type="float" office:value="5.077964" calcext:value-type="float">
            <text:p>5.077964</text:p>
          </table:table-cell>
          <table:table-cell table:style-name="ce36" table:formula="of:=MULTIPLE.OPERATIONS([.$D$7];[.$D$8];[.$D17];[.$D$9];[.O$12])" office:value-type="float" office:value="5.345225" calcext:value-type="float">
            <text:p>5.345225</text:p>
          </table:table-cell>
          <table:table-cell table:style-name="ce36" table:formula="of:=MULTIPLE.OPERATIONS([.$D$7];[.$D$8];[.$D17];[.$D$9];[.P$12])" office:value-type="float" office:value="5.612486" calcext:value-type="float">
            <text:p>5.612486</text:p>
          </table:table-cell>
          <table:table-cell table:style-name="ce36" table:formula="of:=MULTIPLE.OPERATIONS([.$D$7];[.$D$8];[.$D17];[.$D$9];[.Q$12])" office:value-type="float" office:value="5.879747" calcext:value-type="float">
            <text:p>5.879747</text:p>
          </table:table-cell>
          <table:table-cell table:style-name="ce36" table:formula="of:=MULTIPLE.OPERATIONS([.$D$7];[.$D$8];[.$D17];[.$D$9];[.R$12])" office:value-type="float" office:value="6.147009" calcext:value-type="float">
            <text:p>6.147009</text:p>
          </table:table-cell>
          <table:table-cell table:style-name="ce36" table:formula="of:=MULTIPLE.OPERATIONS([.$D$7];[.$D$8];[.$D17];[.$D$9];[.S$12])" office:value-type="float" office:value="6.41427" calcext:value-type="float">
            <text:p>6.41427</text:p>
          </table:table-cell>
          <table:table-cell table:style-name="ce36" table:formula="of:=MULTIPLE.OPERATIONS([.$D$7];[.$D$8];[.$D17];[.$D$9];[.T$12])" office:value-type="float" office:value="6.681531" calcext:value-type="float">
            <text:p>6.681531</text:p>
          </table:table-cell>
          <table:table-cell table:style-name="ce36" table:formula="of:=MULTIPLE.OPERATIONS([.$D$7];[.$D$8];[.$D17];[.$D$9];[.U$12])" office:value-type="float" office:value="6.948792" calcext:value-type="float">
            <text:p>6.948792</text:p>
          </table:table-cell>
          <table:table-cell table:style-name="ce36" table:formula="of:=MULTIPLE.OPERATIONS([.$D$7];[.$D$8];[.$D17];[.$D$9];[.V$12])" office:value-type="float" office:value="7.216054" calcext:value-type="float">
            <text:p>7.216054</text:p>
          </table:table-cell>
          <table:table-cell table:style-name="ce36" table:formula="of:=MULTIPLE.OPERATIONS([.$D$7];[.$D$8];[.$D17];[.$D$9];[.W$12])" office:value-type="float" office:value="7.483315" calcext:value-type="float">
            <text:p>7.483315</text:p>
          </table:table-cell>
          <table:table-cell table:style-name="ce36" table:formula="of:=MULTIPLE.OPERATIONS([.$D$7];[.$D$8];[.$D17];[.$D$9];[.X$12])" office:value-type="float" office:value="7.750576" calcext:value-type="float">
            <text:p>7.750576</text:p>
          </table:table-cell>
          <table:table-cell table:style-name="ce36" table:formula="of:=MULTIPLE.OPERATIONS([.$D$7];[.$D$8];[.$D17];[.$D$9];[.Y$12])" office:value-type="float" office:value="8.017837" calcext:value-type="float">
            <text:p>8.017837</text:p>
          </table:table-cell>
          <table:table-cell table:style-name="ce36" table:formula="of:=MULTIPLE.OPERATIONS([.$D$7];[.$D$8];[.$D17];[.$D$9];[.Z$12])" office:value-type="float" office:value="8.285098" calcext:value-type="float">
            <text:p>8.285098</text:p>
          </table:table-cell>
          <table:table-cell table:style-name="ce36" table:formula="of:=MULTIPLE.OPERATIONS([.$D$7];[.$D$8];[.$D17];[.$D$9];[.AA$12])" office:value-type="float" office:value="8.55236" calcext:value-type="float">
            <text:p>8.55236</text:p>
          </table:table-cell>
          <table:table-cell table:style-name="ce36" table:formula="of:=MULTIPLE.OPERATIONS([.$D$7];[.$D$8];[.$D17];[.$D$9];[.AB$12])" office:value-type="float" office:value="8.819621" calcext:value-type="float">
            <text:p>8.819621</text:p>
          </table:table-cell>
          <table:table-cell table:style-name="ce36" table:formula="of:=MULTIPLE.OPERATIONS([.$D$7];[.$D$8];[.$D17];[.$D$9];[.AC$12])" office:value-type="float" office:value="9.086882" calcext:value-type="float">
            <text:p>9.086882</text:p>
          </table:table-cell>
          <table:table-cell table:style-name="ce36" table:formula="of:=MULTIPLE.OPERATIONS([.$D$7];[.$D$8];[.$D17];[.$D$9];[.AD$12])" office:value-type="float" office:value="9.354143" calcext:value-type="float">
            <text:p>9.354143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17]+BaseIncrement" office:value-type="float" office:value="15" calcext:value-type="float">
            <text:p>15</text:p>
          </table:table-cell>
          <table:table-cell table:style-name="ce36" table:formula="of:=MULTIPLE.OPERATIONS([.$D$7];[.$D$8];[.$D18];[.$D$9];[.E$12])" office:value-type="float" office:value="2.581989" calcext:value-type="float">
            <text:p>2.581989</text:p>
          </table:table-cell>
          <table:table-cell table:style-name="ce36" table:formula="of:=MULTIPLE.OPERATIONS([.$D$7];[.$D$8];[.$D18];[.$D$9];[.F$12])" office:value-type="float" office:value="2.840188" calcext:value-type="float">
            <text:p>2.840188</text:p>
          </table:table-cell>
          <table:table-cell table:style-name="ce36" table:formula="of:=MULTIPLE.OPERATIONS([.$D$7];[.$D$8];[.$D18];[.$D$9];[.G$12])" office:value-type="float" office:value="3.098387" calcext:value-type="float">
            <text:p>3.098387</text:p>
          </table:table-cell>
          <table:table-cell table:style-name="ce36" table:formula="of:=MULTIPLE.OPERATIONS([.$D$7];[.$D$8];[.$D18];[.$D$9];[.H$12])" office:value-type="float" office:value="3.356586" calcext:value-type="float">
            <text:p>3.356586</text:p>
          </table:table-cell>
          <table:table-cell table:style-name="ce36" table:formula="of:=MULTIPLE.OPERATIONS([.$D$7];[.$D$8];[.$D18];[.$D$9];[.I$12])" office:value-type="float" office:value="3.614784" calcext:value-type="float">
            <text:p>3.614784</text:p>
          </table:table-cell>
          <table:table-cell table:style-name="ce36" table:formula="of:=MULTIPLE.OPERATIONS([.$D$7];[.$D$8];[.$D18];[.$D$9];[.J$12])" office:value-type="float" office:value="3.872983" calcext:value-type="float">
            <text:p>3.872983</text:p>
          </table:table-cell>
          <table:table-cell table:style-name="ce36" table:formula="of:=MULTIPLE.OPERATIONS([.$D$7];[.$D$8];[.$D18];[.$D$9];[.K$12])" office:value-type="float" office:value="4.131182" calcext:value-type="float">
            <text:p>4.131182</text:p>
          </table:table-cell>
          <table:table-cell table:style-name="ce36" table:formula="of:=MULTIPLE.OPERATIONS([.$D$7];[.$D$8];[.$D18];[.$D$9];[.L$12])" office:value-type="float" office:value="4.389381" calcext:value-type="float">
            <text:p>4.389381</text:p>
          </table:table-cell>
          <table:table-cell table:style-name="ce36" table:formula="of:=MULTIPLE.OPERATIONS([.$D$7];[.$D$8];[.$D18];[.$D$9];[.M$12])" office:value-type="float" office:value="4.64758" calcext:value-type="float">
            <text:p>4.64758</text:p>
          </table:table-cell>
          <table:table-cell table:style-name="ce36" table:formula="of:=MULTIPLE.OPERATIONS([.$D$7];[.$D$8];[.$D18];[.$D$9];[.N$12])" office:value-type="float" office:value="4.905779" calcext:value-type="float">
            <text:p>4.905779</text:p>
          </table:table-cell>
          <table:table-cell table:style-name="ce36" table:formula="of:=MULTIPLE.OPERATIONS([.$D$7];[.$D$8];[.$D18];[.$D$9];[.O$12])" office:value-type="float" office:value="5.163978" calcext:value-type="float">
            <text:p>5.163978</text:p>
          </table:table-cell>
          <table:table-cell table:style-name="ce36" table:formula="of:=MULTIPLE.OPERATIONS([.$D$7];[.$D$8];[.$D18];[.$D$9];[.P$12])" office:value-type="float" office:value="5.422177" calcext:value-type="float">
            <text:p>5.422177</text:p>
          </table:table-cell>
          <table:table-cell table:style-name="ce36" table:formula="of:=MULTIPLE.OPERATIONS([.$D$7];[.$D$8];[.$D18];[.$D$9];[.Q$12])" office:value-type="float" office:value="5.680376" calcext:value-type="float">
            <text:p>5.680376</text:p>
          </table:table-cell>
          <table:table-cell table:style-name="ce36" table:formula="of:=MULTIPLE.OPERATIONS([.$D$7];[.$D$8];[.$D18];[.$D$9];[.R$12])" office:value-type="float" office:value="5.938574" calcext:value-type="float">
            <text:p>5.938574</text:p>
          </table:table-cell>
          <table:table-cell table:style-name="ce36" table:formula="of:=MULTIPLE.OPERATIONS([.$D$7];[.$D$8];[.$D18];[.$D$9];[.S$12])" office:value-type="float" office:value="6.196773" calcext:value-type="float">
            <text:p>6.196773</text:p>
          </table:table-cell>
          <table:table-cell table:style-name="ce36" table:formula="of:=MULTIPLE.OPERATIONS([.$D$7];[.$D$8];[.$D18];[.$D$9];[.T$12])" office:value-type="float" office:value="6.454972" calcext:value-type="float">
            <text:p>6.454972</text:p>
          </table:table-cell>
          <table:table-cell table:style-name="ce36" table:formula="of:=MULTIPLE.OPERATIONS([.$D$7];[.$D$8];[.$D18];[.$D$9];[.U$12])" office:value-type="float" office:value="6.713171" calcext:value-type="float">
            <text:p>6.713171</text:p>
          </table:table-cell>
          <table:table-cell table:style-name="ce36" table:formula="of:=MULTIPLE.OPERATIONS([.$D$7];[.$D$8];[.$D18];[.$D$9];[.V$12])" office:value-type="float" office:value="6.97137" calcext:value-type="float">
            <text:p>6.97137</text:p>
          </table:table-cell>
          <table:table-cell table:style-name="ce36" table:formula="of:=MULTIPLE.OPERATIONS([.$D$7];[.$D$8];[.$D18];[.$D$9];[.W$12])" office:value-type="float" office:value="7.229569" calcext:value-type="float">
            <text:p>7.229569</text:p>
          </table:table-cell>
          <table:table-cell table:style-name="ce36" table:formula="of:=MULTIPLE.OPERATIONS([.$D$7];[.$D$8];[.$D18];[.$D$9];[.X$12])" office:value-type="float" office:value="7.487768" calcext:value-type="float">
            <text:p>7.487768</text:p>
          </table:table-cell>
          <table:table-cell table:style-name="ce36" table:formula="of:=MULTIPLE.OPERATIONS([.$D$7];[.$D$8];[.$D18];[.$D$9];[.Y$12])" office:value-type="float" office:value="7.745967" calcext:value-type="float">
            <text:p>7.745967</text:p>
          </table:table-cell>
          <table:table-cell table:style-name="ce36" table:formula="of:=MULTIPLE.OPERATIONS([.$D$7];[.$D$8];[.$D18];[.$D$9];[.Z$12])" office:value-type="float" office:value="8.004166" calcext:value-type="float">
            <text:p>8.004166</text:p>
          </table:table-cell>
          <table:table-cell table:style-name="ce36" table:formula="of:=MULTIPLE.OPERATIONS([.$D$7];[.$D$8];[.$D18];[.$D$9];[.AA$12])" office:value-type="float" office:value="8.262364" calcext:value-type="float">
            <text:p>8.262364</text:p>
          </table:table-cell>
          <table:table-cell table:style-name="ce36" table:formula="of:=MULTIPLE.OPERATIONS([.$D$7];[.$D$8];[.$D18];[.$D$9];[.AB$12])" office:value-type="float" office:value="8.520563" calcext:value-type="float">
            <text:p>8.520563</text:p>
          </table:table-cell>
          <table:table-cell table:style-name="ce36" table:formula="of:=MULTIPLE.OPERATIONS([.$D$7];[.$D$8];[.$D18];[.$D$9];[.AC$12])" office:value-type="float" office:value="8.778762" calcext:value-type="float">
            <text:p>8.778762</text:p>
          </table:table-cell>
          <table:table-cell table:style-name="ce36" table:formula="of:=MULTIPLE.OPERATIONS([.$D$7];[.$D$8];[.$D18];[.$D$9];[.AD$12])" office:value-type="float" office:value="9.036961" calcext:value-type="float">
            <text:p>9.03696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18]+BaseIncrement" office:value-type="float" office:value="16" calcext:value-type="float">
            <text:p>16</text:p>
          </table:table-cell>
          <table:table-cell table:style-name="ce36" table:formula="of:=MULTIPLE.OPERATIONS([.$D$7];[.$D$8];[.$D19];[.$D$9];[.E$12])" office:value-type="float" office:value="2.5" calcext:value-type="float">
            <text:p>2.5</text:p>
          </table:table-cell>
          <table:table-cell table:style-name="ce36" table:formula="of:=MULTIPLE.OPERATIONS([.$D$7];[.$D$8];[.$D19];[.$D$9];[.F$12])" office:value-type="float" office:value="2.75" calcext:value-type="float">
            <text:p>2.75</text:p>
          </table:table-cell>
          <table:table-cell table:style-name="ce36" table:formula="of:=MULTIPLE.OPERATIONS([.$D$7];[.$D$8];[.$D19];[.$D$9];[.G$12])" office:value-type="float" office:value="3" calcext:value-type="float">
            <text:p>3</text:p>
          </table:table-cell>
          <table:table-cell table:style-name="ce36" table:formula="of:=MULTIPLE.OPERATIONS([.$D$7];[.$D$8];[.$D19];[.$D$9];[.H$12])" office:value-type="float" office:value="3.25" calcext:value-type="float">
            <text:p>3.25</text:p>
          </table:table-cell>
          <table:table-cell table:style-name="ce36" table:formula="of:=MULTIPLE.OPERATIONS([.$D$7];[.$D$8];[.$D19];[.$D$9];[.I$12])" office:value-type="float" office:value="3.5" calcext:value-type="float">
            <text:p>3.5</text:p>
          </table:table-cell>
          <table:table-cell table:style-name="ce36" table:formula="of:=MULTIPLE.OPERATIONS([.$D$7];[.$D$8];[.$D19];[.$D$9];[.J$12])" office:value-type="float" office:value="3.75" calcext:value-type="float">
            <text:p>3.75</text:p>
          </table:table-cell>
          <table:table-cell table:style-name="ce36" table:formula="of:=MULTIPLE.OPERATIONS([.$D$7];[.$D$8];[.$D19];[.$D$9];[.K$12])" office:value-type="float" office:value="4" calcext:value-type="float">
            <text:p>4</text:p>
          </table:table-cell>
          <table:table-cell table:style-name="ce36" table:formula="of:=MULTIPLE.OPERATIONS([.$D$7];[.$D$8];[.$D19];[.$D$9];[.L$12])" office:value-type="float" office:value="4.25" calcext:value-type="float">
            <text:p>4.25</text:p>
          </table:table-cell>
          <table:table-cell table:style-name="ce36" table:formula="of:=MULTIPLE.OPERATIONS([.$D$7];[.$D$8];[.$D19];[.$D$9];[.M$12])" office:value-type="float" office:value="4.5" calcext:value-type="float">
            <text:p>4.5</text:p>
          </table:table-cell>
          <table:table-cell table:style-name="ce36" table:formula="of:=MULTIPLE.OPERATIONS([.$D$7];[.$D$8];[.$D19];[.$D$9];[.N$12])" office:value-type="float" office:value="4.75" calcext:value-type="float">
            <text:p>4.75</text:p>
          </table:table-cell>
          <table:table-cell table:style-name="ce36" table:formula="of:=MULTIPLE.OPERATIONS([.$D$7];[.$D$8];[.$D19];[.$D$9];[.O$12])" office:value-type="float" office:value="5" calcext:value-type="float">
            <text:p>5</text:p>
          </table:table-cell>
          <table:table-cell table:style-name="ce36" table:formula="of:=MULTIPLE.OPERATIONS([.$D$7];[.$D$8];[.$D19];[.$D$9];[.P$12])" office:value-type="float" office:value="5.25" calcext:value-type="float">
            <text:p>5.25</text:p>
          </table:table-cell>
          <table:table-cell table:style-name="ce36" table:formula="of:=MULTIPLE.OPERATIONS([.$D$7];[.$D$8];[.$D19];[.$D$9];[.Q$12])" office:value-type="float" office:value="5.5" calcext:value-type="float">
            <text:p>5.5</text:p>
          </table:table-cell>
          <table:table-cell table:style-name="ce36" table:formula="of:=MULTIPLE.OPERATIONS([.$D$7];[.$D$8];[.$D19];[.$D$9];[.R$12])" office:value-type="float" office:value="5.75" calcext:value-type="float">
            <text:p>5.75</text:p>
          </table:table-cell>
          <table:table-cell table:style-name="ce36" table:formula="of:=MULTIPLE.OPERATIONS([.$D$7];[.$D$8];[.$D19];[.$D$9];[.S$12])" office:value-type="float" office:value="6" calcext:value-type="float">
            <text:p>6</text:p>
          </table:table-cell>
          <table:table-cell table:style-name="ce36" table:formula="of:=MULTIPLE.OPERATIONS([.$D$7];[.$D$8];[.$D19];[.$D$9];[.T$12])" office:value-type="float" office:value="6.25" calcext:value-type="float">
            <text:p>6.25</text:p>
          </table:table-cell>
          <table:table-cell table:style-name="ce36" table:formula="of:=MULTIPLE.OPERATIONS([.$D$7];[.$D$8];[.$D19];[.$D$9];[.U$12])" office:value-type="float" office:value="6.5" calcext:value-type="float">
            <text:p>6.5</text:p>
          </table:table-cell>
          <table:table-cell table:style-name="ce36" table:formula="of:=MULTIPLE.OPERATIONS([.$D$7];[.$D$8];[.$D19];[.$D$9];[.V$12])" office:value-type="float" office:value="6.75" calcext:value-type="float">
            <text:p>6.75</text:p>
          </table:table-cell>
          <table:table-cell table:style-name="ce36" table:formula="of:=MULTIPLE.OPERATIONS([.$D$7];[.$D$8];[.$D19];[.$D$9];[.W$12])" office:value-type="float" office:value="7" calcext:value-type="float">
            <text:p>7</text:p>
          </table:table-cell>
          <table:table-cell table:style-name="ce36" table:formula="of:=MULTIPLE.OPERATIONS([.$D$7];[.$D$8];[.$D19];[.$D$9];[.X$12])" office:value-type="float" office:value="7.25" calcext:value-type="float">
            <text:p>7.25</text:p>
          </table:table-cell>
          <table:table-cell table:style-name="ce36" table:formula="of:=MULTIPLE.OPERATIONS([.$D$7];[.$D$8];[.$D19];[.$D$9];[.Y$12])" office:value-type="float" office:value="7.5" calcext:value-type="float">
            <text:p>7.5</text:p>
          </table:table-cell>
          <table:table-cell table:style-name="ce36" table:formula="of:=MULTIPLE.OPERATIONS([.$D$7];[.$D$8];[.$D19];[.$D$9];[.Z$12])" office:value-type="float" office:value="7.75" calcext:value-type="float">
            <text:p>7.75</text:p>
          </table:table-cell>
          <table:table-cell table:style-name="ce36" table:formula="of:=MULTIPLE.OPERATIONS([.$D$7];[.$D$8];[.$D19];[.$D$9];[.AA$12])" office:value-type="float" office:value="8" calcext:value-type="float">
            <text:p>8</text:p>
          </table:table-cell>
          <table:table-cell table:style-name="ce36" table:formula="of:=MULTIPLE.OPERATIONS([.$D$7];[.$D$8];[.$D19];[.$D$9];[.AB$12])" office:value-type="float" office:value="8.25" calcext:value-type="float">
            <text:p>8.25</text:p>
          </table:table-cell>
          <table:table-cell table:style-name="ce36" table:formula="of:=MULTIPLE.OPERATIONS([.$D$7];[.$D$8];[.$D19];[.$D$9];[.AC$12])" office:value-type="float" office:value="8.5" calcext:value-type="float">
            <text:p>8.5</text:p>
          </table:table-cell>
          <table:table-cell table:style-name="ce36" table:formula="of:=MULTIPLE.OPERATIONS([.$D$7];[.$D$8];[.$D19];[.$D$9];[.AD$12])" office:value-type="float" office:value="8.75" calcext:value-type="float">
            <text:p>8.7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19]+BaseIncrement" office:value-type="float" office:value="17" calcext:value-type="float">
            <text:p>17</text:p>
          </table:table-cell>
          <table:table-cell table:style-name="ce36" table:formula="of:=MULTIPLE.OPERATIONS([.$D$7];[.$D$8];[.$D20];[.$D$9];[.E$12])" office:value-type="float" office:value="2.425356" calcext:value-type="float">
            <text:p>2.425356</text:p>
          </table:table-cell>
          <table:table-cell table:style-name="ce36" table:formula="of:=MULTIPLE.OPERATIONS([.$D$7];[.$D$8];[.$D20];[.$D$9];[.F$12])" office:value-type="float" office:value="2.667892" calcext:value-type="float">
            <text:p>2.667892</text:p>
          </table:table-cell>
          <table:table-cell table:style-name="ce36" table:formula="of:=MULTIPLE.OPERATIONS([.$D$7];[.$D$8];[.$D20];[.$D$9];[.G$12])" office:value-type="float" office:value="2.910428" calcext:value-type="float">
            <text:p>2.910428</text:p>
          </table:table-cell>
          <table:table-cell table:style-name="ce36" table:formula="of:=MULTIPLE.OPERATIONS([.$D$7];[.$D$8];[.$D20];[.$D$9];[.H$12])" office:value-type="float" office:value="3.152963" calcext:value-type="float">
            <text:p>3.152963</text:p>
          </table:table-cell>
          <table:table-cell table:style-name="ce36" table:formula="of:=MULTIPLE.OPERATIONS([.$D$7];[.$D$8];[.$D20];[.$D$9];[.I$12])" office:value-type="float" office:value="3.395499" calcext:value-type="float">
            <text:p>3.395499</text:p>
          </table:table-cell>
          <table:table-cell table:style-name="ce36" table:formula="of:=MULTIPLE.OPERATIONS([.$D$7];[.$D$8];[.$D20];[.$D$9];[.J$12])" office:value-type="float" office:value="3.638034" calcext:value-type="float">
            <text:p>3.638034</text:p>
          </table:table-cell>
          <table:table-cell table:style-name="ce36" table:formula="of:=MULTIPLE.OPERATIONS([.$D$7];[.$D$8];[.$D20];[.$D$9];[.K$12])" office:value-type="float" office:value="3.88057" calcext:value-type="float">
            <text:p>3.88057</text:p>
          </table:table-cell>
          <table:table-cell table:style-name="ce36" table:formula="of:=MULTIPLE.OPERATIONS([.$D$7];[.$D$8];[.$D20];[.$D$9];[.L$12])" office:value-type="float" office:value="4.123106" calcext:value-type="float">
            <text:p>4.123106</text:p>
          </table:table-cell>
          <table:table-cell table:style-name="ce36" table:formula="of:=MULTIPLE.OPERATIONS([.$D$7];[.$D$8];[.$D20];[.$D$9];[.M$12])" office:value-type="float" office:value="4.365641" calcext:value-type="float">
            <text:p>4.365641</text:p>
          </table:table-cell>
          <table:table-cell table:style-name="ce36" table:formula="of:=MULTIPLE.OPERATIONS([.$D$7];[.$D$8];[.$D20];[.$D$9];[.N$12])" office:value-type="float" office:value="4.608177" calcext:value-type="float">
            <text:p>4.608177</text:p>
          </table:table-cell>
          <table:table-cell table:style-name="ce36" table:formula="of:=MULTIPLE.OPERATIONS([.$D$7];[.$D$8];[.$D20];[.$D$9];[.O$12])" office:value-type="float" office:value="4.850713" calcext:value-type="float">
            <text:p>4.850713</text:p>
          </table:table-cell>
          <table:table-cell table:style-name="ce36" table:formula="of:=MULTIPLE.OPERATIONS([.$D$7];[.$D$8];[.$D20];[.$D$9];[.P$12])" office:value-type="float" office:value="5.093248" calcext:value-type="float">
            <text:p>5.093248</text:p>
          </table:table-cell>
          <table:table-cell table:style-name="ce36" table:formula="of:=MULTIPLE.OPERATIONS([.$D$7];[.$D$8];[.$D20];[.$D$9];[.Q$12])" office:value-type="float" office:value="5.335784" calcext:value-type="float">
            <text:p>5.335784</text:p>
          </table:table-cell>
          <table:table-cell table:style-name="ce36" table:formula="of:=MULTIPLE.OPERATIONS([.$D$7];[.$D$8];[.$D20];[.$D$9];[.R$12])" office:value-type="float" office:value="5.578319" calcext:value-type="float">
            <text:p>5.578319</text:p>
          </table:table-cell>
          <table:table-cell table:style-name="ce36" table:formula="of:=MULTIPLE.OPERATIONS([.$D$7];[.$D$8];[.$D20];[.$D$9];[.S$12])" office:value-type="float" office:value="5.820855" calcext:value-type="float">
            <text:p>5.820855</text:p>
          </table:table-cell>
          <table:table-cell table:style-name="ce36" table:formula="of:=MULTIPLE.OPERATIONS([.$D$7];[.$D$8];[.$D20];[.$D$9];[.T$12])" office:value-type="float" office:value="6.063391" calcext:value-type="float">
            <text:p>6.063391</text:p>
          </table:table-cell>
          <table:table-cell table:style-name="ce36" table:formula="of:=MULTIPLE.OPERATIONS([.$D$7];[.$D$8];[.$D20];[.$D$9];[.U$12])" office:value-type="float" office:value="6.305926" calcext:value-type="float">
            <text:p>6.305926</text:p>
          </table:table-cell>
          <table:table-cell table:style-name="ce36" table:formula="of:=MULTIPLE.OPERATIONS([.$D$7];[.$D$8];[.$D20];[.$D$9];[.V$12])" office:value-type="float" office:value="6.548462" calcext:value-type="float">
            <text:p>6.548462</text:p>
          </table:table-cell>
          <table:table-cell table:style-name="ce36" table:formula="of:=MULTIPLE.OPERATIONS([.$D$7];[.$D$8];[.$D20];[.$D$9];[.W$12])" office:value-type="float" office:value="6.790998" calcext:value-type="float">
            <text:p>6.790998</text:p>
          </table:table-cell>
          <table:table-cell table:style-name="ce36" table:formula="of:=MULTIPLE.OPERATIONS([.$D$7];[.$D$8];[.$D20];[.$D$9];[.X$12])" office:value-type="float" office:value="7.033533" calcext:value-type="float">
            <text:p>7.033533</text:p>
          </table:table-cell>
          <table:table-cell table:style-name="ce36" table:formula="of:=MULTIPLE.OPERATIONS([.$D$7];[.$D$8];[.$D20];[.$D$9];[.Y$12])" office:value-type="float" office:value="7.276069" calcext:value-type="float">
            <text:p>7.276069</text:p>
          </table:table-cell>
          <table:table-cell table:style-name="ce36" table:formula="of:=MULTIPLE.OPERATIONS([.$D$7];[.$D$8];[.$D20];[.$D$9];[.Z$12])" office:value-type="float" office:value="7.518604" calcext:value-type="float">
            <text:p>7.518604</text:p>
          </table:table-cell>
          <table:table-cell table:style-name="ce36" table:formula="of:=MULTIPLE.OPERATIONS([.$D$7];[.$D$8];[.$D20];[.$D$9];[.AA$12])" office:value-type="float" office:value="7.76114" calcext:value-type="float">
            <text:p>7.76114</text:p>
          </table:table-cell>
          <table:table-cell table:style-name="ce36" table:formula="of:=MULTIPLE.OPERATIONS([.$D$7];[.$D$8];[.$D20];[.$D$9];[.AB$12])" office:value-type="float" office:value="8.003676" calcext:value-type="float">
            <text:p>8.003676</text:p>
          </table:table-cell>
          <table:table-cell table:style-name="ce36" table:formula="of:=MULTIPLE.OPERATIONS([.$D$7];[.$D$8];[.$D20];[.$D$9];[.AC$12])" office:value-type="float" office:value="8.246211" calcext:value-type="float">
            <text:p>8.246211</text:p>
          </table:table-cell>
          <table:table-cell table:style-name="ce36" table:formula="of:=MULTIPLE.OPERATIONS([.$D$7];[.$D$8];[.$D20];[.$D$9];[.AD$12])" office:value-type="float" office:value="8.488747" calcext:value-type="float">
            <text:p>8.488747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20]+BaseIncrement" office:value-type="float" office:value="18" calcext:value-type="float">
            <text:p>18</text:p>
          </table:table-cell>
          <table:table-cell table:style-name="ce36" table:formula="of:=MULTIPLE.OPERATIONS([.$D$7];[.$D$8];[.$D21];[.$D$9];[.E$12])" office:value-type="float" office:value="2.357023" calcext:value-type="float">
            <text:p>2.357023</text:p>
          </table:table-cell>
          <table:table-cell table:style-name="ce36" table:formula="of:=MULTIPLE.OPERATIONS([.$D$7];[.$D$8];[.$D21];[.$D$9];[.F$12])" office:value-type="float" office:value="2.592725" calcext:value-type="float">
            <text:p>2.592725</text:p>
          </table:table-cell>
          <table:table-cell table:style-name="ce36" table:formula="of:=MULTIPLE.OPERATIONS([.$D$7];[.$D$8];[.$D21];[.$D$9];[.G$12])" office:value-type="float" office:value="2.828427" calcext:value-type="float">
            <text:p>2.828427</text:p>
          </table:table-cell>
          <table:table-cell table:style-name="ce36" table:formula="of:=MULTIPLE.OPERATIONS([.$D$7];[.$D$8];[.$D21];[.$D$9];[.H$12])" office:value-type="float" office:value="3.064129" calcext:value-type="float">
            <text:p>3.064129</text:p>
          </table:table-cell>
          <table:table-cell table:style-name="ce36" table:formula="of:=MULTIPLE.OPERATIONS([.$D$7];[.$D$8];[.$D21];[.$D$9];[.I$12])" office:value-type="float" office:value="3.299832" calcext:value-type="float">
            <text:p>3.299832</text:p>
          </table:table-cell>
          <table:table-cell table:style-name="ce36" table:formula="of:=MULTIPLE.OPERATIONS([.$D$7];[.$D$8];[.$D21];[.$D$9];[.J$12])" office:value-type="float" office:value="3.535534" calcext:value-type="float">
            <text:p>3.535534</text:p>
          </table:table-cell>
          <table:table-cell table:style-name="ce36" table:formula="of:=MULTIPLE.OPERATIONS([.$D$7];[.$D$8];[.$D21];[.$D$9];[.K$12])" office:value-type="float" office:value="3.771236" calcext:value-type="float">
            <text:p>3.771236</text:p>
          </table:table-cell>
          <table:table-cell table:style-name="ce36" table:formula="of:=MULTIPLE.OPERATIONS([.$D$7];[.$D$8];[.$D21];[.$D$9];[.L$12])" office:value-type="float" office:value="4.006938" calcext:value-type="float">
            <text:p>4.006938</text:p>
          </table:table-cell>
          <table:table-cell table:style-name="ce36" table:formula="of:=MULTIPLE.OPERATIONS([.$D$7];[.$D$8];[.$D21];[.$D$9];[.M$12])" office:value-type="float" office:value="4.242641" calcext:value-type="float">
            <text:p>4.242641</text:p>
          </table:table-cell>
          <table:table-cell table:style-name="ce36" table:formula="of:=MULTIPLE.OPERATIONS([.$D$7];[.$D$8];[.$D21];[.$D$9];[.N$12])" office:value-type="float" office:value="4.478343" calcext:value-type="float">
            <text:p>4.478343</text:p>
          </table:table-cell>
          <table:table-cell table:style-name="ce36" table:formula="of:=MULTIPLE.OPERATIONS([.$D$7];[.$D$8];[.$D21];[.$D$9];[.O$12])" office:value-type="float" office:value="4.714045" calcext:value-type="float">
            <text:p>4.714045</text:p>
          </table:table-cell>
          <table:table-cell table:style-name="ce36" table:formula="of:=MULTIPLE.OPERATIONS([.$D$7];[.$D$8];[.$D21];[.$D$9];[.P$12])" office:value-type="float" office:value="4.949747" calcext:value-type="float">
            <text:p>4.949747</text:p>
          </table:table-cell>
          <table:table-cell table:style-name="ce36" table:formula="of:=MULTIPLE.OPERATIONS([.$D$7];[.$D$8];[.$D21];[.$D$9];[.Q$12])" office:value-type="float" office:value="5.18545" calcext:value-type="float">
            <text:p>5.18545</text:p>
          </table:table-cell>
          <table:table-cell table:style-name="ce36" table:formula="of:=MULTIPLE.OPERATIONS([.$D$7];[.$D$8];[.$D21];[.$D$9];[.R$12])" office:value-type="float" office:value="5.421152" calcext:value-type="float">
            <text:p>5.421152</text:p>
          </table:table-cell>
          <table:table-cell table:style-name="ce36" table:formula="of:=MULTIPLE.OPERATIONS([.$D$7];[.$D$8];[.$D21];[.$D$9];[.S$12])" office:value-type="float" office:value="5.656854" calcext:value-type="float">
            <text:p>5.656854</text:p>
          </table:table-cell>
          <table:table-cell table:style-name="ce36" table:formula="of:=MULTIPLE.OPERATIONS([.$D$7];[.$D$8];[.$D21];[.$D$9];[.T$12])" office:value-type="float" office:value="5.892557" calcext:value-type="float">
            <text:p>5.892557</text:p>
          </table:table-cell>
          <table:table-cell table:style-name="ce36" table:formula="of:=MULTIPLE.OPERATIONS([.$D$7];[.$D$8];[.$D21];[.$D$9];[.U$12])" office:value-type="float" office:value="6.128259" calcext:value-type="float">
            <text:p>6.128259</text:p>
          </table:table-cell>
          <table:table-cell table:style-name="ce36" table:formula="of:=MULTIPLE.OPERATIONS([.$D$7];[.$D$8];[.$D21];[.$D$9];[.V$12])" office:value-type="float" office:value="6.363961" calcext:value-type="float">
            <text:p>6.363961</text:p>
          </table:table-cell>
          <table:table-cell table:style-name="ce36" table:formula="of:=MULTIPLE.OPERATIONS([.$D$7];[.$D$8];[.$D21];[.$D$9];[.W$12])" office:value-type="float" office:value="6.599663" calcext:value-type="float">
            <text:p>6.599663</text:p>
          </table:table-cell>
          <table:table-cell table:style-name="ce36" table:formula="of:=MULTIPLE.OPERATIONS([.$D$7];[.$D$8];[.$D21];[.$D$9];[.X$12])" office:value-type="float" office:value="6.835366" calcext:value-type="float">
            <text:p>6.835366</text:p>
          </table:table-cell>
          <table:table-cell table:style-name="ce36" table:formula="of:=MULTIPLE.OPERATIONS([.$D$7];[.$D$8];[.$D21];[.$D$9];[.Y$12])" office:value-type="float" office:value="7.071068" calcext:value-type="float">
            <text:p>7.071068</text:p>
          </table:table-cell>
          <table:table-cell table:style-name="ce36" table:formula="of:=MULTIPLE.OPERATIONS([.$D$7];[.$D$8];[.$D21];[.$D$9];[.Z$12])" office:value-type="float" office:value="7.30677" calcext:value-type="float">
            <text:p>7.30677</text:p>
          </table:table-cell>
          <table:table-cell table:style-name="ce36" table:formula="of:=MULTIPLE.OPERATIONS([.$D$7];[.$D$8];[.$D21];[.$D$9];[.AA$12])" office:value-type="float" office:value="7.542472" calcext:value-type="float">
            <text:p>7.542472</text:p>
          </table:table-cell>
          <table:table-cell table:style-name="ce36" table:formula="of:=MULTIPLE.OPERATIONS([.$D$7];[.$D$8];[.$D21];[.$D$9];[.AB$12])" office:value-type="float" office:value="7.778175" calcext:value-type="float">
            <text:p>7.778175</text:p>
          </table:table-cell>
          <table:table-cell table:style-name="ce36" table:formula="of:=MULTIPLE.OPERATIONS([.$D$7];[.$D$8];[.$D21];[.$D$9];[.AC$12])" office:value-type="float" office:value="8.013877" calcext:value-type="float">
            <text:p>8.013877</text:p>
          </table:table-cell>
          <table:table-cell table:style-name="ce36" table:formula="of:=MULTIPLE.OPERATIONS([.$D$7];[.$D$8];[.$D21];[.$D$9];[.AD$12])" office:value-type="float" office:value="8.249579" calcext:value-type="float">
            <text:p>8.249579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21]+BaseIncrement" office:value-type="float" office:value="19" calcext:value-type="float">
            <text:p>19</text:p>
          </table:table-cell>
          <table:table-cell table:style-name="ce36" table:formula="of:=MULTIPLE.OPERATIONS([.$D$7];[.$D$8];[.$D22];[.$D$9];[.E$12])" office:value-type="float" office:value="2.294157" calcext:value-type="float">
            <text:p>2.294157</text:p>
          </table:table-cell>
          <table:table-cell table:style-name="ce36" table:formula="of:=MULTIPLE.OPERATIONS([.$D$7];[.$D$8];[.$D22];[.$D$9];[.F$12])" office:value-type="float" office:value="2.523573" calcext:value-type="float">
            <text:p>2.523573</text:p>
          </table:table-cell>
          <table:table-cell table:style-name="ce36" table:formula="of:=MULTIPLE.OPERATIONS([.$D$7];[.$D$8];[.$D22];[.$D$9];[.G$12])" office:value-type="float" office:value="2.752989" calcext:value-type="float">
            <text:p>2.752989</text:p>
          </table:table-cell>
          <table:table-cell table:style-name="ce36" table:formula="of:=MULTIPLE.OPERATIONS([.$D$7];[.$D$8];[.$D22];[.$D$9];[.H$12])" office:value-type="float" office:value="2.982405" calcext:value-type="float">
            <text:p>2.982405</text:p>
          </table:table-cell>
          <table:table-cell table:style-name="ce36" table:formula="of:=MULTIPLE.OPERATIONS([.$D$7];[.$D$8];[.$D22];[.$D$9];[.I$12])" office:value-type="float" office:value="3.21182" calcext:value-type="float">
            <text:p>3.21182</text:p>
          </table:table-cell>
          <table:table-cell table:style-name="ce36" table:formula="of:=MULTIPLE.OPERATIONS([.$D$7];[.$D$8];[.$D22];[.$D$9];[.J$12])" office:value-type="float" office:value="3.441236" calcext:value-type="float">
            <text:p>3.441236</text:p>
          </table:table-cell>
          <table:table-cell table:style-name="ce36" table:formula="of:=MULTIPLE.OPERATIONS([.$D$7];[.$D$8];[.$D22];[.$D$9];[.K$12])" office:value-type="float" office:value="3.670652" calcext:value-type="float">
            <text:p>3.670652</text:p>
          </table:table-cell>
          <table:table-cell table:style-name="ce36" table:formula="of:=MULTIPLE.OPERATIONS([.$D$7];[.$D$8];[.$D22];[.$D$9];[.L$12])" office:value-type="float" office:value="3.900067" calcext:value-type="float">
            <text:p>3.900067</text:p>
          </table:table-cell>
          <table:table-cell table:style-name="ce36" table:formula="of:=MULTIPLE.OPERATIONS([.$D$7];[.$D$8];[.$D22];[.$D$9];[.M$12])" office:value-type="float" office:value="4.129483" calcext:value-type="float">
            <text:p>4.129483</text:p>
          </table:table-cell>
          <table:table-cell table:style-name="ce36" table:formula="of:=MULTIPLE.OPERATIONS([.$D$7];[.$D$8];[.$D22];[.$D$9];[.N$12])" office:value-type="float" office:value="4.358899" calcext:value-type="float">
            <text:p>4.358899</text:p>
          </table:table-cell>
          <table:table-cell table:style-name="ce36" table:formula="of:=MULTIPLE.OPERATIONS([.$D$7];[.$D$8];[.$D22];[.$D$9];[.O$12])" office:value-type="float" office:value="4.588315" calcext:value-type="float">
            <text:p>4.588315</text:p>
          </table:table-cell>
          <table:table-cell table:style-name="ce36" table:formula="of:=MULTIPLE.OPERATIONS([.$D$7];[.$D$8];[.$D22];[.$D$9];[.P$12])" office:value-type="float" office:value="4.81773" calcext:value-type="float">
            <text:p>4.81773</text:p>
          </table:table-cell>
          <table:table-cell table:style-name="ce36" table:formula="of:=MULTIPLE.OPERATIONS([.$D$7];[.$D$8];[.$D22];[.$D$9];[.Q$12])" office:value-type="float" office:value="5.047146" calcext:value-type="float">
            <text:p>5.047146</text:p>
          </table:table-cell>
          <table:table-cell table:style-name="ce36" table:formula="of:=MULTIPLE.OPERATIONS([.$D$7];[.$D$8];[.$D22];[.$D$9];[.R$12])" office:value-type="float" office:value="5.276562" calcext:value-type="float">
            <text:p>5.276562</text:p>
          </table:table-cell>
          <table:table-cell table:style-name="ce36" table:formula="of:=MULTIPLE.OPERATIONS([.$D$7];[.$D$8];[.$D22];[.$D$9];[.S$12])" office:value-type="float" office:value="5.505978" calcext:value-type="float">
            <text:p>5.505978</text:p>
          </table:table-cell>
          <table:table-cell table:style-name="ce36" table:formula="of:=MULTIPLE.OPERATIONS([.$D$7];[.$D$8];[.$D22];[.$D$9];[.T$12])" office:value-type="float" office:value="5.735393" calcext:value-type="float">
            <text:p>5.735393</text:p>
          </table:table-cell>
          <table:table-cell table:style-name="ce36" table:formula="of:=MULTIPLE.OPERATIONS([.$D$7];[.$D$8];[.$D22];[.$D$9];[.U$12])" office:value-type="float" office:value="5.964809" calcext:value-type="float">
            <text:p>5.964809</text:p>
          </table:table-cell>
          <table:table-cell table:style-name="ce36" table:formula="of:=MULTIPLE.OPERATIONS([.$D$7];[.$D$8];[.$D22];[.$D$9];[.V$12])" office:value-type="float" office:value="6.194225" calcext:value-type="float">
            <text:p>6.194225</text:p>
          </table:table-cell>
          <table:table-cell table:style-name="ce36" table:formula="of:=MULTIPLE.OPERATIONS([.$D$7];[.$D$8];[.$D22];[.$D$9];[.W$12])" office:value-type="float" office:value="6.423641" calcext:value-type="float">
            <text:p>6.423641</text:p>
          </table:table-cell>
          <table:table-cell table:style-name="ce36" table:formula="of:=MULTIPLE.OPERATIONS([.$D$7];[.$D$8];[.$D22];[.$D$9];[.X$12])" office:value-type="float" office:value="6.653056" calcext:value-type="float">
            <text:p>6.653056</text:p>
          </table:table-cell>
          <table:table-cell table:style-name="ce36" table:formula="of:=MULTIPLE.OPERATIONS([.$D$7];[.$D$8];[.$D22];[.$D$9];[.Y$12])" office:value-type="float" office:value="6.882472" calcext:value-type="float">
            <text:p>6.882472</text:p>
          </table:table-cell>
          <table:table-cell table:style-name="ce36" table:formula="of:=MULTIPLE.OPERATIONS([.$D$7];[.$D$8];[.$D22];[.$D$9];[.Z$12])" office:value-type="float" office:value="7.111888" calcext:value-type="float">
            <text:p>7.111888</text:p>
          </table:table-cell>
          <table:table-cell table:style-name="ce36" table:formula="of:=MULTIPLE.OPERATIONS([.$D$7];[.$D$8];[.$D22];[.$D$9];[.AA$12])" office:value-type="float" office:value="7.341303" calcext:value-type="float">
            <text:p>7.341303</text:p>
          </table:table-cell>
          <table:table-cell table:style-name="ce36" table:formula="of:=MULTIPLE.OPERATIONS([.$D$7];[.$D$8];[.$D22];[.$D$9];[.AB$12])" office:value-type="float" office:value="7.570719" calcext:value-type="float">
            <text:p>7.570719</text:p>
          </table:table-cell>
          <table:table-cell table:style-name="ce36" table:formula="of:=MULTIPLE.OPERATIONS([.$D$7];[.$D$8];[.$D22];[.$D$9];[.AC$12])" office:value-type="float" office:value="7.800135" calcext:value-type="float">
            <text:p>7.800135</text:p>
          </table:table-cell>
          <table:table-cell table:style-name="ce36" table:formula="of:=MULTIPLE.OPERATIONS([.$D$7];[.$D$8];[.$D22];[.$D$9];[.AD$12])" office:value-type="float" office:value="8.029551" calcext:value-type="float">
            <text:p>8.02955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22]+BaseIncrement" office:value-type="float" office:value="20" calcext:value-type="float">
            <text:p>20</text:p>
          </table:table-cell>
          <table:table-cell table:style-name="ce36" table:formula="of:=MULTIPLE.OPERATIONS([.$D$7];[.$D$8];[.$D23];[.$D$9];[.E$12])" office:value-type="float" office:value="2.236068" calcext:value-type="float">
            <text:p>2.236068</text:p>
          </table:table-cell>
          <table:table-cell table:style-name="ce36" table:formula="of:=MULTIPLE.OPERATIONS([.$D$7];[.$D$8];[.$D23];[.$D$9];[.F$12])" office:value-type="float" office:value="2.459675" calcext:value-type="float">
            <text:p>2.459675</text:p>
          </table:table-cell>
          <table:table-cell table:style-name="ce36" table:formula="of:=MULTIPLE.OPERATIONS([.$D$7];[.$D$8];[.$D23];[.$D$9];[.G$12])" office:value-type="float" office:value="2.683282" calcext:value-type="float">
            <text:p>2.683282</text:p>
          </table:table-cell>
          <table:table-cell table:style-name="ce36" table:formula="of:=MULTIPLE.OPERATIONS([.$D$7];[.$D$8];[.$D23];[.$D$9];[.H$12])" office:value-type="float" office:value="2.906888" calcext:value-type="float">
            <text:p>2.906888</text:p>
          </table:table-cell>
          <table:table-cell table:style-name="ce36" table:formula="of:=MULTIPLE.OPERATIONS([.$D$7];[.$D$8];[.$D23];[.$D$9];[.I$12])" office:value-type="float" office:value="3.130495" calcext:value-type="float">
            <text:p>3.130495</text:p>
          </table:table-cell>
          <table:table-cell table:style-name="ce36" table:formula="of:=MULTIPLE.OPERATIONS([.$D$7];[.$D$8];[.$D23];[.$D$9];[.J$12])" office:value-type="float" office:value="3.354102" calcext:value-type="float">
            <text:p>3.354102</text:p>
          </table:table-cell>
          <table:table-cell table:style-name="ce36" table:formula="of:=MULTIPLE.OPERATIONS([.$D$7];[.$D$8];[.$D23];[.$D$9];[.K$12])" office:value-type="float" office:value="3.577709" calcext:value-type="float">
            <text:p>3.577709</text:p>
          </table:table-cell>
          <table:table-cell table:style-name="ce36" table:formula="of:=MULTIPLE.OPERATIONS([.$D$7];[.$D$8];[.$D23];[.$D$9];[.L$12])" office:value-type="float" office:value="3.801316" calcext:value-type="float">
            <text:p>3.801316</text:p>
          </table:table-cell>
          <table:table-cell table:style-name="ce36" table:formula="of:=MULTIPLE.OPERATIONS([.$D$7];[.$D$8];[.$D23];[.$D$9];[.M$12])" office:value-type="float" office:value="4.024922" calcext:value-type="float">
            <text:p>4.024922</text:p>
          </table:table-cell>
          <table:table-cell table:style-name="ce36" table:formula="of:=MULTIPLE.OPERATIONS([.$D$7];[.$D$8];[.$D23];[.$D$9];[.N$12])" office:value-type="float" office:value="4.248529" calcext:value-type="float">
            <text:p>4.248529</text:p>
          </table:table-cell>
          <table:table-cell table:style-name="ce36" table:formula="of:=MULTIPLE.OPERATIONS([.$D$7];[.$D$8];[.$D23];[.$D$9];[.O$12])" office:value-type="float" office:value="4.472136" calcext:value-type="float">
            <text:p>4.472136</text:p>
          </table:table-cell>
          <table:table-cell table:style-name="ce36" table:formula="of:=MULTIPLE.OPERATIONS([.$D$7];[.$D$8];[.$D23];[.$D$9];[.P$12])" office:value-type="float" office:value="4.695743" calcext:value-type="float">
            <text:p>4.695743</text:p>
          </table:table-cell>
          <table:table-cell table:style-name="ce36" table:formula="of:=MULTIPLE.OPERATIONS([.$D$7];[.$D$8];[.$D23];[.$D$9];[.Q$12])" office:value-type="float" office:value="4.91935" calcext:value-type="float">
            <text:p>4.91935</text:p>
          </table:table-cell>
          <table:table-cell table:style-name="ce36" table:formula="of:=MULTIPLE.OPERATIONS([.$D$7];[.$D$8];[.$D23];[.$D$9];[.R$12])" office:value-type="float" office:value="5.142956" calcext:value-type="float">
            <text:p>5.142956</text:p>
          </table:table-cell>
          <table:table-cell table:style-name="ce36" table:formula="of:=MULTIPLE.OPERATIONS([.$D$7];[.$D$8];[.$D23];[.$D$9];[.S$12])" office:value-type="float" office:value="5.366563" calcext:value-type="float">
            <text:p>5.366563</text:p>
          </table:table-cell>
          <table:table-cell table:style-name="ce36" table:formula="of:=MULTIPLE.OPERATIONS([.$D$7];[.$D$8];[.$D23];[.$D$9];[.T$12])" office:value-type="float" office:value="5.59017" calcext:value-type="float">
            <text:p>5.59017</text:p>
          </table:table-cell>
          <table:table-cell table:style-name="ce36" table:formula="of:=MULTIPLE.OPERATIONS([.$D$7];[.$D$8];[.$D23];[.$D$9];[.U$12])" office:value-type="float" office:value="5.813777" calcext:value-type="float">
            <text:p>5.813777</text:p>
          </table:table-cell>
          <table:table-cell table:style-name="ce36" table:formula="of:=MULTIPLE.OPERATIONS([.$D$7];[.$D$8];[.$D23];[.$D$9];[.V$12])" office:value-type="float" office:value="6.037384" calcext:value-type="float">
            <text:p>6.037384</text:p>
          </table:table-cell>
          <table:table-cell table:style-name="ce36" table:formula="of:=MULTIPLE.OPERATIONS([.$D$7];[.$D$8];[.$D23];[.$D$9];[.W$12])" office:value-type="float" office:value="6.26099" calcext:value-type="float">
            <text:p>6.26099</text:p>
          </table:table-cell>
          <table:table-cell table:style-name="ce36" table:formula="of:=MULTIPLE.OPERATIONS([.$D$7];[.$D$8];[.$D23];[.$D$9];[.X$12])" office:value-type="float" office:value="6.484597" calcext:value-type="float">
            <text:p>6.484597</text:p>
          </table:table-cell>
          <table:table-cell table:style-name="ce36" table:formula="of:=MULTIPLE.OPERATIONS([.$D$7];[.$D$8];[.$D23];[.$D$9];[.Y$12])" office:value-type="float" office:value="6.708204" calcext:value-type="float">
            <text:p>6.708204</text:p>
          </table:table-cell>
          <table:table-cell table:style-name="ce36" table:formula="of:=MULTIPLE.OPERATIONS([.$D$7];[.$D$8];[.$D23];[.$D$9];[.Z$12])" office:value-type="float" office:value="6.931811" calcext:value-type="float">
            <text:p>6.931811</text:p>
          </table:table-cell>
          <table:table-cell table:style-name="ce36" table:formula="of:=MULTIPLE.OPERATIONS([.$D$7];[.$D$8];[.$D23];[.$D$9];[.AA$12])" office:value-type="float" office:value="7.155418" calcext:value-type="float">
            <text:p>7.155418</text:p>
          </table:table-cell>
          <table:table-cell table:style-name="ce36" table:formula="of:=MULTIPLE.OPERATIONS([.$D$7];[.$D$8];[.$D23];[.$D$9];[.AB$12])" office:value-type="float" office:value="7.379024" calcext:value-type="float">
            <text:p>7.379024</text:p>
          </table:table-cell>
          <table:table-cell table:style-name="ce36" table:formula="of:=MULTIPLE.OPERATIONS([.$D$7];[.$D$8];[.$D23];[.$D$9];[.AC$12])" office:value-type="float" office:value="7.602631" calcext:value-type="float">
            <text:p>7.602631</text:p>
          </table:table-cell>
          <table:table-cell table:style-name="ce36" table:formula="of:=MULTIPLE.OPERATIONS([.$D$7];[.$D$8];[.$D23];[.$D$9];[.AD$12])" office:value-type="float" office:value="7.826238" calcext:value-type="float">
            <text:p>7.826238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23]+BaseIncrement" office:value-type="float" office:value="21" calcext:value-type="float">
            <text:p>21</text:p>
          </table:table-cell>
          <table:table-cell table:style-name="ce36" table:formula="of:=MULTIPLE.OPERATIONS([.$D$7];[.$D$8];[.$D24];[.$D$9];[.E$12])" office:value-type="float" office:value="2.182179" calcext:value-type="float">
            <text:p>2.182179</text:p>
          </table:table-cell>
          <table:table-cell table:style-name="ce36" table:formula="of:=MULTIPLE.OPERATIONS([.$D$7];[.$D$8];[.$D24];[.$D$9];[.F$12])" office:value-type="float" office:value="2.400397" calcext:value-type="float">
            <text:p>2.400397</text:p>
          </table:table-cell>
          <table:table-cell table:style-name="ce36" table:formula="of:=MULTIPLE.OPERATIONS([.$D$7];[.$D$8];[.$D24];[.$D$9];[.G$12])" office:value-type="float" office:value="2.618615" calcext:value-type="float">
            <text:p>2.618615</text:p>
          </table:table-cell>
          <table:table-cell table:style-name="ce36" table:formula="of:=MULTIPLE.OPERATIONS([.$D$7];[.$D$8];[.$D24];[.$D$9];[.H$12])" office:value-type="float" office:value="2.836833" calcext:value-type="float">
            <text:p>2.836833</text:p>
          </table:table-cell>
          <table:table-cell table:style-name="ce36" table:formula="of:=MULTIPLE.OPERATIONS([.$D$7];[.$D$8];[.$D24];[.$D$9];[.I$12])" office:value-type="float" office:value="3.05505" calcext:value-type="float">
            <text:p>3.05505</text:p>
          </table:table-cell>
          <table:table-cell table:style-name="ce36" table:formula="of:=MULTIPLE.OPERATIONS([.$D$7];[.$D$8];[.$D24];[.$D$9];[.J$12])" office:value-type="float" office:value="3.273268" calcext:value-type="float">
            <text:p>3.273268</text:p>
          </table:table-cell>
          <table:table-cell table:style-name="ce36" table:formula="of:=MULTIPLE.OPERATIONS([.$D$7];[.$D$8];[.$D24];[.$D$9];[.K$12])" office:value-type="float" office:value="3.491486" calcext:value-type="float">
            <text:p>3.491486</text:p>
          </table:table-cell>
          <table:table-cell table:style-name="ce36" table:formula="of:=MULTIPLE.OPERATIONS([.$D$7];[.$D$8];[.$D24];[.$D$9];[.L$12])" office:value-type="float" office:value="3.709704" calcext:value-type="float">
            <text:p>3.709704</text:p>
          </table:table-cell>
          <table:table-cell table:style-name="ce36" table:formula="of:=MULTIPLE.OPERATIONS([.$D$7];[.$D$8];[.$D24];[.$D$9];[.M$12])" office:value-type="float" office:value="3.927922" calcext:value-type="float">
            <text:p>3.927922</text:p>
          </table:table-cell>
          <table:table-cell table:style-name="ce36" table:formula="of:=MULTIPLE.OPERATIONS([.$D$7];[.$D$8];[.$D24];[.$D$9];[.N$12])" office:value-type="float" office:value="4.14614" calcext:value-type="float">
            <text:p>4.14614</text:p>
          </table:table-cell>
          <table:table-cell table:style-name="ce36" table:formula="of:=MULTIPLE.OPERATIONS([.$D$7];[.$D$8];[.$D24];[.$D$9];[.O$12])" office:value-type="float" office:value="4.364358" calcext:value-type="float">
            <text:p>4.364358</text:p>
          </table:table-cell>
          <table:table-cell table:style-name="ce36" table:formula="of:=MULTIPLE.OPERATIONS([.$D$7];[.$D$8];[.$D24];[.$D$9];[.P$12])" office:value-type="float" office:value="4.582576" calcext:value-type="float">
            <text:p>4.582576</text:p>
          </table:table-cell>
          <table:table-cell table:style-name="ce36" table:formula="of:=MULTIPLE.OPERATIONS([.$D$7];[.$D$8];[.$D24];[.$D$9];[.Q$12])" office:value-type="float" office:value="4.800794" calcext:value-type="float">
            <text:p>4.800794</text:p>
          </table:table-cell>
          <table:table-cell table:style-name="ce36" table:formula="of:=MULTIPLE.OPERATIONS([.$D$7];[.$D$8];[.$D24];[.$D$9];[.R$12])" office:value-type="float" office:value="5.019011" calcext:value-type="float">
            <text:p>5.019011</text:p>
          </table:table-cell>
          <table:table-cell table:style-name="ce36" table:formula="of:=MULTIPLE.OPERATIONS([.$D$7];[.$D$8];[.$D24];[.$D$9];[.S$12])" office:value-type="float" office:value="5.237229" calcext:value-type="float">
            <text:p>5.237229</text:p>
          </table:table-cell>
          <table:table-cell table:style-name="ce36" table:formula="of:=MULTIPLE.OPERATIONS([.$D$7];[.$D$8];[.$D24];[.$D$9];[.T$12])" office:value-type="float" office:value="5.455447" calcext:value-type="float">
            <text:p>5.455447</text:p>
          </table:table-cell>
          <table:table-cell table:style-name="ce36" table:formula="of:=MULTIPLE.OPERATIONS([.$D$7];[.$D$8];[.$D24];[.$D$9];[.U$12])" office:value-type="float" office:value="5.673665" calcext:value-type="float">
            <text:p>5.673665</text:p>
          </table:table-cell>
          <table:table-cell table:style-name="ce36" table:formula="of:=MULTIPLE.OPERATIONS([.$D$7];[.$D$8];[.$D24];[.$D$9];[.V$12])" office:value-type="float" office:value="5.891883" calcext:value-type="float">
            <text:p>5.891883</text:p>
          </table:table-cell>
          <table:table-cell table:style-name="ce36" table:formula="of:=MULTIPLE.OPERATIONS([.$D$7];[.$D$8];[.$D24];[.$D$9];[.W$12])" office:value-type="float" office:value="6.110101" calcext:value-type="float">
            <text:p>6.110101</text:p>
          </table:table-cell>
          <table:table-cell table:style-name="ce36" table:formula="of:=MULTIPLE.OPERATIONS([.$D$7];[.$D$8];[.$D24];[.$D$9];[.X$12])" office:value-type="float" office:value="6.328319" calcext:value-type="float">
            <text:p>6.328319</text:p>
          </table:table-cell>
          <table:table-cell table:style-name="ce36" table:formula="of:=MULTIPLE.OPERATIONS([.$D$7];[.$D$8];[.$D24];[.$D$9];[.Y$12])" office:value-type="float" office:value="6.546537" calcext:value-type="float">
            <text:p>6.546537</text:p>
          </table:table-cell>
          <table:table-cell table:style-name="ce36" table:formula="of:=MULTIPLE.OPERATIONS([.$D$7];[.$D$8];[.$D24];[.$D$9];[.Z$12])" office:value-type="float" office:value="6.764755" calcext:value-type="float">
            <text:p>6.764755</text:p>
          </table:table-cell>
          <table:table-cell table:style-name="ce36" table:formula="of:=MULTIPLE.OPERATIONS([.$D$7];[.$D$8];[.$D24];[.$D$9];[.AA$12])" office:value-type="float" office:value="6.982972" calcext:value-type="float">
            <text:p>6.982972</text:p>
          </table:table-cell>
          <table:table-cell table:style-name="ce36" table:formula="of:=MULTIPLE.OPERATIONS([.$D$7];[.$D$8];[.$D24];[.$D$9];[.AB$12])" office:value-type="float" office:value="7.20119" calcext:value-type="float">
            <text:p>7.20119</text:p>
          </table:table-cell>
          <table:table-cell table:style-name="ce36" table:formula="of:=MULTIPLE.OPERATIONS([.$D$7];[.$D$8];[.$D24];[.$D$9];[.AC$12])" office:value-type="float" office:value="7.419408" calcext:value-type="float">
            <text:p>7.419408</text:p>
          </table:table-cell>
          <table:table-cell table:style-name="ce36" table:formula="of:=MULTIPLE.OPERATIONS([.$D$7];[.$D$8];[.$D24];[.$D$9];[.AD$12])" office:value-type="float" office:value="7.637626" calcext:value-type="float">
            <text:p>7.637626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24]+BaseIncrement" office:value-type="float" office:value="22" calcext:value-type="float">
            <text:p>22</text:p>
          </table:table-cell>
          <table:table-cell table:style-name="ce36" table:formula="of:=MULTIPLE.OPERATIONS([.$D$7];[.$D$8];[.$D25];[.$D$9];[.E$12])" office:value-type="float" office:value="2.132007" calcext:value-type="float">
            <text:p>2.132007</text:p>
          </table:table-cell>
          <table:table-cell table:style-name="ce36" table:formula="of:=MULTIPLE.OPERATIONS([.$D$7];[.$D$8];[.$D25];[.$D$9];[.F$12])" office:value-type="float" office:value="2.345208" calcext:value-type="float">
            <text:p>2.345208</text:p>
          </table:table-cell>
          <table:table-cell table:style-name="ce36" table:formula="of:=MULTIPLE.OPERATIONS([.$D$7];[.$D$8];[.$D25];[.$D$9];[.G$12])" office:value-type="float" office:value="2.558409" calcext:value-type="float">
            <text:p>2.558409</text:p>
          </table:table-cell>
          <table:table-cell table:style-name="ce36" table:formula="of:=MULTIPLE.OPERATIONS([.$D$7];[.$D$8];[.$D25];[.$D$9];[.H$12])" office:value-type="float" office:value="2.771609" calcext:value-type="float">
            <text:p>2.771609</text:p>
          </table:table-cell>
          <table:table-cell table:style-name="ce36" table:formula="of:=MULTIPLE.OPERATIONS([.$D$7];[.$D$8];[.$D25];[.$D$9];[.I$12])" office:value-type="float" office:value="2.98481" calcext:value-type="float">
            <text:p>2.98481</text:p>
          </table:table-cell>
          <table:table-cell table:style-name="ce36" table:formula="of:=MULTIPLE.OPERATIONS([.$D$7];[.$D$8];[.$D25];[.$D$9];[.J$12])" office:value-type="float" office:value="3.198011" calcext:value-type="float">
            <text:p>3.198011</text:p>
          </table:table-cell>
          <table:table-cell table:style-name="ce36" table:formula="of:=MULTIPLE.OPERATIONS([.$D$7];[.$D$8];[.$D25];[.$D$9];[.K$12])" office:value-type="float" office:value="3.411211" calcext:value-type="float">
            <text:p>3.411211</text:p>
          </table:table-cell>
          <table:table-cell table:style-name="ce36" table:formula="of:=MULTIPLE.OPERATIONS([.$D$7];[.$D$8];[.$D25];[.$D$9];[.L$12])" office:value-type="float" office:value="3.624412" calcext:value-type="float">
            <text:p>3.624412</text:p>
          </table:table-cell>
          <table:table-cell table:style-name="ce36" table:formula="of:=MULTIPLE.OPERATIONS([.$D$7];[.$D$8];[.$D25];[.$D$9];[.M$12])" office:value-type="float" office:value="3.837613" calcext:value-type="float">
            <text:p>3.837613</text:p>
          </table:table-cell>
          <table:table-cell table:style-name="ce36" table:formula="of:=MULTIPLE.OPERATIONS([.$D$7];[.$D$8];[.$D25];[.$D$9];[.N$12])" office:value-type="float" office:value="4.050814" calcext:value-type="float">
            <text:p>4.050814</text:p>
          </table:table-cell>
          <table:table-cell table:style-name="ce36" table:formula="of:=MULTIPLE.OPERATIONS([.$D$7];[.$D$8];[.$D25];[.$D$9];[.O$12])" office:value-type="float" office:value="4.264014" calcext:value-type="float">
            <text:p>4.264014</text:p>
          </table:table-cell>
          <table:table-cell table:style-name="ce36" table:formula="of:=MULTIPLE.OPERATIONS([.$D$7];[.$D$8];[.$D25];[.$D$9];[.P$12])" office:value-type="float" office:value="4.477215" calcext:value-type="float">
            <text:p>4.477215</text:p>
          </table:table-cell>
          <table:table-cell table:style-name="ce36" table:formula="of:=MULTIPLE.OPERATIONS([.$D$7];[.$D$8];[.$D25];[.$D$9];[.Q$12])" office:value-type="float" office:value="4.690416" calcext:value-type="float">
            <text:p>4.690416</text:p>
          </table:table-cell>
          <table:table-cell table:style-name="ce36" table:formula="of:=MULTIPLE.OPERATIONS([.$D$7];[.$D$8];[.$D25];[.$D$9];[.R$12])" office:value-type="float" office:value="4.903616" calcext:value-type="float">
            <text:p>4.903616</text:p>
          </table:table-cell>
          <table:table-cell table:style-name="ce36" table:formula="of:=MULTIPLE.OPERATIONS([.$D$7];[.$D$8];[.$D25];[.$D$9];[.S$12])" office:value-type="float" office:value="5.116817" calcext:value-type="float">
            <text:p>5.116817</text:p>
          </table:table-cell>
          <table:table-cell table:style-name="ce36" table:formula="of:=MULTIPLE.OPERATIONS([.$D$7];[.$D$8];[.$D25];[.$D$9];[.T$12])" office:value-type="float" office:value="5.330018" calcext:value-type="float">
            <text:p>5.330018</text:p>
          </table:table-cell>
          <table:table-cell table:style-name="ce36" table:formula="of:=MULTIPLE.OPERATIONS([.$D$7];[.$D$8];[.$D25];[.$D$9];[.U$12])" office:value-type="float" office:value="5.543219" calcext:value-type="float">
            <text:p>5.543219</text:p>
          </table:table-cell>
          <table:table-cell table:style-name="ce36" table:formula="of:=MULTIPLE.OPERATIONS([.$D$7];[.$D$8];[.$D25];[.$D$9];[.V$12])" office:value-type="float" office:value="5.756419" calcext:value-type="float">
            <text:p>5.756419</text:p>
          </table:table-cell>
          <table:table-cell table:style-name="ce36" table:formula="of:=MULTIPLE.OPERATIONS([.$D$7];[.$D$8];[.$D25];[.$D$9];[.W$12])" office:value-type="float" office:value="5.96962" calcext:value-type="float">
            <text:p>5.96962</text:p>
          </table:table-cell>
          <table:table-cell table:style-name="ce36" table:formula="of:=MULTIPLE.OPERATIONS([.$D$7];[.$D$8];[.$D25];[.$D$9];[.X$12])" office:value-type="float" office:value="6.182821" calcext:value-type="float">
            <text:p>6.182821</text:p>
          </table:table-cell>
          <table:table-cell table:style-name="ce36" table:formula="of:=MULTIPLE.OPERATIONS([.$D$7];[.$D$8];[.$D25];[.$D$9];[.Y$12])" office:value-type="float" office:value="6.396021" calcext:value-type="float">
            <text:p>6.396021</text:p>
          </table:table-cell>
          <table:table-cell table:style-name="ce36" table:formula="of:=MULTIPLE.OPERATIONS([.$D$7];[.$D$8];[.$D25];[.$D$9];[.Z$12])" office:value-type="float" office:value="6.609222" calcext:value-type="float">
            <text:p>6.609222</text:p>
          </table:table-cell>
          <table:table-cell table:style-name="ce36" table:formula="of:=MULTIPLE.OPERATIONS([.$D$7];[.$D$8];[.$D25];[.$D$9];[.AA$12])" office:value-type="float" office:value="6.822423" calcext:value-type="float">
            <text:p>6.822423</text:p>
          </table:table-cell>
          <table:table-cell table:style-name="ce36" table:formula="of:=MULTIPLE.OPERATIONS([.$D$7];[.$D$8];[.$D25];[.$D$9];[.AB$12])" office:value-type="float" office:value="7.035624" calcext:value-type="float">
            <text:p>7.035624</text:p>
          </table:table-cell>
          <table:table-cell table:style-name="ce36" table:formula="of:=MULTIPLE.OPERATIONS([.$D$7];[.$D$8];[.$D25];[.$D$9];[.AC$12])" office:value-type="float" office:value="7.248824" calcext:value-type="float">
            <text:p>7.248824</text:p>
          </table:table-cell>
          <table:table-cell table:style-name="ce36" table:formula="of:=MULTIPLE.OPERATIONS([.$D$7];[.$D$8];[.$D25];[.$D$9];[.AD$12])" office:value-type="float" office:value="7.462025" calcext:value-type="float">
            <text:p>7.46202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25]+BaseIncrement" office:value-type="float" office:value="23" calcext:value-type="float">
            <text:p>23</text:p>
          </table:table-cell>
          <table:table-cell table:style-name="ce36" table:formula="of:=MULTIPLE.OPERATIONS([.$D$7];[.$D$8];[.$D26];[.$D$9];[.E$12])" office:value-type="float" office:value="2.085144" calcext:value-type="float">
            <text:p>2.085144</text:p>
          </table:table-cell>
          <table:table-cell table:style-name="ce36" table:formula="of:=MULTIPLE.OPERATIONS([.$D$7];[.$D$8];[.$D26];[.$D$9];[.F$12])" office:value-type="float" office:value="2.293659" calcext:value-type="float">
            <text:p>2.293659</text:p>
          </table:table-cell>
          <table:table-cell table:style-name="ce36" table:formula="of:=MULTIPLE.OPERATIONS([.$D$7];[.$D$8];[.$D26];[.$D$9];[.G$12])" office:value-type="float" office:value="2.502173" calcext:value-type="float">
            <text:p>2.502173</text:p>
          </table:table-cell>
          <table:table-cell table:style-name="ce36" table:formula="of:=MULTIPLE.OPERATIONS([.$D$7];[.$D$8];[.$D26];[.$D$9];[.H$12])" office:value-type="float" office:value="2.710687" calcext:value-type="float">
            <text:p>2.710687</text:p>
          </table:table-cell>
          <table:table-cell table:style-name="ce36" table:formula="of:=MULTIPLE.OPERATIONS([.$D$7];[.$D$8];[.$D26];[.$D$9];[.I$12])" office:value-type="float" office:value="2.919202" calcext:value-type="float">
            <text:p>2.919202</text:p>
          </table:table-cell>
          <table:table-cell table:style-name="ce36" table:formula="of:=MULTIPLE.OPERATIONS([.$D$7];[.$D$8];[.$D26];[.$D$9];[.J$12])" office:value-type="float" office:value="3.127716" calcext:value-type="float">
            <text:p>3.127716</text:p>
          </table:table-cell>
          <table:table-cell table:style-name="ce36" table:formula="of:=MULTIPLE.OPERATIONS([.$D$7];[.$D$8];[.$D26];[.$D$9];[.K$12])" office:value-type="float" office:value="3.336231" calcext:value-type="float">
            <text:p>3.336231</text:p>
          </table:table-cell>
          <table:table-cell table:style-name="ce36" table:formula="of:=MULTIPLE.OPERATIONS([.$D$7];[.$D$8];[.$D26];[.$D$9];[.L$12])" office:value-type="float" office:value="3.544745" calcext:value-type="float">
            <text:p>3.544745</text:p>
          </table:table-cell>
          <table:table-cell table:style-name="ce36" table:formula="of:=MULTIPLE.OPERATIONS([.$D$7];[.$D$8];[.$D26];[.$D$9];[.M$12])" office:value-type="float" office:value="3.753259" calcext:value-type="float">
            <text:p>3.753259</text:p>
          </table:table-cell>
          <table:table-cell table:style-name="ce36" table:formula="of:=MULTIPLE.OPERATIONS([.$D$7];[.$D$8];[.$D26];[.$D$9];[.N$12])" office:value-type="float" office:value="3.961774" calcext:value-type="float">
            <text:p>3.961774</text:p>
          </table:table-cell>
          <table:table-cell table:style-name="ce36" table:formula="of:=MULTIPLE.OPERATIONS([.$D$7];[.$D$8];[.$D26];[.$D$9];[.O$12])" office:value-type="float" office:value="4.170288" calcext:value-type="float">
            <text:p>4.170288</text:p>
          </table:table-cell>
          <table:table-cell table:style-name="ce36" table:formula="of:=MULTIPLE.OPERATIONS([.$D$7];[.$D$8];[.$D26];[.$D$9];[.P$12])" office:value-type="float" office:value="4.378803" calcext:value-type="float">
            <text:p>4.378803</text:p>
          </table:table-cell>
          <table:table-cell table:style-name="ce36" table:formula="of:=MULTIPLE.OPERATIONS([.$D$7];[.$D$8];[.$D26];[.$D$9];[.Q$12])" office:value-type="float" office:value="4.587317" calcext:value-type="float">
            <text:p>4.587317</text:p>
          </table:table-cell>
          <table:table-cell table:style-name="ce36" table:formula="of:=MULTIPLE.OPERATIONS([.$D$7];[.$D$8];[.$D26];[.$D$9];[.R$12])" office:value-type="float" office:value="4.795832" calcext:value-type="float">
            <text:p>4.795832</text:p>
          </table:table-cell>
          <table:table-cell table:style-name="ce36" table:formula="of:=MULTIPLE.OPERATIONS([.$D$7];[.$D$8];[.$D26];[.$D$9];[.S$12])" office:value-type="float" office:value="5.004346" calcext:value-type="float">
            <text:p>5.004346</text:p>
          </table:table-cell>
          <table:table-cell table:style-name="ce36" table:formula="of:=MULTIPLE.OPERATIONS([.$D$7];[.$D$8];[.$D26];[.$D$9];[.T$12])" office:value-type="float" office:value="5.21286" calcext:value-type="float">
            <text:p>5.21286</text:p>
          </table:table-cell>
          <table:table-cell table:style-name="ce36" table:formula="of:=MULTIPLE.OPERATIONS([.$D$7];[.$D$8];[.$D26];[.$D$9];[.U$12])" office:value-type="float" office:value="5.421375" calcext:value-type="float">
            <text:p>5.421375</text:p>
          </table:table-cell>
          <table:table-cell table:style-name="ce36" table:formula="of:=MULTIPLE.OPERATIONS([.$D$7];[.$D$8];[.$D26];[.$D$9];[.V$12])" office:value-type="float" office:value="5.629889" calcext:value-type="float">
            <text:p>5.629889</text:p>
          </table:table-cell>
          <table:table-cell table:style-name="ce36" table:formula="of:=MULTIPLE.OPERATIONS([.$D$7];[.$D$8];[.$D26];[.$D$9];[.W$12])" office:value-type="float" office:value="5.838404" calcext:value-type="float">
            <text:p>5.838404</text:p>
          </table:table-cell>
          <table:table-cell table:style-name="ce36" table:formula="of:=MULTIPLE.OPERATIONS([.$D$7];[.$D$8];[.$D26];[.$D$9];[.X$12])" office:value-type="float" office:value="6.046918" calcext:value-type="float">
            <text:p>6.046918</text:p>
          </table:table-cell>
          <table:table-cell table:style-name="ce36" table:formula="of:=MULTIPLE.OPERATIONS([.$D$7];[.$D$8];[.$D26];[.$D$9];[.Y$12])" office:value-type="float" office:value="6.255432" calcext:value-type="float">
            <text:p>6.255432</text:p>
          </table:table-cell>
          <table:table-cell table:style-name="ce36" table:formula="of:=MULTIPLE.OPERATIONS([.$D$7];[.$D$8];[.$D26];[.$D$9];[.Z$12])" office:value-type="float" office:value="6.463947" calcext:value-type="float">
            <text:p>6.463947</text:p>
          </table:table-cell>
          <table:table-cell table:style-name="ce36" table:formula="of:=MULTIPLE.OPERATIONS([.$D$7];[.$D$8];[.$D26];[.$D$9];[.AA$12])" office:value-type="float" office:value="6.672461" calcext:value-type="float">
            <text:p>6.672461</text:p>
          </table:table-cell>
          <table:table-cell table:style-name="ce36" table:formula="of:=MULTIPLE.OPERATIONS([.$D$7];[.$D$8];[.$D26];[.$D$9];[.AB$12])" office:value-type="float" office:value="6.880976" calcext:value-type="float">
            <text:p>6.880976</text:p>
          </table:table-cell>
          <table:table-cell table:style-name="ce36" table:formula="of:=MULTIPLE.OPERATIONS([.$D$7];[.$D$8];[.$D26];[.$D$9];[.AC$12])" office:value-type="float" office:value="7.08949" calcext:value-type="float">
            <text:p>7.08949</text:p>
          </table:table-cell>
          <table:table-cell table:style-name="ce36" table:formula="of:=MULTIPLE.OPERATIONS([.$D$7];[.$D$8];[.$D26];[.$D$9];[.AD$12])" office:value-type="float" office:value="7.298004" calcext:value-type="float">
            <text:p>7.298004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26]+BaseIncrement" office:value-type="float" office:value="24" calcext:value-type="float">
            <text:p>24</text:p>
          </table:table-cell>
          <table:table-cell table:style-name="ce36" table:formula="of:=MULTIPLE.OPERATIONS([.$D$7];[.$D$8];[.$D27];[.$D$9];[.E$12])" office:value-type="float" office:value="2.041241" calcext:value-type="float">
            <text:p>2.041241</text:p>
          </table:table-cell>
          <table:table-cell table:style-name="ce36" table:formula="of:=MULTIPLE.OPERATIONS([.$D$7];[.$D$8];[.$D27];[.$D$9];[.F$12])" office:value-type="float" office:value="2.245366" calcext:value-type="float">
            <text:p>2.245366</text:p>
          </table:table-cell>
          <table:table-cell table:style-name="ce36" table:formula="of:=MULTIPLE.OPERATIONS([.$D$7];[.$D$8];[.$D27];[.$D$9];[.G$12])" office:value-type="float" office:value="2.44949" calcext:value-type="float">
            <text:p>2.44949</text:p>
          </table:table-cell>
          <table:table-cell table:style-name="ce36" table:formula="of:=MULTIPLE.OPERATIONS([.$D$7];[.$D$8];[.$D27];[.$D$9];[.H$12])" office:value-type="float" office:value="2.653614" calcext:value-type="float">
            <text:p>2.653614</text:p>
          </table:table-cell>
          <table:table-cell table:style-name="ce36" table:formula="of:=MULTIPLE.OPERATIONS([.$D$7];[.$D$8];[.$D27];[.$D$9];[.I$12])" office:value-type="float" office:value="2.857738" calcext:value-type="float">
            <text:p>2.857738</text:p>
          </table:table-cell>
          <table:table-cell table:style-name="ce36" table:formula="of:=MULTIPLE.OPERATIONS([.$D$7];[.$D$8];[.$D27];[.$D$9];[.J$12])" office:value-type="float" office:value="3.061862" calcext:value-type="float">
            <text:p>3.061862</text:p>
          </table:table-cell>
          <table:table-cell table:style-name="ce36" table:formula="of:=MULTIPLE.OPERATIONS([.$D$7];[.$D$8];[.$D27];[.$D$9];[.K$12])" office:value-type="float" office:value="3.265986" calcext:value-type="float">
            <text:p>3.265986</text:p>
          </table:table-cell>
          <table:table-cell table:style-name="ce36" table:formula="of:=MULTIPLE.OPERATIONS([.$D$7];[.$D$8];[.$D27];[.$D$9];[.L$12])" office:value-type="float" office:value="3.47011" calcext:value-type="float">
            <text:p>3.47011</text:p>
          </table:table-cell>
          <table:table-cell table:style-name="ce36" table:formula="of:=MULTIPLE.OPERATIONS([.$D$7];[.$D$8];[.$D27];[.$D$9];[.M$12])" office:value-type="float" office:value="3.674235" calcext:value-type="float">
            <text:p>3.674235</text:p>
          </table:table-cell>
          <table:table-cell table:style-name="ce36" table:formula="of:=MULTIPLE.OPERATIONS([.$D$7];[.$D$8];[.$D27];[.$D$9];[.N$12])" office:value-type="float" office:value="3.878359" calcext:value-type="float">
            <text:p>3.878359</text:p>
          </table:table-cell>
          <table:table-cell table:style-name="ce36" table:formula="of:=MULTIPLE.OPERATIONS([.$D$7];[.$D$8];[.$D27];[.$D$9];[.O$12])" office:value-type="float" office:value="4.082483" calcext:value-type="float">
            <text:p>4.082483</text:p>
          </table:table-cell>
          <table:table-cell table:style-name="ce36" table:formula="of:=MULTIPLE.OPERATIONS([.$D$7];[.$D$8];[.$D27];[.$D$9];[.P$12])" office:value-type="float" office:value="4.286607" calcext:value-type="float">
            <text:p>4.286607</text:p>
          </table:table-cell>
          <table:table-cell table:style-name="ce36" table:formula="of:=MULTIPLE.OPERATIONS([.$D$7];[.$D$8];[.$D27];[.$D$9];[.Q$12])" office:value-type="float" office:value="4.490731" calcext:value-type="float">
            <text:p>4.490731</text:p>
          </table:table-cell>
          <table:table-cell table:style-name="ce36" table:formula="of:=MULTIPLE.OPERATIONS([.$D$7];[.$D$8];[.$D27];[.$D$9];[.R$12])" office:value-type="float" office:value="4.694855" calcext:value-type="float">
            <text:p>4.694855</text:p>
          </table:table-cell>
          <table:table-cell table:style-name="ce36" table:formula="of:=MULTIPLE.OPERATIONS([.$D$7];[.$D$8];[.$D27];[.$D$9];[.S$12])" office:value-type="float" office:value="4.898979" calcext:value-type="float">
            <text:p>4.898979</text:p>
          </table:table-cell>
          <table:table-cell table:style-name="ce36" table:formula="of:=MULTIPLE.OPERATIONS([.$D$7];[.$D$8];[.$D27];[.$D$9];[.T$12])" office:value-type="float" office:value="5.103104" calcext:value-type="float">
            <text:p>5.103104</text:p>
          </table:table-cell>
          <table:table-cell table:style-name="ce36" table:formula="of:=MULTIPLE.OPERATIONS([.$D$7];[.$D$8];[.$D27];[.$D$9];[.U$12])" office:value-type="float" office:value="5.307228" calcext:value-type="float">
            <text:p>5.307228</text:p>
          </table:table-cell>
          <table:table-cell table:style-name="ce36" table:formula="of:=MULTIPLE.OPERATIONS([.$D$7];[.$D$8];[.$D27];[.$D$9];[.V$12])" office:value-type="float" office:value="5.511352" calcext:value-type="float">
            <text:p>5.511352</text:p>
          </table:table-cell>
          <table:table-cell table:style-name="ce36" table:formula="of:=MULTIPLE.OPERATIONS([.$D$7];[.$D$8];[.$D27];[.$D$9];[.W$12])" office:value-type="float" office:value="5.715476" calcext:value-type="float">
            <text:p>5.715476</text:p>
          </table:table-cell>
          <table:table-cell table:style-name="ce36" table:formula="of:=MULTIPLE.OPERATIONS([.$D$7];[.$D$8];[.$D27];[.$D$9];[.X$12])" office:value-type="float" office:value="5.9196" calcext:value-type="float">
            <text:p>5.9196</text:p>
          </table:table-cell>
          <table:table-cell table:style-name="ce36" table:formula="of:=MULTIPLE.OPERATIONS([.$D$7];[.$D$8];[.$D27];[.$D$9];[.Y$12])" office:value-type="float" office:value="6.123724" calcext:value-type="float">
            <text:p>6.123724</text:p>
          </table:table-cell>
          <table:table-cell table:style-name="ce36" table:formula="of:=MULTIPLE.OPERATIONS([.$D$7];[.$D$8];[.$D27];[.$D$9];[.Z$12])" office:value-type="float" office:value="6.327849" calcext:value-type="float">
            <text:p>6.327849</text:p>
          </table:table-cell>
          <table:table-cell table:style-name="ce36" table:formula="of:=MULTIPLE.OPERATIONS([.$D$7];[.$D$8];[.$D27];[.$D$9];[.AA$12])" office:value-type="float" office:value="6.531973" calcext:value-type="float">
            <text:p>6.531973</text:p>
          </table:table-cell>
          <table:table-cell table:style-name="ce36" table:formula="of:=MULTIPLE.OPERATIONS([.$D$7];[.$D$8];[.$D27];[.$D$9];[.AB$12])" office:value-type="float" office:value="6.736097" calcext:value-type="float">
            <text:p>6.736097</text:p>
          </table:table-cell>
          <table:table-cell table:style-name="ce36" table:formula="of:=MULTIPLE.OPERATIONS([.$D$7];[.$D$8];[.$D27];[.$D$9];[.AC$12])" office:value-type="float" office:value="6.940221" calcext:value-type="float">
            <text:p>6.940221</text:p>
          </table:table-cell>
          <table:table-cell table:style-name="ce36" table:formula="of:=MULTIPLE.OPERATIONS([.$D$7];[.$D$8];[.$D27];[.$D$9];[.AD$12])" office:value-type="float" office:value="7.144345" calcext:value-type="float">
            <text:p>7.14434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27]+BaseIncrement" office:value-type="float" office:value="25" calcext:value-type="float">
            <text:p>25</text:p>
          </table:table-cell>
          <table:table-cell table:style-name="ce36" table:formula="of:=MULTIPLE.OPERATIONS([.$D$7];[.$D$8];[.$D28];[.$D$9];[.E$12])" office:value-type="float" office:value="2" calcext:value-type="float">
            <text:p>2</text:p>
          </table:table-cell>
          <table:table-cell table:style-name="ce36" table:formula="of:=MULTIPLE.OPERATIONS([.$D$7];[.$D$8];[.$D28];[.$D$9];[.F$12])" office:value-type="float" office:value="2.2" calcext:value-type="float">
            <text:p>2.2</text:p>
          </table:table-cell>
          <table:table-cell table:style-name="ce36" table:formula="of:=MULTIPLE.OPERATIONS([.$D$7];[.$D$8];[.$D28];[.$D$9];[.G$12])" office:value-type="float" office:value="2.4" calcext:value-type="float">
            <text:p>2.4</text:p>
          </table:table-cell>
          <table:table-cell table:style-name="ce36" table:formula="of:=MULTIPLE.OPERATIONS([.$D$7];[.$D$8];[.$D28];[.$D$9];[.H$12])" office:value-type="float" office:value="2.6" calcext:value-type="float">
            <text:p>2.6</text:p>
          </table:table-cell>
          <table:table-cell table:style-name="ce36" table:formula="of:=MULTIPLE.OPERATIONS([.$D$7];[.$D$8];[.$D28];[.$D$9];[.I$12])" office:value-type="float" office:value="2.8" calcext:value-type="float">
            <text:p>2.8</text:p>
          </table:table-cell>
          <table:table-cell table:style-name="ce36" table:formula="of:=MULTIPLE.OPERATIONS([.$D$7];[.$D$8];[.$D28];[.$D$9];[.J$12])" office:value-type="float" office:value="3" calcext:value-type="float">
            <text:p>3</text:p>
          </table:table-cell>
          <table:table-cell table:style-name="ce36" table:formula="of:=MULTIPLE.OPERATIONS([.$D$7];[.$D$8];[.$D28];[.$D$9];[.K$12])" office:value-type="float" office:value="3.2" calcext:value-type="float">
            <text:p>3.2</text:p>
          </table:table-cell>
          <table:table-cell table:style-name="ce36" table:formula="of:=MULTIPLE.OPERATIONS([.$D$7];[.$D$8];[.$D28];[.$D$9];[.L$12])" office:value-type="float" office:value="3.4" calcext:value-type="float">
            <text:p>3.4</text:p>
          </table:table-cell>
          <table:table-cell table:style-name="ce36" table:formula="of:=MULTIPLE.OPERATIONS([.$D$7];[.$D$8];[.$D28];[.$D$9];[.M$12])" office:value-type="float" office:value="3.6" calcext:value-type="float">
            <text:p>3.6</text:p>
          </table:table-cell>
          <table:table-cell table:style-name="ce36" table:formula="of:=MULTIPLE.OPERATIONS([.$D$7];[.$D$8];[.$D28];[.$D$9];[.N$12])" office:value-type="float" office:value="3.8" calcext:value-type="float">
            <text:p>3.8</text:p>
          </table:table-cell>
          <table:table-cell table:style-name="ce36" table:formula="of:=MULTIPLE.OPERATIONS([.$D$7];[.$D$8];[.$D28];[.$D$9];[.O$12])" office:value-type="float" office:value="4" calcext:value-type="float">
            <text:p>4</text:p>
          </table:table-cell>
          <table:table-cell table:style-name="ce36" table:formula="of:=MULTIPLE.OPERATIONS([.$D$7];[.$D$8];[.$D28];[.$D$9];[.P$12])" office:value-type="float" office:value="4.2" calcext:value-type="float">
            <text:p>4.2</text:p>
          </table:table-cell>
          <table:table-cell table:style-name="ce36" table:formula="of:=MULTIPLE.OPERATIONS([.$D$7];[.$D$8];[.$D28];[.$D$9];[.Q$12])" office:value-type="float" office:value="4.4" calcext:value-type="float">
            <text:p>4.4</text:p>
          </table:table-cell>
          <table:table-cell table:style-name="ce36" table:formula="of:=MULTIPLE.OPERATIONS([.$D$7];[.$D$8];[.$D28];[.$D$9];[.R$12])" office:value-type="float" office:value="4.6" calcext:value-type="float">
            <text:p>4.6</text:p>
          </table:table-cell>
          <table:table-cell table:style-name="ce36" table:formula="of:=MULTIPLE.OPERATIONS([.$D$7];[.$D$8];[.$D28];[.$D$9];[.S$12])" office:value-type="float" office:value="4.8" calcext:value-type="float">
            <text:p>4.8</text:p>
          </table:table-cell>
          <table:table-cell table:style-name="ce36" table:formula="of:=MULTIPLE.OPERATIONS([.$D$7];[.$D$8];[.$D28];[.$D$9];[.T$12])" office:value-type="float" office:value="5" calcext:value-type="float">
            <text:p>5</text:p>
          </table:table-cell>
          <table:table-cell table:style-name="ce36" table:formula="of:=MULTIPLE.OPERATIONS([.$D$7];[.$D$8];[.$D28];[.$D$9];[.U$12])" office:value-type="float" office:value="5.2" calcext:value-type="float">
            <text:p>5.2</text:p>
          </table:table-cell>
          <table:table-cell table:style-name="ce36" table:formula="of:=MULTIPLE.OPERATIONS([.$D$7];[.$D$8];[.$D28];[.$D$9];[.V$12])" office:value-type="float" office:value="5.4" calcext:value-type="float">
            <text:p>5.4</text:p>
          </table:table-cell>
          <table:table-cell table:style-name="ce36" table:formula="of:=MULTIPLE.OPERATIONS([.$D$7];[.$D$8];[.$D28];[.$D$9];[.W$12])" office:value-type="float" office:value="5.6" calcext:value-type="float">
            <text:p>5.6</text:p>
          </table:table-cell>
          <table:table-cell table:style-name="ce36" table:formula="of:=MULTIPLE.OPERATIONS([.$D$7];[.$D$8];[.$D28];[.$D$9];[.X$12])" office:value-type="float" office:value="5.8" calcext:value-type="float">
            <text:p>5.8</text:p>
          </table:table-cell>
          <table:table-cell table:style-name="ce36" table:formula="of:=MULTIPLE.OPERATIONS([.$D$7];[.$D$8];[.$D28];[.$D$9];[.Y$12])" office:value-type="float" office:value="6" calcext:value-type="float">
            <text:p>6</text:p>
          </table:table-cell>
          <table:table-cell table:style-name="ce36" table:formula="of:=MULTIPLE.OPERATIONS([.$D$7];[.$D$8];[.$D28];[.$D$9];[.Z$12])" office:value-type="float" office:value="6.2" calcext:value-type="float">
            <text:p>6.2</text:p>
          </table:table-cell>
          <table:table-cell table:style-name="ce36" table:formula="of:=MULTIPLE.OPERATIONS([.$D$7];[.$D$8];[.$D28];[.$D$9];[.AA$12])" office:value-type="float" office:value="6.4" calcext:value-type="float">
            <text:p>6.4</text:p>
          </table:table-cell>
          <table:table-cell table:style-name="ce36" table:formula="of:=MULTIPLE.OPERATIONS([.$D$7];[.$D$8];[.$D28];[.$D$9];[.AB$12])" office:value-type="float" office:value="6.6" calcext:value-type="float">
            <text:p>6.6</text:p>
          </table:table-cell>
          <table:table-cell table:style-name="ce36" table:formula="of:=MULTIPLE.OPERATIONS([.$D$7];[.$D$8];[.$D28];[.$D$9];[.AC$12])" office:value-type="float" office:value="6.8" calcext:value-type="float">
            <text:p>6.8</text:p>
          </table:table-cell>
          <table:table-cell table:style-name="ce36" table:formula="of:=MULTIPLE.OPERATIONS([.$D$7];[.$D$8];[.$D28];[.$D$9];[.AD$12])"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28]+BaseIncrement" office:value-type="float" office:value="26" calcext:value-type="float">
            <text:p>26</text:p>
          </table:table-cell>
          <table:table-cell table:style-name="ce36" table:formula="of:=MULTIPLE.OPERATIONS([.$D$7];[.$D$8];[.$D29];[.$D$9];[.E$12])" office:value-type="float" office:value="1.961161" calcext:value-type="float">
            <text:p>1.961161</text:p>
          </table:table-cell>
          <table:table-cell table:style-name="ce36" table:formula="of:=MULTIPLE.OPERATIONS([.$D$7];[.$D$8];[.$D29];[.$D$9];[.F$12])" office:value-type="float" office:value="2.157277" calcext:value-type="float">
            <text:p>2.157277</text:p>
          </table:table-cell>
          <table:table-cell table:style-name="ce36" table:formula="of:=MULTIPLE.OPERATIONS([.$D$7];[.$D$8];[.$D29];[.$D$9];[.G$12])" office:value-type="float" office:value="2.353394" calcext:value-type="float">
            <text:p>2.353394</text:p>
          </table:table-cell>
          <table:table-cell table:style-name="ce36" table:formula="of:=MULTIPLE.OPERATIONS([.$D$7];[.$D$8];[.$D29];[.$D$9];[.H$12])" office:value-type="float" office:value="2.54951" calcext:value-type="float">
            <text:p>2.54951</text:p>
          </table:table-cell>
          <table:table-cell table:style-name="ce36" table:formula="of:=MULTIPLE.OPERATIONS([.$D$7];[.$D$8];[.$D29];[.$D$9];[.I$12])" office:value-type="float" office:value="2.745626" calcext:value-type="float">
            <text:p>2.745626</text:p>
          </table:table-cell>
          <table:table-cell table:style-name="ce36" table:formula="of:=MULTIPLE.OPERATIONS([.$D$7];[.$D$8];[.$D29];[.$D$9];[.J$12])" office:value-type="float" office:value="2.941742" calcext:value-type="float">
            <text:p>2.941742</text:p>
          </table:table-cell>
          <table:table-cell table:style-name="ce36" table:formula="of:=MULTIPLE.OPERATIONS([.$D$7];[.$D$8];[.$D29];[.$D$9];[.K$12])" office:value-type="float" office:value="3.137858" calcext:value-type="float">
            <text:p>3.137858</text:p>
          </table:table-cell>
          <table:table-cell table:style-name="ce36" table:formula="of:=MULTIPLE.OPERATIONS([.$D$7];[.$D$8];[.$D29];[.$D$9];[.L$12])" office:value-type="float" office:value="3.333974" calcext:value-type="float">
            <text:p>3.333974</text:p>
          </table:table-cell>
          <table:table-cell table:style-name="ce36" table:formula="of:=MULTIPLE.OPERATIONS([.$D$7];[.$D$8];[.$D29];[.$D$9];[.M$12])" office:value-type="float" office:value="3.53009" calcext:value-type="float">
            <text:p>3.53009</text:p>
          </table:table-cell>
          <table:table-cell table:style-name="ce36" table:formula="of:=MULTIPLE.OPERATIONS([.$D$7];[.$D$8];[.$D29];[.$D$9];[.N$12])" office:value-type="float" office:value="3.726207" calcext:value-type="float">
            <text:p>3.726207</text:p>
          </table:table-cell>
          <table:table-cell table:style-name="ce36" table:formula="of:=MULTIPLE.OPERATIONS([.$D$7];[.$D$8];[.$D29];[.$D$9];[.O$12])" office:value-type="float" office:value="3.922323" calcext:value-type="float">
            <text:p>3.922323</text:p>
          </table:table-cell>
          <table:table-cell table:style-name="ce36" table:formula="of:=MULTIPLE.OPERATIONS([.$D$7];[.$D$8];[.$D29];[.$D$9];[.P$12])" office:value-type="float" office:value="4.118439" calcext:value-type="float">
            <text:p>4.118439</text:p>
          </table:table-cell>
          <table:table-cell table:style-name="ce36" table:formula="of:=MULTIPLE.OPERATIONS([.$D$7];[.$D$8];[.$D29];[.$D$9];[.Q$12])" office:value-type="float" office:value="4.314555" calcext:value-type="float">
            <text:p>4.314555</text:p>
          </table:table-cell>
          <table:table-cell table:style-name="ce36" table:formula="of:=MULTIPLE.OPERATIONS([.$D$7];[.$D$8];[.$D29];[.$D$9];[.R$12])" office:value-type="float" office:value="4.510671" calcext:value-type="float">
            <text:p>4.510671</text:p>
          </table:table-cell>
          <table:table-cell table:style-name="ce36" table:formula="of:=MULTIPLE.OPERATIONS([.$D$7];[.$D$8];[.$D29];[.$D$9];[.S$12])" office:value-type="float" office:value="4.706787" calcext:value-type="float">
            <text:p>4.706787</text:p>
          </table:table-cell>
          <table:table-cell table:style-name="ce36" table:formula="of:=MULTIPLE.OPERATIONS([.$D$7];[.$D$8];[.$D29];[.$D$9];[.T$12])" office:value-type="float" office:value="4.902903" calcext:value-type="float">
            <text:p>4.902903</text:p>
          </table:table-cell>
          <table:table-cell table:style-name="ce36" table:formula="of:=MULTIPLE.OPERATIONS([.$D$7];[.$D$8];[.$D29];[.$D$9];[.U$12])" office:value-type="float" office:value="5.09902" calcext:value-type="float">
            <text:p>5.09902</text:p>
          </table:table-cell>
          <table:table-cell table:style-name="ce36" table:formula="of:=MULTIPLE.OPERATIONS([.$D$7];[.$D$8];[.$D29];[.$D$9];[.V$12])" office:value-type="float" office:value="5.295136" calcext:value-type="float">
            <text:p>5.295136</text:p>
          </table:table-cell>
          <table:table-cell table:style-name="ce36" table:formula="of:=MULTIPLE.OPERATIONS([.$D$7];[.$D$8];[.$D29];[.$D$9];[.W$12])" office:value-type="float" office:value="5.491252" calcext:value-type="float">
            <text:p>5.491252</text:p>
          </table:table-cell>
          <table:table-cell table:style-name="ce36" table:formula="of:=MULTIPLE.OPERATIONS([.$D$7];[.$D$8];[.$D29];[.$D$9];[.X$12])" office:value-type="float" office:value="5.687368" calcext:value-type="float">
            <text:p>5.687368</text:p>
          </table:table-cell>
          <table:table-cell table:style-name="ce36" table:formula="of:=MULTIPLE.OPERATIONS([.$D$7];[.$D$8];[.$D29];[.$D$9];[.Y$12])" office:value-type="float" office:value="5.883484" calcext:value-type="float">
            <text:p>5.883484</text:p>
          </table:table-cell>
          <table:table-cell table:style-name="ce36" table:formula="of:=MULTIPLE.OPERATIONS([.$D$7];[.$D$8];[.$D29];[.$D$9];[.Z$12])" office:value-type="float" office:value="6.0796" calcext:value-type="float">
            <text:p>6.0796</text:p>
          </table:table-cell>
          <table:table-cell table:style-name="ce36" table:formula="of:=MULTIPLE.OPERATIONS([.$D$7];[.$D$8];[.$D29];[.$D$9];[.AA$12])" office:value-type="float" office:value="6.275716" calcext:value-type="float">
            <text:p>6.275716</text:p>
          </table:table-cell>
          <table:table-cell table:style-name="ce36" table:formula="of:=MULTIPLE.OPERATIONS([.$D$7];[.$D$8];[.$D29];[.$D$9];[.AB$12])" office:value-type="float" office:value="6.471832" calcext:value-type="float">
            <text:p>6.471832</text:p>
          </table:table-cell>
          <table:table-cell table:style-name="ce36" table:formula="of:=MULTIPLE.OPERATIONS([.$D$7];[.$D$8];[.$D29];[.$D$9];[.AC$12])" office:value-type="float" office:value="6.667949" calcext:value-type="float">
            <text:p>6.667949</text:p>
          </table:table-cell>
          <table:table-cell table:style-name="ce36" table:formula="of:=MULTIPLE.OPERATIONS([.$D$7];[.$D$8];[.$D29];[.$D$9];[.AD$12])" office:value-type="float" office:value="6.864065" calcext:value-type="float">
            <text:p>6.86406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29]+BaseIncrement" office:value-type="float" office:value="27" calcext:value-type="float">
            <text:p>27</text:p>
          </table:table-cell>
          <table:table-cell table:style-name="ce36" table:formula="of:=MULTIPLE.OPERATIONS([.$D$7];[.$D$8];[.$D30];[.$D$9];[.E$12])" office:value-type="float" office:value="1.924501" calcext:value-type="float">
            <text:p>1.924501</text:p>
          </table:table-cell>
          <table:table-cell table:style-name="ce36" table:formula="of:=MULTIPLE.OPERATIONS([.$D$7];[.$D$8];[.$D30];[.$D$9];[.F$12])" office:value-type="float" office:value="2.116951" calcext:value-type="float">
            <text:p>2.116951</text:p>
          </table:table-cell>
          <table:table-cell table:style-name="ce36" table:formula="of:=MULTIPLE.OPERATIONS([.$D$7];[.$D$8];[.$D30];[.$D$9];[.G$12])" office:value-type="float" office:value="2.309401" calcext:value-type="float">
            <text:p>2.309401</text:p>
          </table:table-cell>
          <table:table-cell table:style-name="ce36" table:formula="of:=MULTIPLE.OPERATIONS([.$D$7];[.$D$8];[.$D30];[.$D$9];[.H$12])" office:value-type="float" office:value="2.501851" calcext:value-type="float">
            <text:p>2.501851</text:p>
          </table:table-cell>
          <table:table-cell table:style-name="ce36" table:formula="of:=MULTIPLE.OPERATIONS([.$D$7];[.$D$8];[.$D30];[.$D$9];[.I$12])" office:value-type="float" office:value="2.694301" calcext:value-type="float">
            <text:p>2.694301</text:p>
          </table:table-cell>
          <table:table-cell table:style-name="ce36" table:formula="of:=MULTIPLE.OPERATIONS([.$D$7];[.$D$8];[.$D30];[.$D$9];[.J$12])" office:value-type="float" office:value="2.886751" calcext:value-type="float">
            <text:p>2.886751</text:p>
          </table:table-cell>
          <table:table-cell table:style-name="ce36" table:formula="of:=MULTIPLE.OPERATIONS([.$D$7];[.$D$8];[.$D30];[.$D$9];[.K$12])" office:value-type="float" office:value="3.079201" calcext:value-type="float">
            <text:p>3.079201</text:p>
          </table:table-cell>
          <table:table-cell table:style-name="ce36" table:formula="of:=MULTIPLE.OPERATIONS([.$D$7];[.$D$8];[.$D30];[.$D$9];[.L$12])" office:value-type="float" office:value="3.271652" calcext:value-type="float">
            <text:p>3.271652</text:p>
          </table:table-cell>
          <table:table-cell table:style-name="ce36" table:formula="of:=MULTIPLE.OPERATIONS([.$D$7];[.$D$8];[.$D30];[.$D$9];[.M$12])" office:value-type="float" office:value="3.464102" calcext:value-type="float">
            <text:p>3.464102</text:p>
          </table:table-cell>
          <table:table-cell table:style-name="ce36" table:formula="of:=MULTIPLE.OPERATIONS([.$D$7];[.$D$8];[.$D30];[.$D$9];[.N$12])" office:value-type="float" office:value="3.656552" calcext:value-type="float">
            <text:p>3.656552</text:p>
          </table:table-cell>
          <table:table-cell table:style-name="ce36" table:formula="of:=MULTIPLE.OPERATIONS([.$D$7];[.$D$8];[.$D30];[.$D$9];[.O$12])" office:value-type="float" office:value="3.849002" calcext:value-type="float">
            <text:p>3.849002</text:p>
          </table:table-cell>
          <table:table-cell table:style-name="ce36" table:formula="of:=MULTIPLE.OPERATIONS([.$D$7];[.$D$8];[.$D30];[.$D$9];[.P$12])" office:value-type="float" office:value="4.041452" calcext:value-type="float">
            <text:p>4.041452</text:p>
          </table:table-cell>
          <table:table-cell table:style-name="ce36" table:formula="of:=MULTIPLE.OPERATIONS([.$D$7];[.$D$8];[.$D30];[.$D$9];[.Q$12])" office:value-type="float" office:value="4.233902" calcext:value-type="float">
            <text:p>4.233902</text:p>
          </table:table-cell>
          <table:table-cell table:style-name="ce36" table:formula="of:=MULTIPLE.OPERATIONS([.$D$7];[.$D$8];[.$D30];[.$D$9];[.R$12])" office:value-type="float" office:value="4.426352" calcext:value-type="float">
            <text:p>4.426352</text:p>
          </table:table-cell>
          <table:table-cell table:style-name="ce36" table:formula="of:=MULTIPLE.OPERATIONS([.$D$7];[.$D$8];[.$D30];[.$D$9];[.S$12])" office:value-type="float" office:value="4.618802" calcext:value-type="float">
            <text:p>4.618802</text:p>
          </table:table-cell>
          <table:table-cell table:style-name="ce36" table:formula="of:=MULTIPLE.OPERATIONS([.$D$7];[.$D$8];[.$D30];[.$D$9];[.T$12])" office:value-type="float" office:value="4.811252" calcext:value-type="float">
            <text:p>4.811252</text:p>
          </table:table-cell>
          <table:table-cell table:style-name="ce36" table:formula="of:=MULTIPLE.OPERATIONS([.$D$7];[.$D$8];[.$D30];[.$D$9];[.U$12])" office:value-type="float" office:value="5.003702" calcext:value-type="float">
            <text:p>5.003702</text:p>
          </table:table-cell>
          <table:table-cell table:style-name="ce36" table:formula="of:=MULTIPLE.OPERATIONS([.$D$7];[.$D$8];[.$D30];[.$D$9];[.V$12])" office:value-type="float" office:value="5.196152" calcext:value-type="float">
            <text:p>5.196152</text:p>
          </table:table-cell>
          <table:table-cell table:style-name="ce36" table:formula="of:=MULTIPLE.OPERATIONS([.$D$7];[.$D$8];[.$D30];[.$D$9];[.W$12])" office:value-type="float" office:value="5.388603" calcext:value-type="float">
            <text:p>5.388603</text:p>
          </table:table-cell>
          <table:table-cell table:style-name="ce36" table:formula="of:=MULTIPLE.OPERATIONS([.$D$7];[.$D$8];[.$D30];[.$D$9];[.X$12])" office:value-type="float" office:value="5.581053" calcext:value-type="float">
            <text:p>5.581053</text:p>
          </table:table-cell>
          <table:table-cell table:style-name="ce36" table:formula="of:=MULTIPLE.OPERATIONS([.$D$7];[.$D$8];[.$D30];[.$D$9];[.Y$12])" office:value-type="float" office:value="5.773503" calcext:value-type="float">
            <text:p>5.773503</text:p>
          </table:table-cell>
          <table:table-cell table:style-name="ce36" table:formula="of:=MULTIPLE.OPERATIONS([.$D$7];[.$D$8];[.$D30];[.$D$9];[.Z$12])" office:value-type="float" office:value="5.965953" calcext:value-type="float">
            <text:p>5.965953</text:p>
          </table:table-cell>
          <table:table-cell table:style-name="ce36" table:formula="of:=MULTIPLE.OPERATIONS([.$D$7];[.$D$8];[.$D30];[.$D$9];[.AA$12])" office:value-type="float" office:value="6.158403" calcext:value-type="float">
            <text:p>6.158403</text:p>
          </table:table-cell>
          <table:table-cell table:style-name="ce36" table:formula="of:=MULTIPLE.OPERATIONS([.$D$7];[.$D$8];[.$D30];[.$D$9];[.AB$12])" office:value-type="float" office:value="6.350853" calcext:value-type="float">
            <text:p>6.350853</text:p>
          </table:table-cell>
          <table:table-cell table:style-name="ce36" table:formula="of:=MULTIPLE.OPERATIONS([.$D$7];[.$D$8];[.$D30];[.$D$9];[.AC$12])" office:value-type="float" office:value="6.543303" calcext:value-type="float">
            <text:p>6.543303</text:p>
          </table:table-cell>
          <table:table-cell table:style-name="ce36" table:formula="of:=MULTIPLE.OPERATIONS([.$D$7];[.$D$8];[.$D30];[.$D$9];[.AD$12])" office:value-type="float" office:value="6.735753" calcext:value-type="float">
            <text:p>6.735753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30]+BaseIncrement" office:value-type="float" office:value="28" calcext:value-type="float">
            <text:p>28</text:p>
          </table:table-cell>
          <table:table-cell table:style-name="ce36" table:formula="of:=MULTIPLE.OPERATIONS([.$D$7];[.$D$8];[.$D31];[.$D$9];[.E$12])" office:value-type="float" office:value="1.889822" calcext:value-type="float">
            <text:p>1.889822</text:p>
          </table:table-cell>
          <table:table-cell table:style-name="ce36" table:formula="of:=MULTIPLE.OPERATIONS([.$D$7];[.$D$8];[.$D31];[.$D$9];[.F$12])" office:value-type="float" office:value="2.078805" calcext:value-type="float">
            <text:p>2.078805</text:p>
          </table:table-cell>
          <table:table-cell table:style-name="ce36" table:formula="of:=MULTIPLE.OPERATIONS([.$D$7];[.$D$8];[.$D31];[.$D$9];[.G$12])" office:value-type="float" office:value="2.267787" calcext:value-type="float">
            <text:p>2.267787</text:p>
          </table:table-cell>
          <table:table-cell table:style-name="ce36" table:formula="of:=MULTIPLE.OPERATIONS([.$D$7];[.$D$8];[.$D31];[.$D$9];[.H$12])" office:value-type="float" office:value="2.456769" calcext:value-type="float">
            <text:p>2.456769</text:p>
          </table:table-cell>
          <table:table-cell table:style-name="ce36" table:formula="of:=MULTIPLE.OPERATIONS([.$D$7];[.$D$8];[.$D31];[.$D$9];[.I$12])" office:value-type="float" office:value="2.645751" calcext:value-type="float">
            <text:p>2.645751</text:p>
          </table:table-cell>
          <table:table-cell table:style-name="ce36" table:formula="of:=MULTIPLE.OPERATIONS([.$D$7];[.$D$8];[.$D31];[.$D$9];[.J$12])" office:value-type="float" office:value="2.834734" calcext:value-type="float">
            <text:p>2.834734</text:p>
          </table:table-cell>
          <table:table-cell table:style-name="ce36" table:formula="of:=MULTIPLE.OPERATIONS([.$D$7];[.$D$8];[.$D31];[.$D$9];[.K$12])" office:value-type="float" office:value="3.023716" calcext:value-type="float">
            <text:p>3.023716</text:p>
          </table:table-cell>
          <table:table-cell table:style-name="ce36" table:formula="of:=MULTIPLE.OPERATIONS([.$D$7];[.$D$8];[.$D31];[.$D$9];[.L$12])" office:value-type="float" office:value="3.212698" calcext:value-type="float">
            <text:p>3.212698</text:p>
          </table:table-cell>
          <table:table-cell table:style-name="ce36" table:formula="of:=MULTIPLE.OPERATIONS([.$D$7];[.$D$8];[.$D31];[.$D$9];[.M$12])" office:value-type="float" office:value="3.40168" calcext:value-type="float">
            <text:p>3.40168</text:p>
          </table:table-cell>
          <table:table-cell table:style-name="ce36" table:formula="of:=MULTIPLE.OPERATIONS([.$D$7];[.$D$8];[.$D31];[.$D$9];[.N$12])" office:value-type="float" office:value="3.590662" calcext:value-type="float">
            <text:p>3.590662</text:p>
          </table:table-cell>
          <table:table-cell table:style-name="ce36" table:formula="of:=MULTIPLE.OPERATIONS([.$D$7];[.$D$8];[.$D31];[.$D$9];[.O$12])" office:value-type="float" office:value="3.779645" calcext:value-type="float">
            <text:p>3.779645</text:p>
          </table:table-cell>
          <table:table-cell table:style-name="ce36" table:formula="of:=MULTIPLE.OPERATIONS([.$D$7];[.$D$8];[.$D31];[.$D$9];[.P$12])" office:value-type="float" office:value="3.968627" calcext:value-type="float">
            <text:p>3.968627</text:p>
          </table:table-cell>
          <table:table-cell table:style-name="ce36" table:formula="of:=MULTIPLE.OPERATIONS([.$D$7];[.$D$8];[.$D31];[.$D$9];[.Q$12])" office:value-type="float" office:value="4.157609" calcext:value-type="float">
            <text:p>4.157609</text:p>
          </table:table-cell>
          <table:table-cell table:style-name="ce36" table:formula="of:=MULTIPLE.OPERATIONS([.$D$7];[.$D$8];[.$D31];[.$D$9];[.R$12])" office:value-type="float" office:value="4.346591" calcext:value-type="float">
            <text:p>4.346591</text:p>
          </table:table-cell>
          <table:table-cell table:style-name="ce36" table:formula="of:=MULTIPLE.OPERATIONS([.$D$7];[.$D$8];[.$D31];[.$D$9];[.S$12])" office:value-type="float" office:value="4.535574" calcext:value-type="float">
            <text:p>4.535574</text:p>
          </table:table-cell>
          <table:table-cell table:style-name="ce36" table:formula="of:=MULTIPLE.OPERATIONS([.$D$7];[.$D$8];[.$D31];[.$D$9];[.T$12])" office:value-type="float" office:value="4.724556" calcext:value-type="float">
            <text:p>4.724556</text:p>
          </table:table-cell>
          <table:table-cell table:style-name="ce36" table:formula="of:=MULTIPLE.OPERATIONS([.$D$7];[.$D$8];[.$D31];[.$D$9];[.U$12])" office:value-type="float" office:value="4.913538" calcext:value-type="float">
            <text:p>4.913538</text:p>
          </table:table-cell>
          <table:table-cell table:style-name="ce36" table:formula="of:=MULTIPLE.OPERATIONS([.$D$7];[.$D$8];[.$D31];[.$D$9];[.V$12])" office:value-type="float" office:value="5.10252" calcext:value-type="float">
            <text:p>5.10252</text:p>
          </table:table-cell>
          <table:table-cell table:style-name="ce36" table:formula="of:=MULTIPLE.OPERATIONS([.$D$7];[.$D$8];[.$D31];[.$D$9];[.W$12])" office:value-type="float" office:value="5.291503" calcext:value-type="float">
            <text:p>5.291503</text:p>
          </table:table-cell>
          <table:table-cell table:style-name="ce36" table:formula="of:=MULTIPLE.OPERATIONS([.$D$7];[.$D$8];[.$D31];[.$D$9];[.X$12])" office:value-type="float" office:value="5.480485" calcext:value-type="float">
            <text:p>5.480485</text:p>
          </table:table-cell>
          <table:table-cell table:style-name="ce36" table:formula="of:=MULTIPLE.OPERATIONS([.$D$7];[.$D$8];[.$D31];[.$D$9];[.Y$12])" office:value-type="float" office:value="5.669467" calcext:value-type="float">
            <text:p>5.669467</text:p>
          </table:table-cell>
          <table:table-cell table:style-name="ce36" table:formula="of:=MULTIPLE.OPERATIONS([.$D$7];[.$D$8];[.$D31];[.$D$9];[.Z$12])" office:value-type="float" office:value="5.858449" calcext:value-type="float">
            <text:p>5.858449</text:p>
          </table:table-cell>
          <table:table-cell table:style-name="ce36" table:formula="of:=MULTIPLE.OPERATIONS([.$D$7];[.$D$8];[.$D31];[.$D$9];[.AA$12])" office:value-type="float" office:value="6.047432" calcext:value-type="float">
            <text:p>6.047432</text:p>
          </table:table-cell>
          <table:table-cell table:style-name="ce36" table:formula="of:=MULTIPLE.OPERATIONS([.$D$7];[.$D$8];[.$D31];[.$D$9];[.AB$12])" office:value-type="float" office:value="6.236414" calcext:value-type="float">
            <text:p>6.236414</text:p>
          </table:table-cell>
          <table:table-cell table:style-name="ce36" table:formula="of:=MULTIPLE.OPERATIONS([.$D$7];[.$D$8];[.$D31];[.$D$9];[.AC$12])" office:value-type="float" office:value="6.425396" calcext:value-type="float">
            <text:p>6.425396</text:p>
          </table:table-cell>
          <table:table-cell table:style-name="ce36" table:formula="of:=MULTIPLE.OPERATIONS([.$D$7];[.$D$8];[.$D31];[.$D$9];[.AD$12])" office:value-type="float" office:value="6.614378" calcext:value-type="float">
            <text:p>6.614378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31]+BaseIncrement" office:value-type="float" office:value="29" calcext:value-type="float">
            <text:p>29</text:p>
          </table:table-cell>
          <table:table-cell table:style-name="ce36" table:formula="of:=MULTIPLE.OPERATIONS([.$D$7];[.$D$8];[.$D32];[.$D$9];[.E$12])" office:value-type="float" office:value="1.856953" calcext:value-type="float">
            <text:p>1.856953</text:p>
          </table:table-cell>
          <table:table-cell table:style-name="ce36" table:formula="of:=MULTIPLE.OPERATIONS([.$D$7];[.$D$8];[.$D32];[.$D$9];[.F$12])" office:value-type="float" office:value="2.042649" calcext:value-type="float">
            <text:p>2.042649</text:p>
          </table:table-cell>
          <table:table-cell table:style-name="ce36" table:formula="of:=MULTIPLE.OPERATIONS([.$D$7];[.$D$8];[.$D32];[.$D$9];[.G$12])" office:value-type="float" office:value="2.228344" calcext:value-type="float">
            <text:p>2.228344</text:p>
          </table:table-cell>
          <table:table-cell table:style-name="ce36" table:formula="of:=MULTIPLE.OPERATIONS([.$D$7];[.$D$8];[.$D32];[.$D$9];[.H$12])" office:value-type="float" office:value="2.414039" calcext:value-type="float">
            <text:p>2.414039</text:p>
          </table:table-cell>
          <table:table-cell table:style-name="ce36" table:formula="of:=MULTIPLE.OPERATIONS([.$D$7];[.$D$8];[.$D32];[.$D$9];[.I$12])" office:value-type="float" office:value="2.599735" calcext:value-type="float">
            <text:p>2.599735</text:p>
          </table:table-cell>
          <table:table-cell table:style-name="ce36" table:formula="of:=MULTIPLE.OPERATIONS([.$D$7];[.$D$8];[.$D32];[.$D$9];[.J$12])" office:value-type="float" office:value="2.78543" calcext:value-type="float">
            <text:p>2.78543</text:p>
          </table:table-cell>
          <table:table-cell table:style-name="ce36" table:formula="of:=MULTIPLE.OPERATIONS([.$D$7];[.$D$8];[.$D32];[.$D$9];[.K$12])" office:value-type="float" office:value="2.971125" calcext:value-type="float">
            <text:p>2.971125</text:p>
          </table:table-cell>
          <table:table-cell table:style-name="ce36" table:formula="of:=MULTIPLE.OPERATIONS([.$D$7];[.$D$8];[.$D32];[.$D$9];[.L$12])" office:value-type="float" office:value="3.156821" calcext:value-type="float">
            <text:p>3.156821</text:p>
          </table:table-cell>
          <table:table-cell table:style-name="ce36" table:formula="of:=MULTIPLE.OPERATIONS([.$D$7];[.$D$8];[.$D32];[.$D$9];[.M$12])" office:value-type="float" office:value="3.342516" calcext:value-type="float">
            <text:p>3.342516</text:p>
          </table:table-cell>
          <table:table-cell table:style-name="ce36" table:formula="of:=MULTIPLE.OPERATIONS([.$D$7];[.$D$8];[.$D32];[.$D$9];[.N$12])" office:value-type="float" office:value="3.528211" calcext:value-type="float">
            <text:p>3.528211</text:p>
          </table:table-cell>
          <table:table-cell table:style-name="ce36" table:formula="of:=MULTIPLE.OPERATIONS([.$D$7];[.$D$8];[.$D32];[.$D$9];[.O$12])" office:value-type="float" office:value="3.713907" calcext:value-type="float">
            <text:p>3.713907</text:p>
          </table:table-cell>
          <table:table-cell table:style-name="ce36" table:formula="of:=MULTIPLE.OPERATIONS([.$D$7];[.$D$8];[.$D32];[.$D$9];[.P$12])" office:value-type="float" office:value="3.899602" calcext:value-type="float">
            <text:p>3.899602</text:p>
          </table:table-cell>
          <table:table-cell table:style-name="ce36" table:formula="of:=MULTIPLE.OPERATIONS([.$D$7];[.$D$8];[.$D32];[.$D$9];[.Q$12])" office:value-type="float" office:value="4.085297" calcext:value-type="float">
            <text:p>4.085297</text:p>
          </table:table-cell>
          <table:table-cell table:style-name="ce36" table:formula="of:=MULTIPLE.OPERATIONS([.$D$7];[.$D$8];[.$D32];[.$D$9];[.R$12])" office:value-type="float" office:value="4.270993" calcext:value-type="float">
            <text:p>4.270993</text:p>
          </table:table-cell>
          <table:table-cell table:style-name="ce36" table:formula="of:=MULTIPLE.OPERATIONS([.$D$7];[.$D$8];[.$D32];[.$D$9];[.S$12])" office:value-type="float" office:value="4.456688" calcext:value-type="float">
            <text:p>4.456688</text:p>
          </table:table-cell>
          <table:table-cell table:style-name="ce36" table:formula="of:=MULTIPLE.OPERATIONS([.$D$7];[.$D$8];[.$D32];[.$D$9];[.T$12])" office:value-type="float" office:value="4.642383" calcext:value-type="float">
            <text:p>4.642383</text:p>
          </table:table-cell>
          <table:table-cell table:style-name="ce36" table:formula="of:=MULTIPLE.OPERATIONS([.$D$7];[.$D$8];[.$D32];[.$D$9];[.U$12])" office:value-type="float" office:value="4.828079" calcext:value-type="float">
            <text:p>4.828079</text:p>
          </table:table-cell>
          <table:table-cell table:style-name="ce36" table:formula="of:=MULTIPLE.OPERATIONS([.$D$7];[.$D$8];[.$D32];[.$D$9];[.V$12])" office:value-type="float" office:value="5.013774" calcext:value-type="float">
            <text:p>5.013774</text:p>
          </table:table-cell>
          <table:table-cell table:style-name="ce36" table:formula="of:=MULTIPLE.OPERATIONS([.$D$7];[.$D$8];[.$D32];[.$D$9];[.W$12])" office:value-type="float" office:value="5.199469" calcext:value-type="float">
            <text:p>5.199469</text:p>
          </table:table-cell>
          <table:table-cell table:style-name="ce36" table:formula="of:=MULTIPLE.OPERATIONS([.$D$7];[.$D$8];[.$D32];[.$D$9];[.X$12])" office:value-type="float" office:value="5.385165" calcext:value-type="float">
            <text:p>5.385165</text:p>
          </table:table-cell>
          <table:table-cell table:style-name="ce36" table:formula="of:=MULTIPLE.OPERATIONS([.$D$7];[.$D$8];[.$D32];[.$D$9];[.Y$12])" office:value-type="float" office:value="5.57086" calcext:value-type="float">
            <text:p>5.57086</text:p>
          </table:table-cell>
          <table:table-cell table:style-name="ce36" table:formula="of:=MULTIPLE.OPERATIONS([.$D$7];[.$D$8];[.$D32];[.$D$9];[.Z$12])" office:value-type="float" office:value="5.756555" calcext:value-type="float">
            <text:p>5.756555</text:p>
          </table:table-cell>
          <table:table-cell table:style-name="ce36" table:formula="of:=MULTIPLE.OPERATIONS([.$D$7];[.$D$8];[.$D32];[.$D$9];[.AA$12])" office:value-type="float" office:value="5.942251" calcext:value-type="float">
            <text:p>5.942251</text:p>
          </table:table-cell>
          <table:table-cell table:style-name="ce36" table:formula="of:=MULTIPLE.OPERATIONS([.$D$7];[.$D$8];[.$D32];[.$D$9];[.AB$12])" office:value-type="float" office:value="6.127946" calcext:value-type="float">
            <text:p>6.127946</text:p>
          </table:table-cell>
          <table:table-cell table:style-name="ce36" table:formula="of:=MULTIPLE.OPERATIONS([.$D$7];[.$D$8];[.$D32];[.$D$9];[.AC$12])" office:value-type="float" office:value="6.313641" calcext:value-type="float">
            <text:p>6.313641</text:p>
          </table:table-cell>
          <table:table-cell table:style-name="ce36" table:formula="of:=MULTIPLE.OPERATIONS([.$D$7];[.$D$8];[.$D32];[.$D$9];[.AD$12])" office:value-type="float" office:value="6.499337" calcext:value-type="float">
            <text:p>6.499337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32]+BaseIncrement" office:value-type="float" office:value="30" calcext:value-type="float">
            <text:p>30</text:p>
          </table:table-cell>
          <table:table-cell table:style-name="ce36" table:formula="of:=MULTIPLE.OPERATIONS([.$D$7];[.$D$8];[.$D33];[.$D$9];[.E$12])" office:value-type="float" office:value="1.825742" calcext:value-type="float">
            <text:p>1.825742</text:p>
          </table:table-cell>
          <table:table-cell table:style-name="ce36" table:formula="of:=MULTIPLE.OPERATIONS([.$D$7];[.$D$8];[.$D33];[.$D$9];[.F$12])" office:value-type="float" office:value="2.008316" calcext:value-type="float">
            <text:p>2.008316</text:p>
          </table:table-cell>
          <table:table-cell table:style-name="ce36" table:formula="of:=MULTIPLE.OPERATIONS([.$D$7];[.$D$8];[.$D33];[.$D$9];[.G$12])" office:value-type="float" office:value="2.19089" calcext:value-type="float">
            <text:p>2.19089</text:p>
          </table:table-cell>
          <table:table-cell table:style-name="ce36" table:formula="of:=MULTIPLE.OPERATIONS([.$D$7];[.$D$8];[.$D33];[.$D$9];[.H$12])" office:value-type="float" office:value="2.373464" calcext:value-type="float">
            <text:p>2.373464</text:p>
          </table:table-cell>
          <table:table-cell table:style-name="ce36" table:formula="of:=MULTIPLE.OPERATIONS([.$D$7];[.$D$8];[.$D33];[.$D$9];[.I$12])" office:value-type="float" office:value="2.556039" calcext:value-type="float">
            <text:p>2.556039</text:p>
          </table:table-cell>
          <table:table-cell table:style-name="ce36" table:formula="of:=MULTIPLE.OPERATIONS([.$D$7];[.$D$8];[.$D33];[.$D$9];[.J$12])" office:value-type="float" office:value="2.738613" calcext:value-type="float">
            <text:p>2.738613</text:p>
          </table:table-cell>
          <table:table-cell table:style-name="ce36" table:formula="of:=MULTIPLE.OPERATIONS([.$D$7];[.$D$8];[.$D33];[.$D$9];[.K$12])" office:value-type="float" office:value="2.921187" calcext:value-type="float">
            <text:p>2.921187</text:p>
          </table:table-cell>
          <table:table-cell table:style-name="ce36" table:formula="of:=MULTIPLE.OPERATIONS([.$D$7];[.$D$8];[.$D33];[.$D$9];[.L$12])" office:value-type="float" office:value="3.103761" calcext:value-type="float">
            <text:p>3.103761</text:p>
          </table:table-cell>
          <table:table-cell table:style-name="ce36" table:formula="of:=MULTIPLE.OPERATIONS([.$D$7];[.$D$8];[.$D33];[.$D$9];[.M$12])" office:value-type="float" office:value="3.286335" calcext:value-type="float">
            <text:p>3.286335</text:p>
          </table:table-cell>
          <table:table-cell table:style-name="ce36" table:formula="of:=MULTIPLE.OPERATIONS([.$D$7];[.$D$8];[.$D33];[.$D$9];[.N$12])" office:value-type="float" office:value="3.46891" calcext:value-type="float">
            <text:p>3.46891</text:p>
          </table:table-cell>
          <table:table-cell table:style-name="ce36" table:formula="of:=MULTIPLE.OPERATIONS([.$D$7];[.$D$8];[.$D33];[.$D$9];[.O$12])" office:value-type="float" office:value="3.651484" calcext:value-type="float">
            <text:p>3.651484</text:p>
          </table:table-cell>
          <table:table-cell table:style-name="ce36" table:formula="of:=MULTIPLE.OPERATIONS([.$D$7];[.$D$8];[.$D33];[.$D$9];[.P$12])" office:value-type="float" office:value="3.834058" calcext:value-type="float">
            <text:p>3.834058</text:p>
          </table:table-cell>
          <table:table-cell table:style-name="ce36" table:formula="of:=MULTIPLE.OPERATIONS([.$D$7];[.$D$8];[.$D33];[.$D$9];[.Q$12])" office:value-type="float" office:value="4.016632" calcext:value-type="float">
            <text:p>4.016632</text:p>
          </table:table-cell>
          <table:table-cell table:style-name="ce36" table:formula="of:=MULTIPLE.OPERATIONS([.$D$7];[.$D$8];[.$D33];[.$D$9];[.R$12])" office:value-type="float" office:value="4.199206" calcext:value-type="float">
            <text:p>4.199206</text:p>
          </table:table-cell>
          <table:table-cell table:style-name="ce36" table:formula="of:=MULTIPLE.OPERATIONS([.$D$7];[.$D$8];[.$D33];[.$D$9];[.S$12])" office:value-type="float" office:value="4.38178" calcext:value-type="float">
            <text:p>4.38178</text:p>
          </table:table-cell>
          <table:table-cell table:style-name="ce36" table:formula="of:=MULTIPLE.OPERATIONS([.$D$7];[.$D$8];[.$D33];[.$D$9];[.T$12])" office:value-type="float" office:value="4.564355" calcext:value-type="float">
            <text:p>4.564355</text:p>
          </table:table-cell>
          <table:table-cell table:style-name="ce36" table:formula="of:=MULTIPLE.OPERATIONS([.$D$7];[.$D$8];[.$D33];[.$D$9];[.U$12])" office:value-type="float" office:value="4.746929" calcext:value-type="float">
            <text:p>4.746929</text:p>
          </table:table-cell>
          <table:table-cell table:style-name="ce36" table:formula="of:=MULTIPLE.OPERATIONS([.$D$7];[.$D$8];[.$D33];[.$D$9];[.V$12])" office:value-type="float" office:value="4.929503" calcext:value-type="float">
            <text:p>4.929503</text:p>
          </table:table-cell>
          <table:table-cell table:style-name="ce36" table:formula="of:=MULTIPLE.OPERATIONS([.$D$7];[.$D$8];[.$D33];[.$D$9];[.W$12])" office:value-type="float" office:value="5.112077" calcext:value-type="float">
            <text:p>5.112077</text:p>
          </table:table-cell>
          <table:table-cell table:style-name="ce36" table:formula="of:=MULTIPLE.OPERATIONS([.$D$7];[.$D$8];[.$D33];[.$D$9];[.X$12])" office:value-type="float" office:value="5.294651" calcext:value-type="float">
            <text:p>5.294651</text:p>
          </table:table-cell>
          <table:table-cell table:style-name="ce36" table:formula="of:=MULTIPLE.OPERATIONS([.$D$7];[.$D$8];[.$D33];[.$D$9];[.Y$12])" office:value-type="float" office:value="5.477226" calcext:value-type="float">
            <text:p>5.477226</text:p>
          </table:table-cell>
          <table:table-cell table:style-name="ce36" table:formula="of:=MULTIPLE.OPERATIONS([.$D$7];[.$D$8];[.$D33];[.$D$9];[.Z$12])" office:value-type="float" office:value="5.6598" calcext:value-type="float">
            <text:p>5.6598</text:p>
          </table:table-cell>
          <table:table-cell table:style-name="ce36" table:formula="of:=MULTIPLE.OPERATIONS([.$D$7];[.$D$8];[.$D33];[.$D$9];[.AA$12])" office:value-type="float" office:value="5.842374" calcext:value-type="float">
            <text:p>5.842374</text:p>
          </table:table-cell>
          <table:table-cell table:style-name="ce36" table:formula="of:=MULTIPLE.OPERATIONS([.$D$7];[.$D$8];[.$D33];[.$D$9];[.AB$12])" office:value-type="float" office:value="6.024948" calcext:value-type="float">
            <text:p>6.024948</text:p>
          </table:table-cell>
          <table:table-cell table:style-name="ce36" table:formula="of:=MULTIPLE.OPERATIONS([.$D$7];[.$D$8];[.$D33];[.$D$9];[.AC$12])" office:value-type="float" office:value="6.207522" calcext:value-type="float">
            <text:p>6.207522</text:p>
          </table:table-cell>
          <table:table-cell table:style-name="ce36" table:formula="of:=MULTIPLE.OPERATIONS([.$D$7];[.$D$8];[.$D33];[.$D$9];[.AD$12])" office:value-type="float" office:value="6.390097" calcext:value-type="float">
            <text:p>6.390097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33]+BaseIncrement" office:value-type="float" office:value="31" calcext:value-type="float">
            <text:p>31</text:p>
          </table:table-cell>
          <table:table-cell table:style-name="ce36" table:formula="of:=MULTIPLE.OPERATIONS([.$D$7];[.$D$8];[.$D34];[.$D$9];[.E$12])" office:value-type="float" office:value="1.796053" calcext:value-type="float">
            <text:p>1.796053</text:p>
          </table:table-cell>
          <table:table-cell table:style-name="ce36" table:formula="of:=MULTIPLE.OPERATIONS([.$D$7];[.$D$8];[.$D34];[.$D$9];[.F$12])" office:value-type="float" office:value="1.975658" calcext:value-type="float">
            <text:p>1.975658</text:p>
          </table:table-cell>
          <table:table-cell table:style-name="ce36" table:formula="of:=MULTIPLE.OPERATIONS([.$D$7];[.$D$8];[.$D34];[.$D$9];[.G$12])" office:value-type="float" office:value="2.155264" calcext:value-type="float">
            <text:p>2.155264</text:p>
          </table:table-cell>
          <table:table-cell table:style-name="ce36" table:formula="of:=MULTIPLE.OPERATIONS([.$D$7];[.$D$8];[.$D34];[.$D$9];[.H$12])" office:value-type="float" office:value="2.334869" calcext:value-type="float">
            <text:p>2.334869</text:p>
          </table:table-cell>
          <table:table-cell table:style-name="ce36" table:formula="of:=MULTIPLE.OPERATIONS([.$D$7];[.$D$8];[.$D34];[.$D$9];[.I$12])" office:value-type="float" office:value="2.514474" calcext:value-type="float">
            <text:p>2.514474</text:p>
          </table:table-cell>
          <table:table-cell table:style-name="ce36" table:formula="of:=MULTIPLE.OPERATIONS([.$D$7];[.$D$8];[.$D34];[.$D$9];[.J$12])" office:value-type="float" office:value="2.69408" calcext:value-type="float">
            <text:p>2.69408</text:p>
          </table:table-cell>
          <table:table-cell table:style-name="ce36" table:formula="of:=MULTIPLE.OPERATIONS([.$D$7];[.$D$8];[.$D34];[.$D$9];[.K$12])" office:value-type="float" office:value="2.873685" calcext:value-type="float">
            <text:p>2.873685</text:p>
          </table:table-cell>
          <table:table-cell table:style-name="ce36" table:formula="of:=MULTIPLE.OPERATIONS([.$D$7];[.$D$8];[.$D34];[.$D$9];[.L$12])" office:value-type="float" office:value="3.05329" calcext:value-type="float">
            <text:p>3.05329</text:p>
          </table:table-cell>
          <table:table-cell table:style-name="ce36" table:formula="of:=MULTIPLE.OPERATIONS([.$D$7];[.$D$8];[.$D34];[.$D$9];[.M$12])" office:value-type="float" office:value="3.232895" calcext:value-type="float">
            <text:p>3.232895</text:p>
          </table:table-cell>
          <table:table-cell table:style-name="ce36" table:formula="of:=MULTIPLE.OPERATIONS([.$D$7];[.$D$8];[.$D34];[.$D$9];[.N$12])" office:value-type="float" office:value="3.412501" calcext:value-type="float">
            <text:p>3.412501</text:p>
          </table:table-cell>
          <table:table-cell table:style-name="ce36" table:formula="of:=MULTIPLE.OPERATIONS([.$D$7];[.$D$8];[.$D34];[.$D$9];[.O$12])" office:value-type="float" office:value="3.592106" calcext:value-type="float">
            <text:p>3.592106</text:p>
          </table:table-cell>
          <table:table-cell table:style-name="ce36" table:formula="of:=MULTIPLE.OPERATIONS([.$D$7];[.$D$8];[.$D34];[.$D$9];[.P$12])" office:value-type="float" office:value="3.771711" calcext:value-type="float">
            <text:p>3.771711</text:p>
          </table:table-cell>
          <table:table-cell table:style-name="ce36" table:formula="of:=MULTIPLE.OPERATIONS([.$D$7];[.$D$8];[.$D34];[.$D$9];[.Q$12])" office:value-type="float" office:value="3.951317" calcext:value-type="float">
            <text:p>3.951317</text:p>
          </table:table-cell>
          <table:table-cell table:style-name="ce36" table:formula="of:=MULTIPLE.OPERATIONS([.$D$7];[.$D$8];[.$D34];[.$D$9];[.R$12])" office:value-type="float" office:value="4.130922" calcext:value-type="float">
            <text:p>4.130922</text:p>
          </table:table-cell>
          <table:table-cell table:style-name="ce36" table:formula="of:=MULTIPLE.OPERATIONS([.$D$7];[.$D$8];[.$D34];[.$D$9];[.S$12])" office:value-type="float" office:value="4.310527" calcext:value-type="float">
            <text:p>4.310527</text:p>
          </table:table-cell>
          <table:table-cell table:style-name="ce36" table:formula="of:=MULTIPLE.OPERATIONS([.$D$7];[.$D$8];[.$D34];[.$D$9];[.T$12])" office:value-type="float" office:value="4.490133" calcext:value-type="float">
            <text:p>4.490133</text:p>
          </table:table-cell>
          <table:table-cell table:style-name="ce36" table:formula="of:=MULTIPLE.OPERATIONS([.$D$7];[.$D$8];[.$D34];[.$D$9];[.U$12])" office:value-type="float" office:value="4.669738" calcext:value-type="float">
            <text:p>4.669738</text:p>
          </table:table-cell>
          <table:table-cell table:style-name="ce36" table:formula="of:=MULTIPLE.OPERATIONS([.$D$7];[.$D$8];[.$D34];[.$D$9];[.V$12])" office:value-type="float" office:value="4.849343" calcext:value-type="float">
            <text:p>4.849343</text:p>
          </table:table-cell>
          <table:table-cell table:style-name="ce36" table:formula="of:=MULTIPLE.OPERATIONS([.$D$7];[.$D$8];[.$D34];[.$D$9];[.W$12])" office:value-type="float" office:value="5.028948" calcext:value-type="float">
            <text:p>5.028948</text:p>
          </table:table-cell>
          <table:table-cell table:style-name="ce36" table:formula="of:=MULTIPLE.OPERATIONS([.$D$7];[.$D$8];[.$D34];[.$D$9];[.X$12])" office:value-type="float" office:value="5.208554" calcext:value-type="float">
            <text:p>5.208554</text:p>
          </table:table-cell>
          <table:table-cell table:style-name="ce36" table:formula="of:=MULTIPLE.OPERATIONS([.$D$7];[.$D$8];[.$D34];[.$D$9];[.Y$12])" office:value-type="float" office:value="5.388159" calcext:value-type="float">
            <text:p>5.388159</text:p>
          </table:table-cell>
          <table:table-cell table:style-name="ce36" table:formula="of:=MULTIPLE.OPERATIONS([.$D$7];[.$D$8];[.$D34];[.$D$9];[.Z$12])" office:value-type="float" office:value="5.567764" calcext:value-type="float">
            <text:p>5.567764</text:p>
          </table:table-cell>
          <table:table-cell table:style-name="ce36" table:formula="of:=MULTIPLE.OPERATIONS([.$D$7];[.$D$8];[.$D34];[.$D$9];[.AA$12])" office:value-type="float" office:value="5.74737" calcext:value-type="float">
            <text:p>5.74737</text:p>
          </table:table-cell>
          <table:table-cell table:style-name="ce36" table:formula="of:=MULTIPLE.OPERATIONS([.$D$7];[.$D$8];[.$D34];[.$D$9];[.AB$12])" office:value-type="float" office:value="5.926975" calcext:value-type="float">
            <text:p>5.926975</text:p>
          </table:table-cell>
          <table:table-cell table:style-name="ce36" table:formula="of:=MULTIPLE.OPERATIONS([.$D$7];[.$D$8];[.$D34];[.$D$9];[.AC$12])" office:value-type="float" office:value="6.10658" calcext:value-type="float">
            <text:p>6.10658</text:p>
          </table:table-cell>
          <table:table-cell table:style-name="ce36" table:formula="of:=MULTIPLE.OPERATIONS([.$D$7];[.$D$8];[.$D34];[.$D$9];[.AD$12])" office:value-type="float" office:value="6.286186" calcext:value-type="float">
            <text:p>6.286186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34]+BaseIncrement" office:value-type="float" office:value="32" calcext:value-type="float">
            <text:p>32</text:p>
          </table:table-cell>
          <table:table-cell table:style-name="ce36" table:formula="of:=MULTIPLE.OPERATIONS([.$D$7];[.$D$8];[.$D35];[.$D$9];[.E$12])" office:value-type="float" office:value="1.767767" calcext:value-type="float">
            <text:p>1.767767</text:p>
          </table:table-cell>
          <table:table-cell table:style-name="ce36" table:formula="of:=MULTIPLE.OPERATIONS([.$D$7];[.$D$8];[.$D35];[.$D$9];[.F$12])" office:value-type="float" office:value="1.944544" calcext:value-type="float">
            <text:p>1.944544</text:p>
          </table:table-cell>
          <table:table-cell table:style-name="ce36" table:formula="of:=MULTIPLE.OPERATIONS([.$D$7];[.$D$8];[.$D35];[.$D$9];[.G$12])" office:value-type="float" office:value="2.12132" calcext:value-type="float">
            <text:p>2.12132</text:p>
          </table:table-cell>
          <table:table-cell table:style-name="ce36" table:formula="of:=MULTIPLE.OPERATIONS([.$D$7];[.$D$8];[.$D35];[.$D$9];[.H$12])" office:value-type="float" office:value="2.298097" calcext:value-type="float">
            <text:p>2.298097</text:p>
          </table:table-cell>
          <table:table-cell table:style-name="ce36" table:formula="of:=MULTIPLE.OPERATIONS([.$D$7];[.$D$8];[.$D35];[.$D$9];[.I$12])" office:value-type="float" office:value="2.474874" calcext:value-type="float">
            <text:p>2.474874</text:p>
          </table:table-cell>
          <table:table-cell table:style-name="ce36" table:formula="of:=MULTIPLE.OPERATIONS([.$D$7];[.$D$8];[.$D35];[.$D$9];[.J$12])" office:value-type="float" office:value="2.65165" calcext:value-type="float">
            <text:p>2.65165</text:p>
          </table:table-cell>
          <table:table-cell table:style-name="ce36" table:formula="of:=MULTIPLE.OPERATIONS([.$D$7];[.$D$8];[.$D35];[.$D$9];[.K$12])" office:value-type="float" office:value="2.828427" calcext:value-type="float">
            <text:p>2.828427</text:p>
          </table:table-cell>
          <table:table-cell table:style-name="ce36" table:formula="of:=MULTIPLE.OPERATIONS([.$D$7];[.$D$8];[.$D35];[.$D$9];[.L$12])" office:value-type="float" office:value="3.005204" calcext:value-type="float">
            <text:p>3.005204</text:p>
          </table:table-cell>
          <table:table-cell table:style-name="ce36" table:formula="of:=MULTIPLE.OPERATIONS([.$D$7];[.$D$8];[.$D35];[.$D$9];[.M$12])" office:value-type="float" office:value="3.181981" calcext:value-type="float">
            <text:p>3.181981</text:p>
          </table:table-cell>
          <table:table-cell table:style-name="ce36" table:formula="of:=MULTIPLE.OPERATIONS([.$D$7];[.$D$8];[.$D35];[.$D$9];[.N$12])" office:value-type="float" office:value="3.358757" calcext:value-type="float">
            <text:p>3.358757</text:p>
          </table:table-cell>
          <table:table-cell table:style-name="ce36" table:formula="of:=MULTIPLE.OPERATIONS([.$D$7];[.$D$8];[.$D35];[.$D$9];[.O$12])" office:value-type="float" office:value="3.535534" calcext:value-type="float">
            <text:p>3.535534</text:p>
          </table:table-cell>
          <table:table-cell table:style-name="ce36" table:formula="of:=MULTIPLE.OPERATIONS([.$D$7];[.$D$8];[.$D35];[.$D$9];[.P$12])" office:value-type="float" office:value="3.712311" calcext:value-type="float">
            <text:p>3.712311</text:p>
          </table:table-cell>
          <table:table-cell table:style-name="ce36" table:formula="of:=MULTIPLE.OPERATIONS([.$D$7];[.$D$8];[.$D35];[.$D$9];[.Q$12])" office:value-type="float" office:value="3.889087" calcext:value-type="float">
            <text:p>3.889087</text:p>
          </table:table-cell>
          <table:table-cell table:style-name="ce36" table:formula="of:=MULTIPLE.OPERATIONS([.$D$7];[.$D$8];[.$D35];[.$D$9];[.R$12])" office:value-type="float" office:value="4.065864" calcext:value-type="float">
            <text:p>4.065864</text:p>
          </table:table-cell>
          <table:table-cell table:style-name="ce36" table:formula="of:=MULTIPLE.OPERATIONS([.$D$7];[.$D$8];[.$D35];[.$D$9];[.S$12])" office:value-type="float" office:value="4.242641" calcext:value-type="float">
            <text:p>4.242641</text:p>
          </table:table-cell>
          <table:table-cell table:style-name="ce36" table:formula="of:=MULTIPLE.OPERATIONS([.$D$7];[.$D$8];[.$D35];[.$D$9];[.T$12])" office:value-type="float" office:value="4.419417" calcext:value-type="float">
            <text:p>4.419417</text:p>
          </table:table-cell>
          <table:table-cell table:style-name="ce36" table:formula="of:=MULTIPLE.OPERATIONS([.$D$7];[.$D$8];[.$D35];[.$D$9];[.U$12])" office:value-type="float" office:value="4.596194" calcext:value-type="float">
            <text:p>4.596194</text:p>
          </table:table-cell>
          <table:table-cell table:style-name="ce36" table:formula="of:=MULTIPLE.OPERATIONS([.$D$7];[.$D$8];[.$D35];[.$D$9];[.V$12])" office:value-type="float" office:value="4.772971" calcext:value-type="float">
            <text:p>4.772971</text:p>
          </table:table-cell>
          <table:table-cell table:style-name="ce36" table:formula="of:=MULTIPLE.OPERATIONS([.$D$7];[.$D$8];[.$D35];[.$D$9];[.W$12])" office:value-type="float" office:value="4.949747" calcext:value-type="float">
            <text:p>4.949747</text:p>
          </table:table-cell>
          <table:table-cell table:style-name="ce36" table:formula="of:=MULTIPLE.OPERATIONS([.$D$7];[.$D$8];[.$D35];[.$D$9];[.X$12])" office:value-type="float" office:value="5.126524" calcext:value-type="float">
            <text:p>5.126524</text:p>
          </table:table-cell>
          <table:table-cell table:style-name="ce36" table:formula="of:=MULTIPLE.OPERATIONS([.$D$7];[.$D$8];[.$D35];[.$D$9];[.Y$12])" office:value-type="float" office:value="5.303301" calcext:value-type="float">
            <text:p>5.303301</text:p>
          </table:table-cell>
          <table:table-cell table:style-name="ce36" table:formula="of:=MULTIPLE.OPERATIONS([.$D$7];[.$D$8];[.$D35];[.$D$9];[.Z$12])" office:value-type="float" office:value="5.480078" calcext:value-type="float">
            <text:p>5.480078</text:p>
          </table:table-cell>
          <table:table-cell table:style-name="ce36" table:formula="of:=MULTIPLE.OPERATIONS([.$D$7];[.$D$8];[.$D35];[.$D$9];[.AA$12])" office:value-type="float" office:value="5.656854" calcext:value-type="float">
            <text:p>5.656854</text:p>
          </table:table-cell>
          <table:table-cell table:style-name="ce36" table:formula="of:=MULTIPLE.OPERATIONS([.$D$7];[.$D$8];[.$D35];[.$D$9];[.AB$12])" office:value-type="float" office:value="5.833631" calcext:value-type="float">
            <text:p>5.833631</text:p>
          </table:table-cell>
          <table:table-cell table:style-name="ce36" table:formula="of:=MULTIPLE.OPERATIONS([.$D$7];[.$D$8];[.$D35];[.$D$9];[.AC$12])" office:value-type="float" office:value="6.010408" calcext:value-type="float">
            <text:p>6.010408</text:p>
          </table:table-cell>
          <table:table-cell table:style-name="ce36" table:formula="of:=MULTIPLE.OPERATIONS([.$D$7];[.$D$8];[.$D35];[.$D$9];[.AD$12])" office:value-type="float" office:value="6.187184" calcext:value-type="float">
            <text:p>6.187184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35]+BaseIncrement" office:value-type="float" office:value="33" calcext:value-type="float">
            <text:p>33</text:p>
          </table:table-cell>
          <table:table-cell table:style-name="ce36" table:formula="of:=MULTIPLE.OPERATIONS([.$D$7];[.$D$8];[.$D36];[.$D$9];[.E$12])" office:value-type="float" office:value="1.740777" calcext:value-type="float">
            <text:p>1.740777</text:p>
          </table:table-cell>
          <table:table-cell table:style-name="ce36" table:formula="of:=MULTIPLE.OPERATIONS([.$D$7];[.$D$8];[.$D36];[.$D$9];[.F$12])" office:value-type="float" office:value="1.914854" calcext:value-type="float">
            <text:p>1.914854</text:p>
          </table:table-cell>
          <table:table-cell table:style-name="ce36" table:formula="of:=MULTIPLE.OPERATIONS([.$D$7];[.$D$8];[.$D36];[.$D$9];[.G$12])" office:value-type="float" office:value="2.088932" calcext:value-type="float">
            <text:p>2.088932</text:p>
          </table:table-cell>
          <table:table-cell table:style-name="ce36" table:formula="of:=MULTIPLE.OPERATIONS([.$D$7];[.$D$8];[.$D36];[.$D$9];[.H$12])" office:value-type="float" office:value="2.26301" calcext:value-type="float">
            <text:p>2.26301</text:p>
          </table:table-cell>
          <table:table-cell table:style-name="ce36" table:formula="of:=MULTIPLE.OPERATIONS([.$D$7];[.$D$8];[.$D36];[.$D$9];[.I$12])" office:value-type="float" office:value="2.437087" calcext:value-type="float">
            <text:p>2.437087</text:p>
          </table:table-cell>
          <table:table-cell table:style-name="ce36" table:formula="of:=MULTIPLE.OPERATIONS([.$D$7];[.$D$8];[.$D36];[.$D$9];[.J$12])" office:value-type="float" office:value="2.611165" calcext:value-type="float">
            <text:p>2.611165</text:p>
          </table:table-cell>
          <table:table-cell table:style-name="ce36" table:formula="of:=MULTIPLE.OPERATIONS([.$D$7];[.$D$8];[.$D36];[.$D$9];[.K$12])" office:value-type="float" office:value="2.785242" calcext:value-type="float">
            <text:p>2.785242</text:p>
          </table:table-cell>
          <table:table-cell table:style-name="ce36" table:formula="of:=MULTIPLE.OPERATIONS([.$D$7];[.$D$8];[.$D36];[.$D$9];[.L$12])" office:value-type="float" office:value="2.95932" calcext:value-type="float">
            <text:p>2.95932</text:p>
          </table:table-cell>
          <table:table-cell table:style-name="ce36" table:formula="of:=MULTIPLE.OPERATIONS([.$D$7];[.$D$8];[.$D36];[.$D$9];[.M$12])" office:value-type="float" office:value="3.133398" calcext:value-type="float">
            <text:p>3.133398</text:p>
          </table:table-cell>
          <table:table-cell table:style-name="ce36" table:formula="of:=MULTIPLE.OPERATIONS([.$D$7];[.$D$8];[.$D36];[.$D$9];[.N$12])" office:value-type="float" office:value="3.307475" calcext:value-type="float">
            <text:p>3.307475</text:p>
          </table:table-cell>
          <table:table-cell table:style-name="ce36" table:formula="of:=MULTIPLE.OPERATIONS([.$D$7];[.$D$8];[.$D36];[.$D$9];[.O$12])" office:value-type="float" office:value="3.481553" calcext:value-type="float">
            <text:p>3.481553</text:p>
          </table:table-cell>
          <table:table-cell table:style-name="ce36" table:formula="of:=MULTIPLE.OPERATIONS([.$D$7];[.$D$8];[.$D36];[.$D$9];[.P$12])" office:value-type="float" office:value="3.655631" calcext:value-type="float">
            <text:p>3.655631</text:p>
          </table:table-cell>
          <table:table-cell table:style-name="ce36" table:formula="of:=MULTIPLE.OPERATIONS([.$D$7];[.$D$8];[.$D36];[.$D$9];[.Q$12])" office:value-type="float" office:value="3.829708" calcext:value-type="float">
            <text:p>3.829708</text:p>
          </table:table-cell>
          <table:table-cell table:style-name="ce36" table:formula="of:=MULTIPLE.OPERATIONS([.$D$7];[.$D$8];[.$D36];[.$D$9];[.R$12])" office:value-type="float" office:value="4.003786" calcext:value-type="float">
            <text:p>4.003786</text:p>
          </table:table-cell>
          <table:table-cell table:style-name="ce36" table:formula="of:=MULTIPLE.OPERATIONS([.$D$7];[.$D$8];[.$D36];[.$D$9];[.S$12])" office:value-type="float" office:value="4.177864" calcext:value-type="float">
            <text:p>4.177864</text:p>
          </table:table-cell>
          <table:table-cell table:style-name="ce36" table:formula="of:=MULTIPLE.OPERATIONS([.$D$7];[.$D$8];[.$D36];[.$D$9];[.T$12])" office:value-type="float" office:value="4.351941" calcext:value-type="float">
            <text:p>4.351941</text:p>
          </table:table-cell>
          <table:table-cell table:style-name="ce36" table:formula="of:=MULTIPLE.OPERATIONS([.$D$7];[.$D$8];[.$D36];[.$D$9];[.U$12])" office:value-type="float" office:value="4.526019" calcext:value-type="float">
            <text:p>4.526019</text:p>
          </table:table-cell>
          <table:table-cell table:style-name="ce36" table:formula="of:=MULTIPLE.OPERATIONS([.$D$7];[.$D$8];[.$D36];[.$D$9];[.V$12])" office:value-type="float" office:value="4.700097" calcext:value-type="float">
            <text:p>4.700097</text:p>
          </table:table-cell>
          <table:table-cell table:style-name="ce36" table:formula="of:=MULTIPLE.OPERATIONS([.$D$7];[.$D$8];[.$D36];[.$D$9];[.W$12])" office:value-type="float" office:value="4.874174" calcext:value-type="float">
            <text:p>4.874174</text:p>
          </table:table-cell>
          <table:table-cell table:style-name="ce36" table:formula="of:=MULTIPLE.OPERATIONS([.$D$7];[.$D$8];[.$D36];[.$D$9];[.X$12])" office:value-type="float" office:value="5.048252" calcext:value-type="float">
            <text:p>5.048252</text:p>
          </table:table-cell>
          <table:table-cell table:style-name="ce36" table:formula="of:=MULTIPLE.OPERATIONS([.$D$7];[.$D$8];[.$D36];[.$D$9];[.Y$12])" office:value-type="float" office:value="5.22233" calcext:value-type="float">
            <text:p>5.22233</text:p>
          </table:table-cell>
          <table:table-cell table:style-name="ce36" table:formula="of:=MULTIPLE.OPERATIONS([.$D$7];[.$D$8];[.$D36];[.$D$9];[.Z$12])" office:value-type="float" office:value="5.396407" calcext:value-type="float">
            <text:p>5.396407</text:p>
          </table:table-cell>
          <table:table-cell table:style-name="ce36" table:formula="of:=MULTIPLE.OPERATIONS([.$D$7];[.$D$8];[.$D36];[.$D$9];[.AA$12])" office:value-type="float" office:value="5.570485" calcext:value-type="float">
            <text:p>5.570485</text:p>
          </table:table-cell>
          <table:table-cell table:style-name="ce36" table:formula="of:=MULTIPLE.OPERATIONS([.$D$7];[.$D$8];[.$D36];[.$D$9];[.AB$12])" office:value-type="float" office:value="5.744563" calcext:value-type="float">
            <text:p>5.744563</text:p>
          </table:table-cell>
          <table:table-cell table:style-name="ce36" table:formula="of:=MULTIPLE.OPERATIONS([.$D$7];[.$D$8];[.$D36];[.$D$9];[.AC$12])" office:value-type="float" office:value="5.91864" calcext:value-type="float">
            <text:p>5.91864</text:p>
          </table:table-cell>
          <table:table-cell table:style-name="ce36" table:formula="of:=MULTIPLE.OPERATIONS([.$D$7];[.$D$8];[.$D36];[.$D$9];[.AD$12])" office:value-type="float" office:value="6.092718" calcext:value-type="float">
            <text:p>6.092718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36]+BaseIncrement" office:value-type="float" office:value="34" calcext:value-type="float">
            <text:p>34</text:p>
          </table:table-cell>
          <table:table-cell table:style-name="ce36" table:formula="of:=MULTIPLE.OPERATIONS([.$D$7];[.$D$8];[.$D37];[.$D$9];[.E$12])" office:value-type="float" office:value="1.714986" calcext:value-type="float">
            <text:p>1.714986</text:p>
          </table:table-cell>
          <table:table-cell table:style-name="ce36" table:formula="of:=MULTIPLE.OPERATIONS([.$D$7];[.$D$8];[.$D37];[.$D$9];[.F$12])" office:value-type="float" office:value="1.886484" calcext:value-type="float">
            <text:p>1.886484</text:p>
          </table:table-cell>
          <table:table-cell table:style-name="ce36" table:formula="of:=MULTIPLE.OPERATIONS([.$D$7];[.$D$8];[.$D37];[.$D$9];[.G$12])" office:value-type="float" office:value="2.057983" calcext:value-type="float">
            <text:p>2.057983</text:p>
          </table:table-cell>
          <table:table-cell table:style-name="ce36" table:formula="of:=MULTIPLE.OPERATIONS([.$D$7];[.$D$8];[.$D37];[.$D$9];[.H$12])" office:value-type="float" office:value="2.229482" calcext:value-type="float">
            <text:p>2.229482</text:p>
          </table:table-cell>
          <table:table-cell table:style-name="ce36" table:formula="of:=MULTIPLE.OPERATIONS([.$D$7];[.$D$8];[.$D37];[.$D$9];[.I$12])" office:value-type="float" office:value="2.40098" calcext:value-type="float">
            <text:p>2.40098</text:p>
          </table:table-cell>
          <table:table-cell table:style-name="ce36" table:formula="of:=MULTIPLE.OPERATIONS([.$D$7];[.$D$8];[.$D37];[.$D$9];[.J$12])" office:value-type="float" office:value="2.572479" calcext:value-type="float">
            <text:p>2.572479</text:p>
          </table:table-cell>
          <table:table-cell table:style-name="ce36" table:formula="of:=MULTIPLE.OPERATIONS([.$D$7];[.$D$8];[.$D37];[.$D$9];[.K$12])" office:value-type="float" office:value="2.743977" calcext:value-type="float">
            <text:p>2.743977</text:p>
          </table:table-cell>
          <table:table-cell table:style-name="ce36" table:formula="of:=MULTIPLE.OPERATIONS([.$D$7];[.$D$8];[.$D37];[.$D$9];[.L$12])" office:value-type="float" office:value="2.915476" calcext:value-type="float">
            <text:p>2.915476</text:p>
          </table:table-cell>
          <table:table-cell table:style-name="ce36" table:formula="of:=MULTIPLE.OPERATIONS([.$D$7];[.$D$8];[.$D37];[.$D$9];[.M$12])" office:value-type="float" office:value="3.086975" calcext:value-type="float">
            <text:p>3.086975</text:p>
          </table:table-cell>
          <table:table-cell table:style-name="ce36" table:formula="of:=MULTIPLE.OPERATIONS([.$D$7];[.$D$8];[.$D37];[.$D$9];[.N$12])" office:value-type="float" office:value="3.258473" calcext:value-type="float">
            <text:p>3.258473</text:p>
          </table:table-cell>
          <table:table-cell table:style-name="ce36" table:formula="of:=MULTIPLE.OPERATIONS([.$D$7];[.$D$8];[.$D37];[.$D$9];[.O$12])" office:value-type="float" office:value="3.429972" calcext:value-type="float">
            <text:p>3.429972</text:p>
          </table:table-cell>
          <table:table-cell table:style-name="ce36" table:formula="of:=MULTIPLE.OPERATIONS([.$D$7];[.$D$8];[.$D37];[.$D$9];[.P$12])" office:value-type="float" office:value="3.60147" calcext:value-type="float">
            <text:p>3.60147</text:p>
          </table:table-cell>
          <table:table-cell table:style-name="ce36" table:formula="of:=MULTIPLE.OPERATIONS([.$D$7];[.$D$8];[.$D37];[.$D$9];[.Q$12])" office:value-type="float" office:value="3.772969" calcext:value-type="float">
            <text:p>3.772969</text:p>
          </table:table-cell>
          <table:table-cell table:style-name="ce36" table:formula="of:=MULTIPLE.OPERATIONS([.$D$7];[.$D$8];[.$D37];[.$D$9];[.R$12])" office:value-type="float" office:value="3.944467" calcext:value-type="float">
            <text:p>3.944467</text:p>
          </table:table-cell>
          <table:table-cell table:style-name="ce36" table:formula="of:=MULTIPLE.OPERATIONS([.$D$7];[.$D$8];[.$D37];[.$D$9];[.S$12])" office:value-type="float" office:value="4.115966" calcext:value-type="float">
            <text:p>4.115966</text:p>
          </table:table-cell>
          <table:table-cell table:style-name="ce36" table:formula="of:=MULTIPLE.OPERATIONS([.$D$7];[.$D$8];[.$D37];[.$D$9];[.T$12])" office:value-type="float" office:value="4.287465" calcext:value-type="float">
            <text:p>4.287465</text:p>
          </table:table-cell>
          <table:table-cell table:style-name="ce36" table:formula="of:=MULTIPLE.OPERATIONS([.$D$7];[.$D$8];[.$D37];[.$D$9];[.U$12])" office:value-type="float" office:value="4.458963" calcext:value-type="float">
            <text:p>4.458963</text:p>
          </table:table-cell>
          <table:table-cell table:style-name="ce36" table:formula="of:=MULTIPLE.OPERATIONS([.$D$7];[.$D$8];[.$D37];[.$D$9];[.V$12])" office:value-type="float" office:value="4.630462" calcext:value-type="float">
            <text:p>4.630462</text:p>
          </table:table-cell>
          <table:table-cell table:style-name="ce36" table:formula="of:=MULTIPLE.OPERATIONS([.$D$7];[.$D$8];[.$D37];[.$D$9];[.W$12])" office:value-type="float" office:value="4.80196" calcext:value-type="float">
            <text:p>4.80196</text:p>
          </table:table-cell>
          <table:table-cell table:style-name="ce36" table:formula="of:=MULTIPLE.OPERATIONS([.$D$7];[.$D$8];[.$D37];[.$D$9];[.X$12])" office:value-type="float" office:value="4.973459" calcext:value-type="float">
            <text:p>4.973459</text:p>
          </table:table-cell>
          <table:table-cell table:style-name="ce36" table:formula="of:=MULTIPLE.OPERATIONS([.$D$7];[.$D$8];[.$D37];[.$D$9];[.Y$12])" office:value-type="float" office:value="5.144958" calcext:value-type="float">
            <text:p>5.144958</text:p>
          </table:table-cell>
          <table:table-cell table:style-name="ce36" table:formula="of:=MULTIPLE.OPERATIONS([.$D$7];[.$D$8];[.$D37];[.$D$9];[.Z$12])" office:value-type="float" office:value="5.316456" calcext:value-type="float">
            <text:p>5.316456</text:p>
          </table:table-cell>
          <table:table-cell table:style-name="ce36" table:formula="of:=MULTIPLE.OPERATIONS([.$D$7];[.$D$8];[.$D37];[.$D$9];[.AA$12])" office:value-type="float" office:value="5.487955" calcext:value-type="float">
            <text:p>5.487955</text:p>
          </table:table-cell>
          <table:table-cell table:style-name="ce36" table:formula="of:=MULTIPLE.OPERATIONS([.$D$7];[.$D$8];[.$D37];[.$D$9];[.AB$12])" office:value-type="float" office:value="5.659453" calcext:value-type="float">
            <text:p>5.659453</text:p>
          </table:table-cell>
          <table:table-cell table:style-name="ce36" table:formula="of:=MULTIPLE.OPERATIONS([.$D$7];[.$D$8];[.$D37];[.$D$9];[.AC$12])" office:value-type="float" office:value="5.830952" calcext:value-type="float">
            <text:p>5.830952</text:p>
          </table:table-cell>
          <table:table-cell table:style-name="ce36" table:formula="of:=MULTIPLE.OPERATIONS([.$D$7];[.$D$8];[.$D37];[.$D$9];[.AD$12])" office:value-type="float" office:value="6.00245" calcext:value-type="float">
            <text:p>6.0024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37]+BaseIncrement" office:value-type="float" office:value="35" calcext:value-type="float">
            <text:p>35</text:p>
          </table:table-cell>
          <table:table-cell table:style-name="ce36" table:formula="of:=MULTIPLE.OPERATIONS([.$D$7];[.$D$8];[.$D38];[.$D$9];[.E$12])" office:value-type="float" office:value="1.690309" calcext:value-type="float">
            <text:p>1.690309</text:p>
          </table:table-cell>
          <table:table-cell table:style-name="ce36" table:formula="of:=MULTIPLE.OPERATIONS([.$D$7];[.$D$8];[.$D38];[.$D$9];[.F$12])" office:value-type="float" office:value="1.859339" calcext:value-type="float">
            <text:p>1.859339</text:p>
          </table:table-cell>
          <table:table-cell table:style-name="ce36" table:formula="of:=MULTIPLE.OPERATIONS([.$D$7];[.$D$8];[.$D38];[.$D$9];[.G$12])" office:value-type="float" office:value="2.02837" calcext:value-type="float">
            <text:p>2.02837</text:p>
          </table:table-cell>
          <table:table-cell table:style-name="ce36" table:formula="of:=MULTIPLE.OPERATIONS([.$D$7];[.$D$8];[.$D38];[.$D$9];[.H$12])" office:value-type="float" office:value="2.197401" calcext:value-type="float">
            <text:p>2.197401</text:p>
          </table:table-cell>
          <table:table-cell table:style-name="ce36" table:formula="of:=MULTIPLE.OPERATIONS([.$D$7];[.$D$8];[.$D38];[.$D$9];[.I$12])" office:value-type="float" office:value="2.366432" calcext:value-type="float">
            <text:p>2.366432</text:p>
          </table:table-cell>
          <table:table-cell table:style-name="ce36" table:formula="of:=MULTIPLE.OPERATIONS([.$D$7];[.$D$8];[.$D38];[.$D$9];[.J$12])" office:value-type="float" office:value="2.535463" calcext:value-type="float">
            <text:p>2.535463</text:p>
          </table:table-cell>
          <table:table-cell table:style-name="ce36" table:formula="of:=MULTIPLE.OPERATIONS([.$D$7];[.$D$8];[.$D38];[.$D$9];[.K$12])" office:value-type="float" office:value="2.704494" calcext:value-type="float">
            <text:p>2.704494</text:p>
          </table:table-cell>
          <table:table-cell table:style-name="ce36" table:formula="of:=MULTIPLE.OPERATIONS([.$D$7];[.$D$8];[.$D38];[.$D$9];[.L$12])" office:value-type="float" office:value="2.873524" calcext:value-type="float">
            <text:p>2.873524</text:p>
          </table:table-cell>
          <table:table-cell table:style-name="ce36" table:formula="of:=MULTIPLE.OPERATIONS([.$D$7];[.$D$8];[.$D38];[.$D$9];[.M$12])" office:value-type="float" office:value="3.042555" calcext:value-type="float">
            <text:p>3.042555</text:p>
          </table:table-cell>
          <table:table-cell table:style-name="ce36" table:formula="of:=MULTIPLE.OPERATIONS([.$D$7];[.$D$8];[.$D38];[.$D$9];[.N$12])" office:value-type="float" office:value="3.211586" calcext:value-type="float">
            <text:p>3.211586</text:p>
          </table:table-cell>
          <table:table-cell table:style-name="ce36" table:formula="of:=MULTIPLE.OPERATIONS([.$D$7];[.$D$8];[.$D38];[.$D$9];[.O$12])" office:value-type="float" office:value="3.380617" calcext:value-type="float">
            <text:p>3.380617</text:p>
          </table:table-cell>
          <table:table-cell table:style-name="ce36" table:formula="of:=MULTIPLE.OPERATIONS([.$D$7];[.$D$8];[.$D38];[.$D$9];[.P$12])" office:value-type="float" office:value="3.549648" calcext:value-type="float">
            <text:p>3.549648</text:p>
          </table:table-cell>
          <table:table-cell table:style-name="ce36" table:formula="of:=MULTIPLE.OPERATIONS([.$D$7];[.$D$8];[.$D38];[.$D$9];[.Q$12])" office:value-type="float" office:value="3.718679" calcext:value-type="float">
            <text:p>3.718679</text:p>
          </table:table-cell>
          <table:table-cell table:style-name="ce36" table:formula="of:=MULTIPLE.OPERATIONS([.$D$7];[.$D$8];[.$D38];[.$D$9];[.R$12])" office:value-type="float" office:value="3.88771" calcext:value-type="float">
            <text:p>3.88771</text:p>
          </table:table-cell>
          <table:table-cell table:style-name="ce36" table:formula="of:=MULTIPLE.OPERATIONS([.$D$7];[.$D$8];[.$D38];[.$D$9];[.S$12])" office:value-type="float" office:value="4.05674" calcext:value-type="float">
            <text:p>4.05674</text:p>
          </table:table-cell>
          <table:table-cell table:style-name="ce36" table:formula="of:=MULTIPLE.OPERATIONS([.$D$7];[.$D$8];[.$D38];[.$D$9];[.T$12])" office:value-type="float" office:value="4.225771" calcext:value-type="float">
            <text:p>4.225771</text:p>
          </table:table-cell>
          <table:table-cell table:style-name="ce36" table:formula="of:=MULTIPLE.OPERATIONS([.$D$7];[.$D$8];[.$D38];[.$D$9];[.U$12])" office:value-type="float" office:value="4.394802" calcext:value-type="float">
            <text:p>4.394802</text:p>
          </table:table-cell>
          <table:table-cell table:style-name="ce36" table:formula="of:=MULTIPLE.OPERATIONS([.$D$7];[.$D$8];[.$D38];[.$D$9];[.V$12])" office:value-type="float" office:value="4.563833" calcext:value-type="float">
            <text:p>4.563833</text:p>
          </table:table-cell>
          <table:table-cell table:style-name="ce36" table:formula="of:=MULTIPLE.OPERATIONS([.$D$7];[.$D$8];[.$D38];[.$D$9];[.W$12])" office:value-type="float" office:value="4.732864" calcext:value-type="float">
            <text:p>4.732864</text:p>
          </table:table-cell>
          <table:table-cell table:style-name="ce36" table:formula="of:=MULTIPLE.OPERATIONS([.$D$7];[.$D$8];[.$D38];[.$D$9];[.X$12])" office:value-type="float" office:value="4.901895" calcext:value-type="float">
            <text:p>4.901895</text:p>
          </table:table-cell>
          <table:table-cell table:style-name="ce36" table:formula="of:=MULTIPLE.OPERATIONS([.$D$7];[.$D$8];[.$D38];[.$D$9];[.Y$12])" office:value-type="float" office:value="5.070926" calcext:value-type="float">
            <text:p>5.070926</text:p>
          </table:table-cell>
          <table:table-cell table:style-name="ce36" table:formula="of:=MULTIPLE.OPERATIONS([.$D$7];[.$D$8];[.$D38];[.$D$9];[.Z$12])" office:value-type="float" office:value="5.239956" calcext:value-type="float">
            <text:p>5.239956</text:p>
          </table:table-cell>
          <table:table-cell table:style-name="ce36" table:formula="of:=MULTIPLE.OPERATIONS([.$D$7];[.$D$8];[.$D38];[.$D$9];[.AA$12])" office:value-type="float" office:value="5.408987" calcext:value-type="float">
            <text:p>5.408987</text:p>
          </table:table-cell>
          <table:table-cell table:style-name="ce36" table:formula="of:=MULTIPLE.OPERATIONS([.$D$7];[.$D$8];[.$D38];[.$D$9];[.AB$12])" office:value-type="float" office:value="5.578018" calcext:value-type="float">
            <text:p>5.578018</text:p>
          </table:table-cell>
          <table:table-cell table:style-name="ce36" table:formula="of:=MULTIPLE.OPERATIONS([.$D$7];[.$D$8];[.$D38];[.$D$9];[.AC$12])" office:value-type="float" office:value="5.747049" calcext:value-type="float">
            <text:p>5.747049</text:p>
          </table:table-cell>
          <table:table-cell table:style-name="ce36" table:formula="of:=MULTIPLE.OPERATIONS([.$D$7];[.$D$8];[.$D38];[.$D$9];[.AD$12])" office:value-type="float" office:value="5.91608" calcext:value-type="float">
            <text:p>5.91608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38]+BaseIncrement" office:value-type="float" office:value="36" calcext:value-type="float">
            <text:p>36</text:p>
          </table:table-cell>
          <table:table-cell table:style-name="ce36" table:formula="of:=MULTIPLE.OPERATIONS([.$D$7];[.$D$8];[.$D39];[.$D$9];[.E$12])" office:value-type="float" office:value="1.666667" calcext:value-type="float">
            <text:p>1.666667</text:p>
          </table:table-cell>
          <table:table-cell table:style-name="ce36" table:formula="of:=MULTIPLE.OPERATIONS([.$D$7];[.$D$8];[.$D39];[.$D$9];[.F$12])" office:value-type="float" office:value="1.833333" calcext:value-type="float">
            <text:p>1.833333</text:p>
          </table:table-cell>
          <table:table-cell table:style-name="ce36" table:formula="of:=MULTIPLE.OPERATIONS([.$D$7];[.$D$8];[.$D39];[.$D$9];[.G$12])" office:value-type="float" office:value="2" calcext:value-type="float">
            <text:p>2</text:p>
          </table:table-cell>
          <table:table-cell table:style-name="ce36" table:formula="of:=MULTIPLE.OPERATIONS([.$D$7];[.$D$8];[.$D39];[.$D$9];[.H$12])" office:value-type="float" office:value="2.166667" calcext:value-type="float">
            <text:p>2.166667</text:p>
          </table:table-cell>
          <table:table-cell table:style-name="ce36" table:formula="of:=MULTIPLE.OPERATIONS([.$D$7];[.$D$8];[.$D39];[.$D$9];[.I$12])" office:value-type="float" office:value="2.333333" calcext:value-type="float">
            <text:p>2.333333</text:p>
          </table:table-cell>
          <table:table-cell table:style-name="ce36" table:formula="of:=MULTIPLE.OPERATIONS([.$D$7];[.$D$8];[.$D39];[.$D$9];[.J$12])" office:value-type="float" office:value="2.5" calcext:value-type="float">
            <text:p>2.5</text:p>
          </table:table-cell>
          <table:table-cell table:style-name="ce36" table:formula="of:=MULTIPLE.OPERATIONS([.$D$7];[.$D$8];[.$D39];[.$D$9];[.K$12])" office:value-type="float" office:value="2.666667" calcext:value-type="float">
            <text:p>2.666667</text:p>
          </table:table-cell>
          <table:table-cell table:style-name="ce36" table:formula="of:=MULTIPLE.OPERATIONS([.$D$7];[.$D$8];[.$D39];[.$D$9];[.L$12])" office:value-type="float" office:value="2.833333" calcext:value-type="float">
            <text:p>2.833333</text:p>
          </table:table-cell>
          <table:table-cell table:style-name="ce36" table:formula="of:=MULTIPLE.OPERATIONS([.$D$7];[.$D$8];[.$D39];[.$D$9];[.M$12])" office:value-type="float" office:value="3" calcext:value-type="float">
            <text:p>3</text:p>
          </table:table-cell>
          <table:table-cell table:style-name="ce36" table:formula="of:=MULTIPLE.OPERATIONS([.$D$7];[.$D$8];[.$D39];[.$D$9];[.N$12])" office:value-type="float" office:value="3.166667" calcext:value-type="float">
            <text:p>3.166667</text:p>
          </table:table-cell>
          <table:table-cell table:style-name="ce36" table:formula="of:=MULTIPLE.OPERATIONS([.$D$7];[.$D$8];[.$D39];[.$D$9];[.O$12])" office:value-type="float" office:value="3.333333" calcext:value-type="float">
            <text:p>3.333333</text:p>
          </table:table-cell>
          <table:table-cell table:style-name="ce36" table:formula="of:=MULTIPLE.OPERATIONS([.$D$7];[.$D$8];[.$D39];[.$D$9];[.P$12])" office:value-type="float" office:value="3.5" calcext:value-type="float">
            <text:p>3.5</text:p>
          </table:table-cell>
          <table:table-cell table:style-name="ce36" table:formula="of:=MULTIPLE.OPERATIONS([.$D$7];[.$D$8];[.$D39];[.$D$9];[.Q$12])" office:value-type="float" office:value="3.666667" calcext:value-type="float">
            <text:p>3.666667</text:p>
          </table:table-cell>
          <table:table-cell table:style-name="ce36" table:formula="of:=MULTIPLE.OPERATIONS([.$D$7];[.$D$8];[.$D39];[.$D$9];[.R$12])" office:value-type="float" office:value="3.833333" calcext:value-type="float">
            <text:p>3.833333</text:p>
          </table:table-cell>
          <table:table-cell table:style-name="ce36" table:formula="of:=MULTIPLE.OPERATIONS([.$D$7];[.$D$8];[.$D39];[.$D$9];[.S$12])" office:value-type="float" office:value="4" calcext:value-type="float">
            <text:p>4</text:p>
          </table:table-cell>
          <table:table-cell table:style-name="ce36" table:formula="of:=MULTIPLE.OPERATIONS([.$D$7];[.$D$8];[.$D39];[.$D$9];[.T$12])" office:value-type="float" office:value="4.166667" calcext:value-type="float">
            <text:p>4.166667</text:p>
          </table:table-cell>
          <table:table-cell table:style-name="ce36" table:formula="of:=MULTIPLE.OPERATIONS([.$D$7];[.$D$8];[.$D39];[.$D$9];[.U$12])" office:value-type="float" office:value="4.333333" calcext:value-type="float">
            <text:p>4.333333</text:p>
          </table:table-cell>
          <table:table-cell table:style-name="ce36" table:formula="of:=MULTIPLE.OPERATIONS([.$D$7];[.$D$8];[.$D39];[.$D$9];[.V$12])" office:value-type="float" office:value="4.5" calcext:value-type="float">
            <text:p>4.5</text:p>
          </table:table-cell>
          <table:table-cell table:style-name="ce36" table:formula="of:=MULTIPLE.OPERATIONS([.$D$7];[.$D$8];[.$D39];[.$D$9];[.W$12])" office:value-type="float" office:value="4.666667" calcext:value-type="float">
            <text:p>4.666667</text:p>
          </table:table-cell>
          <table:table-cell table:style-name="ce36" table:formula="of:=MULTIPLE.OPERATIONS([.$D$7];[.$D$8];[.$D39];[.$D$9];[.X$12])" office:value-type="float" office:value="4.833333" calcext:value-type="float">
            <text:p>4.833333</text:p>
          </table:table-cell>
          <table:table-cell table:style-name="ce36" table:formula="of:=MULTIPLE.OPERATIONS([.$D$7];[.$D$8];[.$D39];[.$D$9];[.Y$12])" office:value-type="float" office:value="5" calcext:value-type="float">
            <text:p>5</text:p>
          </table:table-cell>
          <table:table-cell table:style-name="ce36" table:formula="of:=MULTIPLE.OPERATIONS([.$D$7];[.$D$8];[.$D39];[.$D$9];[.Z$12])" office:value-type="float" office:value="5.166667" calcext:value-type="float">
            <text:p>5.166667</text:p>
          </table:table-cell>
          <table:table-cell table:style-name="ce36" table:formula="of:=MULTIPLE.OPERATIONS([.$D$7];[.$D$8];[.$D39];[.$D$9];[.AA$12])" office:value-type="float" office:value="5.333333" calcext:value-type="float">
            <text:p>5.333333</text:p>
          </table:table-cell>
          <table:table-cell table:style-name="ce36" table:formula="of:=MULTIPLE.OPERATIONS([.$D$7];[.$D$8];[.$D39];[.$D$9];[.AB$12])" office:value-type="float" office:value="5.5" calcext:value-type="float">
            <text:p>5.5</text:p>
          </table:table-cell>
          <table:table-cell table:style-name="ce36" table:formula="of:=MULTIPLE.OPERATIONS([.$D$7];[.$D$8];[.$D39];[.$D$9];[.AC$12])" office:value-type="float" office:value="5.666667" calcext:value-type="float">
            <text:p>5.666667</text:p>
          </table:table-cell>
          <table:table-cell table:style-name="ce36" table:formula="of:=MULTIPLE.OPERATIONS([.$D$7];[.$D$8];[.$D39];[.$D$9];[.AD$12])" office:value-type="float" office:value="5.833333" calcext:value-type="float">
            <text:p>5.833333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39]+BaseIncrement" office:value-type="float" office:value="37" calcext:value-type="float">
            <text:p>37</text:p>
          </table:table-cell>
          <table:table-cell table:style-name="ce36" table:formula="of:=MULTIPLE.OPERATIONS([.$D$7];[.$D$8];[.$D40];[.$D$9];[.E$12])" office:value-type="float" office:value="1.64399" calcext:value-type="float">
            <text:p>1.64399</text:p>
          </table:table-cell>
          <table:table-cell table:style-name="ce36" table:formula="of:=MULTIPLE.OPERATIONS([.$D$7];[.$D$8];[.$D40];[.$D$9];[.F$12])" office:value-type="float" office:value="1.808389" calcext:value-type="float">
            <text:p>1.808389</text:p>
          </table:table-cell>
          <table:table-cell table:style-name="ce36" table:formula="of:=MULTIPLE.OPERATIONS([.$D$7];[.$D$8];[.$D40];[.$D$9];[.G$12])" office:value-type="float" office:value="1.972788" calcext:value-type="float">
            <text:p>1.972788</text:p>
          </table:table-cell>
          <table:table-cell table:style-name="ce36" table:formula="of:=MULTIPLE.OPERATIONS([.$D$7];[.$D$8];[.$D40];[.$D$9];[.H$12])" office:value-type="float" office:value="2.137187" calcext:value-type="float">
            <text:p>2.137187</text:p>
          </table:table-cell>
          <table:table-cell table:style-name="ce36" table:formula="of:=MULTIPLE.OPERATIONS([.$D$7];[.$D$8];[.$D40];[.$D$9];[.I$12])" office:value-type="float" office:value="2.301586" calcext:value-type="float">
            <text:p>2.301586</text:p>
          </table:table-cell>
          <table:table-cell table:style-name="ce36" table:formula="of:=MULTIPLE.OPERATIONS([.$D$7];[.$D$8];[.$D40];[.$D$9];[.J$12])" office:value-type="float" office:value="2.465985" calcext:value-type="float">
            <text:p>2.465985</text:p>
          </table:table-cell>
          <table:table-cell table:style-name="ce36" table:formula="of:=MULTIPLE.OPERATIONS([.$D$7];[.$D$8];[.$D40];[.$D$9];[.K$12])" office:value-type="float" office:value="2.630384" calcext:value-type="float">
            <text:p>2.630384</text:p>
          </table:table-cell>
          <table:table-cell table:style-name="ce36" table:formula="of:=MULTIPLE.OPERATIONS([.$D$7];[.$D$8];[.$D40];[.$D$9];[.L$12])" office:value-type="float" office:value="2.794783" calcext:value-type="float">
            <text:p>2.794783</text:p>
          </table:table-cell>
          <table:table-cell table:style-name="ce36" table:formula="of:=MULTIPLE.OPERATIONS([.$D$7];[.$D$8];[.$D40];[.$D$9];[.M$12])" office:value-type="float" office:value="2.959182" calcext:value-type="float">
            <text:p>2.959182</text:p>
          </table:table-cell>
          <table:table-cell table:style-name="ce36" table:formula="of:=MULTIPLE.OPERATIONS([.$D$7];[.$D$8];[.$D40];[.$D$9];[.N$12])" office:value-type="float" office:value="3.123581" calcext:value-type="float">
            <text:p>3.123581</text:p>
          </table:table-cell>
          <table:table-cell table:style-name="ce36" table:formula="of:=MULTIPLE.OPERATIONS([.$D$7];[.$D$8];[.$D40];[.$D$9];[.O$12])" office:value-type="float" office:value="3.28798" calcext:value-type="float">
            <text:p>3.28798</text:p>
          </table:table-cell>
          <table:table-cell table:style-name="ce36" table:formula="of:=MULTIPLE.OPERATIONS([.$D$7];[.$D$8];[.$D40];[.$D$9];[.P$12])" office:value-type="float" office:value="3.452379" calcext:value-type="float">
            <text:p>3.452379</text:p>
          </table:table-cell>
          <table:table-cell table:style-name="ce36" table:formula="of:=MULTIPLE.OPERATIONS([.$D$7];[.$D$8];[.$D40];[.$D$9];[.Q$12])" office:value-type="float" office:value="3.616778" calcext:value-type="float">
            <text:p>3.616778</text:p>
          </table:table-cell>
          <table:table-cell table:style-name="ce36" table:formula="of:=MULTIPLE.OPERATIONS([.$D$7];[.$D$8];[.$D40];[.$D$9];[.R$12])" office:value-type="float" office:value="3.781177" calcext:value-type="float">
            <text:p>3.781177</text:p>
          </table:table-cell>
          <table:table-cell table:style-name="ce36" table:formula="of:=MULTIPLE.OPERATIONS([.$D$7];[.$D$8];[.$D40];[.$D$9];[.S$12])" office:value-type="float" office:value="3.945576" calcext:value-type="float">
            <text:p>3.945576</text:p>
          </table:table-cell>
          <table:table-cell table:style-name="ce36" table:formula="of:=MULTIPLE.OPERATIONS([.$D$7];[.$D$8];[.$D40];[.$D$9];[.T$12])" office:value-type="float" office:value="4.109975" calcext:value-type="float">
            <text:p>4.109975</text:p>
          </table:table-cell>
          <table:table-cell table:style-name="ce36" table:formula="of:=MULTIPLE.OPERATIONS([.$D$7];[.$D$8];[.$D40];[.$D$9];[.U$12])" office:value-type="float" office:value="4.274374" calcext:value-type="float">
            <text:p>4.274374</text:p>
          </table:table-cell>
          <table:table-cell table:style-name="ce36" table:formula="of:=MULTIPLE.OPERATIONS([.$D$7];[.$D$8];[.$D40];[.$D$9];[.V$12])" office:value-type="float" office:value="4.438773" calcext:value-type="float">
            <text:p>4.438773</text:p>
          </table:table-cell>
          <table:table-cell table:style-name="ce36" table:formula="of:=MULTIPLE.OPERATIONS([.$D$7];[.$D$8];[.$D40];[.$D$9];[.W$12])" office:value-type="float" office:value="4.603172" calcext:value-type="float">
            <text:p>4.603172</text:p>
          </table:table-cell>
          <table:table-cell table:style-name="ce36" table:formula="of:=MULTIPLE.OPERATIONS([.$D$7];[.$D$8];[.$D40];[.$D$9];[.X$12])" office:value-type="float" office:value="4.767571" calcext:value-type="float">
            <text:p>4.767571</text:p>
          </table:table-cell>
          <table:table-cell table:style-name="ce36" table:formula="of:=MULTIPLE.OPERATIONS([.$D$7];[.$D$8];[.$D40];[.$D$9];[.Y$12])" office:value-type="float" office:value="4.93197" calcext:value-type="float">
            <text:p>4.93197</text:p>
          </table:table-cell>
          <table:table-cell table:style-name="ce36" table:formula="of:=MULTIPLE.OPERATIONS([.$D$7];[.$D$8];[.$D40];[.$D$9];[.Z$12])" office:value-type="float" office:value="5.096369" calcext:value-type="float">
            <text:p>5.096369</text:p>
          </table:table-cell>
          <table:table-cell table:style-name="ce36" table:formula="of:=MULTIPLE.OPERATIONS([.$D$7];[.$D$8];[.$D40];[.$D$9];[.AA$12])" office:value-type="float" office:value="5.260768" calcext:value-type="float">
            <text:p>5.260768</text:p>
          </table:table-cell>
          <table:table-cell table:style-name="ce36" table:formula="of:=MULTIPLE.OPERATIONS([.$D$7];[.$D$8];[.$D40];[.$D$9];[.AB$12])" office:value-type="float" office:value="5.425167" calcext:value-type="float">
            <text:p>5.425167</text:p>
          </table:table-cell>
          <table:table-cell table:style-name="ce36" table:formula="of:=MULTIPLE.OPERATIONS([.$D$7];[.$D$8];[.$D40];[.$D$9];[.AC$12])" office:value-type="float" office:value="5.589566" calcext:value-type="float">
            <text:p>5.589566</text:p>
          </table:table-cell>
          <table:table-cell table:style-name="ce36" table:formula="of:=MULTIPLE.OPERATIONS([.$D$7];[.$D$8];[.$D40];[.$D$9];[.AD$12])" office:value-type="float" office:value="5.753965" calcext:value-type="float">
            <text:p>5.75396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40]+BaseIncrement" office:value-type="float" office:value="38" calcext:value-type="float">
            <text:p>38</text:p>
          </table:table-cell>
          <table:table-cell table:style-name="ce36" table:formula="of:=MULTIPLE.OPERATIONS([.$D$7];[.$D$8];[.$D41];[.$D$9];[.E$12])" office:value-type="float" office:value="1.622214" calcext:value-type="float">
            <text:p>1.622214</text:p>
          </table:table-cell>
          <table:table-cell table:style-name="ce36" table:formula="of:=MULTIPLE.OPERATIONS([.$D$7];[.$D$8];[.$D41];[.$D$9];[.F$12])" office:value-type="float" office:value="1.784436" calcext:value-type="float">
            <text:p>1.784436</text:p>
          </table:table-cell>
          <table:table-cell table:style-name="ce36" table:formula="of:=MULTIPLE.OPERATIONS([.$D$7];[.$D$8];[.$D41];[.$D$9];[.G$12])" office:value-type="float" office:value="1.946657" calcext:value-type="float">
            <text:p>1.946657</text:p>
          </table:table-cell>
          <table:table-cell table:style-name="ce36" table:formula="of:=MULTIPLE.OPERATIONS([.$D$7];[.$D$8];[.$D41];[.$D$9];[.H$12])" office:value-type="float" office:value="2.108878" calcext:value-type="float">
            <text:p>2.108878</text:p>
          </table:table-cell>
          <table:table-cell table:style-name="ce36" table:formula="of:=MULTIPLE.OPERATIONS([.$D$7];[.$D$8];[.$D41];[.$D$9];[.I$12])" office:value-type="float" office:value="2.2711" calcext:value-type="float">
            <text:p>2.2711</text:p>
          </table:table-cell>
          <table:table-cell table:style-name="ce36" table:formula="of:=MULTIPLE.OPERATIONS([.$D$7];[.$D$8];[.$D41];[.$D$9];[.J$12])" office:value-type="float" office:value="2.433321" calcext:value-type="float">
            <text:p>2.433321</text:p>
          </table:table-cell>
          <table:table-cell table:style-name="ce36" table:formula="of:=MULTIPLE.OPERATIONS([.$D$7];[.$D$8];[.$D41];[.$D$9];[.K$12])" office:value-type="float" office:value="2.595543" calcext:value-type="float">
            <text:p>2.595543</text:p>
          </table:table-cell>
          <table:table-cell table:style-name="ce36" table:formula="of:=MULTIPLE.OPERATIONS([.$D$7];[.$D$8];[.$D41];[.$D$9];[.L$12])" office:value-type="float" office:value="2.757764" calcext:value-type="float">
            <text:p>2.757764</text:p>
          </table:table-cell>
          <table:table-cell table:style-name="ce36" table:formula="of:=MULTIPLE.OPERATIONS([.$D$7];[.$D$8];[.$D41];[.$D$9];[.M$12])" office:value-type="float" office:value="2.919986" calcext:value-type="float">
            <text:p>2.919986</text:p>
          </table:table-cell>
          <table:table-cell table:style-name="ce36" table:formula="of:=MULTIPLE.OPERATIONS([.$D$7];[.$D$8];[.$D41];[.$D$9];[.N$12])" office:value-type="float" office:value="3.082207" calcext:value-type="float">
            <text:p>3.082207</text:p>
          </table:table-cell>
          <table:table-cell table:style-name="ce36" table:formula="of:=MULTIPLE.OPERATIONS([.$D$7];[.$D$8];[.$D41];[.$D$9];[.O$12])" office:value-type="float" office:value="3.244428" calcext:value-type="float">
            <text:p>3.244428</text:p>
          </table:table-cell>
          <table:table-cell table:style-name="ce36" table:formula="of:=MULTIPLE.OPERATIONS([.$D$7];[.$D$8];[.$D41];[.$D$9];[.P$12])" office:value-type="float" office:value="3.40665" calcext:value-type="float">
            <text:p>3.40665</text:p>
          </table:table-cell>
          <table:table-cell table:style-name="ce36" table:formula="of:=MULTIPLE.OPERATIONS([.$D$7];[.$D$8];[.$D41];[.$D$9];[.Q$12])" office:value-type="float" office:value="3.568871" calcext:value-type="float">
            <text:p>3.568871</text:p>
          </table:table-cell>
          <table:table-cell table:style-name="ce36" table:formula="of:=MULTIPLE.OPERATIONS([.$D$7];[.$D$8];[.$D41];[.$D$9];[.R$12])" office:value-type="float" office:value="3.731093" calcext:value-type="float">
            <text:p>3.731093</text:p>
          </table:table-cell>
          <table:table-cell table:style-name="ce36" table:formula="of:=MULTIPLE.OPERATIONS([.$D$7];[.$D$8];[.$D41];[.$D$9];[.S$12])" office:value-type="float" office:value="3.893314" calcext:value-type="float">
            <text:p>3.893314</text:p>
          </table:table-cell>
          <table:table-cell table:style-name="ce36" table:formula="of:=MULTIPLE.OPERATIONS([.$D$7];[.$D$8];[.$D41];[.$D$9];[.T$12])" office:value-type="float" office:value="4.055536" calcext:value-type="float">
            <text:p>4.055536</text:p>
          </table:table-cell>
          <table:table-cell table:style-name="ce36" table:formula="of:=MULTIPLE.OPERATIONS([.$D$7];[.$D$8];[.$D41];[.$D$9];[.U$12])" office:value-type="float" office:value="4.217757" calcext:value-type="float">
            <text:p>4.217757</text:p>
          </table:table-cell>
          <table:table-cell table:style-name="ce36" table:formula="of:=MULTIPLE.OPERATIONS([.$D$7];[.$D$8];[.$D41];[.$D$9];[.V$12])" office:value-type="float" office:value="4.379978" calcext:value-type="float">
            <text:p>4.379978</text:p>
          </table:table-cell>
          <table:table-cell table:style-name="ce36" table:formula="of:=MULTIPLE.OPERATIONS([.$D$7];[.$D$8];[.$D41];[.$D$9];[.W$12])" office:value-type="float" office:value="4.5422" calcext:value-type="float">
            <text:p>4.5422</text:p>
          </table:table-cell>
          <table:table-cell table:style-name="ce36" table:formula="of:=MULTIPLE.OPERATIONS([.$D$7];[.$D$8];[.$D41];[.$D$9];[.X$12])" office:value-type="float" office:value="4.704421" calcext:value-type="float">
            <text:p>4.704421</text:p>
          </table:table-cell>
          <table:table-cell table:style-name="ce36" table:formula="of:=MULTIPLE.OPERATIONS([.$D$7];[.$D$8];[.$D41];[.$D$9];[.Y$12])" office:value-type="float" office:value="4.866643" calcext:value-type="float">
            <text:p>4.866643</text:p>
          </table:table-cell>
          <table:table-cell table:style-name="ce36" table:formula="of:=MULTIPLE.OPERATIONS([.$D$7];[.$D$8];[.$D41];[.$D$9];[.Z$12])" office:value-type="float" office:value="5.028864" calcext:value-type="float">
            <text:p>5.028864</text:p>
          </table:table-cell>
          <table:table-cell table:style-name="ce36" table:formula="of:=MULTIPLE.OPERATIONS([.$D$7];[.$D$8];[.$D41];[.$D$9];[.AA$12])" office:value-type="float" office:value="5.191085" calcext:value-type="float">
            <text:p>5.191085</text:p>
          </table:table-cell>
          <table:table-cell table:style-name="ce36" table:formula="of:=MULTIPLE.OPERATIONS([.$D$7];[.$D$8];[.$D41];[.$D$9];[.AB$12])" office:value-type="float" office:value="5.353307" calcext:value-type="float">
            <text:p>5.353307</text:p>
          </table:table-cell>
          <table:table-cell table:style-name="ce36" table:formula="of:=MULTIPLE.OPERATIONS([.$D$7];[.$D$8];[.$D41];[.$D$9];[.AC$12])" office:value-type="float" office:value="5.515528" calcext:value-type="float">
            <text:p>5.515528</text:p>
          </table:table-cell>
          <table:table-cell table:style-name="ce36" table:formula="of:=MULTIPLE.OPERATIONS([.$D$7];[.$D$8];[.$D41];[.$D$9];[.AD$12])" office:value-type="float" office:value="5.67775" calcext:value-type="float">
            <text:p>5.6777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41]+BaseIncrement" office:value-type="float" office:value="39" calcext:value-type="float">
            <text:p>39</text:p>
          </table:table-cell>
          <table:table-cell table:style-name="ce36" table:formula="of:=MULTIPLE.OPERATIONS([.$D$7];[.$D$8];[.$D42];[.$D$9];[.E$12])" office:value-type="float" office:value="1.601282" calcext:value-type="float">
            <text:p>1.601282</text:p>
          </table:table-cell>
          <table:table-cell table:style-name="ce36" table:formula="of:=MULTIPLE.OPERATIONS([.$D$7];[.$D$8];[.$D42];[.$D$9];[.F$12])" office:value-type="float" office:value="1.76141" calcext:value-type="float">
            <text:p>1.76141</text:p>
          </table:table-cell>
          <table:table-cell table:style-name="ce36" table:formula="of:=MULTIPLE.OPERATIONS([.$D$7];[.$D$8];[.$D42];[.$D$9];[.G$12])" office:value-type="float" office:value="1.921538" calcext:value-type="float">
            <text:p>1.921538</text:p>
          </table:table-cell>
          <table:table-cell table:style-name="ce36" table:formula="of:=MULTIPLE.OPERATIONS([.$D$7];[.$D$8];[.$D42];[.$D$9];[.H$12])" office:value-type="float" office:value="2.081666" calcext:value-type="float">
            <text:p>2.081666</text:p>
          </table:table-cell>
          <table:table-cell table:style-name="ce36" table:formula="of:=MULTIPLE.OPERATIONS([.$D$7];[.$D$8];[.$D42];[.$D$9];[.I$12])" office:value-type="float" office:value="2.241794" calcext:value-type="float">
            <text:p>2.241794</text:p>
          </table:table-cell>
          <table:table-cell table:style-name="ce36" table:formula="of:=MULTIPLE.OPERATIONS([.$D$7];[.$D$8];[.$D42];[.$D$9];[.J$12])" office:value-type="float" office:value="2.401922" calcext:value-type="float">
            <text:p>2.401922</text:p>
          </table:table-cell>
          <table:table-cell table:style-name="ce36" table:formula="of:=MULTIPLE.OPERATIONS([.$D$7];[.$D$8];[.$D42];[.$D$9];[.K$12])" office:value-type="float" office:value="2.56205" calcext:value-type="float">
            <text:p>2.56205</text:p>
          </table:table-cell>
          <table:table-cell table:style-name="ce36" table:formula="of:=MULTIPLE.OPERATIONS([.$D$7];[.$D$8];[.$D42];[.$D$9];[.L$12])" office:value-type="float" office:value="2.722179" calcext:value-type="float">
            <text:p>2.722179</text:p>
          </table:table-cell>
          <table:table-cell table:style-name="ce36" table:formula="of:=MULTIPLE.OPERATIONS([.$D$7];[.$D$8];[.$D42];[.$D$9];[.M$12])" office:value-type="float" office:value="2.882307" calcext:value-type="float">
            <text:p>2.882307</text:p>
          </table:table-cell>
          <table:table-cell table:style-name="ce36" table:formula="of:=MULTIPLE.OPERATIONS([.$D$7];[.$D$8];[.$D42];[.$D$9];[.N$12])" office:value-type="float" office:value="3.042435" calcext:value-type="float">
            <text:p>3.042435</text:p>
          </table:table-cell>
          <table:table-cell table:style-name="ce36" table:formula="of:=MULTIPLE.OPERATIONS([.$D$7];[.$D$8];[.$D42];[.$D$9];[.O$12])" office:value-type="float" office:value="3.202563" calcext:value-type="float">
            <text:p>3.202563</text:p>
          </table:table-cell>
          <table:table-cell table:style-name="ce36" table:formula="of:=MULTIPLE.OPERATIONS([.$D$7];[.$D$8];[.$D42];[.$D$9];[.P$12])" office:value-type="float" office:value="3.362691" calcext:value-type="float">
            <text:p>3.362691</text:p>
          </table:table-cell>
          <table:table-cell table:style-name="ce36" table:formula="of:=MULTIPLE.OPERATIONS([.$D$7];[.$D$8];[.$D42];[.$D$9];[.Q$12])" office:value-type="float" office:value="3.522819" calcext:value-type="float">
            <text:p>3.522819</text:p>
          </table:table-cell>
          <table:table-cell table:style-name="ce36" table:formula="of:=MULTIPLE.OPERATIONS([.$D$7];[.$D$8];[.$D42];[.$D$9];[.R$12])" office:value-type="float" office:value="3.682948" calcext:value-type="float">
            <text:p>3.682948</text:p>
          </table:table-cell>
          <table:table-cell table:style-name="ce36" table:formula="of:=MULTIPLE.OPERATIONS([.$D$7];[.$D$8];[.$D42];[.$D$9];[.S$12])" office:value-type="float" office:value="3.843076" calcext:value-type="float">
            <text:p>3.843076</text:p>
          </table:table-cell>
          <table:table-cell table:style-name="ce36" table:formula="of:=MULTIPLE.OPERATIONS([.$D$7];[.$D$8];[.$D42];[.$D$9];[.T$12])" office:value-type="float" office:value="4.003204" calcext:value-type="float">
            <text:p>4.003204</text:p>
          </table:table-cell>
          <table:table-cell table:style-name="ce36" table:formula="of:=MULTIPLE.OPERATIONS([.$D$7];[.$D$8];[.$D42];[.$D$9];[.U$12])" office:value-type="float" office:value="4.163332" calcext:value-type="float">
            <text:p>4.163332</text:p>
          </table:table-cell>
          <table:table-cell table:style-name="ce36" table:formula="of:=MULTIPLE.OPERATIONS([.$D$7];[.$D$8];[.$D42];[.$D$9];[.V$12])" office:value-type="float" office:value="4.32346" calcext:value-type="float">
            <text:p>4.32346</text:p>
          </table:table-cell>
          <table:table-cell table:style-name="ce36" table:formula="of:=MULTIPLE.OPERATIONS([.$D$7];[.$D$8];[.$D42];[.$D$9];[.W$12])" office:value-type="float" office:value="4.483588" calcext:value-type="float">
            <text:p>4.483588</text:p>
          </table:table-cell>
          <table:table-cell table:style-name="ce36" table:formula="of:=MULTIPLE.OPERATIONS([.$D$7];[.$D$8];[.$D42];[.$D$9];[.X$12])" office:value-type="float" office:value="4.643716" calcext:value-type="float">
            <text:p>4.643716</text:p>
          </table:table-cell>
          <table:table-cell table:style-name="ce36" table:formula="of:=MULTIPLE.OPERATIONS([.$D$7];[.$D$8];[.$D42];[.$D$9];[.Y$12])" office:value-type="float" office:value="4.803845" calcext:value-type="float">
            <text:p>4.803845</text:p>
          </table:table-cell>
          <table:table-cell table:style-name="ce36" table:formula="of:=MULTIPLE.OPERATIONS([.$D$7];[.$D$8];[.$D42];[.$D$9];[.Z$12])" office:value-type="float" office:value="4.963973" calcext:value-type="float">
            <text:p>4.963973</text:p>
          </table:table-cell>
          <table:table-cell table:style-name="ce36" table:formula="of:=MULTIPLE.OPERATIONS([.$D$7];[.$D$8];[.$D42];[.$D$9];[.AA$12])" office:value-type="float" office:value="5.124101" calcext:value-type="float">
            <text:p>5.124101</text:p>
          </table:table-cell>
          <table:table-cell table:style-name="ce36" table:formula="of:=MULTIPLE.OPERATIONS([.$D$7];[.$D$8];[.$D42];[.$D$9];[.AB$12])" office:value-type="float" office:value="5.284229" calcext:value-type="float">
            <text:p>5.284229</text:p>
          </table:table-cell>
          <table:table-cell table:style-name="ce36" table:formula="of:=MULTIPLE.OPERATIONS([.$D$7];[.$D$8];[.$D42];[.$D$9];[.AC$12])" office:value-type="float" office:value="5.444357" calcext:value-type="float">
            <text:p>5.444357</text:p>
          </table:table-cell>
          <table:table-cell table:style-name="ce36" table:formula="of:=MULTIPLE.OPERATIONS([.$D$7];[.$D$8];[.$D42];[.$D$9];[.AD$12])" office:value-type="float" office:value="5.604485" calcext:value-type="float">
            <text:p>5.60448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42]+BaseIncrement" office:value-type="float" office:value="40" calcext:value-type="float">
            <text:p>40</text:p>
          </table:table-cell>
          <table:table-cell table:style-name="ce36" table:formula="of:=MULTIPLE.OPERATIONS([.$D$7];[.$D$8];[.$D43];[.$D$9];[.E$12])" office:value-type="float" office:value="1.581139" calcext:value-type="float">
            <text:p>1.581139</text:p>
          </table:table-cell>
          <table:table-cell table:style-name="ce36" table:formula="of:=MULTIPLE.OPERATIONS([.$D$7];[.$D$8];[.$D43];[.$D$9];[.F$12])" office:value-type="float" office:value="1.739253" calcext:value-type="float">
            <text:p>1.739253</text:p>
          </table:table-cell>
          <table:table-cell table:style-name="ce36" table:formula="of:=MULTIPLE.OPERATIONS([.$D$7];[.$D$8];[.$D43];[.$D$9];[.G$12])" office:value-type="float" office:value="1.897367" calcext:value-type="float">
            <text:p>1.897367</text:p>
          </table:table-cell>
          <table:table-cell table:style-name="ce36" table:formula="of:=MULTIPLE.OPERATIONS([.$D$7];[.$D$8];[.$D43];[.$D$9];[.H$12])" office:value-type="float" office:value="2.05548" calcext:value-type="float">
            <text:p>2.05548</text:p>
          </table:table-cell>
          <table:table-cell table:style-name="ce36" table:formula="of:=MULTIPLE.OPERATIONS([.$D$7];[.$D$8];[.$D43];[.$D$9];[.I$12])" office:value-type="float" office:value="2.213594" calcext:value-type="float">
            <text:p>2.213594</text:p>
          </table:table-cell>
          <table:table-cell table:style-name="ce36" table:formula="of:=MULTIPLE.OPERATIONS([.$D$7];[.$D$8];[.$D43];[.$D$9];[.J$12])" office:value-type="float" office:value="2.371708" calcext:value-type="float">
            <text:p>2.371708</text:p>
          </table:table-cell>
          <table:table-cell table:style-name="ce36" table:formula="of:=MULTIPLE.OPERATIONS([.$D$7];[.$D$8];[.$D43];[.$D$9];[.K$12])" office:value-type="float" office:value="2.529822" calcext:value-type="float">
            <text:p>2.529822</text:p>
          </table:table-cell>
          <table:table-cell table:style-name="ce36" table:formula="of:=MULTIPLE.OPERATIONS([.$D$7];[.$D$8];[.$D43];[.$D$9];[.L$12])" office:value-type="float" office:value="2.687936" calcext:value-type="float">
            <text:p>2.687936</text:p>
          </table:table-cell>
          <table:table-cell table:style-name="ce36" table:formula="of:=MULTIPLE.OPERATIONS([.$D$7];[.$D$8];[.$D43];[.$D$9];[.M$12])" office:value-type="float" office:value="2.84605" calcext:value-type="float">
            <text:p>2.84605</text:p>
          </table:table-cell>
          <table:table-cell table:style-name="ce36" table:formula="of:=MULTIPLE.OPERATIONS([.$D$7];[.$D$8];[.$D43];[.$D$9];[.N$12])" office:value-type="float" office:value="3.004164" calcext:value-type="float">
            <text:p>3.004164</text:p>
          </table:table-cell>
          <table:table-cell table:style-name="ce36" table:formula="of:=MULTIPLE.OPERATIONS([.$D$7];[.$D$8];[.$D43];[.$D$9];[.O$12])" office:value-type="float" office:value="3.162278" calcext:value-type="float">
            <text:p>3.162278</text:p>
          </table:table-cell>
          <table:table-cell table:style-name="ce36" table:formula="of:=MULTIPLE.OPERATIONS([.$D$7];[.$D$8];[.$D43];[.$D$9];[.P$12])" office:value-type="float" office:value="3.320392" calcext:value-type="float">
            <text:p>3.320392</text:p>
          </table:table-cell>
          <table:table-cell table:style-name="ce36" table:formula="of:=MULTIPLE.OPERATIONS([.$D$7];[.$D$8];[.$D43];[.$D$9];[.Q$12])" office:value-type="float" office:value="3.478505" calcext:value-type="float">
            <text:p>3.478505</text:p>
          </table:table-cell>
          <table:table-cell table:style-name="ce36" table:formula="of:=MULTIPLE.OPERATIONS([.$D$7];[.$D$8];[.$D43];[.$D$9];[.R$12])" office:value-type="float" office:value="3.636619" calcext:value-type="float">
            <text:p>3.636619</text:p>
          </table:table-cell>
          <table:table-cell table:style-name="ce36" table:formula="of:=MULTIPLE.OPERATIONS([.$D$7];[.$D$8];[.$D43];[.$D$9];[.S$12])" office:value-type="float" office:value="3.794733" calcext:value-type="float">
            <text:p>3.794733</text:p>
          </table:table-cell>
          <table:table-cell table:style-name="ce36" table:formula="of:=MULTIPLE.OPERATIONS([.$D$7];[.$D$8];[.$D43];[.$D$9];[.T$12])" office:value-type="float" office:value="3.952847" calcext:value-type="float">
            <text:p>3.952847</text:p>
          </table:table-cell>
          <table:table-cell table:style-name="ce36" table:formula="of:=MULTIPLE.OPERATIONS([.$D$7];[.$D$8];[.$D43];[.$D$9];[.U$12])" office:value-type="float" office:value="4.110961" calcext:value-type="float">
            <text:p>4.110961</text:p>
          </table:table-cell>
          <table:table-cell table:style-name="ce36" table:formula="of:=MULTIPLE.OPERATIONS([.$D$7];[.$D$8];[.$D43];[.$D$9];[.V$12])" office:value-type="float" office:value="4.269075" calcext:value-type="float">
            <text:p>4.269075</text:p>
          </table:table-cell>
          <table:table-cell table:style-name="ce36" table:formula="of:=MULTIPLE.OPERATIONS([.$D$7];[.$D$8];[.$D43];[.$D$9];[.W$12])" office:value-type="float" office:value="4.427189" calcext:value-type="float">
            <text:p>4.427189</text:p>
          </table:table-cell>
          <table:table-cell table:style-name="ce36" table:formula="of:=MULTIPLE.OPERATIONS([.$D$7];[.$D$8];[.$D43];[.$D$9];[.X$12])" office:value-type="float" office:value="4.585303" calcext:value-type="float">
            <text:p>4.585303</text:p>
          </table:table-cell>
          <table:table-cell table:style-name="ce36" table:formula="of:=MULTIPLE.OPERATIONS([.$D$7];[.$D$8];[.$D43];[.$D$9];[.Y$12])" office:value-type="float" office:value="4.743416" calcext:value-type="float">
            <text:p>4.743416</text:p>
          </table:table-cell>
          <table:table-cell table:style-name="ce36" table:formula="of:=MULTIPLE.OPERATIONS([.$D$7];[.$D$8];[.$D43];[.$D$9];[.Z$12])" office:value-type="float" office:value="4.90153" calcext:value-type="float">
            <text:p>4.90153</text:p>
          </table:table-cell>
          <table:table-cell table:style-name="ce36" table:formula="of:=MULTIPLE.OPERATIONS([.$D$7];[.$D$8];[.$D43];[.$D$9];[.AA$12])" office:value-type="float" office:value="5.059644" calcext:value-type="float">
            <text:p>5.059644</text:p>
          </table:table-cell>
          <table:table-cell table:style-name="ce36" table:formula="of:=MULTIPLE.OPERATIONS([.$D$7];[.$D$8];[.$D43];[.$D$9];[.AB$12])" office:value-type="float" office:value="5.217758" calcext:value-type="float">
            <text:p>5.217758</text:p>
          </table:table-cell>
          <table:table-cell table:style-name="ce36" table:formula="of:=MULTIPLE.OPERATIONS([.$D$7];[.$D$8];[.$D43];[.$D$9];[.AC$12])" office:value-type="float" office:value="5.375872" calcext:value-type="float">
            <text:p>5.375872</text:p>
          </table:table-cell>
          <table:table-cell table:style-name="ce36" table:formula="of:=MULTIPLE.OPERATIONS([.$D$7];[.$D$8];[.$D43];[.$D$9];[.AD$12])" office:value-type="float" office:value="5.533986" calcext:value-type="float">
            <text:p>5.533986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43]+BaseIncrement" office:value-type="float" office:value="41" calcext:value-type="float">
            <text:p>41</text:p>
          </table:table-cell>
          <table:table-cell table:style-name="ce36" table:formula="of:=MULTIPLE.OPERATIONS([.$D$7];[.$D$8];[.$D44];[.$D$9];[.E$12])" office:value-type="float" office:value="1.561738" calcext:value-type="float">
            <text:p>1.561738</text:p>
          </table:table-cell>
          <table:table-cell table:style-name="ce36" table:formula="of:=MULTIPLE.OPERATIONS([.$D$7];[.$D$8];[.$D44];[.$D$9];[.F$12])" office:value-type="float" office:value="1.717911" calcext:value-type="float">
            <text:p>1.717911</text:p>
          </table:table-cell>
          <table:table-cell table:style-name="ce36" table:formula="of:=MULTIPLE.OPERATIONS([.$D$7];[.$D$8];[.$D44];[.$D$9];[.G$12])" office:value-type="float" office:value="1.874085" calcext:value-type="float">
            <text:p>1.874085</text:p>
          </table:table-cell>
          <table:table-cell table:style-name="ce36" table:formula="of:=MULTIPLE.OPERATIONS([.$D$7];[.$D$8];[.$D44];[.$D$9];[.H$12])" office:value-type="float" office:value="2.030259" calcext:value-type="float">
            <text:p>2.030259</text:p>
          </table:table-cell>
          <table:table-cell table:style-name="ce36" table:formula="of:=MULTIPLE.OPERATIONS([.$D$7];[.$D$8];[.$D44];[.$D$9];[.I$12])" office:value-type="float" office:value="2.186433" calcext:value-type="float">
            <text:p>2.186433</text:p>
          </table:table-cell>
          <table:table-cell table:style-name="ce36" table:formula="of:=MULTIPLE.OPERATIONS([.$D$7];[.$D$8];[.$D44];[.$D$9];[.J$12])" office:value-type="float" office:value="2.342606" calcext:value-type="float">
            <text:p>2.342606</text:p>
          </table:table-cell>
          <table:table-cell table:style-name="ce36" table:formula="of:=MULTIPLE.OPERATIONS([.$D$7];[.$D$8];[.$D44];[.$D$9];[.K$12])" office:value-type="float" office:value="2.49878" calcext:value-type="float">
            <text:p>2.49878</text:p>
          </table:table-cell>
          <table:table-cell table:style-name="ce36" table:formula="of:=MULTIPLE.OPERATIONS([.$D$7];[.$D$8];[.$D44];[.$D$9];[.L$12])" office:value-type="float" office:value="2.654954" calcext:value-type="float">
            <text:p>2.654954</text:p>
          </table:table-cell>
          <table:table-cell table:style-name="ce36" table:formula="of:=MULTIPLE.OPERATIONS([.$D$7];[.$D$8];[.$D44];[.$D$9];[.M$12])" office:value-type="float" office:value="2.811128" calcext:value-type="float">
            <text:p>2.811128</text:p>
          </table:table-cell>
          <table:table-cell table:style-name="ce36" table:formula="of:=MULTIPLE.OPERATIONS([.$D$7];[.$D$8];[.$D44];[.$D$9];[.N$12])" office:value-type="float" office:value="2.967301" calcext:value-type="float">
            <text:p>2.967301</text:p>
          </table:table-cell>
          <table:table-cell table:style-name="ce36" table:formula="of:=MULTIPLE.OPERATIONS([.$D$7];[.$D$8];[.$D44];[.$D$9];[.O$12])" office:value-type="float" office:value="3.123475" calcext:value-type="float">
            <text:p>3.123475</text:p>
          </table:table-cell>
          <table:table-cell table:style-name="ce36" table:formula="of:=MULTIPLE.OPERATIONS([.$D$7];[.$D$8];[.$D44];[.$D$9];[.P$12])" office:value-type="float" office:value="3.279649" calcext:value-type="float">
            <text:p>3.279649</text:p>
          </table:table-cell>
          <table:table-cell table:style-name="ce36" table:formula="of:=MULTIPLE.OPERATIONS([.$D$7];[.$D$8];[.$D44];[.$D$9];[.Q$12])" office:value-type="float" office:value="3.435823" calcext:value-type="float">
            <text:p>3.435823</text:p>
          </table:table-cell>
          <table:table-cell table:style-name="ce36" table:formula="of:=MULTIPLE.OPERATIONS([.$D$7];[.$D$8];[.$D44];[.$D$9];[.R$12])" office:value-type="float" office:value="3.591997" calcext:value-type="float">
            <text:p>3.591997</text:p>
          </table:table-cell>
          <table:table-cell table:style-name="ce36" table:formula="of:=MULTIPLE.OPERATIONS([.$D$7];[.$D$8];[.$D44];[.$D$9];[.S$12])" office:value-type="float" office:value="3.74817" calcext:value-type="float">
            <text:p>3.74817</text:p>
          </table:table-cell>
          <table:table-cell table:style-name="ce36" table:formula="of:=MULTIPLE.OPERATIONS([.$D$7];[.$D$8];[.$D44];[.$D$9];[.T$12])" office:value-type="float" office:value="3.904344" calcext:value-type="float">
            <text:p>3.904344</text:p>
          </table:table-cell>
          <table:table-cell table:style-name="ce36" table:formula="of:=MULTIPLE.OPERATIONS([.$D$7];[.$D$8];[.$D44];[.$D$9];[.U$12])" office:value-type="float" office:value="4.060518" calcext:value-type="float">
            <text:p>4.060518</text:p>
          </table:table-cell>
          <table:table-cell table:style-name="ce36" table:formula="of:=MULTIPLE.OPERATIONS([.$D$7];[.$D$8];[.$D44];[.$D$9];[.V$12])" office:value-type="float" office:value="4.216692" calcext:value-type="float">
            <text:p>4.216692</text:p>
          </table:table-cell>
          <table:table-cell table:style-name="ce36" table:formula="of:=MULTIPLE.OPERATIONS([.$D$7];[.$D$8];[.$D44];[.$D$9];[.W$12])" office:value-type="float" office:value="4.372865" calcext:value-type="float">
            <text:p>4.372865</text:p>
          </table:table-cell>
          <table:table-cell table:style-name="ce36" table:formula="of:=MULTIPLE.OPERATIONS([.$D$7];[.$D$8];[.$D44];[.$D$9];[.X$12])" office:value-type="float" office:value="4.529039" calcext:value-type="float">
            <text:p>4.529039</text:p>
          </table:table-cell>
          <table:table-cell table:style-name="ce36" table:formula="of:=MULTIPLE.OPERATIONS([.$D$7];[.$D$8];[.$D44];[.$D$9];[.Y$12])" office:value-type="float" office:value="4.685213" calcext:value-type="float">
            <text:p>4.685213</text:p>
          </table:table-cell>
          <table:table-cell table:style-name="ce36" table:formula="of:=MULTIPLE.OPERATIONS([.$D$7];[.$D$8];[.$D44];[.$D$9];[.Z$12])" office:value-type="float" office:value="4.841387" calcext:value-type="float">
            <text:p>4.841387</text:p>
          </table:table-cell>
          <table:table-cell table:style-name="ce36" table:formula="of:=MULTIPLE.OPERATIONS([.$D$7];[.$D$8];[.$D44];[.$D$9];[.AA$12])" office:value-type="float" office:value="4.99756" calcext:value-type="float">
            <text:p>4.99756</text:p>
          </table:table-cell>
          <table:table-cell table:style-name="ce36" table:formula="of:=MULTIPLE.OPERATIONS([.$D$7];[.$D$8];[.$D44];[.$D$9];[.AB$12])" office:value-type="float" office:value="5.153734" calcext:value-type="float">
            <text:p>5.153734</text:p>
          </table:table-cell>
          <table:table-cell table:style-name="ce36" table:formula="of:=MULTIPLE.OPERATIONS([.$D$7];[.$D$8];[.$D44];[.$D$9];[.AC$12])" office:value-type="float" office:value="5.309908" calcext:value-type="float">
            <text:p>5.309908</text:p>
          </table:table-cell>
          <table:table-cell table:style-name="ce36" table:formula="of:=MULTIPLE.OPERATIONS([.$D$7];[.$D$8];[.$D44];[.$D$9];[.AD$12])" office:value-type="float" office:value="5.466082" calcext:value-type="float">
            <text:p>5.466082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44]+BaseIncrement" office:value-type="float" office:value="42" calcext:value-type="float">
            <text:p>42</text:p>
          </table:table-cell>
          <table:table-cell table:style-name="ce36" table:formula="of:=MULTIPLE.OPERATIONS([.$D$7];[.$D$8];[.$D45];[.$D$9];[.E$12])" office:value-type="float" office:value="1.543033" calcext:value-type="float">
            <text:p>1.543033</text:p>
          </table:table-cell>
          <table:table-cell table:style-name="ce36" table:formula="of:=MULTIPLE.OPERATIONS([.$D$7];[.$D$8];[.$D45];[.$D$9];[.F$12])" office:value-type="float" office:value="1.697337" calcext:value-type="float">
            <text:p>1.697337</text:p>
          </table:table-cell>
          <table:table-cell table:style-name="ce36" table:formula="of:=MULTIPLE.OPERATIONS([.$D$7];[.$D$8];[.$D45];[.$D$9];[.G$12])" office:value-type="float" office:value="1.85164" calcext:value-type="float">
            <text:p>1.85164</text:p>
          </table:table-cell>
          <table:table-cell table:style-name="ce36" table:formula="of:=MULTIPLE.OPERATIONS([.$D$7];[.$D$8];[.$D45];[.$D$9];[.H$12])" office:value-type="float" office:value="2.005944" calcext:value-type="float">
            <text:p>2.005944</text:p>
          </table:table-cell>
          <table:table-cell table:style-name="ce36" table:formula="of:=MULTIPLE.OPERATIONS([.$D$7];[.$D$8];[.$D45];[.$D$9];[.I$12])" office:value-type="float" office:value="2.160247" calcext:value-type="float">
            <text:p>2.160247</text:p>
          </table:table-cell>
          <table:table-cell table:style-name="ce36" table:formula="of:=MULTIPLE.OPERATIONS([.$D$7];[.$D$8];[.$D45];[.$D$9];[.J$12])" office:value-type="float" office:value="2.31455" calcext:value-type="float">
            <text:p>2.31455</text:p>
          </table:table-cell>
          <table:table-cell table:style-name="ce36" table:formula="of:=MULTIPLE.OPERATIONS([.$D$7];[.$D$8];[.$D45];[.$D$9];[.K$12])" office:value-type="float" office:value="2.468854" calcext:value-type="float">
            <text:p>2.468854</text:p>
          </table:table-cell>
          <table:table-cell table:style-name="ce36" table:formula="of:=MULTIPLE.OPERATIONS([.$D$7];[.$D$8];[.$D45];[.$D$9];[.L$12])" office:value-type="float" office:value="2.623157" calcext:value-type="float">
            <text:p>2.623157</text:p>
          </table:table-cell>
          <table:table-cell table:style-name="ce36" table:formula="of:=MULTIPLE.OPERATIONS([.$D$7];[.$D$8];[.$D45];[.$D$9];[.M$12])" office:value-type="float" office:value="2.77746" calcext:value-type="float">
            <text:p>2.77746</text:p>
          </table:table-cell>
          <table:table-cell table:style-name="ce36" table:formula="of:=MULTIPLE.OPERATIONS([.$D$7];[.$D$8];[.$D45];[.$D$9];[.N$12])" office:value-type="float" office:value="2.931764" calcext:value-type="float">
            <text:p>2.931764</text:p>
          </table:table-cell>
          <table:table-cell table:style-name="ce36" table:formula="of:=MULTIPLE.OPERATIONS([.$D$7];[.$D$8];[.$D45];[.$D$9];[.O$12])" office:value-type="float" office:value="3.086067" calcext:value-type="float">
            <text:p>3.086067</text:p>
          </table:table-cell>
          <table:table-cell table:style-name="ce36" table:formula="of:=MULTIPLE.OPERATIONS([.$D$7];[.$D$8];[.$D45];[.$D$9];[.P$12])" office:value-type="float" office:value="3.24037" calcext:value-type="float">
            <text:p>3.24037</text:p>
          </table:table-cell>
          <table:table-cell table:style-name="ce36" table:formula="of:=MULTIPLE.OPERATIONS([.$D$7];[.$D$8];[.$D45];[.$D$9];[.Q$12])" office:value-type="float" office:value="3.394674" calcext:value-type="float">
            <text:p>3.394674</text:p>
          </table:table-cell>
          <table:table-cell table:style-name="ce36" table:formula="of:=MULTIPLE.OPERATIONS([.$D$7];[.$D$8];[.$D45];[.$D$9];[.R$12])" office:value-type="float" office:value="3.548977" calcext:value-type="float">
            <text:p>3.548977</text:p>
          </table:table-cell>
          <table:table-cell table:style-name="ce36" table:formula="of:=MULTIPLE.OPERATIONS([.$D$7];[.$D$8];[.$D45];[.$D$9];[.S$12])" office:value-type="float" office:value="3.70328" calcext:value-type="float">
            <text:p>3.70328</text:p>
          </table:table-cell>
          <table:table-cell table:style-name="ce36" table:formula="of:=MULTIPLE.OPERATIONS([.$D$7];[.$D$8];[.$D45];[.$D$9];[.T$12])" office:value-type="float" office:value="3.857584" calcext:value-type="float">
            <text:p>3.857584</text:p>
          </table:table-cell>
          <table:table-cell table:style-name="ce36" table:formula="of:=MULTIPLE.OPERATIONS([.$D$7];[.$D$8];[.$D45];[.$D$9];[.U$12])" office:value-type="float" office:value="4.011887" calcext:value-type="float">
            <text:p>4.011887</text:p>
          </table:table-cell>
          <table:table-cell table:style-name="ce36" table:formula="of:=MULTIPLE.OPERATIONS([.$D$7];[.$D$8];[.$D45];[.$D$9];[.V$12])" office:value-type="float" office:value="4.16619" calcext:value-type="float">
            <text:p>4.16619</text:p>
          </table:table-cell>
          <table:table-cell table:style-name="ce36" table:formula="of:=MULTIPLE.OPERATIONS([.$D$7];[.$D$8];[.$D45];[.$D$9];[.W$12])" office:value-type="float" office:value="4.320494" calcext:value-type="float">
            <text:p>4.320494</text:p>
          </table:table-cell>
          <table:table-cell table:style-name="ce36" table:formula="of:=MULTIPLE.OPERATIONS([.$D$7];[.$D$8];[.$D45];[.$D$9];[.X$12])" office:value-type="float" office:value="4.474797" calcext:value-type="float">
            <text:p>4.474797</text:p>
          </table:table-cell>
          <table:table-cell table:style-name="ce36" table:formula="of:=MULTIPLE.OPERATIONS([.$D$7];[.$D$8];[.$D45];[.$D$9];[.Y$12])" office:value-type="float" office:value="4.6291" calcext:value-type="float">
            <text:p>4.6291</text:p>
          </table:table-cell>
          <table:table-cell table:style-name="ce36" table:formula="of:=MULTIPLE.OPERATIONS([.$D$7];[.$D$8];[.$D45];[.$D$9];[.Z$12])" office:value-type="float" office:value="4.783404" calcext:value-type="float">
            <text:p>4.783404</text:p>
          </table:table-cell>
          <table:table-cell table:style-name="ce36" table:formula="of:=MULTIPLE.OPERATIONS([.$D$7];[.$D$8];[.$D45];[.$D$9];[.AA$12])" office:value-type="float" office:value="4.937707" calcext:value-type="float">
            <text:p>4.937707</text:p>
          </table:table-cell>
          <table:table-cell table:style-name="ce36" table:formula="of:=MULTIPLE.OPERATIONS([.$D$7];[.$D$8];[.$D45];[.$D$9];[.AB$12])" office:value-type="float" office:value="5.092011" calcext:value-type="float">
            <text:p>5.092011</text:p>
          </table:table-cell>
          <table:table-cell table:style-name="ce36" table:formula="of:=MULTIPLE.OPERATIONS([.$D$7];[.$D$8];[.$D45];[.$D$9];[.AC$12])" office:value-type="float" office:value="5.246314" calcext:value-type="float">
            <text:p>5.246314</text:p>
          </table:table-cell>
          <table:table-cell table:style-name="ce36" table:formula="of:=MULTIPLE.OPERATIONS([.$D$7];[.$D$8];[.$D45];[.$D$9];[.AD$12])" office:value-type="float" office:value="5.400617" calcext:value-type="float">
            <text:p>5.400617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45]+BaseIncrement" office:value-type="float" office:value="43" calcext:value-type="float">
            <text:p>43</text:p>
          </table:table-cell>
          <table:table-cell table:style-name="ce36" table:formula="of:=MULTIPLE.OPERATIONS([.$D$7];[.$D$8];[.$D46];[.$D$9];[.E$12])" office:value-type="float" office:value="1.524986" calcext:value-type="float">
            <text:p>1.524986</text:p>
          </table:table-cell>
          <table:table-cell table:style-name="ce36" table:formula="of:=MULTIPLE.OPERATIONS([.$D$7];[.$D$8];[.$D46];[.$D$9];[.F$12])" office:value-type="float" office:value="1.677484" calcext:value-type="float">
            <text:p>1.677484</text:p>
          </table:table-cell>
          <table:table-cell table:style-name="ce36" table:formula="of:=MULTIPLE.OPERATIONS([.$D$7];[.$D$8];[.$D46];[.$D$9];[.G$12])" office:value-type="float" office:value="1.829983" calcext:value-type="float">
            <text:p>1.829983</text:p>
          </table:table-cell>
          <table:table-cell table:style-name="ce36" table:formula="of:=MULTIPLE.OPERATIONS([.$D$7];[.$D$8];[.$D46];[.$D$9];[.H$12])" office:value-type="float" office:value="1.982481" calcext:value-type="float">
            <text:p>1.982481</text:p>
          </table:table-cell>
          <table:table-cell table:style-name="ce36" table:formula="of:=MULTIPLE.OPERATIONS([.$D$7];[.$D$8];[.$D46];[.$D$9];[.I$12])" office:value-type="float" office:value="2.13498" calcext:value-type="float">
            <text:p>2.13498</text:p>
          </table:table-cell>
          <table:table-cell table:style-name="ce36" table:formula="of:=MULTIPLE.OPERATIONS([.$D$7];[.$D$8];[.$D46];[.$D$9];[.J$12])" office:value-type="float" office:value="2.287479" calcext:value-type="float">
            <text:p>2.287479</text:p>
          </table:table-cell>
          <table:table-cell table:style-name="ce36" table:formula="of:=MULTIPLE.OPERATIONS([.$D$7];[.$D$8];[.$D46];[.$D$9];[.K$12])" office:value-type="float" office:value="2.439977" calcext:value-type="float">
            <text:p>2.439977</text:p>
          </table:table-cell>
          <table:table-cell table:style-name="ce36" table:formula="of:=MULTIPLE.OPERATIONS([.$D$7];[.$D$8];[.$D46];[.$D$9];[.L$12])" office:value-type="float" office:value="2.592476" calcext:value-type="float">
            <text:p>2.592476</text:p>
          </table:table-cell>
          <table:table-cell table:style-name="ce36" table:formula="of:=MULTIPLE.OPERATIONS([.$D$7];[.$D$8];[.$D46];[.$D$9];[.M$12])" office:value-type="float" office:value="2.744974" calcext:value-type="float">
            <text:p>2.744974</text:p>
          </table:table-cell>
          <table:table-cell table:style-name="ce36" table:formula="of:=MULTIPLE.OPERATIONS([.$D$7];[.$D$8];[.$D46];[.$D$9];[.N$12])" office:value-type="float" office:value="2.897473" calcext:value-type="float">
            <text:p>2.897473</text:p>
          </table:table-cell>
          <table:table-cell table:style-name="ce36" table:formula="of:=MULTIPLE.OPERATIONS([.$D$7];[.$D$8];[.$D46];[.$D$9];[.O$12])" office:value-type="float" office:value="3.049971" calcext:value-type="float">
            <text:p>3.049971</text:p>
          </table:table-cell>
          <table:table-cell table:style-name="ce36" table:formula="of:=MULTIPLE.OPERATIONS([.$D$7];[.$D$8];[.$D46];[.$D$9];[.P$12])" office:value-type="float" office:value="3.20247" calcext:value-type="float">
            <text:p>3.20247</text:p>
          </table:table-cell>
          <table:table-cell table:style-name="ce36" table:formula="of:=MULTIPLE.OPERATIONS([.$D$7];[.$D$8];[.$D46];[.$D$9];[.Q$12])" office:value-type="float" office:value="3.354969" calcext:value-type="float">
            <text:p>3.354969</text:p>
          </table:table-cell>
          <table:table-cell table:style-name="ce36" table:formula="of:=MULTIPLE.OPERATIONS([.$D$7];[.$D$8];[.$D46];[.$D$9];[.R$12])" office:value-type="float" office:value="3.507467" calcext:value-type="float">
            <text:p>3.507467</text:p>
          </table:table-cell>
          <table:table-cell table:style-name="ce36" table:formula="of:=MULTIPLE.OPERATIONS([.$D$7];[.$D$8];[.$D46];[.$D$9];[.S$12])" office:value-type="float" office:value="3.659966" calcext:value-type="float">
            <text:p>3.659966</text:p>
          </table:table-cell>
          <table:table-cell table:style-name="ce36" table:formula="of:=MULTIPLE.OPERATIONS([.$D$7];[.$D$8];[.$D46];[.$D$9];[.T$12])" office:value-type="float" office:value="3.812464" calcext:value-type="float">
            <text:p>3.812464</text:p>
          </table:table-cell>
          <table:table-cell table:style-name="ce36" table:formula="of:=MULTIPLE.OPERATIONS([.$D$7];[.$D$8];[.$D46];[.$D$9];[.U$12])" office:value-type="float" office:value="3.964963" calcext:value-type="float">
            <text:p>3.964963</text:p>
          </table:table-cell>
          <table:table-cell table:style-name="ce36" table:formula="of:=MULTIPLE.OPERATIONS([.$D$7];[.$D$8];[.$D46];[.$D$9];[.V$12])" office:value-type="float" office:value="4.117461" calcext:value-type="float">
            <text:p>4.117461</text:p>
          </table:table-cell>
          <table:table-cell table:style-name="ce36" table:formula="of:=MULTIPLE.OPERATIONS([.$D$7];[.$D$8];[.$D46];[.$D$9];[.W$12])" office:value-type="float" office:value="4.26996" calcext:value-type="float">
            <text:p>4.26996</text:p>
          </table:table-cell>
          <table:table-cell table:style-name="ce36" table:formula="of:=MULTIPLE.OPERATIONS([.$D$7];[.$D$8];[.$D46];[.$D$9];[.X$12])" office:value-type="float" office:value="4.422459" calcext:value-type="float">
            <text:p>4.422459</text:p>
          </table:table-cell>
          <table:table-cell table:style-name="ce36" table:formula="of:=MULTIPLE.OPERATIONS([.$D$7];[.$D$8];[.$D46];[.$D$9];[.Y$12])" office:value-type="float" office:value="4.574957" calcext:value-type="float">
            <text:p>4.574957</text:p>
          </table:table-cell>
          <table:table-cell table:style-name="ce36" table:formula="of:=MULTIPLE.OPERATIONS([.$D$7];[.$D$8];[.$D46];[.$D$9];[.Z$12])" office:value-type="float" office:value="4.727456" calcext:value-type="float">
            <text:p>4.727456</text:p>
          </table:table-cell>
          <table:table-cell table:style-name="ce36" table:formula="of:=MULTIPLE.OPERATIONS([.$D$7];[.$D$8];[.$D46];[.$D$9];[.AA$12])" office:value-type="float" office:value="4.879954" calcext:value-type="float">
            <text:p>4.879954</text:p>
          </table:table-cell>
          <table:table-cell table:style-name="ce36" table:formula="of:=MULTIPLE.OPERATIONS([.$D$7];[.$D$8];[.$D46];[.$D$9];[.AB$12])" office:value-type="float" office:value="5.032453" calcext:value-type="float">
            <text:p>5.032453</text:p>
          </table:table-cell>
          <table:table-cell table:style-name="ce36" table:formula="of:=MULTIPLE.OPERATIONS([.$D$7];[.$D$8];[.$D46];[.$D$9];[.AC$12])" office:value-type="float" office:value="5.184951" calcext:value-type="float">
            <text:p>5.184951</text:p>
          </table:table-cell>
          <table:table-cell table:style-name="ce36" table:formula="of:=MULTIPLE.OPERATIONS([.$D$7];[.$D$8];[.$D46];[.$D$9];[.AD$12])" office:value-type="float" office:value="5.33745" calcext:value-type="float">
            <text:p>5.3374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46]+BaseIncrement" office:value-type="float" office:value="44" calcext:value-type="float">
            <text:p>44</text:p>
          </table:table-cell>
          <table:table-cell table:style-name="ce36" table:formula="of:=MULTIPLE.OPERATIONS([.$D$7];[.$D$8];[.$D47];[.$D$9];[.E$12])" office:value-type="float" office:value="1.507557" calcext:value-type="float">
            <text:p>1.507557</text:p>
          </table:table-cell>
          <table:table-cell table:style-name="ce36" table:formula="of:=MULTIPLE.OPERATIONS([.$D$7];[.$D$8];[.$D47];[.$D$9];[.F$12])" office:value-type="float" office:value="1.658312" calcext:value-type="float">
            <text:p>1.658312</text:p>
          </table:table-cell>
          <table:table-cell table:style-name="ce36" table:formula="of:=MULTIPLE.OPERATIONS([.$D$7];[.$D$8];[.$D47];[.$D$9];[.G$12])" office:value-type="float" office:value="1.809068" calcext:value-type="float">
            <text:p>1.809068</text:p>
          </table:table-cell>
          <table:table-cell table:style-name="ce36" table:formula="of:=MULTIPLE.OPERATIONS([.$D$7];[.$D$8];[.$D47];[.$D$9];[.H$12])" office:value-type="float" office:value="1.959824" calcext:value-type="float">
            <text:p>1.959824</text:p>
          </table:table-cell>
          <table:table-cell table:style-name="ce36" table:formula="of:=MULTIPLE.OPERATIONS([.$D$7];[.$D$8];[.$D47];[.$D$9];[.I$12])" office:value-type="float" office:value="2.110579" calcext:value-type="float">
            <text:p>2.110579</text:p>
          </table:table-cell>
          <table:table-cell table:style-name="ce36" table:formula="of:=MULTIPLE.OPERATIONS([.$D$7];[.$D$8];[.$D47];[.$D$9];[.J$12])" office:value-type="float" office:value="2.261335" calcext:value-type="float">
            <text:p>2.261335</text:p>
          </table:table-cell>
          <table:table-cell table:style-name="ce36" table:formula="of:=MULTIPLE.OPERATIONS([.$D$7];[.$D$8];[.$D47];[.$D$9];[.K$12])" office:value-type="float" office:value="2.412091" calcext:value-type="float">
            <text:p>2.412091</text:p>
          </table:table-cell>
          <table:table-cell table:style-name="ce36" table:formula="of:=MULTIPLE.OPERATIONS([.$D$7];[.$D$8];[.$D47];[.$D$9];[.L$12])" office:value-type="float" office:value="2.562846" calcext:value-type="float">
            <text:p>2.562846</text:p>
          </table:table-cell>
          <table:table-cell table:style-name="ce36" table:formula="of:=MULTIPLE.OPERATIONS([.$D$7];[.$D$8];[.$D47];[.$D$9];[.M$12])" office:value-type="float" office:value="2.713602" calcext:value-type="float">
            <text:p>2.713602</text:p>
          </table:table-cell>
          <table:table-cell table:style-name="ce36" table:formula="of:=MULTIPLE.OPERATIONS([.$D$7];[.$D$8];[.$D47];[.$D$9];[.N$12])" office:value-type="float" office:value="2.864358" calcext:value-type="float">
            <text:p>2.864358</text:p>
          </table:table-cell>
          <table:table-cell table:style-name="ce36" table:formula="of:=MULTIPLE.OPERATIONS([.$D$7];[.$D$8];[.$D47];[.$D$9];[.O$12])" office:value-type="float" office:value="3.015113" calcext:value-type="float">
            <text:p>3.015113</text:p>
          </table:table-cell>
          <table:table-cell table:style-name="ce36" table:formula="of:=MULTIPLE.OPERATIONS([.$D$7];[.$D$8];[.$D47];[.$D$9];[.P$12])" office:value-type="float" office:value="3.165869" calcext:value-type="float">
            <text:p>3.165869</text:p>
          </table:table-cell>
          <table:table-cell table:style-name="ce36" table:formula="of:=MULTIPLE.OPERATIONS([.$D$7];[.$D$8];[.$D47];[.$D$9];[.Q$12])" office:value-type="float" office:value="3.316625" calcext:value-type="float">
            <text:p>3.316625</text:p>
          </table:table-cell>
          <table:table-cell table:style-name="ce36" table:formula="of:=MULTIPLE.OPERATIONS([.$D$7];[.$D$8];[.$D47];[.$D$9];[.R$12])" office:value-type="float" office:value="3.46738" calcext:value-type="float">
            <text:p>3.46738</text:p>
          </table:table-cell>
          <table:table-cell table:style-name="ce36" table:formula="of:=MULTIPLE.OPERATIONS([.$D$7];[.$D$8];[.$D47];[.$D$9];[.S$12])" office:value-type="float" office:value="3.618136" calcext:value-type="float">
            <text:p>3.618136</text:p>
          </table:table-cell>
          <table:table-cell table:style-name="ce36" table:formula="of:=MULTIPLE.OPERATIONS([.$D$7];[.$D$8];[.$D47];[.$D$9];[.T$12])" office:value-type="float" office:value="3.768892" calcext:value-type="float">
            <text:p>3.768892</text:p>
          </table:table-cell>
          <table:table-cell table:style-name="ce36" table:formula="of:=MULTIPLE.OPERATIONS([.$D$7];[.$D$8];[.$D47];[.$D$9];[.U$12])" office:value-type="float" office:value="3.919647" calcext:value-type="float">
            <text:p>3.919647</text:p>
          </table:table-cell>
          <table:table-cell table:style-name="ce36" table:formula="of:=MULTIPLE.OPERATIONS([.$D$7];[.$D$8];[.$D47];[.$D$9];[.V$12])" office:value-type="float" office:value="4.070403" calcext:value-type="float">
            <text:p>4.070403</text:p>
          </table:table-cell>
          <table:table-cell table:style-name="ce36" table:formula="of:=MULTIPLE.OPERATIONS([.$D$7];[.$D$8];[.$D47];[.$D$9];[.W$12])" office:value-type="float" office:value="4.221159" calcext:value-type="float">
            <text:p>4.221159</text:p>
          </table:table-cell>
          <table:table-cell table:style-name="ce36" table:formula="of:=MULTIPLE.OPERATIONS([.$D$7];[.$D$8];[.$D47];[.$D$9];[.X$12])" office:value-type="float" office:value="4.371914" calcext:value-type="float">
            <text:p>4.371914</text:p>
          </table:table-cell>
          <table:table-cell table:style-name="ce36" table:formula="of:=MULTIPLE.OPERATIONS([.$D$7];[.$D$8];[.$D47];[.$D$9];[.Y$12])" office:value-type="float" office:value="4.52267" calcext:value-type="float">
            <text:p>4.52267</text:p>
          </table:table-cell>
          <table:table-cell table:style-name="ce36" table:formula="of:=MULTIPLE.OPERATIONS([.$D$7];[.$D$8];[.$D47];[.$D$9];[.Z$12])" office:value-type="float" office:value="4.673426" calcext:value-type="float">
            <text:p>4.673426</text:p>
          </table:table-cell>
          <table:table-cell table:style-name="ce36" table:formula="of:=MULTIPLE.OPERATIONS([.$D$7];[.$D$8];[.$D47];[.$D$9];[.AA$12])" office:value-type="float" office:value="4.824182" calcext:value-type="float">
            <text:p>4.824182</text:p>
          </table:table-cell>
          <table:table-cell table:style-name="ce36" table:formula="of:=MULTIPLE.OPERATIONS([.$D$7];[.$D$8];[.$D47];[.$D$9];[.AB$12])" office:value-type="float" office:value="4.974937" calcext:value-type="float">
            <text:p>4.974937</text:p>
          </table:table-cell>
          <table:table-cell table:style-name="ce36" table:formula="of:=MULTIPLE.OPERATIONS([.$D$7];[.$D$8];[.$D47];[.$D$9];[.AC$12])" office:value-type="float" office:value="5.125693" calcext:value-type="float">
            <text:p>5.125693</text:p>
          </table:table-cell>
          <table:table-cell table:style-name="ce36" table:formula="of:=MULTIPLE.OPERATIONS([.$D$7];[.$D$8];[.$D47];[.$D$9];[.AD$12])" office:value-type="float" office:value="5.276449" calcext:value-type="float">
            <text:p>5.276449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47]+BaseIncrement" office:value-type="float" office:value="45" calcext:value-type="float">
            <text:p>45</text:p>
          </table:table-cell>
          <table:table-cell table:style-name="ce36" table:formula="of:=MULTIPLE.OPERATIONS([.$D$7];[.$D$8];[.$D48];[.$D$9];[.E$12])" office:value-type="float" office:value="1.490712" calcext:value-type="float">
            <text:p>1.490712</text:p>
          </table:table-cell>
          <table:table-cell table:style-name="ce36" table:formula="of:=MULTIPLE.OPERATIONS([.$D$7];[.$D$8];[.$D48];[.$D$9];[.F$12])" office:value-type="float" office:value="1.639783" calcext:value-type="float">
            <text:p>1.639783</text:p>
          </table:table-cell>
          <table:table-cell table:style-name="ce36" table:formula="of:=MULTIPLE.OPERATIONS([.$D$7];[.$D$8];[.$D48];[.$D$9];[.G$12])" office:value-type="float" office:value="1.788854" calcext:value-type="float">
            <text:p>1.788854</text:p>
          </table:table-cell>
          <table:table-cell table:style-name="ce36" table:formula="of:=MULTIPLE.OPERATIONS([.$D$7];[.$D$8];[.$D48];[.$D$9];[.H$12])" office:value-type="float" office:value="1.937926" calcext:value-type="float">
            <text:p>1.937926</text:p>
          </table:table-cell>
          <table:table-cell table:style-name="ce36" table:formula="of:=MULTIPLE.OPERATIONS([.$D$7];[.$D$8];[.$D48];[.$D$9];[.I$12])" office:value-type="float" office:value="2.086997" calcext:value-type="float">
            <text:p>2.086997</text:p>
          </table:table-cell>
          <table:table-cell table:style-name="ce36" table:formula="of:=MULTIPLE.OPERATIONS([.$D$7];[.$D$8];[.$D48];[.$D$9];[.J$12])" office:value-type="float" office:value="2.236068" calcext:value-type="float">
            <text:p>2.236068</text:p>
          </table:table-cell>
          <table:table-cell table:style-name="ce36" table:formula="of:=MULTIPLE.OPERATIONS([.$D$7];[.$D$8];[.$D48];[.$D$9];[.K$12])" office:value-type="float" office:value="2.385139" calcext:value-type="float">
            <text:p>2.385139</text:p>
          </table:table-cell>
          <table:table-cell table:style-name="ce36" table:formula="of:=MULTIPLE.OPERATIONS([.$D$7];[.$D$8];[.$D48];[.$D$9];[.L$12])" office:value-type="float" office:value="2.53421" calcext:value-type="float">
            <text:p>2.53421</text:p>
          </table:table-cell>
          <table:table-cell table:style-name="ce36" table:formula="of:=MULTIPLE.OPERATIONS([.$D$7];[.$D$8];[.$D48];[.$D$9];[.M$12])" office:value-type="float" office:value="2.683282" calcext:value-type="float">
            <text:p>2.683282</text:p>
          </table:table-cell>
          <table:table-cell table:style-name="ce36" table:formula="of:=MULTIPLE.OPERATIONS([.$D$7];[.$D$8];[.$D48];[.$D$9];[.N$12])" office:value-type="float" office:value="2.832353" calcext:value-type="float">
            <text:p>2.832353</text:p>
          </table:table-cell>
          <table:table-cell table:style-name="ce36" table:formula="of:=MULTIPLE.OPERATIONS([.$D$7];[.$D$8];[.$D48];[.$D$9];[.O$12])" office:value-type="float" office:value="2.981424" calcext:value-type="float">
            <text:p>2.981424</text:p>
          </table:table-cell>
          <table:table-cell table:style-name="ce36" table:formula="of:=MULTIPLE.OPERATIONS([.$D$7];[.$D$8];[.$D48];[.$D$9];[.P$12])" office:value-type="float" office:value="3.130495" calcext:value-type="float">
            <text:p>3.130495</text:p>
          </table:table-cell>
          <table:table-cell table:style-name="ce36" table:formula="of:=MULTIPLE.OPERATIONS([.$D$7];[.$D$8];[.$D48];[.$D$9];[.Q$12])" office:value-type="float" office:value="3.279566" calcext:value-type="float">
            <text:p>3.279566</text:p>
          </table:table-cell>
          <table:table-cell table:style-name="ce36" table:formula="of:=MULTIPLE.OPERATIONS([.$D$7];[.$D$8];[.$D48];[.$D$9];[.R$12])" office:value-type="float" office:value="3.428638" calcext:value-type="float">
            <text:p>3.428638</text:p>
          </table:table-cell>
          <table:table-cell table:style-name="ce36" table:formula="of:=MULTIPLE.OPERATIONS([.$D$7];[.$D$8];[.$D48];[.$D$9];[.S$12])" office:value-type="float" office:value="3.577709" calcext:value-type="float">
            <text:p>3.577709</text:p>
          </table:table-cell>
          <table:table-cell table:style-name="ce36" table:formula="of:=MULTIPLE.OPERATIONS([.$D$7];[.$D$8];[.$D48];[.$D$9];[.T$12])" office:value-type="float" office:value="3.72678" calcext:value-type="float">
            <text:p>3.72678</text:p>
          </table:table-cell>
          <table:table-cell table:style-name="ce36" table:formula="of:=MULTIPLE.OPERATIONS([.$D$7];[.$D$8];[.$D48];[.$D$9];[.U$12])" office:value-type="float" office:value="3.875851" calcext:value-type="float">
            <text:p>3.875851</text:p>
          </table:table-cell>
          <table:table-cell table:style-name="ce36" table:formula="of:=MULTIPLE.OPERATIONS([.$D$7];[.$D$8];[.$D48];[.$D$9];[.V$12])" office:value-type="float" office:value="4.024922" calcext:value-type="float">
            <text:p>4.024922</text:p>
          </table:table-cell>
          <table:table-cell table:style-name="ce36" table:formula="of:=MULTIPLE.OPERATIONS([.$D$7];[.$D$8];[.$D48];[.$D$9];[.W$12])" office:value-type="float" office:value="4.173994" calcext:value-type="float">
            <text:p>4.173994</text:p>
          </table:table-cell>
          <table:table-cell table:style-name="ce36" table:formula="of:=MULTIPLE.OPERATIONS([.$D$7];[.$D$8];[.$D48];[.$D$9];[.X$12])" office:value-type="float" office:value="4.323065" calcext:value-type="float">
            <text:p>4.323065</text:p>
          </table:table-cell>
          <table:table-cell table:style-name="ce36" table:formula="of:=MULTIPLE.OPERATIONS([.$D$7];[.$D$8];[.$D48];[.$D$9];[.Y$12])" office:value-type="float" office:value="4.472136" calcext:value-type="float">
            <text:p>4.472136</text:p>
          </table:table-cell>
          <table:table-cell table:style-name="ce36" table:formula="of:=MULTIPLE.OPERATIONS([.$D$7];[.$D$8];[.$D48];[.$D$9];[.Z$12])" office:value-type="float" office:value="4.621207" calcext:value-type="float">
            <text:p>4.621207</text:p>
          </table:table-cell>
          <table:table-cell table:style-name="ce36" table:formula="of:=MULTIPLE.OPERATIONS([.$D$7];[.$D$8];[.$D48];[.$D$9];[.AA$12])" office:value-type="float" office:value="4.770278" calcext:value-type="float">
            <text:p>4.770278</text:p>
          </table:table-cell>
          <table:table-cell table:style-name="ce36" table:formula="of:=MULTIPLE.OPERATIONS([.$D$7];[.$D$8];[.$D48];[.$D$9];[.AB$12])" office:value-type="float" office:value="4.91935" calcext:value-type="float">
            <text:p>4.91935</text:p>
          </table:table-cell>
          <table:table-cell table:style-name="ce36" table:formula="of:=MULTIPLE.OPERATIONS([.$D$7];[.$D$8];[.$D48];[.$D$9];[.AC$12])" office:value-type="float" office:value="5.068421" calcext:value-type="float">
            <text:p>5.068421</text:p>
          </table:table-cell>
          <table:table-cell table:style-name="ce36" table:formula="of:=MULTIPLE.OPERATIONS([.$D$7];[.$D$8];[.$D48];[.$D$9];[.AD$12])" office:value-type="float" office:value="5.217492" calcext:value-type="float">
            <text:p>5.217492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48]+BaseIncrement" office:value-type="float" office:value="46" calcext:value-type="float">
            <text:p>46</text:p>
          </table:table-cell>
          <table:table-cell table:style-name="ce36" table:formula="of:=MULTIPLE.OPERATIONS([.$D$7];[.$D$8];[.$D49];[.$D$9];[.E$12])" office:value-type="float" office:value="1.47442" calcext:value-type="float">
            <text:p>1.47442</text:p>
          </table:table-cell>
          <table:table-cell table:style-name="ce36" table:formula="of:=MULTIPLE.OPERATIONS([.$D$7];[.$D$8];[.$D49];[.$D$9];[.F$12])" office:value-type="float" office:value="1.621862" calcext:value-type="float">
            <text:p>1.621862</text:p>
          </table:table-cell>
          <table:table-cell table:style-name="ce36" table:formula="of:=MULTIPLE.OPERATIONS([.$D$7];[.$D$8];[.$D49];[.$D$9];[.G$12])" office:value-type="float" office:value="1.769303" calcext:value-type="float">
            <text:p>1.769303</text:p>
          </table:table-cell>
          <table:table-cell table:style-name="ce36" table:formula="of:=MULTIPLE.OPERATIONS([.$D$7];[.$D$8];[.$D49];[.$D$9];[.H$12])" office:value-type="float" office:value="1.916745" calcext:value-type="float">
            <text:p>1.916745</text:p>
          </table:table-cell>
          <table:table-cell table:style-name="ce36" table:formula="of:=MULTIPLE.OPERATIONS([.$D$7];[.$D$8];[.$D49];[.$D$9];[.I$12])" office:value-type="float" office:value="2.064187" calcext:value-type="float">
            <text:p>2.064187</text:p>
          </table:table-cell>
          <table:table-cell table:style-name="ce36" table:formula="of:=MULTIPLE.OPERATIONS([.$D$7];[.$D$8];[.$D49];[.$D$9];[.J$12])" office:value-type="float" office:value="2.211629" calcext:value-type="float">
            <text:p>2.211629</text:p>
          </table:table-cell>
          <table:table-cell table:style-name="ce36" table:formula="of:=MULTIPLE.OPERATIONS([.$D$7];[.$D$8];[.$D49];[.$D$9];[.K$12])" office:value-type="float" office:value="2.359071" calcext:value-type="float">
            <text:p>2.359071</text:p>
          </table:table-cell>
          <table:table-cell table:style-name="ce36" table:formula="of:=MULTIPLE.OPERATIONS([.$D$7];[.$D$8];[.$D49];[.$D$9];[.L$12])" office:value-type="float" office:value="2.506513" calcext:value-type="float">
            <text:p>2.506513</text:p>
          </table:table-cell>
          <table:table-cell table:style-name="ce36" table:formula="of:=MULTIPLE.OPERATIONS([.$D$7];[.$D$8];[.$D49];[.$D$9];[.M$12])" office:value-type="float" office:value="2.653955" calcext:value-type="float">
            <text:p>2.653955</text:p>
          </table:table-cell>
          <table:table-cell table:style-name="ce36" table:formula="of:=MULTIPLE.OPERATIONS([.$D$7];[.$D$8];[.$D49];[.$D$9];[.N$12])" office:value-type="float" office:value="2.801397" calcext:value-type="float">
            <text:p>2.801397</text:p>
          </table:table-cell>
          <table:table-cell table:style-name="ce36" table:formula="of:=MULTIPLE.OPERATIONS([.$D$7];[.$D$8];[.$D49];[.$D$9];[.O$12])" office:value-type="float" office:value="2.948839" calcext:value-type="float">
            <text:p>2.948839</text:p>
          </table:table-cell>
          <table:table-cell table:style-name="ce36" table:formula="of:=MULTIPLE.OPERATIONS([.$D$7];[.$D$8];[.$D49];[.$D$9];[.P$12])" office:value-type="float" office:value="3.096281" calcext:value-type="float">
            <text:p>3.096281</text:p>
          </table:table-cell>
          <table:table-cell table:style-name="ce36" table:formula="of:=MULTIPLE.OPERATIONS([.$D$7];[.$D$8];[.$D49];[.$D$9];[.Q$12])" office:value-type="float" office:value="3.243723" calcext:value-type="float">
            <text:p>3.243723</text:p>
          </table:table-cell>
          <table:table-cell table:style-name="ce36" table:formula="of:=MULTIPLE.OPERATIONS([.$D$7];[.$D$8];[.$D49];[.$D$9];[.R$12])" office:value-type="float" office:value="3.391165" calcext:value-type="float">
            <text:p>3.391165</text:p>
          </table:table-cell>
          <table:table-cell table:style-name="ce36" table:formula="of:=MULTIPLE.OPERATIONS([.$D$7];[.$D$8];[.$D49];[.$D$9];[.S$12])" office:value-type="float" office:value="3.538607" calcext:value-type="float">
            <text:p>3.538607</text:p>
          </table:table-cell>
          <table:table-cell table:style-name="ce36" table:formula="of:=MULTIPLE.OPERATIONS([.$D$7];[.$D$8];[.$D49];[.$D$9];[.T$12])" office:value-type="float" office:value="3.686049" calcext:value-type="float">
            <text:p>3.686049</text:p>
          </table:table-cell>
          <table:table-cell table:style-name="ce36" table:formula="of:=MULTIPLE.OPERATIONS([.$D$7];[.$D$8];[.$D49];[.$D$9];[.U$12])" office:value-type="float" office:value="3.833491" calcext:value-type="float">
            <text:p>3.833491</text:p>
          </table:table-cell>
          <table:table-cell table:style-name="ce36" table:formula="of:=MULTIPLE.OPERATIONS([.$D$7];[.$D$8];[.$D49];[.$D$9];[.V$12])" office:value-type="float" office:value="3.980933" calcext:value-type="float">
            <text:p>3.980933</text:p>
          </table:table-cell>
          <table:table-cell table:style-name="ce36" table:formula="of:=MULTIPLE.OPERATIONS([.$D$7];[.$D$8];[.$D49];[.$D$9];[.W$12])" office:value-type="float" office:value="4.128375" calcext:value-type="float">
            <text:p>4.128375</text:p>
          </table:table-cell>
          <table:table-cell table:style-name="ce36" table:formula="of:=MULTIPLE.OPERATIONS([.$D$7];[.$D$8];[.$D49];[.$D$9];[.X$12])" office:value-type="float" office:value="4.275817" calcext:value-type="float">
            <text:p>4.275817</text:p>
          </table:table-cell>
          <table:table-cell table:style-name="ce36" table:formula="of:=MULTIPLE.OPERATIONS([.$D$7];[.$D$8];[.$D49];[.$D$9];[.Y$12])" office:value-type="float" office:value="4.423259" calcext:value-type="float">
            <text:p>4.423259</text:p>
          </table:table-cell>
          <table:table-cell table:style-name="ce36" table:formula="of:=MULTIPLE.OPERATIONS([.$D$7];[.$D$8];[.$D49];[.$D$9];[.Z$12])" office:value-type="float" office:value="4.570701" calcext:value-type="float">
            <text:p>4.570701</text:p>
          </table:table-cell>
          <table:table-cell table:style-name="ce36" table:formula="of:=MULTIPLE.OPERATIONS([.$D$7];[.$D$8];[.$D49];[.$D$9];[.AA$12])" office:value-type="float" office:value="4.718143" calcext:value-type="float">
            <text:p>4.718143</text:p>
          </table:table-cell>
          <table:table-cell table:style-name="ce36" table:formula="of:=MULTIPLE.OPERATIONS([.$D$7];[.$D$8];[.$D49];[.$D$9];[.AB$12])" office:value-type="float" office:value="4.865585" calcext:value-type="float">
            <text:p>4.865585</text:p>
          </table:table-cell>
          <table:table-cell table:style-name="ce36" table:formula="of:=MULTIPLE.OPERATIONS([.$D$7];[.$D$8];[.$D49];[.$D$9];[.AC$12])" office:value-type="float" office:value="5.013027" calcext:value-type="float">
            <text:p>5.013027</text:p>
          </table:table-cell>
          <table:table-cell table:style-name="ce36" table:formula="of:=MULTIPLE.OPERATIONS([.$D$7];[.$D$8];[.$D49];[.$D$9];[.AD$12])" office:value-type="float" office:value="5.160468" calcext:value-type="float">
            <text:p>5.160468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49]+BaseIncrement" office:value-type="float" office:value="47" calcext:value-type="float">
            <text:p>47</text:p>
          </table:table-cell>
          <table:table-cell table:style-name="ce36" table:formula="of:=MULTIPLE.OPERATIONS([.$D$7];[.$D$8];[.$D50];[.$D$9];[.E$12])" office:value-type="float" office:value="1.45865" calcext:value-type="float">
            <text:p>1.45865</text:p>
          </table:table-cell>
          <table:table-cell table:style-name="ce36" table:formula="of:=MULTIPLE.OPERATIONS([.$D$7];[.$D$8];[.$D50];[.$D$9];[.F$12])" office:value-type="float" office:value="1.604515" calcext:value-type="float">
            <text:p>1.604515</text:p>
          </table:table-cell>
          <table:table-cell table:style-name="ce36" table:formula="of:=MULTIPLE.OPERATIONS([.$D$7];[.$D$8];[.$D50];[.$D$9];[.G$12])" office:value-type="float" office:value="1.75038" calcext:value-type="float">
            <text:p>1.75038</text:p>
          </table:table-cell>
          <table:table-cell table:style-name="ce36" table:formula="of:=MULTIPLE.OPERATIONS([.$D$7];[.$D$8];[.$D50];[.$D$9];[.H$12])" office:value-type="float" office:value="1.896245" calcext:value-type="float">
            <text:p>1.896245</text:p>
          </table:table-cell>
          <table:table-cell table:style-name="ce36" table:formula="of:=MULTIPLE.OPERATIONS([.$D$7];[.$D$8];[.$D50];[.$D$9];[.I$12])" office:value-type="float" office:value="2.04211" calcext:value-type="float">
            <text:p>2.04211</text:p>
          </table:table-cell>
          <table:table-cell table:style-name="ce36" table:formula="of:=MULTIPLE.OPERATIONS([.$D$7];[.$D$8];[.$D50];[.$D$9];[.J$12])" office:value-type="float" office:value="2.187975" calcext:value-type="float">
            <text:p>2.187975</text:p>
          </table:table-cell>
          <table:table-cell table:style-name="ce36" table:formula="of:=MULTIPLE.OPERATIONS([.$D$7];[.$D$8];[.$D50];[.$D$9];[.K$12])" office:value-type="float" office:value="2.33384" calcext:value-type="float">
            <text:p>2.33384</text:p>
          </table:table-cell>
          <table:table-cell table:style-name="ce36" table:formula="of:=MULTIPLE.OPERATIONS([.$D$7];[.$D$8];[.$D50];[.$D$9];[.L$12])" office:value-type="float" office:value="2.479705" calcext:value-type="float">
            <text:p>2.479705</text:p>
          </table:table-cell>
          <table:table-cell table:style-name="ce36" table:formula="of:=MULTIPLE.OPERATIONS([.$D$7];[.$D$8];[.$D50];[.$D$9];[.M$12])" office:value-type="float" office:value="2.62557" calcext:value-type="float">
            <text:p>2.62557</text:p>
          </table:table-cell>
          <table:table-cell table:style-name="ce36" table:formula="of:=MULTIPLE.OPERATIONS([.$D$7];[.$D$8];[.$D50];[.$D$9];[.N$12])" office:value-type="float" office:value="2.771435" calcext:value-type="float">
            <text:p>2.771435</text:p>
          </table:table-cell>
          <table:table-cell table:style-name="ce36" table:formula="of:=MULTIPLE.OPERATIONS([.$D$7];[.$D$8];[.$D50];[.$D$9];[.O$12])" office:value-type="float" office:value="2.9173" calcext:value-type="float">
            <text:p>2.9173</text:p>
          </table:table-cell>
          <table:table-cell table:style-name="ce36" table:formula="of:=MULTIPLE.OPERATIONS([.$D$7];[.$D$8];[.$D50];[.$D$9];[.P$12])" office:value-type="float" office:value="3.063165" calcext:value-type="float">
            <text:p>3.063165</text:p>
          </table:table-cell>
          <table:table-cell table:style-name="ce36" table:formula="of:=MULTIPLE.OPERATIONS([.$D$7];[.$D$8];[.$D50];[.$D$9];[.Q$12])" office:value-type="float" office:value="3.20903" calcext:value-type="float">
            <text:p>3.20903</text:p>
          </table:table-cell>
          <table:table-cell table:style-name="ce36" table:formula="of:=MULTIPLE.OPERATIONS([.$D$7];[.$D$8];[.$D50];[.$D$9];[.R$12])" office:value-type="float" office:value="3.354895" calcext:value-type="float">
            <text:p>3.354895</text:p>
          </table:table-cell>
          <table:table-cell table:style-name="ce36" table:formula="of:=MULTIPLE.OPERATIONS([.$D$7];[.$D$8];[.$D50];[.$D$9];[.S$12])" office:value-type="float" office:value="3.50076" calcext:value-type="float">
            <text:p>3.50076</text:p>
          </table:table-cell>
          <table:table-cell table:style-name="ce36" table:formula="of:=MULTIPLE.OPERATIONS([.$D$7];[.$D$8];[.$D50];[.$D$9];[.T$12])" office:value-type="float" office:value="3.646625" calcext:value-type="float">
            <text:p>3.646625</text:p>
          </table:table-cell>
          <table:table-cell table:style-name="ce36" table:formula="of:=MULTIPLE.OPERATIONS([.$D$7];[.$D$8];[.$D50];[.$D$9];[.U$12])" office:value-type="float" office:value="3.79249" calcext:value-type="float">
            <text:p>3.79249</text:p>
          </table:table-cell>
          <table:table-cell table:style-name="ce36" table:formula="of:=MULTIPLE.OPERATIONS([.$D$7];[.$D$8];[.$D50];[.$D$9];[.V$12])" office:value-type="float" office:value="3.938355" calcext:value-type="float">
            <text:p>3.938355</text:p>
          </table:table-cell>
          <table:table-cell table:style-name="ce36" table:formula="of:=MULTIPLE.OPERATIONS([.$D$7];[.$D$8];[.$D50];[.$D$9];[.W$12])" office:value-type="float" office:value="4.08422" calcext:value-type="float">
            <text:p>4.08422</text:p>
          </table:table-cell>
          <table:table-cell table:style-name="ce36" table:formula="of:=MULTIPLE.OPERATIONS([.$D$7];[.$D$8];[.$D50];[.$D$9];[.X$12])" office:value-type="float" office:value="4.230085" calcext:value-type="float">
            <text:p>4.230085</text:p>
          </table:table-cell>
          <table:table-cell table:style-name="ce36" table:formula="of:=MULTIPLE.OPERATIONS([.$D$7];[.$D$8];[.$D50];[.$D$9];[.Y$12])" office:value-type="float" office:value="4.37595" calcext:value-type="float">
            <text:p>4.37595</text:p>
          </table:table-cell>
          <table:table-cell table:style-name="ce36" table:formula="of:=MULTIPLE.OPERATIONS([.$D$7];[.$D$8];[.$D50];[.$D$9];[.Z$12])" office:value-type="float" office:value="4.521815" calcext:value-type="float">
            <text:p>4.521815</text:p>
          </table:table-cell>
          <table:table-cell table:style-name="ce36" table:formula="of:=MULTIPLE.OPERATIONS([.$D$7];[.$D$8];[.$D50];[.$D$9];[.AA$12])" office:value-type="float" office:value="4.66768" calcext:value-type="float">
            <text:p>4.66768</text:p>
          </table:table-cell>
          <table:table-cell table:style-name="ce36" table:formula="of:=MULTIPLE.OPERATIONS([.$D$7];[.$D$8];[.$D50];[.$D$9];[.AB$12])" office:value-type="float" office:value="4.813545" calcext:value-type="float">
            <text:p>4.813545</text:p>
          </table:table-cell>
          <table:table-cell table:style-name="ce36" table:formula="of:=MULTIPLE.OPERATIONS([.$D$7];[.$D$8];[.$D50];[.$D$9];[.AC$12])" office:value-type="float" office:value="4.95941" calcext:value-type="float">
            <text:p>4.95941</text:p>
          </table:table-cell>
          <table:table-cell table:style-name="ce36" table:formula="of:=MULTIPLE.OPERATIONS([.$D$7];[.$D$8];[.$D50];[.$D$9];[.AD$12])" office:value-type="float" office:value="5.105275" calcext:value-type="float">
            <text:p>5.10527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50]+BaseIncrement" office:value-type="float" office:value="48" calcext:value-type="float">
            <text:p>48</text:p>
          </table:table-cell>
          <table:table-cell table:style-name="ce36" table:formula="of:=MULTIPLE.OPERATIONS([.$D$7];[.$D$8];[.$D51];[.$D$9];[.E$12])" office:value-type="float" office:value="1.443376" calcext:value-type="float">
            <text:p>1.443376</text:p>
          </table:table-cell>
          <table:table-cell table:style-name="ce36" table:formula="of:=MULTIPLE.OPERATIONS([.$D$7];[.$D$8];[.$D51];[.$D$9];[.F$12])" office:value-type="float" office:value="1.587713" calcext:value-type="float">
            <text:p>1.587713</text:p>
          </table:table-cell>
          <table:table-cell table:style-name="ce36" table:formula="of:=MULTIPLE.OPERATIONS([.$D$7];[.$D$8];[.$D51];[.$D$9];[.G$12])" office:value-type="float" office:value="1.732051" calcext:value-type="float">
            <text:p>1.732051</text:p>
          </table:table-cell>
          <table:table-cell table:style-name="ce36" table:formula="of:=MULTIPLE.OPERATIONS([.$D$7];[.$D$8];[.$D51];[.$D$9];[.H$12])" office:value-type="float" office:value="1.876388" calcext:value-type="float">
            <text:p>1.876388</text:p>
          </table:table-cell>
          <table:table-cell table:style-name="ce36" table:formula="of:=MULTIPLE.OPERATIONS([.$D$7];[.$D$8];[.$D51];[.$D$9];[.I$12])" office:value-type="float" office:value="2.020726" calcext:value-type="float">
            <text:p>2.020726</text:p>
          </table:table-cell>
          <table:table-cell table:style-name="ce36" table:formula="of:=MULTIPLE.OPERATIONS([.$D$7];[.$D$8];[.$D51];[.$D$9];[.J$12])" office:value-type="float" office:value="2.165064" calcext:value-type="float">
            <text:p>2.165064</text:p>
          </table:table-cell>
          <table:table-cell table:style-name="ce36" table:formula="of:=MULTIPLE.OPERATIONS([.$D$7];[.$D$8];[.$D51];[.$D$9];[.K$12])" office:value-type="float" office:value="2.309401" calcext:value-type="float">
            <text:p>2.309401</text:p>
          </table:table-cell>
          <table:table-cell table:style-name="ce36" table:formula="of:=MULTIPLE.OPERATIONS([.$D$7];[.$D$8];[.$D51];[.$D$9];[.L$12])" office:value-type="float" office:value="2.453739" calcext:value-type="float">
            <text:p>2.453739</text:p>
          </table:table-cell>
          <table:table-cell table:style-name="ce36" table:formula="of:=MULTIPLE.OPERATIONS([.$D$7];[.$D$8];[.$D51];[.$D$9];[.M$12])" office:value-type="float" office:value="2.598076" calcext:value-type="float">
            <text:p>2.598076</text:p>
          </table:table-cell>
          <table:table-cell table:style-name="ce36" table:formula="of:=MULTIPLE.OPERATIONS([.$D$7];[.$D$8];[.$D51];[.$D$9];[.N$12])" office:value-type="float" office:value="2.742414" calcext:value-type="float">
            <text:p>2.742414</text:p>
          </table:table-cell>
          <table:table-cell table:style-name="ce36" table:formula="of:=MULTIPLE.OPERATIONS([.$D$7];[.$D$8];[.$D51];[.$D$9];[.O$12])" office:value-type="float" office:value="2.886751" calcext:value-type="float">
            <text:p>2.886751</text:p>
          </table:table-cell>
          <table:table-cell table:style-name="ce36" table:formula="of:=MULTIPLE.OPERATIONS([.$D$7];[.$D$8];[.$D51];[.$D$9];[.P$12])" office:value-type="float" office:value="3.031089" calcext:value-type="float">
            <text:p>3.031089</text:p>
          </table:table-cell>
          <table:table-cell table:style-name="ce36" table:formula="of:=MULTIPLE.OPERATIONS([.$D$7];[.$D$8];[.$D51];[.$D$9];[.Q$12])" office:value-type="float" office:value="3.175426" calcext:value-type="float">
            <text:p>3.175426</text:p>
          </table:table-cell>
          <table:table-cell table:style-name="ce36" table:formula="of:=MULTIPLE.OPERATIONS([.$D$7];[.$D$8];[.$D51];[.$D$9];[.R$12])" office:value-type="float" office:value="3.319764" calcext:value-type="float">
            <text:p>3.319764</text:p>
          </table:table-cell>
          <table:table-cell table:style-name="ce36" table:formula="of:=MULTIPLE.OPERATIONS([.$D$7];[.$D$8];[.$D51];[.$D$9];[.S$12])" office:value-type="float" office:value="3.464102" calcext:value-type="float">
            <text:p>3.464102</text:p>
          </table:table-cell>
          <table:table-cell table:style-name="ce36" table:formula="of:=MULTIPLE.OPERATIONS([.$D$7];[.$D$8];[.$D51];[.$D$9];[.T$12])" office:value-type="float" office:value="3.608439" calcext:value-type="float">
            <text:p>3.608439</text:p>
          </table:table-cell>
          <table:table-cell table:style-name="ce36" table:formula="of:=MULTIPLE.OPERATIONS([.$D$7];[.$D$8];[.$D51];[.$D$9];[.U$12])" office:value-type="float" office:value="3.752777" calcext:value-type="float">
            <text:p>3.752777</text:p>
          </table:table-cell>
          <table:table-cell table:style-name="ce36" table:formula="of:=MULTIPLE.OPERATIONS([.$D$7];[.$D$8];[.$D51];[.$D$9];[.V$12])" office:value-type="float" office:value="3.897114" calcext:value-type="float">
            <text:p>3.897114</text:p>
          </table:table-cell>
          <table:table-cell table:style-name="ce36" table:formula="of:=MULTIPLE.OPERATIONS([.$D$7];[.$D$8];[.$D51];[.$D$9];[.W$12])" office:value-type="float" office:value="4.041452" calcext:value-type="float">
            <text:p>4.041452</text:p>
          </table:table-cell>
          <table:table-cell table:style-name="ce36" table:formula="of:=MULTIPLE.OPERATIONS([.$D$7];[.$D$8];[.$D51];[.$D$9];[.X$12])" office:value-type="float" office:value="4.185789" calcext:value-type="float">
            <text:p>4.185789</text:p>
          </table:table-cell>
          <table:table-cell table:style-name="ce36" table:formula="of:=MULTIPLE.OPERATIONS([.$D$7];[.$D$8];[.$D51];[.$D$9];[.Y$12])" office:value-type="float" office:value="4.330127" calcext:value-type="float">
            <text:p>4.330127</text:p>
          </table:table-cell>
          <table:table-cell table:style-name="ce36" table:formula="of:=MULTIPLE.OPERATIONS([.$D$7];[.$D$8];[.$D51];[.$D$9];[.Z$12])" office:value-type="float" office:value="4.474465" calcext:value-type="float">
            <text:p>4.474465</text:p>
          </table:table-cell>
          <table:table-cell table:style-name="ce36" table:formula="of:=MULTIPLE.OPERATIONS([.$D$7];[.$D$8];[.$D51];[.$D$9];[.AA$12])" office:value-type="float" office:value="4.618802" calcext:value-type="float">
            <text:p>4.618802</text:p>
          </table:table-cell>
          <table:table-cell table:style-name="ce36" table:formula="of:=MULTIPLE.OPERATIONS([.$D$7];[.$D$8];[.$D51];[.$D$9];[.AB$12])" office:value-type="float" office:value="4.76314" calcext:value-type="float">
            <text:p>4.76314</text:p>
          </table:table-cell>
          <table:table-cell table:style-name="ce36" table:formula="of:=MULTIPLE.OPERATIONS([.$D$7];[.$D$8];[.$D51];[.$D$9];[.AC$12])" office:value-type="float" office:value="4.907477" calcext:value-type="float">
            <text:p>4.907477</text:p>
          </table:table-cell>
          <table:table-cell table:style-name="ce36" table:formula="of:=MULTIPLE.OPERATIONS([.$D$7];[.$D$8];[.$D51];[.$D$9];[.AD$12])" office:value-type="float" office:value="5.051815" calcext:value-type="float">
            <text:p>5.05181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51]+BaseIncrement" office:value-type="float" office:value="49" calcext:value-type="float">
            <text:p>49</text:p>
          </table:table-cell>
          <table:table-cell table:style-name="ce36" table:formula="of:=MULTIPLE.OPERATIONS([.$D$7];[.$D$8];[.$D52];[.$D$9];[.E$12])" office:value-type="float" office:value="1.428571" calcext:value-type="float">
            <text:p>1.428571</text:p>
          </table:table-cell>
          <table:table-cell table:style-name="ce36" table:formula="of:=MULTIPLE.OPERATIONS([.$D$7];[.$D$8];[.$D52];[.$D$9];[.F$12])" office:value-type="float" office:value="1.571429" calcext:value-type="float">
            <text:p>1.571429</text:p>
          </table:table-cell>
          <table:table-cell table:style-name="ce36" table:formula="of:=MULTIPLE.OPERATIONS([.$D$7];[.$D$8];[.$D52];[.$D$9];[.G$12])" office:value-type="float" office:value="1.714286" calcext:value-type="float">
            <text:p>1.714286</text:p>
          </table:table-cell>
          <table:table-cell table:style-name="ce36" table:formula="of:=MULTIPLE.OPERATIONS([.$D$7];[.$D$8];[.$D52];[.$D$9];[.H$12])" office:value-type="float" office:value="1.857143" calcext:value-type="float">
            <text:p>1.857143</text:p>
          </table:table-cell>
          <table:table-cell table:style-name="ce36" table:formula="of:=MULTIPLE.OPERATIONS([.$D$7];[.$D$8];[.$D52];[.$D$9];[.I$12])" office:value-type="float" office:value="2" calcext:value-type="float">
            <text:p>2</text:p>
          </table:table-cell>
          <table:table-cell table:style-name="ce36" table:formula="of:=MULTIPLE.OPERATIONS([.$D$7];[.$D$8];[.$D52];[.$D$9];[.J$12])" office:value-type="float" office:value="2.142857" calcext:value-type="float">
            <text:p>2.142857</text:p>
          </table:table-cell>
          <table:table-cell table:style-name="ce36" table:formula="of:=MULTIPLE.OPERATIONS([.$D$7];[.$D$8];[.$D52];[.$D$9];[.K$12])" office:value-type="float" office:value="2.285714" calcext:value-type="float">
            <text:p>2.285714</text:p>
          </table:table-cell>
          <table:table-cell table:style-name="ce36" table:formula="of:=MULTIPLE.OPERATIONS([.$D$7];[.$D$8];[.$D52];[.$D$9];[.L$12])" office:value-type="float" office:value="2.428571" calcext:value-type="float">
            <text:p>2.428571</text:p>
          </table:table-cell>
          <table:table-cell table:style-name="ce36" table:formula="of:=MULTIPLE.OPERATIONS([.$D$7];[.$D$8];[.$D52];[.$D$9];[.M$12])" office:value-type="float" office:value="2.571429" calcext:value-type="float">
            <text:p>2.571429</text:p>
          </table:table-cell>
          <table:table-cell table:style-name="ce36" table:formula="of:=MULTIPLE.OPERATIONS([.$D$7];[.$D$8];[.$D52];[.$D$9];[.N$12])" office:value-type="float" office:value="2.714286" calcext:value-type="float">
            <text:p>2.714286</text:p>
          </table:table-cell>
          <table:table-cell table:style-name="ce36" table:formula="of:=MULTIPLE.OPERATIONS([.$D$7];[.$D$8];[.$D52];[.$D$9];[.O$12])" office:value-type="float" office:value="2.857143" calcext:value-type="float">
            <text:p>2.857143</text:p>
          </table:table-cell>
          <table:table-cell table:style-name="ce36" table:formula="of:=MULTIPLE.OPERATIONS([.$D$7];[.$D$8];[.$D52];[.$D$9];[.P$12])" office:value-type="float" office:value="3" calcext:value-type="float">
            <text:p>3</text:p>
          </table:table-cell>
          <table:table-cell table:style-name="ce36" table:formula="of:=MULTIPLE.OPERATIONS([.$D$7];[.$D$8];[.$D52];[.$D$9];[.Q$12])" office:value-type="float" office:value="3.142857" calcext:value-type="float">
            <text:p>3.142857</text:p>
          </table:table-cell>
          <table:table-cell table:style-name="ce36" table:formula="of:=MULTIPLE.OPERATIONS([.$D$7];[.$D$8];[.$D52];[.$D$9];[.R$12])" office:value-type="float" office:value="3.285714" calcext:value-type="float">
            <text:p>3.285714</text:p>
          </table:table-cell>
          <table:table-cell table:style-name="ce36" table:formula="of:=MULTIPLE.OPERATIONS([.$D$7];[.$D$8];[.$D52];[.$D$9];[.S$12])" office:value-type="float" office:value="3.428571" calcext:value-type="float">
            <text:p>3.428571</text:p>
          </table:table-cell>
          <table:table-cell table:style-name="ce36" table:formula="of:=MULTIPLE.OPERATIONS([.$D$7];[.$D$8];[.$D52];[.$D$9];[.T$12])" office:value-type="float" office:value="3.571429" calcext:value-type="float">
            <text:p>3.571429</text:p>
          </table:table-cell>
          <table:table-cell table:style-name="ce36" table:formula="of:=MULTIPLE.OPERATIONS([.$D$7];[.$D$8];[.$D52];[.$D$9];[.U$12])" office:value-type="float" office:value="3.714286" calcext:value-type="float">
            <text:p>3.714286</text:p>
          </table:table-cell>
          <table:table-cell table:style-name="ce36" table:formula="of:=MULTIPLE.OPERATIONS([.$D$7];[.$D$8];[.$D52];[.$D$9];[.V$12])" office:value-type="float" office:value="3.857143" calcext:value-type="float">
            <text:p>3.857143</text:p>
          </table:table-cell>
          <table:table-cell table:style-name="ce36" table:formula="of:=MULTIPLE.OPERATIONS([.$D$7];[.$D$8];[.$D52];[.$D$9];[.W$12])" office:value-type="float" office:value="4" calcext:value-type="float">
            <text:p>4</text:p>
          </table:table-cell>
          <table:table-cell table:style-name="ce36" table:formula="of:=MULTIPLE.OPERATIONS([.$D$7];[.$D$8];[.$D52];[.$D$9];[.X$12])" office:value-type="float" office:value="4.142857" calcext:value-type="float">
            <text:p>4.142857</text:p>
          </table:table-cell>
          <table:table-cell table:style-name="ce36" table:formula="of:=MULTIPLE.OPERATIONS([.$D$7];[.$D$8];[.$D52];[.$D$9];[.Y$12])" office:value-type="float" office:value="4.285714" calcext:value-type="float">
            <text:p>4.285714</text:p>
          </table:table-cell>
          <table:table-cell table:style-name="ce36" table:formula="of:=MULTIPLE.OPERATIONS([.$D$7];[.$D$8];[.$D52];[.$D$9];[.Z$12])" office:value-type="float" office:value="4.428571" calcext:value-type="float">
            <text:p>4.428571</text:p>
          </table:table-cell>
          <table:table-cell table:style-name="ce36" table:formula="of:=MULTIPLE.OPERATIONS([.$D$7];[.$D$8];[.$D52];[.$D$9];[.AA$12])" office:value-type="float" office:value="4.571429" calcext:value-type="float">
            <text:p>4.571429</text:p>
          </table:table-cell>
          <table:table-cell table:style-name="ce36" table:formula="of:=MULTIPLE.OPERATIONS([.$D$7];[.$D$8];[.$D52];[.$D$9];[.AB$12])" office:value-type="float" office:value="4.714286" calcext:value-type="float">
            <text:p>4.714286</text:p>
          </table:table-cell>
          <table:table-cell table:style-name="ce36" table:formula="of:=MULTIPLE.OPERATIONS([.$D$7];[.$D$8];[.$D52];[.$D$9];[.AC$12])" office:value-type="float" office:value="4.857143" calcext:value-type="float">
            <text:p>4.857143</text:p>
          </table:table-cell>
          <table:table-cell table:style-name="ce36" table:formula="of:=MULTIPLE.OPERATIONS([.$D$7];[.$D$8];[.$D52];[.$D$9];[.AD$12])"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52]+BaseIncrement" office:value-type="float" office:value="50" calcext:value-type="float">
            <text:p>50</text:p>
          </table:table-cell>
          <table:table-cell table:style-name="ce36" table:formula="of:=MULTIPLE.OPERATIONS([.$D$7];[.$D$8];[.$D53];[.$D$9];[.E$12])" office:value-type="float" office:value="1.414214" calcext:value-type="float">
            <text:p>1.414214</text:p>
          </table:table-cell>
          <table:table-cell table:style-name="ce36" table:formula="of:=MULTIPLE.OPERATIONS([.$D$7];[.$D$8];[.$D53];[.$D$9];[.F$12])" office:value-type="float" office:value="1.555635" calcext:value-type="float">
            <text:p>1.555635</text:p>
          </table:table-cell>
          <table:table-cell table:style-name="ce36" table:formula="of:=MULTIPLE.OPERATIONS([.$D$7];[.$D$8];[.$D53];[.$D$9];[.G$12])" office:value-type="float" office:value="1.697056" calcext:value-type="float">
            <text:p>1.697056</text:p>
          </table:table-cell>
          <table:table-cell table:style-name="ce36" table:formula="of:=MULTIPLE.OPERATIONS([.$D$7];[.$D$8];[.$D53];[.$D$9];[.H$12])" office:value-type="float" office:value="1.838478" calcext:value-type="float">
            <text:p>1.838478</text:p>
          </table:table-cell>
          <table:table-cell table:style-name="ce36" table:formula="of:=MULTIPLE.OPERATIONS([.$D$7];[.$D$8];[.$D53];[.$D$9];[.I$12])" office:value-type="float" office:value="1.979899" calcext:value-type="float">
            <text:p>1.979899</text:p>
          </table:table-cell>
          <table:table-cell table:style-name="ce36" table:formula="of:=MULTIPLE.OPERATIONS([.$D$7];[.$D$8];[.$D53];[.$D$9];[.J$12])" office:value-type="float" office:value="2.12132" calcext:value-type="float">
            <text:p>2.12132</text:p>
          </table:table-cell>
          <table:table-cell table:style-name="ce36" table:formula="of:=MULTIPLE.OPERATIONS([.$D$7];[.$D$8];[.$D53];[.$D$9];[.K$12])" office:value-type="float" office:value="2.262742" calcext:value-type="float">
            <text:p>2.262742</text:p>
          </table:table-cell>
          <table:table-cell table:style-name="ce36" table:formula="of:=MULTIPLE.OPERATIONS([.$D$7];[.$D$8];[.$D53];[.$D$9];[.L$12])" office:value-type="float" office:value="2.404163" calcext:value-type="float">
            <text:p>2.404163</text:p>
          </table:table-cell>
          <table:table-cell table:style-name="ce36" table:formula="of:=MULTIPLE.OPERATIONS([.$D$7];[.$D$8];[.$D53];[.$D$9];[.M$12])" office:value-type="float" office:value="2.545584" calcext:value-type="float">
            <text:p>2.545584</text:p>
          </table:table-cell>
          <table:table-cell table:style-name="ce36" table:formula="of:=MULTIPLE.OPERATIONS([.$D$7];[.$D$8];[.$D53];[.$D$9];[.N$12])" office:value-type="float" office:value="2.687006" calcext:value-type="float">
            <text:p>2.687006</text:p>
          </table:table-cell>
          <table:table-cell table:style-name="ce36" table:formula="of:=MULTIPLE.OPERATIONS([.$D$7];[.$D$8];[.$D53];[.$D$9];[.O$12])" office:value-type="float" office:value="2.828427" calcext:value-type="float">
            <text:p>2.828427</text:p>
          </table:table-cell>
          <table:table-cell table:style-name="ce36" table:formula="of:=MULTIPLE.OPERATIONS([.$D$7];[.$D$8];[.$D53];[.$D$9];[.P$12])" office:value-type="float" office:value="2.969848" calcext:value-type="float">
            <text:p>2.969848</text:p>
          </table:table-cell>
          <table:table-cell table:style-name="ce36" table:formula="of:=MULTIPLE.OPERATIONS([.$D$7];[.$D$8];[.$D53];[.$D$9];[.Q$12])" office:value-type="float" office:value="3.11127" calcext:value-type="float">
            <text:p>3.11127</text:p>
          </table:table-cell>
          <table:table-cell table:style-name="ce36" table:formula="of:=MULTIPLE.OPERATIONS([.$D$7];[.$D$8];[.$D53];[.$D$9];[.R$12])" office:value-type="float" office:value="3.252691" calcext:value-type="float">
            <text:p>3.252691</text:p>
          </table:table-cell>
          <table:table-cell table:style-name="ce36" table:formula="of:=MULTIPLE.OPERATIONS([.$D$7];[.$D$8];[.$D53];[.$D$9];[.S$12])" office:value-type="float" office:value="3.394113" calcext:value-type="float">
            <text:p>3.394113</text:p>
          </table:table-cell>
          <table:table-cell table:style-name="ce36" table:formula="of:=MULTIPLE.OPERATIONS([.$D$7];[.$D$8];[.$D53];[.$D$9];[.T$12])" office:value-type="float" office:value="3.535534" calcext:value-type="float">
            <text:p>3.535534</text:p>
          </table:table-cell>
          <table:table-cell table:style-name="ce36" table:formula="of:=MULTIPLE.OPERATIONS([.$D$7];[.$D$8];[.$D53];[.$D$9];[.U$12])" office:value-type="float" office:value="3.676955" calcext:value-type="float">
            <text:p>3.676955</text:p>
          </table:table-cell>
          <table:table-cell table:style-name="ce36" table:formula="of:=MULTIPLE.OPERATIONS([.$D$7];[.$D$8];[.$D53];[.$D$9];[.V$12])" office:value-type="float" office:value="3.818377" calcext:value-type="float">
            <text:p>3.818377</text:p>
          </table:table-cell>
          <table:table-cell table:style-name="ce36" table:formula="of:=MULTIPLE.OPERATIONS([.$D$7];[.$D$8];[.$D53];[.$D$9];[.W$12])" office:value-type="float" office:value="3.959798" calcext:value-type="float">
            <text:p>3.959798</text:p>
          </table:table-cell>
          <table:table-cell table:style-name="ce36" table:formula="of:=MULTIPLE.OPERATIONS([.$D$7];[.$D$8];[.$D53];[.$D$9];[.X$12])" office:value-type="float" office:value="4.101219" calcext:value-type="float">
            <text:p>4.101219</text:p>
          </table:table-cell>
          <table:table-cell table:style-name="ce36" table:formula="of:=MULTIPLE.OPERATIONS([.$D$7];[.$D$8];[.$D53];[.$D$9];[.Y$12])" office:value-type="float" office:value="4.242641" calcext:value-type="float">
            <text:p>4.242641</text:p>
          </table:table-cell>
          <table:table-cell table:style-name="ce36" table:formula="of:=MULTIPLE.OPERATIONS([.$D$7];[.$D$8];[.$D53];[.$D$9];[.Z$12])" office:value-type="float" office:value="4.384062" calcext:value-type="float">
            <text:p>4.384062</text:p>
          </table:table-cell>
          <table:table-cell table:style-name="ce36" table:formula="of:=MULTIPLE.OPERATIONS([.$D$7];[.$D$8];[.$D53];[.$D$9];[.AA$12])" office:value-type="float" office:value="4.525483" calcext:value-type="float">
            <text:p>4.525483</text:p>
          </table:table-cell>
          <table:table-cell table:style-name="ce36" table:formula="of:=MULTIPLE.OPERATIONS([.$D$7];[.$D$8];[.$D53];[.$D$9];[.AB$12])" office:value-type="float" office:value="4.666905" calcext:value-type="float">
            <text:p>4.666905</text:p>
          </table:table-cell>
          <table:table-cell table:style-name="ce36" table:formula="of:=MULTIPLE.OPERATIONS([.$D$7];[.$D$8];[.$D53];[.$D$9];[.AC$12])" office:value-type="float" office:value="4.808326" calcext:value-type="float">
            <text:p>4.808326</text:p>
          </table:table-cell>
          <table:table-cell table:style-name="ce36" table:formula="of:=MULTIPLE.OPERATIONS([.$D$7];[.$D$8];[.$D53];[.$D$9];[.AD$12])" office:value-type="float" office:value="4.949747" calcext:value-type="float">
            <text:p>4.949747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53]+BaseIncrement" office:value-type="float" office:value="51" calcext:value-type="float">
            <text:p>51</text:p>
          </table:table-cell>
          <table:table-cell table:style-name="ce36" table:formula="of:=MULTIPLE.OPERATIONS([.$D$7];[.$D$8];[.$D54];[.$D$9];[.E$12])" office:value-type="float" office:value="1.40028" calcext:value-type="float">
            <text:p>1.40028</text:p>
          </table:table-cell>
          <table:table-cell table:style-name="ce36" table:formula="of:=MULTIPLE.OPERATIONS([.$D$7];[.$D$8];[.$D54];[.$D$9];[.F$12])" office:value-type="float" office:value="1.540308" calcext:value-type="float">
            <text:p>1.540308</text:p>
          </table:table-cell>
          <table:table-cell table:style-name="ce36" table:formula="of:=MULTIPLE.OPERATIONS([.$D$7];[.$D$8];[.$D54];[.$D$9];[.G$12])" office:value-type="float" office:value="1.680336" calcext:value-type="float">
            <text:p>1.680336</text:p>
          </table:table-cell>
          <table:table-cell table:style-name="ce36" table:formula="of:=MULTIPLE.OPERATIONS([.$D$7];[.$D$8];[.$D54];[.$D$9];[.H$12])" office:value-type="float" office:value="1.820364" calcext:value-type="float">
            <text:p>1.820364</text:p>
          </table:table-cell>
          <table:table-cell table:style-name="ce36" table:formula="of:=MULTIPLE.OPERATIONS([.$D$7];[.$D$8];[.$D54];[.$D$9];[.I$12])" office:value-type="float" office:value="1.960392" calcext:value-type="float">
            <text:p>1.960392</text:p>
          </table:table-cell>
          <table:table-cell table:style-name="ce36" table:formula="of:=MULTIPLE.OPERATIONS([.$D$7];[.$D$8];[.$D54];[.$D$9];[.J$12])" office:value-type="float" office:value="2.10042" calcext:value-type="float">
            <text:p>2.10042</text:p>
          </table:table-cell>
          <table:table-cell table:style-name="ce36" table:formula="of:=MULTIPLE.OPERATIONS([.$D$7];[.$D$8];[.$D54];[.$D$9];[.K$12])" office:value-type="float" office:value="2.240448" calcext:value-type="float">
            <text:p>2.240448</text:p>
          </table:table-cell>
          <table:table-cell table:style-name="ce36" table:formula="of:=MULTIPLE.OPERATIONS([.$D$7];[.$D$8];[.$D54];[.$D$9];[.L$12])" office:value-type="float" office:value="2.380476" calcext:value-type="float">
            <text:p>2.380476</text:p>
          </table:table-cell>
          <table:table-cell table:style-name="ce36" table:formula="of:=MULTIPLE.OPERATIONS([.$D$7];[.$D$8];[.$D54];[.$D$9];[.M$12])" office:value-type="float" office:value="2.520504" calcext:value-type="float">
            <text:p>2.520504</text:p>
          </table:table-cell>
          <table:table-cell table:style-name="ce36" table:formula="of:=MULTIPLE.OPERATIONS([.$D$7];[.$D$8];[.$D54];[.$D$9];[.N$12])" office:value-type="float" office:value="2.660532" calcext:value-type="float">
            <text:p>2.660532</text:p>
          </table:table-cell>
          <table:table-cell table:style-name="ce36" table:formula="of:=MULTIPLE.OPERATIONS([.$D$7];[.$D$8];[.$D54];[.$D$9];[.O$12])" office:value-type="float" office:value="2.80056" calcext:value-type="float">
            <text:p>2.80056</text:p>
          </table:table-cell>
          <table:table-cell table:style-name="ce36" table:formula="of:=MULTIPLE.OPERATIONS([.$D$7];[.$D$8];[.$D54];[.$D$9];[.P$12])" office:value-type="float" office:value="2.940588" calcext:value-type="float">
            <text:p>2.940588</text:p>
          </table:table-cell>
          <table:table-cell table:style-name="ce36" table:formula="of:=MULTIPLE.OPERATIONS([.$D$7];[.$D$8];[.$D54];[.$D$9];[.Q$12])" office:value-type="float" office:value="3.080616" calcext:value-type="float">
            <text:p>3.080616</text:p>
          </table:table-cell>
          <table:table-cell table:style-name="ce36" table:formula="of:=MULTIPLE.OPERATIONS([.$D$7];[.$D$8];[.$D54];[.$D$9];[.R$12])" office:value-type="float" office:value="3.220644" calcext:value-type="float">
            <text:p>3.220644</text:p>
          </table:table-cell>
          <table:table-cell table:style-name="ce36" table:formula="of:=MULTIPLE.OPERATIONS([.$D$7];[.$D$8];[.$D54];[.$D$9];[.S$12])" office:value-type="float" office:value="3.360672" calcext:value-type="float">
            <text:p>3.360672</text:p>
          </table:table-cell>
          <table:table-cell table:style-name="ce36" table:formula="of:=MULTIPLE.OPERATIONS([.$D$7];[.$D$8];[.$D54];[.$D$9];[.T$12])" office:value-type="float" office:value="3.5007" calcext:value-type="float">
            <text:p>3.5007</text:p>
          </table:table-cell>
          <table:table-cell table:style-name="ce36" table:formula="of:=MULTIPLE.OPERATIONS([.$D$7];[.$D$8];[.$D54];[.$D$9];[.U$12])" office:value-type="float" office:value="3.640728" calcext:value-type="float">
            <text:p>3.640728</text:p>
          </table:table-cell>
          <table:table-cell table:style-name="ce36" table:formula="of:=MULTIPLE.OPERATIONS([.$D$7];[.$D$8];[.$D54];[.$D$9];[.V$12])" office:value-type="float" office:value="3.780756" calcext:value-type="float">
            <text:p>3.780756</text:p>
          </table:table-cell>
          <table:table-cell table:style-name="ce36" table:formula="of:=MULTIPLE.OPERATIONS([.$D$7];[.$D$8];[.$D54];[.$D$9];[.W$12])" office:value-type="float" office:value="3.920784" calcext:value-type="float">
            <text:p>3.920784</text:p>
          </table:table-cell>
          <table:table-cell table:style-name="ce36" table:formula="of:=MULTIPLE.OPERATIONS([.$D$7];[.$D$8];[.$D54];[.$D$9];[.X$12])" office:value-type="float" office:value="4.060812" calcext:value-type="float">
            <text:p>4.060812</text:p>
          </table:table-cell>
          <table:table-cell table:style-name="ce36" table:formula="of:=MULTIPLE.OPERATIONS([.$D$7];[.$D$8];[.$D54];[.$D$9];[.Y$12])" office:value-type="float" office:value="4.20084" calcext:value-type="float">
            <text:p>4.20084</text:p>
          </table:table-cell>
          <table:table-cell table:style-name="ce36" table:formula="of:=MULTIPLE.OPERATIONS([.$D$7];[.$D$8];[.$D54];[.$D$9];[.Z$12])" office:value-type="float" office:value="4.340868" calcext:value-type="float">
            <text:p>4.340868</text:p>
          </table:table-cell>
          <table:table-cell table:style-name="ce36" table:formula="of:=MULTIPLE.OPERATIONS([.$D$7];[.$D$8];[.$D54];[.$D$9];[.AA$12])" office:value-type="float" office:value="4.480896" calcext:value-type="float">
            <text:p>4.480896</text:p>
          </table:table-cell>
          <table:table-cell table:style-name="ce36" table:formula="of:=MULTIPLE.OPERATIONS([.$D$7];[.$D$8];[.$D54];[.$D$9];[.AB$12])" office:value-type="float" office:value="4.620924" calcext:value-type="float">
            <text:p>4.620924</text:p>
          </table:table-cell>
          <table:table-cell table:style-name="ce36" table:formula="of:=MULTIPLE.OPERATIONS([.$D$7];[.$D$8];[.$D54];[.$D$9];[.AC$12])" office:value-type="float" office:value="4.760952" calcext:value-type="float">
            <text:p>4.760952</text:p>
          </table:table-cell>
          <table:table-cell table:style-name="ce36" table:formula="of:=MULTIPLE.OPERATIONS([.$D$7];[.$D$8];[.$D54];[.$D$9];[.AD$12])" office:value-type="float" office:value="4.90098" calcext:value-type="float">
            <text:p>4.90098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54]+BaseIncrement" office:value-type="float" office:value="52" calcext:value-type="float">
            <text:p>52</text:p>
          </table:table-cell>
          <table:table-cell table:style-name="ce36" table:formula="of:=MULTIPLE.OPERATIONS([.$D$7];[.$D$8];[.$D55];[.$D$9];[.E$12])" office:value-type="float" office:value="1.38675" calcext:value-type="float">
            <text:p>1.38675</text:p>
          </table:table-cell>
          <table:table-cell table:style-name="ce36" table:formula="of:=MULTIPLE.OPERATIONS([.$D$7];[.$D$8];[.$D55];[.$D$9];[.F$12])" office:value-type="float" office:value="1.525426" calcext:value-type="float">
            <text:p>1.525426</text:p>
          </table:table-cell>
          <table:table-cell table:style-name="ce36" table:formula="of:=MULTIPLE.OPERATIONS([.$D$7];[.$D$8];[.$D55];[.$D$9];[.G$12])" office:value-type="float" office:value="1.664101" calcext:value-type="float">
            <text:p>1.664101</text:p>
          </table:table-cell>
          <table:table-cell table:style-name="ce36" table:formula="of:=MULTIPLE.OPERATIONS([.$D$7];[.$D$8];[.$D55];[.$D$9];[.H$12])" office:value-type="float" office:value="1.802776" calcext:value-type="float">
            <text:p>1.802776</text:p>
          </table:table-cell>
          <table:table-cell table:style-name="ce36" table:formula="of:=MULTIPLE.OPERATIONS([.$D$7];[.$D$8];[.$D55];[.$D$9];[.I$12])" office:value-type="float" office:value="1.941451" calcext:value-type="float">
            <text:p>1.941451</text:p>
          </table:table-cell>
          <table:table-cell table:style-name="ce36" table:formula="of:=MULTIPLE.OPERATIONS([.$D$7];[.$D$8];[.$D55];[.$D$9];[.J$12])" office:value-type="float" office:value="2.080126" calcext:value-type="float">
            <text:p>2.080126</text:p>
          </table:table-cell>
          <table:table-cell table:style-name="ce36" table:formula="of:=MULTIPLE.OPERATIONS([.$D$7];[.$D$8];[.$D55];[.$D$9];[.K$12])" office:value-type="float" office:value="2.218801" calcext:value-type="float">
            <text:p>2.218801</text:p>
          </table:table-cell>
          <table:table-cell table:style-name="ce36" table:formula="of:=MULTIPLE.OPERATIONS([.$D$7];[.$D$8];[.$D55];[.$D$9];[.L$12])" office:value-type="float" office:value="2.357476" calcext:value-type="float">
            <text:p>2.357476</text:p>
          </table:table-cell>
          <table:table-cell table:style-name="ce36" table:formula="of:=MULTIPLE.OPERATIONS([.$D$7];[.$D$8];[.$D55];[.$D$9];[.M$12])" office:value-type="float" office:value="2.496151" calcext:value-type="float">
            <text:p>2.496151</text:p>
          </table:table-cell>
          <table:table-cell table:style-name="ce36" table:formula="of:=MULTIPLE.OPERATIONS([.$D$7];[.$D$8];[.$D55];[.$D$9];[.N$12])" office:value-type="float" office:value="2.634826" calcext:value-type="float">
            <text:p>2.634826</text:p>
          </table:table-cell>
          <table:table-cell table:style-name="ce36" table:formula="of:=MULTIPLE.OPERATIONS([.$D$7];[.$D$8];[.$D55];[.$D$9];[.O$12])" office:value-type="float" office:value="2.773501" calcext:value-type="float">
            <text:p>2.773501</text:p>
          </table:table-cell>
          <table:table-cell table:style-name="ce36" table:formula="of:=MULTIPLE.OPERATIONS([.$D$7];[.$D$8];[.$D55];[.$D$9];[.P$12])" office:value-type="float" office:value="2.912176" calcext:value-type="float">
            <text:p>2.912176</text:p>
          </table:table-cell>
          <table:table-cell table:style-name="ce36" table:formula="of:=MULTIPLE.OPERATIONS([.$D$7];[.$D$8];[.$D55];[.$D$9];[.Q$12])" office:value-type="float" office:value="3.050851" calcext:value-type="float">
            <text:p>3.050851</text:p>
          </table:table-cell>
          <table:table-cell table:style-name="ce36" table:formula="of:=MULTIPLE.OPERATIONS([.$D$7];[.$D$8];[.$D55];[.$D$9];[.R$12])" office:value-type="float" office:value="3.189526" calcext:value-type="float">
            <text:p>3.189526</text:p>
          </table:table-cell>
          <table:table-cell table:style-name="ce36" table:formula="of:=MULTIPLE.OPERATIONS([.$D$7];[.$D$8];[.$D55];[.$D$9];[.S$12])" office:value-type="float" office:value="3.328201" calcext:value-type="float">
            <text:p>3.328201</text:p>
          </table:table-cell>
          <table:table-cell table:style-name="ce36" table:formula="of:=MULTIPLE.OPERATIONS([.$D$7];[.$D$8];[.$D55];[.$D$9];[.T$12])" office:value-type="float" office:value="3.466876" calcext:value-type="float">
            <text:p>3.466876</text:p>
          </table:table-cell>
          <table:table-cell table:style-name="ce36" table:formula="of:=MULTIPLE.OPERATIONS([.$D$7];[.$D$8];[.$D55];[.$D$9];[.U$12])" office:value-type="float" office:value="3.605551" calcext:value-type="float">
            <text:p>3.605551</text:p>
          </table:table-cell>
          <table:table-cell table:style-name="ce36" table:formula="of:=MULTIPLE.OPERATIONS([.$D$7];[.$D$8];[.$D55];[.$D$9];[.V$12])" office:value-type="float" office:value="3.744226" calcext:value-type="float">
            <text:p>3.744226</text:p>
          </table:table-cell>
          <table:table-cell table:style-name="ce36" table:formula="of:=MULTIPLE.OPERATIONS([.$D$7];[.$D$8];[.$D55];[.$D$9];[.W$12])" office:value-type="float" office:value="3.882901" calcext:value-type="float">
            <text:p>3.882901</text:p>
          </table:table-cell>
          <table:table-cell table:style-name="ce36" table:formula="of:=MULTIPLE.OPERATIONS([.$D$7];[.$D$8];[.$D55];[.$D$9];[.X$12])" office:value-type="float" office:value="4.021576" calcext:value-type="float">
            <text:p>4.021576</text:p>
          </table:table-cell>
          <table:table-cell table:style-name="ce36" table:formula="of:=MULTIPLE.OPERATIONS([.$D$7];[.$D$8];[.$D55];[.$D$9];[.Y$12])" office:value-type="float" office:value="4.160251" calcext:value-type="float">
            <text:p>4.160251</text:p>
          </table:table-cell>
          <table:table-cell table:style-name="ce36" table:formula="of:=MULTIPLE.OPERATIONS([.$D$7];[.$D$8];[.$D55];[.$D$9];[.Z$12])" office:value-type="float" office:value="4.298927" calcext:value-type="float">
            <text:p>4.298927</text:p>
          </table:table-cell>
          <table:table-cell table:style-name="ce36" table:formula="of:=MULTIPLE.OPERATIONS([.$D$7];[.$D$8];[.$D55];[.$D$9];[.AA$12])" office:value-type="float" office:value="4.437602" calcext:value-type="float">
            <text:p>4.437602</text:p>
          </table:table-cell>
          <table:table-cell table:style-name="ce36" table:formula="of:=MULTIPLE.OPERATIONS([.$D$7];[.$D$8];[.$D55];[.$D$9];[.AB$12])" office:value-type="float" office:value="4.576277" calcext:value-type="float">
            <text:p>4.576277</text:p>
          </table:table-cell>
          <table:table-cell table:style-name="ce36" table:formula="of:=MULTIPLE.OPERATIONS([.$D$7];[.$D$8];[.$D55];[.$D$9];[.AC$12])" office:value-type="float" office:value="4.714952" calcext:value-type="float">
            <text:p>4.714952</text:p>
          </table:table-cell>
          <table:table-cell table:style-name="ce36" table:formula="of:=MULTIPLE.OPERATIONS([.$D$7];[.$D$8];[.$D55];[.$D$9];[.AD$12])" office:value-type="float" office:value="4.853627" calcext:value-type="float">
            <text:p>4.853627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55]+BaseIncrement" office:value-type="float" office:value="53" calcext:value-type="float">
            <text:p>53</text:p>
          </table:table-cell>
          <table:table-cell table:style-name="ce36" table:formula="of:=MULTIPLE.OPERATIONS([.$D$7];[.$D$8];[.$D56];[.$D$9];[.E$12])" office:value-type="float" office:value="1.373606" calcext:value-type="float">
            <text:p>1.373606</text:p>
          </table:table-cell>
          <table:table-cell table:style-name="ce36" table:formula="of:=MULTIPLE.OPERATIONS([.$D$7];[.$D$8];[.$D56];[.$D$9];[.F$12])" office:value-type="float" office:value="1.510966" calcext:value-type="float">
            <text:p>1.510966</text:p>
          </table:table-cell>
          <table:table-cell table:style-name="ce36" table:formula="of:=MULTIPLE.OPERATIONS([.$D$7];[.$D$8];[.$D56];[.$D$9];[.G$12])" office:value-type="float" office:value="1.648327" calcext:value-type="float">
            <text:p>1.648327</text:p>
          </table:table-cell>
          <table:table-cell table:style-name="ce36" table:formula="of:=MULTIPLE.OPERATIONS([.$D$7];[.$D$8];[.$D56];[.$D$9];[.H$12])" office:value-type="float" office:value="1.785687" calcext:value-type="float">
            <text:p>1.785687</text:p>
          </table:table-cell>
          <table:table-cell table:style-name="ce36" table:formula="of:=MULTIPLE.OPERATIONS([.$D$7];[.$D$8];[.$D56];[.$D$9];[.I$12])" office:value-type="float" office:value="1.923048" calcext:value-type="float">
            <text:p>1.923048</text:p>
          </table:table-cell>
          <table:table-cell table:style-name="ce36" table:formula="of:=MULTIPLE.OPERATIONS([.$D$7];[.$D$8];[.$D56];[.$D$9];[.J$12])" office:value-type="float" office:value="2.060408" calcext:value-type="float">
            <text:p>2.060408</text:p>
          </table:table-cell>
          <table:table-cell table:style-name="ce36" table:formula="of:=MULTIPLE.OPERATIONS([.$D$7];[.$D$8];[.$D56];[.$D$9];[.K$12])" office:value-type="float" office:value="2.197769" calcext:value-type="float">
            <text:p>2.197769</text:p>
          </table:table-cell>
          <table:table-cell table:style-name="ce36" table:formula="of:=MULTIPLE.OPERATIONS([.$D$7];[.$D$8];[.$D56];[.$D$9];[.L$12])" office:value-type="float" office:value="2.33513" calcext:value-type="float">
            <text:p>2.33513</text:p>
          </table:table-cell>
          <table:table-cell table:style-name="ce36" table:formula="of:=MULTIPLE.OPERATIONS([.$D$7];[.$D$8];[.$D56];[.$D$9];[.M$12])" office:value-type="float" office:value="2.47249" calcext:value-type="float">
            <text:p>2.47249</text:p>
          </table:table-cell>
          <table:table-cell table:style-name="ce36" table:formula="of:=MULTIPLE.OPERATIONS([.$D$7];[.$D$8];[.$D56];[.$D$9];[.N$12])" office:value-type="float" office:value="2.609851" calcext:value-type="float">
            <text:p>2.609851</text:p>
          </table:table-cell>
          <table:table-cell table:style-name="ce36" table:formula="of:=MULTIPLE.OPERATIONS([.$D$7];[.$D$8];[.$D56];[.$D$9];[.O$12])" office:value-type="float" office:value="2.747211" calcext:value-type="float">
            <text:p>2.747211</text:p>
          </table:table-cell>
          <table:table-cell table:style-name="ce36" table:formula="of:=MULTIPLE.OPERATIONS([.$D$7];[.$D$8];[.$D56];[.$D$9];[.P$12])" office:value-type="float" office:value="2.884572" calcext:value-type="float">
            <text:p>2.884572</text:p>
          </table:table-cell>
          <table:table-cell table:style-name="ce36" table:formula="of:=MULTIPLE.OPERATIONS([.$D$7];[.$D$8];[.$D56];[.$D$9];[.Q$12])" office:value-type="float" office:value="3.021932" calcext:value-type="float">
            <text:p>3.021932</text:p>
          </table:table-cell>
          <table:table-cell table:style-name="ce36" table:formula="of:=MULTIPLE.OPERATIONS([.$D$7];[.$D$8];[.$D56];[.$D$9];[.R$12])" office:value-type="float" office:value="3.159293" calcext:value-type="float">
            <text:p>3.159293</text:p>
          </table:table-cell>
          <table:table-cell table:style-name="ce36" table:formula="of:=MULTIPLE.OPERATIONS([.$D$7];[.$D$8];[.$D56];[.$D$9];[.S$12])" office:value-type="float" office:value="3.296654" calcext:value-type="float">
            <text:p>3.296654</text:p>
          </table:table-cell>
          <table:table-cell table:style-name="ce36" table:formula="of:=MULTIPLE.OPERATIONS([.$D$7];[.$D$8];[.$D56];[.$D$9];[.T$12])" office:value-type="float" office:value="3.434014" calcext:value-type="float">
            <text:p>3.434014</text:p>
          </table:table-cell>
          <table:table-cell table:style-name="ce36" table:formula="of:=MULTIPLE.OPERATIONS([.$D$7];[.$D$8];[.$D56];[.$D$9];[.U$12])" office:value-type="float" office:value="3.571375" calcext:value-type="float">
            <text:p>3.571375</text:p>
          </table:table-cell>
          <table:table-cell table:style-name="ce36" table:formula="of:=MULTIPLE.OPERATIONS([.$D$7];[.$D$8];[.$D56];[.$D$9];[.V$12])" office:value-type="float" office:value="3.708735" calcext:value-type="float">
            <text:p>3.708735</text:p>
          </table:table-cell>
          <table:table-cell table:style-name="ce36" table:formula="of:=MULTIPLE.OPERATIONS([.$D$7];[.$D$8];[.$D56];[.$D$9];[.W$12])" office:value-type="float" office:value="3.846096" calcext:value-type="float">
            <text:p>3.846096</text:p>
          </table:table-cell>
          <table:table-cell table:style-name="ce36" table:formula="of:=MULTIPLE.OPERATIONS([.$D$7];[.$D$8];[.$D56];[.$D$9];[.X$12])" office:value-type="float" office:value="3.983456" calcext:value-type="float">
            <text:p>3.983456</text:p>
          </table:table-cell>
          <table:table-cell table:style-name="ce36" table:formula="of:=MULTIPLE.OPERATIONS([.$D$7];[.$D$8];[.$D56];[.$D$9];[.Y$12])" office:value-type="float" office:value="4.120817" calcext:value-type="float">
            <text:p>4.120817</text:p>
          </table:table-cell>
          <table:table-cell table:style-name="ce36" table:formula="of:=MULTIPLE.OPERATIONS([.$D$7];[.$D$8];[.$D56];[.$D$9];[.Z$12])" office:value-type="float" office:value="4.258177" calcext:value-type="float">
            <text:p>4.258177</text:p>
          </table:table-cell>
          <table:table-cell table:style-name="ce36" table:formula="of:=MULTIPLE.OPERATIONS([.$D$7];[.$D$8];[.$D56];[.$D$9];[.AA$12])" office:value-type="float" office:value="4.395538" calcext:value-type="float">
            <text:p>4.395538</text:p>
          </table:table-cell>
          <table:table-cell table:style-name="ce36" table:formula="of:=MULTIPLE.OPERATIONS([.$D$7];[.$D$8];[.$D56];[.$D$9];[.AB$12])" office:value-type="float" office:value="4.532899" calcext:value-type="float">
            <text:p>4.532899</text:p>
          </table:table-cell>
          <table:table-cell table:style-name="ce36" table:formula="of:=MULTIPLE.OPERATIONS([.$D$7];[.$D$8];[.$D56];[.$D$9];[.AC$12])" office:value-type="float" office:value="4.670259" calcext:value-type="float">
            <text:p>4.670259</text:p>
          </table:table-cell>
          <table:table-cell table:style-name="ce36" table:formula="of:=MULTIPLE.OPERATIONS([.$D$7];[.$D$8];[.$D56];[.$D$9];[.AD$12])" office:value-type="float" office:value="4.80762" calcext:value-type="float">
            <text:p>4.80762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56]+BaseIncrement" office:value-type="float" office:value="54" calcext:value-type="float">
            <text:p>54</text:p>
          </table:table-cell>
          <table:table-cell table:style-name="ce36" table:formula="of:=MULTIPLE.OPERATIONS([.$D$7];[.$D$8];[.$D57];[.$D$9];[.E$12])" office:value-type="float" office:value="1.360828" calcext:value-type="float">
            <text:p>1.360828</text:p>
          </table:table-cell>
          <table:table-cell table:style-name="ce36" table:formula="of:=MULTIPLE.OPERATIONS([.$D$7];[.$D$8];[.$D57];[.$D$9];[.F$12])" office:value-type="float" office:value="1.49691" calcext:value-type="float">
            <text:p>1.49691</text:p>
          </table:table-cell>
          <table:table-cell table:style-name="ce36" table:formula="of:=MULTIPLE.OPERATIONS([.$D$7];[.$D$8];[.$D57];[.$D$9];[.G$12])" office:value-type="float" office:value="1.632993" calcext:value-type="float">
            <text:p>1.632993</text:p>
          </table:table-cell>
          <table:table-cell table:style-name="ce36" table:formula="of:=MULTIPLE.OPERATIONS([.$D$7];[.$D$8];[.$D57];[.$D$9];[.H$12])" office:value-type="float" office:value="1.769076" calcext:value-type="float">
            <text:p>1.769076</text:p>
          </table:table-cell>
          <table:table-cell table:style-name="ce36" table:formula="of:=MULTIPLE.OPERATIONS([.$D$7];[.$D$8];[.$D57];[.$D$9];[.I$12])" office:value-type="float" office:value="1.905159" calcext:value-type="float">
            <text:p>1.905159</text:p>
          </table:table-cell>
          <table:table-cell table:style-name="ce36" table:formula="of:=MULTIPLE.OPERATIONS([.$D$7];[.$D$8];[.$D57];[.$D$9];[.J$12])" office:value-type="float" office:value="2.041241" calcext:value-type="float">
            <text:p>2.041241</text:p>
          </table:table-cell>
          <table:table-cell table:style-name="ce36" table:formula="of:=MULTIPLE.OPERATIONS([.$D$7];[.$D$8];[.$D57];[.$D$9];[.K$12])" office:value-type="float" office:value="2.177324" calcext:value-type="float">
            <text:p>2.177324</text:p>
          </table:table-cell>
          <table:table-cell table:style-name="ce36" table:formula="of:=MULTIPLE.OPERATIONS([.$D$7];[.$D$8];[.$D57];[.$D$9];[.L$12])" office:value-type="float" office:value="2.313407" calcext:value-type="float">
            <text:p>2.313407</text:p>
          </table:table-cell>
          <table:table-cell table:style-name="ce36" table:formula="of:=MULTIPLE.OPERATIONS([.$D$7];[.$D$8];[.$D57];[.$D$9];[.M$12])" office:value-type="float" office:value="2.44949" calcext:value-type="float">
            <text:p>2.44949</text:p>
          </table:table-cell>
          <table:table-cell table:style-name="ce36" table:formula="of:=MULTIPLE.OPERATIONS([.$D$7];[.$D$8];[.$D57];[.$D$9];[.N$12])" office:value-type="float" office:value="2.585573" calcext:value-type="float">
            <text:p>2.585573</text:p>
          </table:table-cell>
          <table:table-cell table:style-name="ce36" table:formula="of:=MULTIPLE.OPERATIONS([.$D$7];[.$D$8];[.$D57];[.$D$9];[.O$12])" office:value-type="float" office:value="2.721655" calcext:value-type="float">
            <text:p>2.721655</text:p>
          </table:table-cell>
          <table:table-cell table:style-name="ce36" table:formula="of:=MULTIPLE.OPERATIONS([.$D$7];[.$D$8];[.$D57];[.$D$9];[.P$12])" office:value-type="float" office:value="2.857738" calcext:value-type="float">
            <text:p>2.857738</text:p>
          </table:table-cell>
          <table:table-cell table:style-name="ce36" table:formula="of:=MULTIPLE.OPERATIONS([.$D$7];[.$D$8];[.$D57];[.$D$9];[.Q$12])" office:value-type="float" office:value="2.993821" calcext:value-type="float">
            <text:p>2.993821</text:p>
          </table:table-cell>
          <table:table-cell table:style-name="ce36" table:formula="of:=MULTIPLE.OPERATIONS([.$D$7];[.$D$8];[.$D57];[.$D$9];[.R$12])" office:value-type="float" office:value="3.129904" calcext:value-type="float">
            <text:p>3.129904</text:p>
          </table:table-cell>
          <table:table-cell table:style-name="ce36" table:formula="of:=MULTIPLE.OPERATIONS([.$D$7];[.$D$8];[.$D57];[.$D$9];[.S$12])" office:value-type="float" office:value="3.265986" calcext:value-type="float">
            <text:p>3.265986</text:p>
          </table:table-cell>
          <table:table-cell table:style-name="ce36" table:formula="of:=MULTIPLE.OPERATIONS([.$D$7];[.$D$8];[.$D57];[.$D$9];[.T$12])" office:value-type="float" office:value="3.402069" calcext:value-type="float">
            <text:p>3.402069</text:p>
          </table:table-cell>
          <table:table-cell table:style-name="ce36" table:formula="of:=MULTIPLE.OPERATIONS([.$D$7];[.$D$8];[.$D57];[.$D$9];[.U$12])" office:value-type="float" office:value="3.538152" calcext:value-type="float">
            <text:p>3.538152</text:p>
          </table:table-cell>
          <table:table-cell table:style-name="ce36" table:formula="of:=MULTIPLE.OPERATIONS([.$D$7];[.$D$8];[.$D57];[.$D$9];[.V$12])" office:value-type="float" office:value="3.674235" calcext:value-type="float">
            <text:p>3.674235</text:p>
          </table:table-cell>
          <table:table-cell table:style-name="ce36" table:formula="of:=MULTIPLE.OPERATIONS([.$D$7];[.$D$8];[.$D57];[.$D$9];[.W$12])" office:value-type="float" office:value="3.810317" calcext:value-type="float">
            <text:p>3.810317</text:p>
          </table:table-cell>
          <table:table-cell table:style-name="ce36" table:formula="of:=MULTIPLE.OPERATIONS([.$D$7];[.$D$8];[.$D57];[.$D$9];[.X$12])" office:value-type="float" office:value="3.9464" calcext:value-type="float">
            <text:p>3.9464</text:p>
          </table:table-cell>
          <table:table-cell table:style-name="ce36" table:formula="of:=MULTIPLE.OPERATIONS([.$D$7];[.$D$8];[.$D57];[.$D$9];[.Y$12])" office:value-type="float" office:value="4.082483" calcext:value-type="float">
            <text:p>4.082483</text:p>
          </table:table-cell>
          <table:table-cell table:style-name="ce36" table:formula="of:=MULTIPLE.OPERATIONS([.$D$7];[.$D$8];[.$D57];[.$D$9];[.Z$12])" office:value-type="float" office:value="4.218566" calcext:value-type="float">
            <text:p>4.218566</text:p>
          </table:table-cell>
          <table:table-cell table:style-name="ce36" table:formula="of:=MULTIPLE.OPERATIONS([.$D$7];[.$D$8];[.$D57];[.$D$9];[.AA$12])" office:value-type="float" office:value="4.354648" calcext:value-type="float">
            <text:p>4.354648</text:p>
          </table:table-cell>
          <table:table-cell table:style-name="ce36" table:formula="of:=MULTIPLE.OPERATIONS([.$D$7];[.$D$8];[.$D57];[.$D$9];[.AB$12])" office:value-type="float" office:value="4.490731" calcext:value-type="float">
            <text:p>4.490731</text:p>
          </table:table-cell>
          <table:table-cell table:style-name="ce36" table:formula="of:=MULTIPLE.OPERATIONS([.$D$7];[.$D$8];[.$D57];[.$D$9];[.AC$12])" office:value-type="float" office:value="4.626814" calcext:value-type="float">
            <text:p>4.626814</text:p>
          </table:table-cell>
          <table:table-cell table:style-name="ce36" table:formula="of:=MULTIPLE.OPERATIONS([.$D$7];[.$D$8];[.$D57];[.$D$9];[.AD$12])" office:value-type="float" office:value="4.762897" calcext:value-type="float">
            <text:p>4.762897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57]+BaseIncrement" office:value-type="float" office:value="55" calcext:value-type="float">
            <text:p>55</text:p>
          </table:table-cell>
          <table:table-cell table:style-name="ce36" table:formula="of:=MULTIPLE.OPERATIONS([.$D$7];[.$D$8];[.$D58];[.$D$9];[.E$12])" office:value-type="float" office:value="1.3484" calcext:value-type="float">
            <text:p>1.3484</text:p>
          </table:table-cell>
          <table:table-cell table:style-name="ce36" table:formula="of:=MULTIPLE.OPERATIONS([.$D$7];[.$D$8];[.$D58];[.$D$9];[.F$12])" office:value-type="float" office:value="1.48324" calcext:value-type="float">
            <text:p>1.48324</text:p>
          </table:table-cell>
          <table:table-cell table:style-name="ce36" table:formula="of:=MULTIPLE.OPERATIONS([.$D$7];[.$D$8];[.$D58];[.$D$9];[.G$12])" office:value-type="float" office:value="1.61808" calcext:value-type="float">
            <text:p>1.61808</text:p>
          </table:table-cell>
          <table:table-cell table:style-name="ce36" table:formula="of:=MULTIPLE.OPERATIONS([.$D$7];[.$D$8];[.$D58];[.$D$9];[.H$12])" office:value-type="float" office:value="1.75292" calcext:value-type="float">
            <text:p>1.75292</text:p>
          </table:table-cell>
          <table:table-cell table:style-name="ce36" table:formula="of:=MULTIPLE.OPERATIONS([.$D$7];[.$D$8];[.$D58];[.$D$9];[.I$12])" office:value-type="float" office:value="1.88776" calcext:value-type="float">
            <text:p>1.88776</text:p>
          </table:table-cell>
          <table:table-cell table:style-name="ce36" table:formula="of:=MULTIPLE.OPERATIONS([.$D$7];[.$D$8];[.$D58];[.$D$9];[.J$12])" office:value-type="float" office:value="2.0226" calcext:value-type="float">
            <text:p>2.0226</text:p>
          </table:table-cell>
          <table:table-cell table:style-name="ce36" table:formula="of:=MULTIPLE.OPERATIONS([.$D$7];[.$D$8];[.$D58];[.$D$9];[.K$12])" office:value-type="float" office:value="2.15744" calcext:value-type="float">
            <text:p>2.15744</text:p>
          </table:table-cell>
          <table:table-cell table:style-name="ce36" table:formula="of:=MULTIPLE.OPERATIONS([.$D$7];[.$D$8];[.$D58];[.$D$9];[.L$12])" office:value-type="float" office:value="2.29228" calcext:value-type="float">
            <text:p>2.29228</text:p>
          </table:table-cell>
          <table:table-cell table:style-name="ce36" table:formula="of:=MULTIPLE.OPERATIONS([.$D$7];[.$D$8];[.$D58];[.$D$9];[.M$12])" office:value-type="float" office:value="2.42712" calcext:value-type="float">
            <text:p>2.42712</text:p>
          </table:table-cell>
          <table:table-cell table:style-name="ce36" table:formula="of:=MULTIPLE.OPERATIONS([.$D$7];[.$D$8];[.$D58];[.$D$9];[.N$12])" office:value-type="float" office:value="2.561959" calcext:value-type="float">
            <text:p>2.561959</text:p>
          </table:table-cell>
          <table:table-cell table:style-name="ce36" table:formula="of:=MULTIPLE.OPERATIONS([.$D$7];[.$D$8];[.$D58];[.$D$9];[.O$12])" office:value-type="float" office:value="2.696799" calcext:value-type="float">
            <text:p>2.696799</text:p>
          </table:table-cell>
          <table:table-cell table:style-name="ce36" table:formula="of:=MULTIPLE.OPERATIONS([.$D$7];[.$D$8];[.$D58];[.$D$9];[.P$12])" office:value-type="float" office:value="2.831639" calcext:value-type="float">
            <text:p>2.831639</text:p>
          </table:table-cell>
          <table:table-cell table:style-name="ce36" table:formula="of:=MULTIPLE.OPERATIONS([.$D$7];[.$D$8];[.$D58];[.$D$9];[.Q$12])" office:value-type="float" office:value="2.966479" calcext:value-type="float">
            <text:p>2.966479</text:p>
          </table:table-cell>
          <table:table-cell table:style-name="ce36" table:formula="of:=MULTIPLE.OPERATIONS([.$D$7];[.$D$8];[.$D58];[.$D$9];[.R$12])" office:value-type="float" office:value="3.101319" calcext:value-type="float">
            <text:p>3.101319</text:p>
          </table:table-cell>
          <table:table-cell table:style-name="ce36" table:formula="of:=MULTIPLE.OPERATIONS([.$D$7];[.$D$8];[.$D58];[.$D$9];[.S$12])" office:value-type="float" office:value="3.236159" calcext:value-type="float">
            <text:p>3.236159</text:p>
          </table:table-cell>
          <table:table-cell table:style-name="ce36" table:formula="of:=MULTIPLE.OPERATIONS([.$D$7];[.$D$8];[.$D58];[.$D$9];[.T$12])" office:value-type="float" office:value="3.370999" calcext:value-type="float">
            <text:p>3.370999</text:p>
          </table:table-cell>
          <table:table-cell table:style-name="ce36" table:formula="of:=MULTIPLE.OPERATIONS([.$D$7];[.$D$8];[.$D58];[.$D$9];[.U$12])" office:value-type="float" office:value="3.505839" calcext:value-type="float">
            <text:p>3.505839</text:p>
          </table:table-cell>
          <table:table-cell table:style-name="ce36" table:formula="of:=MULTIPLE.OPERATIONS([.$D$7];[.$D$8];[.$D58];[.$D$9];[.V$12])" office:value-type="float" office:value="3.640679" calcext:value-type="float">
            <text:p>3.640679</text:p>
          </table:table-cell>
          <table:table-cell table:style-name="ce36" table:formula="of:=MULTIPLE.OPERATIONS([.$D$7];[.$D$8];[.$D58];[.$D$9];[.W$12])" office:value-type="float" office:value="3.775519" calcext:value-type="float">
            <text:p>3.775519</text:p>
          </table:table-cell>
          <table:table-cell table:style-name="ce36" table:formula="of:=MULTIPLE.OPERATIONS([.$D$7];[.$D$8];[.$D58];[.$D$9];[.X$12])" office:value-type="float" office:value="3.910359" calcext:value-type="float">
            <text:p>3.910359</text:p>
          </table:table-cell>
          <table:table-cell table:style-name="ce36" table:formula="of:=MULTIPLE.OPERATIONS([.$D$7];[.$D$8];[.$D58];[.$D$9];[.Y$12])" office:value-type="float" office:value="4.045199" calcext:value-type="float">
            <text:p>4.045199</text:p>
          </table:table-cell>
          <table:table-cell table:style-name="ce36" table:formula="of:=MULTIPLE.OPERATIONS([.$D$7];[.$D$8];[.$D58];[.$D$9];[.Z$12])" office:value-type="float" office:value="4.180039" calcext:value-type="float">
            <text:p>4.180039</text:p>
          </table:table-cell>
          <table:table-cell table:style-name="ce36" table:formula="of:=MULTIPLE.OPERATIONS([.$D$7];[.$D$8];[.$D58];[.$D$9];[.AA$12])" office:value-type="float" office:value="4.314879" calcext:value-type="float">
            <text:p>4.314879</text:p>
          </table:table-cell>
          <table:table-cell table:style-name="ce36" table:formula="of:=MULTIPLE.OPERATIONS([.$D$7];[.$D$8];[.$D58];[.$D$9];[.AB$12])" office:value-type="float" office:value="4.449719" calcext:value-type="float">
            <text:p>4.449719</text:p>
          </table:table-cell>
          <table:table-cell table:style-name="ce36" table:formula="of:=MULTIPLE.OPERATIONS([.$D$7];[.$D$8];[.$D58];[.$D$9];[.AC$12])" office:value-type="float" office:value="4.584559" calcext:value-type="float">
            <text:p>4.584559</text:p>
          </table:table-cell>
          <table:table-cell table:style-name="ce36" table:formula="of:=MULTIPLE.OPERATIONS([.$D$7];[.$D$8];[.$D58];[.$D$9];[.AD$12])" office:value-type="float" office:value="4.719399" calcext:value-type="float">
            <text:p>4.719399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58]+BaseIncrement" office:value-type="float" office:value="56" calcext:value-type="float">
            <text:p>56</text:p>
          </table:table-cell>
          <table:table-cell table:style-name="ce36" table:formula="of:=MULTIPLE.OPERATIONS([.$D$7];[.$D$8];[.$D59];[.$D$9];[.E$12])" office:value-type="float" office:value="1.336306" calcext:value-type="float">
            <text:p>1.336306</text:p>
          </table:table-cell>
          <table:table-cell table:style-name="ce36" table:formula="of:=MULTIPLE.OPERATIONS([.$D$7];[.$D$8];[.$D59];[.$D$9];[.F$12])" office:value-type="float" office:value="1.469937" calcext:value-type="float">
            <text:p>1.469937</text:p>
          </table:table-cell>
          <table:table-cell table:style-name="ce36" table:formula="of:=MULTIPLE.OPERATIONS([.$D$7];[.$D$8];[.$D59];[.$D$9];[.G$12])" office:value-type="float" office:value="1.603567" calcext:value-type="float">
            <text:p>1.603567</text:p>
          </table:table-cell>
          <table:table-cell table:style-name="ce36" table:formula="of:=MULTIPLE.OPERATIONS([.$D$7];[.$D$8];[.$D59];[.$D$9];[.H$12])" office:value-type="float" office:value="1.737198" calcext:value-type="float">
            <text:p>1.737198</text:p>
          </table:table-cell>
          <table:table-cell table:style-name="ce36" table:formula="of:=MULTIPLE.OPERATIONS([.$D$7];[.$D$8];[.$D59];[.$D$9];[.I$12])" office:value-type="float" office:value="1.870829" calcext:value-type="float">
            <text:p>1.870829</text:p>
          </table:table-cell>
          <table:table-cell table:style-name="ce36" table:formula="of:=MULTIPLE.OPERATIONS([.$D$7];[.$D$8];[.$D59];[.$D$9];[.J$12])" office:value-type="float" office:value="2.004459" calcext:value-type="float">
            <text:p>2.004459</text:p>
          </table:table-cell>
          <table:table-cell table:style-name="ce36" table:formula="of:=MULTIPLE.OPERATIONS([.$D$7];[.$D$8];[.$D59];[.$D$9];[.K$12])" office:value-type="float" office:value="2.13809" calcext:value-type="float">
            <text:p>2.13809</text:p>
          </table:table-cell>
          <table:table-cell table:style-name="ce36" table:formula="of:=MULTIPLE.OPERATIONS([.$D$7];[.$D$8];[.$D59];[.$D$9];[.L$12])" office:value-type="float" office:value="2.271721" calcext:value-type="float">
            <text:p>2.271721</text:p>
          </table:table-cell>
          <table:table-cell table:style-name="ce36" table:formula="of:=MULTIPLE.OPERATIONS([.$D$7];[.$D$8];[.$D59];[.$D$9];[.M$12])" office:value-type="float" office:value="2.405351" calcext:value-type="float">
            <text:p>2.405351</text:p>
          </table:table-cell>
          <table:table-cell table:style-name="ce36" table:formula="of:=MULTIPLE.OPERATIONS([.$D$7];[.$D$8];[.$D59];[.$D$9];[.N$12])" office:value-type="float" office:value="2.538982" calcext:value-type="float">
            <text:p>2.538982</text:p>
          </table:table-cell>
          <table:table-cell table:style-name="ce36" table:formula="of:=MULTIPLE.OPERATIONS([.$D$7];[.$D$8];[.$D59];[.$D$9];[.O$12])" office:value-type="float" office:value="2.672612" calcext:value-type="float">
            <text:p>2.672612</text:p>
          </table:table-cell>
          <table:table-cell table:style-name="ce36" table:formula="of:=MULTIPLE.OPERATIONS([.$D$7];[.$D$8];[.$D59];[.$D$9];[.P$12])" office:value-type="float" office:value="2.806243" calcext:value-type="float">
            <text:p>2.806243</text:p>
          </table:table-cell>
          <table:table-cell table:style-name="ce36" table:formula="of:=MULTIPLE.OPERATIONS([.$D$7];[.$D$8];[.$D59];[.$D$9];[.Q$12])" office:value-type="float" office:value="2.939874" calcext:value-type="float">
            <text:p>2.939874</text:p>
          </table:table-cell>
          <table:table-cell table:style-name="ce36" table:formula="of:=MULTIPLE.OPERATIONS([.$D$7];[.$D$8];[.$D59];[.$D$9];[.R$12])" office:value-type="float" office:value="3.073504" calcext:value-type="float">
            <text:p>3.073504</text:p>
          </table:table-cell>
          <table:table-cell table:style-name="ce36" table:formula="of:=MULTIPLE.OPERATIONS([.$D$7];[.$D$8];[.$D59];[.$D$9];[.S$12])" office:value-type="float" office:value="3.207135" calcext:value-type="float">
            <text:p>3.207135</text:p>
          </table:table-cell>
          <table:table-cell table:style-name="ce36" table:formula="of:=MULTIPLE.OPERATIONS([.$D$7];[.$D$8];[.$D59];[.$D$9];[.T$12])" office:value-type="float" office:value="3.340766" calcext:value-type="float">
            <text:p>3.340766</text:p>
          </table:table-cell>
          <table:table-cell table:style-name="ce36" table:formula="of:=MULTIPLE.OPERATIONS([.$D$7];[.$D$8];[.$D59];[.$D$9];[.U$12])" office:value-type="float" office:value="3.474396" calcext:value-type="float">
            <text:p>3.474396</text:p>
          </table:table-cell>
          <table:table-cell table:style-name="ce36" table:formula="of:=MULTIPLE.OPERATIONS([.$D$7];[.$D$8];[.$D59];[.$D$9];[.V$12])" office:value-type="float" office:value="3.608027" calcext:value-type="float">
            <text:p>3.608027</text:p>
          </table:table-cell>
          <table:table-cell table:style-name="ce36" table:formula="of:=MULTIPLE.OPERATIONS([.$D$7];[.$D$8];[.$D59];[.$D$9];[.W$12])" office:value-type="float" office:value="3.741657" calcext:value-type="float">
            <text:p>3.741657</text:p>
          </table:table-cell>
          <table:table-cell table:style-name="ce36" table:formula="of:=MULTIPLE.OPERATIONS([.$D$7];[.$D$8];[.$D59];[.$D$9];[.X$12])" office:value-type="float" office:value="3.875288" calcext:value-type="float">
            <text:p>3.875288</text:p>
          </table:table-cell>
          <table:table-cell table:style-name="ce36" table:formula="of:=MULTIPLE.OPERATIONS([.$D$7];[.$D$8];[.$D59];[.$D$9];[.Y$12])" office:value-type="float" office:value="4.008919" calcext:value-type="float">
            <text:p>4.008919</text:p>
          </table:table-cell>
          <table:table-cell table:style-name="ce36" table:formula="of:=MULTIPLE.OPERATIONS([.$D$7];[.$D$8];[.$D59];[.$D$9];[.Z$12])" office:value-type="float" office:value="4.142549" calcext:value-type="float">
            <text:p>4.142549</text:p>
          </table:table-cell>
          <table:table-cell table:style-name="ce36" table:formula="of:=MULTIPLE.OPERATIONS([.$D$7];[.$D$8];[.$D59];[.$D$9];[.AA$12])" office:value-type="float" office:value="4.27618" calcext:value-type="float">
            <text:p>4.27618</text:p>
          </table:table-cell>
          <table:table-cell table:style-name="ce36" table:formula="of:=MULTIPLE.OPERATIONS([.$D$7];[.$D$8];[.$D59];[.$D$9];[.AB$12])" office:value-type="float" office:value="4.40981" calcext:value-type="float">
            <text:p>4.40981</text:p>
          </table:table-cell>
          <table:table-cell table:style-name="ce36" table:formula="of:=MULTIPLE.OPERATIONS([.$D$7];[.$D$8];[.$D59];[.$D$9];[.AC$12])" office:value-type="float" office:value="4.543441" calcext:value-type="float">
            <text:p>4.543441</text:p>
          </table:table-cell>
          <table:table-cell table:style-name="ce36" table:formula="of:=MULTIPLE.OPERATIONS([.$D$7];[.$D$8];[.$D59];[.$D$9];[.AD$12])" office:value-type="float" office:value="4.677072" calcext:value-type="float">
            <text:p>4.677072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59]+BaseIncrement" office:value-type="float" office:value="57" calcext:value-type="float">
            <text:p>57</text:p>
          </table:table-cell>
          <table:table-cell table:style-name="ce36" table:formula="of:=MULTIPLE.OPERATIONS([.$D$7];[.$D$8];[.$D60];[.$D$9];[.E$12])" office:value-type="float" office:value="1.324532" calcext:value-type="float">
            <text:p>1.324532</text:p>
          </table:table-cell>
          <table:table-cell table:style-name="ce36" table:formula="of:=MULTIPLE.OPERATIONS([.$D$7];[.$D$8];[.$D60];[.$D$9];[.F$12])" office:value-type="float" office:value="1.456986" calcext:value-type="float">
            <text:p>1.456986</text:p>
          </table:table-cell>
          <table:table-cell table:style-name="ce36" table:formula="of:=MULTIPLE.OPERATIONS([.$D$7];[.$D$8];[.$D60];[.$D$9];[.G$12])" office:value-type="float" office:value="1.589439" calcext:value-type="float">
            <text:p>1.589439</text:p>
          </table:table-cell>
          <table:table-cell table:style-name="ce36" table:formula="of:=MULTIPLE.OPERATIONS([.$D$7];[.$D$8];[.$D60];[.$D$9];[.H$12])" office:value-type="float" office:value="1.721892" calcext:value-type="float">
            <text:p>1.721892</text:p>
          </table:table-cell>
          <table:table-cell table:style-name="ce36" table:formula="of:=MULTIPLE.OPERATIONS([.$D$7];[.$D$8];[.$D60];[.$D$9];[.I$12])" office:value-type="float" office:value="1.854345" calcext:value-type="float">
            <text:p>1.854345</text:p>
          </table:table-cell>
          <table:table-cell table:style-name="ce36" table:formula="of:=MULTIPLE.OPERATIONS([.$D$7];[.$D$8];[.$D60];[.$D$9];[.J$12])" office:value-type="float" office:value="1.986799" calcext:value-type="float">
            <text:p>1.986799</text:p>
          </table:table-cell>
          <table:table-cell table:style-name="ce36" table:formula="of:=MULTIPLE.OPERATIONS([.$D$7];[.$D$8];[.$D60];[.$D$9];[.K$12])" office:value-type="float" office:value="2.119252" calcext:value-type="float">
            <text:p>2.119252</text:p>
          </table:table-cell>
          <table:table-cell table:style-name="ce36" table:formula="of:=MULTIPLE.OPERATIONS([.$D$7];[.$D$8];[.$D60];[.$D$9];[.L$12])" office:value-type="float" office:value="2.251705" calcext:value-type="float">
            <text:p>2.251705</text:p>
          </table:table-cell>
          <table:table-cell table:style-name="ce36" table:formula="of:=MULTIPLE.OPERATIONS([.$D$7];[.$D$8];[.$D60];[.$D$9];[.M$12])" office:value-type="float" office:value="2.384158" calcext:value-type="float">
            <text:p>2.384158</text:p>
          </table:table-cell>
          <table:table-cell table:style-name="ce36" table:formula="of:=MULTIPLE.OPERATIONS([.$D$7];[.$D$8];[.$D60];[.$D$9];[.N$12])" office:value-type="float" office:value="2.516611" calcext:value-type="float">
            <text:p>2.516611</text:p>
          </table:table-cell>
          <table:table-cell table:style-name="ce36" table:formula="of:=MULTIPLE.OPERATIONS([.$D$7];[.$D$8];[.$D60];[.$D$9];[.O$12])" office:value-type="float" office:value="2.649065" calcext:value-type="float">
            <text:p>2.649065</text:p>
          </table:table-cell>
          <table:table-cell table:style-name="ce36" table:formula="of:=MULTIPLE.OPERATIONS([.$D$7];[.$D$8];[.$D60];[.$D$9];[.P$12])" office:value-type="float" office:value="2.781518" calcext:value-type="float">
            <text:p>2.781518</text:p>
          </table:table-cell>
          <table:table-cell table:style-name="ce36" table:formula="of:=MULTIPLE.OPERATIONS([.$D$7];[.$D$8];[.$D60];[.$D$9];[.Q$12])" office:value-type="float" office:value="2.913971" calcext:value-type="float">
            <text:p>2.913971</text:p>
          </table:table-cell>
          <table:table-cell table:style-name="ce36" table:formula="of:=MULTIPLE.OPERATIONS([.$D$7];[.$D$8];[.$D60];[.$D$9];[.R$12])" office:value-type="float" office:value="3.046424" calcext:value-type="float">
            <text:p>3.046424</text:p>
          </table:table-cell>
          <table:table-cell table:style-name="ce36" table:formula="of:=MULTIPLE.OPERATIONS([.$D$7];[.$D$8];[.$D60];[.$D$9];[.S$12])" office:value-type="float" office:value="3.178878" calcext:value-type="float">
            <text:p>3.178878</text:p>
          </table:table-cell>
          <table:table-cell table:style-name="ce36" table:formula="of:=MULTIPLE.OPERATIONS([.$D$7];[.$D$8];[.$D60];[.$D$9];[.T$12])" office:value-type="float" office:value="3.311331" calcext:value-type="float">
            <text:p>3.311331</text:p>
          </table:table-cell>
          <table:table-cell table:style-name="ce36" table:formula="of:=MULTIPLE.OPERATIONS([.$D$7];[.$D$8];[.$D60];[.$D$9];[.U$12])" office:value-type="float" office:value="3.443784" calcext:value-type="float">
            <text:p>3.443784</text:p>
          </table:table-cell>
          <table:table-cell table:style-name="ce36" table:formula="of:=MULTIPLE.OPERATIONS([.$D$7];[.$D$8];[.$D60];[.$D$9];[.V$12])" office:value-type="float" office:value="3.576237" calcext:value-type="float">
            <text:p>3.576237</text:p>
          </table:table-cell>
          <table:table-cell table:style-name="ce36" table:formula="of:=MULTIPLE.OPERATIONS([.$D$7];[.$D$8];[.$D60];[.$D$9];[.W$12])" office:value-type="float" office:value="3.708691" calcext:value-type="float">
            <text:p>3.708691</text:p>
          </table:table-cell>
          <table:table-cell table:style-name="ce36" table:formula="of:=MULTIPLE.OPERATIONS([.$D$7];[.$D$8];[.$D60];[.$D$9];[.X$12])" office:value-type="float" office:value="3.841144" calcext:value-type="float">
            <text:p>3.841144</text:p>
          </table:table-cell>
          <table:table-cell table:style-name="ce36" table:formula="of:=MULTIPLE.OPERATIONS([.$D$7];[.$D$8];[.$D60];[.$D$9];[.Y$12])" office:value-type="float" office:value="3.973597" calcext:value-type="float">
            <text:p>3.973597</text:p>
          </table:table-cell>
          <table:table-cell table:style-name="ce36" table:formula="of:=MULTIPLE.OPERATIONS([.$D$7];[.$D$8];[.$D60];[.$D$9];[.Z$12])" office:value-type="float" office:value="4.10605" calcext:value-type="float">
            <text:p>4.10605</text:p>
          </table:table-cell>
          <table:table-cell table:style-name="ce36" table:formula="of:=MULTIPLE.OPERATIONS([.$D$7];[.$D$8];[.$D60];[.$D$9];[.AA$12])" office:value-type="float" office:value="4.238504" calcext:value-type="float">
            <text:p>4.238504</text:p>
          </table:table-cell>
          <table:table-cell table:style-name="ce36" table:formula="of:=MULTIPLE.OPERATIONS([.$D$7];[.$D$8];[.$D60];[.$D$9];[.AB$12])" office:value-type="float" office:value="4.370957" calcext:value-type="float">
            <text:p>4.370957</text:p>
          </table:table-cell>
          <table:table-cell table:style-name="ce36" table:formula="of:=MULTIPLE.OPERATIONS([.$D$7];[.$D$8];[.$D60];[.$D$9];[.AC$12])" office:value-type="float" office:value="4.50341" calcext:value-type="float">
            <text:p>4.50341</text:p>
          </table:table-cell>
          <table:table-cell table:style-name="ce36" table:formula="of:=MULTIPLE.OPERATIONS([.$D$7];[.$D$8];[.$D60];[.$D$9];[.AD$12])" office:value-type="float" office:value="4.635863" calcext:value-type="float">
            <text:p>4.635863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60]+BaseIncrement" office:value-type="float" office:value="58" calcext:value-type="float">
            <text:p>58</text:p>
          </table:table-cell>
          <table:table-cell table:style-name="ce36" table:formula="of:=MULTIPLE.OPERATIONS([.$D$7];[.$D$8];[.$D61];[.$D$9];[.E$12])" office:value-type="float" office:value="1.313064" calcext:value-type="float">
            <text:p>1.313064</text:p>
          </table:table-cell>
          <table:table-cell table:style-name="ce36" table:formula="of:=MULTIPLE.OPERATIONS([.$D$7];[.$D$8];[.$D61];[.$D$9];[.F$12])" office:value-type="float" office:value="1.444371" calcext:value-type="float">
            <text:p>1.444371</text:p>
          </table:table-cell>
          <table:table-cell table:style-name="ce36" table:formula="of:=MULTIPLE.OPERATIONS([.$D$7];[.$D$8];[.$D61];[.$D$9];[.G$12])" office:value-type="float" office:value="1.575677" calcext:value-type="float">
            <text:p>1.575677</text:p>
          </table:table-cell>
          <table:table-cell table:style-name="ce36" table:formula="of:=MULTIPLE.OPERATIONS([.$D$7];[.$D$8];[.$D61];[.$D$9];[.H$12])" office:value-type="float" office:value="1.706984" calcext:value-type="float">
            <text:p>1.706984</text:p>
          </table:table-cell>
          <table:table-cell table:style-name="ce36" table:formula="of:=MULTIPLE.OPERATIONS([.$D$7];[.$D$8];[.$D61];[.$D$9];[.I$12])" office:value-type="float" office:value="1.83829" calcext:value-type="float">
            <text:p>1.83829</text:p>
          </table:table-cell>
          <table:table-cell table:style-name="ce36" table:formula="of:=MULTIPLE.OPERATIONS([.$D$7];[.$D$8];[.$D61];[.$D$9];[.J$12])" office:value-type="float" office:value="1.969596" calcext:value-type="float">
            <text:p>1.969596</text:p>
          </table:table-cell>
          <table:table-cell table:style-name="ce36" table:formula="of:=MULTIPLE.OPERATIONS([.$D$7];[.$D$8];[.$D61];[.$D$9];[.K$12])" office:value-type="float" office:value="2.100903" calcext:value-type="float">
            <text:p>2.100903</text:p>
          </table:table-cell>
          <table:table-cell table:style-name="ce36" table:formula="of:=MULTIPLE.OPERATIONS([.$D$7];[.$D$8];[.$D61];[.$D$9];[.L$12])" office:value-type="float" office:value="2.232209" calcext:value-type="float">
            <text:p>2.232209</text:p>
          </table:table-cell>
          <table:table-cell table:style-name="ce36" table:formula="of:=MULTIPLE.OPERATIONS([.$D$7];[.$D$8];[.$D61];[.$D$9];[.M$12])" office:value-type="float" office:value="2.363516" calcext:value-type="float">
            <text:p>2.363516</text:p>
          </table:table-cell>
          <table:table-cell table:style-name="ce36" table:formula="of:=MULTIPLE.OPERATIONS([.$D$7];[.$D$8];[.$D61];[.$D$9];[.N$12])" office:value-type="float" office:value="2.494822" calcext:value-type="float">
            <text:p>2.494822</text:p>
          </table:table-cell>
          <table:table-cell table:style-name="ce36" table:formula="of:=MULTIPLE.OPERATIONS([.$D$7];[.$D$8];[.$D61];[.$D$9];[.O$12])" office:value-type="float" office:value="2.626129" calcext:value-type="float">
            <text:p>2.626129</text:p>
          </table:table-cell>
          <table:table-cell table:style-name="ce36" table:formula="of:=MULTIPLE.OPERATIONS([.$D$7];[.$D$8];[.$D61];[.$D$9];[.P$12])" office:value-type="float" office:value="2.757435" calcext:value-type="float">
            <text:p>2.757435</text:p>
          </table:table-cell>
          <table:table-cell table:style-name="ce36" table:formula="of:=MULTIPLE.OPERATIONS([.$D$7];[.$D$8];[.$D61];[.$D$9];[.Q$12])" office:value-type="float" office:value="2.888742" calcext:value-type="float">
            <text:p>2.888742</text:p>
          </table:table-cell>
          <table:table-cell table:style-name="ce36" table:formula="of:=MULTIPLE.OPERATIONS([.$D$7];[.$D$8];[.$D61];[.$D$9];[.R$12])" office:value-type="float" office:value="3.020048" calcext:value-type="float">
            <text:p>3.020048</text:p>
          </table:table-cell>
          <table:table-cell table:style-name="ce36" table:formula="of:=MULTIPLE.OPERATIONS([.$D$7];[.$D$8];[.$D61];[.$D$9];[.S$12])" office:value-type="float" office:value="3.151354" calcext:value-type="float">
            <text:p>3.151354</text:p>
          </table:table-cell>
          <table:table-cell table:style-name="ce36" table:formula="of:=MULTIPLE.OPERATIONS([.$D$7];[.$D$8];[.$D61];[.$D$9];[.T$12])" office:value-type="float" office:value="3.282661" calcext:value-type="float">
            <text:p>3.282661</text:p>
          </table:table-cell>
          <table:table-cell table:style-name="ce36" table:formula="of:=MULTIPLE.OPERATIONS([.$D$7];[.$D$8];[.$D61];[.$D$9];[.U$12])" office:value-type="float" office:value="3.413967" calcext:value-type="float">
            <text:p>3.413967</text:p>
          </table:table-cell>
          <table:table-cell table:style-name="ce36" table:formula="of:=MULTIPLE.OPERATIONS([.$D$7];[.$D$8];[.$D61];[.$D$9];[.V$12])" office:value-type="float" office:value="3.545274" calcext:value-type="float">
            <text:p>3.545274</text:p>
          </table:table-cell>
          <table:table-cell table:style-name="ce36" table:formula="of:=MULTIPLE.OPERATIONS([.$D$7];[.$D$8];[.$D61];[.$D$9];[.W$12])" office:value-type="float" office:value="3.67658" calcext:value-type="float">
            <text:p>3.67658</text:p>
          </table:table-cell>
          <table:table-cell table:style-name="ce36" table:formula="of:=MULTIPLE.OPERATIONS([.$D$7];[.$D$8];[.$D61];[.$D$9];[.X$12])" office:value-type="float" office:value="3.807887" calcext:value-type="float">
            <text:p>3.807887</text:p>
          </table:table-cell>
          <table:table-cell table:style-name="ce36" table:formula="of:=MULTIPLE.OPERATIONS([.$D$7];[.$D$8];[.$D61];[.$D$9];[.Y$12])" office:value-type="float" office:value="3.939193" calcext:value-type="float">
            <text:p>3.939193</text:p>
          </table:table-cell>
          <table:table-cell table:style-name="ce36" table:formula="of:=MULTIPLE.OPERATIONS([.$D$7];[.$D$8];[.$D61];[.$D$9];[.Z$12])" office:value-type="float" office:value="4.070499" calcext:value-type="float">
            <text:p>4.070499</text:p>
          </table:table-cell>
          <table:table-cell table:style-name="ce36" table:formula="of:=MULTIPLE.OPERATIONS([.$D$7];[.$D$8];[.$D61];[.$D$9];[.AA$12])" office:value-type="float" office:value="4.201806" calcext:value-type="float">
            <text:p>4.201806</text:p>
          </table:table-cell>
          <table:table-cell table:style-name="ce36" table:formula="of:=MULTIPLE.OPERATIONS([.$D$7];[.$D$8];[.$D61];[.$D$9];[.AB$12])" office:value-type="float" office:value="4.333112" calcext:value-type="float">
            <text:p>4.333112</text:p>
          </table:table-cell>
          <table:table-cell table:style-name="ce36" table:formula="of:=MULTIPLE.OPERATIONS([.$D$7];[.$D$8];[.$D61];[.$D$9];[.AC$12])" office:value-type="float" office:value="4.464419" calcext:value-type="float">
            <text:p>4.464419</text:p>
          </table:table-cell>
          <table:table-cell table:style-name="ce36" table:formula="of:=MULTIPLE.OPERATIONS([.$D$7];[.$D$8];[.$D61];[.$D$9];[.AD$12])" office:value-type="float" office:value="4.595725" calcext:value-type="float">
            <text:p>4.59572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61]+BaseIncrement" office:value-type="float" office:value="59" calcext:value-type="float">
            <text:p>59</text:p>
          </table:table-cell>
          <table:table-cell table:style-name="ce36" table:formula="of:=MULTIPLE.OPERATIONS([.$D$7];[.$D$8];[.$D62];[.$D$9];[.E$12])" office:value-type="float" office:value="1.301889" calcext:value-type="float">
            <text:p>1.301889</text:p>
          </table:table-cell>
          <table:table-cell table:style-name="ce36" table:formula="of:=MULTIPLE.OPERATIONS([.$D$7];[.$D$8];[.$D62];[.$D$9];[.F$12])" office:value-type="float" office:value="1.432078" calcext:value-type="float">
            <text:p>1.432078</text:p>
          </table:table-cell>
          <table:table-cell table:style-name="ce36" table:formula="of:=MULTIPLE.OPERATIONS([.$D$7];[.$D$8];[.$D62];[.$D$9];[.G$12])" office:value-type="float" office:value="1.562267" calcext:value-type="float">
            <text:p>1.562267</text:p>
          </table:table-cell>
          <table:table-cell table:style-name="ce36" table:formula="of:=MULTIPLE.OPERATIONS([.$D$7];[.$D$8];[.$D62];[.$D$9];[.H$12])" office:value-type="float" office:value="1.692456" calcext:value-type="float">
            <text:p>1.692456</text:p>
          </table:table-cell>
          <table:table-cell table:style-name="ce36" table:formula="of:=MULTIPLE.OPERATIONS([.$D$7];[.$D$8];[.$D62];[.$D$9];[.I$12])" office:value-type="float" office:value="1.822645" calcext:value-type="float">
            <text:p>1.822645</text:p>
          </table:table-cell>
          <table:table-cell table:style-name="ce36" table:formula="of:=MULTIPLE.OPERATIONS([.$D$7];[.$D$8];[.$D62];[.$D$9];[.J$12])" office:value-type="float" office:value="1.952834" calcext:value-type="float">
            <text:p>1.952834</text:p>
          </table:table-cell>
          <table:table-cell table:style-name="ce36" table:formula="of:=MULTIPLE.OPERATIONS([.$D$7];[.$D$8];[.$D62];[.$D$9];[.K$12])" office:value-type="float" office:value="2.083023" calcext:value-type="float">
            <text:p>2.083023</text:p>
          </table:table-cell>
          <table:table-cell table:style-name="ce36" table:formula="of:=MULTIPLE.OPERATIONS([.$D$7];[.$D$8];[.$D62];[.$D$9];[.L$12])" office:value-type="float" office:value="2.213211" calcext:value-type="float">
            <text:p>2.213211</text:p>
          </table:table-cell>
          <table:table-cell table:style-name="ce36" table:formula="of:=MULTIPLE.OPERATIONS([.$D$7];[.$D$8];[.$D62];[.$D$9];[.M$12])" office:value-type="float" office:value="2.3434" calcext:value-type="float">
            <text:p>2.3434</text:p>
          </table:table-cell>
          <table:table-cell table:style-name="ce36" table:formula="of:=MULTIPLE.OPERATIONS([.$D$7];[.$D$8];[.$D62];[.$D$9];[.N$12])" office:value-type="float" office:value="2.473589" calcext:value-type="float">
            <text:p>2.473589</text:p>
          </table:table-cell>
          <table:table-cell table:style-name="ce36" table:formula="of:=MULTIPLE.OPERATIONS([.$D$7];[.$D$8];[.$D62];[.$D$9];[.O$12])" office:value-type="float" office:value="2.603778" calcext:value-type="float">
            <text:p>2.603778</text:p>
          </table:table-cell>
          <table:table-cell table:style-name="ce36" table:formula="of:=MULTIPLE.OPERATIONS([.$D$7];[.$D$8];[.$D62];[.$D$9];[.P$12])" office:value-type="float" office:value="2.733967" calcext:value-type="float">
            <text:p>2.733967</text:p>
          </table:table-cell>
          <table:table-cell table:style-name="ce36" table:formula="of:=MULTIPLE.OPERATIONS([.$D$7];[.$D$8];[.$D62];[.$D$9];[.Q$12])" office:value-type="float" office:value="2.864156" calcext:value-type="float">
            <text:p>2.864156</text:p>
          </table:table-cell>
          <table:table-cell table:style-name="ce36" table:formula="of:=MULTIPLE.OPERATIONS([.$D$7];[.$D$8];[.$D62];[.$D$9];[.R$12])" office:value-type="float" office:value="2.994345" calcext:value-type="float">
            <text:p>2.994345</text:p>
          </table:table-cell>
          <table:table-cell table:style-name="ce36" table:formula="of:=MULTIPLE.OPERATIONS([.$D$7];[.$D$8];[.$D62];[.$D$9];[.S$12])" office:value-type="float" office:value="3.124534" calcext:value-type="float">
            <text:p>3.124534</text:p>
          </table:table-cell>
          <table:table-cell table:style-name="ce36" table:formula="of:=MULTIPLE.OPERATIONS([.$D$7];[.$D$8];[.$D62];[.$D$9];[.T$12])" office:value-type="float" office:value="3.254723" calcext:value-type="float">
            <text:p>3.254723</text:p>
          </table:table-cell>
          <table:table-cell table:style-name="ce36" table:formula="of:=MULTIPLE.OPERATIONS([.$D$7];[.$D$8];[.$D62];[.$D$9];[.U$12])" office:value-type="float" office:value="3.384912" calcext:value-type="float">
            <text:p>3.384912</text:p>
          </table:table-cell>
          <table:table-cell table:style-name="ce36" table:formula="of:=MULTIPLE.OPERATIONS([.$D$7];[.$D$8];[.$D62];[.$D$9];[.V$12])" office:value-type="float" office:value="3.515101" calcext:value-type="float">
            <text:p>3.515101</text:p>
          </table:table-cell>
          <table:table-cell table:style-name="ce36" table:formula="of:=MULTIPLE.OPERATIONS([.$D$7];[.$D$8];[.$D62];[.$D$9];[.W$12])" office:value-type="float" office:value="3.64529" calcext:value-type="float">
            <text:p>3.64529</text:p>
          </table:table-cell>
          <table:table-cell table:style-name="ce36" table:formula="of:=MULTIPLE.OPERATIONS([.$D$7];[.$D$8];[.$D62];[.$D$9];[.X$12])" office:value-type="float" office:value="3.775478" calcext:value-type="float">
            <text:p>3.775478</text:p>
          </table:table-cell>
          <table:table-cell table:style-name="ce36" table:formula="of:=MULTIPLE.OPERATIONS([.$D$7];[.$D$8];[.$D62];[.$D$9];[.Y$12])" office:value-type="float" office:value="3.905667" calcext:value-type="float">
            <text:p>3.905667</text:p>
          </table:table-cell>
          <table:table-cell table:style-name="ce36" table:formula="of:=MULTIPLE.OPERATIONS([.$D$7];[.$D$8];[.$D62];[.$D$9];[.Z$12])" office:value-type="float" office:value="4.035856" calcext:value-type="float">
            <text:p>4.035856</text:p>
          </table:table-cell>
          <table:table-cell table:style-name="ce36" table:formula="of:=MULTIPLE.OPERATIONS([.$D$7];[.$D$8];[.$D62];[.$D$9];[.AA$12])" office:value-type="float" office:value="4.166045" calcext:value-type="float">
            <text:p>4.166045</text:p>
          </table:table-cell>
          <table:table-cell table:style-name="ce36" table:formula="of:=MULTIPLE.OPERATIONS([.$D$7];[.$D$8];[.$D62];[.$D$9];[.AB$12])" office:value-type="float" office:value="4.296234" calcext:value-type="float">
            <text:p>4.296234</text:p>
          </table:table-cell>
          <table:table-cell table:style-name="ce36" table:formula="of:=MULTIPLE.OPERATIONS([.$D$7];[.$D$8];[.$D62];[.$D$9];[.AC$12])" office:value-type="float" office:value="4.426423" calcext:value-type="float">
            <text:p>4.426423</text:p>
          </table:table-cell>
          <table:table-cell table:style-name="ce36" table:formula="of:=MULTIPLE.OPERATIONS([.$D$7];[.$D$8];[.$D62];[.$D$9];[.AD$12])" office:value-type="float" office:value="4.556612" calcext:value-type="float">
            <text:p>4.556612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62]+BaseIncrement" office:value-type="float" office:value="60" calcext:value-type="float">
            <text:p>60</text:p>
          </table:table-cell>
          <table:table-cell table:style-name="ce36" table:formula="of:=MULTIPLE.OPERATIONS([.$D$7];[.$D$8];[.$D63];[.$D$9];[.E$12])" office:value-type="float" office:value="1.290994" calcext:value-type="float">
            <text:p>1.290994</text:p>
          </table:table-cell>
          <table:table-cell table:style-name="ce36" table:formula="of:=MULTIPLE.OPERATIONS([.$D$7];[.$D$8];[.$D63];[.$D$9];[.F$12])" office:value-type="float" office:value="1.420094" calcext:value-type="float">
            <text:p>1.420094</text:p>
          </table:table-cell>
          <table:table-cell table:style-name="ce36" table:formula="of:=MULTIPLE.OPERATIONS([.$D$7];[.$D$8];[.$D63];[.$D$9];[.G$12])" office:value-type="float" office:value="1.549193" calcext:value-type="float">
            <text:p>1.549193</text:p>
          </table:table-cell>
          <table:table-cell table:style-name="ce36" table:formula="of:=MULTIPLE.OPERATIONS([.$D$7];[.$D$8];[.$D63];[.$D$9];[.H$12])" office:value-type="float" office:value="1.678293" calcext:value-type="float">
            <text:p>1.678293</text:p>
          </table:table-cell>
          <table:table-cell table:style-name="ce36" table:formula="of:=MULTIPLE.OPERATIONS([.$D$7];[.$D$8];[.$D63];[.$D$9];[.I$12])" office:value-type="float" office:value="1.807392" calcext:value-type="float">
            <text:p>1.807392</text:p>
          </table:table-cell>
          <table:table-cell table:style-name="ce36" table:formula="of:=MULTIPLE.OPERATIONS([.$D$7];[.$D$8];[.$D63];[.$D$9];[.J$12])" office:value-type="float" office:value="1.936492" calcext:value-type="float">
            <text:p>1.936492</text:p>
          </table:table-cell>
          <table:table-cell table:style-name="ce36" table:formula="of:=MULTIPLE.OPERATIONS([.$D$7];[.$D$8];[.$D63];[.$D$9];[.K$12])" office:value-type="float" office:value="2.065591" calcext:value-type="float">
            <text:p>2.065591</text:p>
          </table:table-cell>
          <table:table-cell table:style-name="ce36" table:formula="of:=MULTIPLE.OPERATIONS([.$D$7];[.$D$8];[.$D63];[.$D$9];[.L$12])" office:value-type="float" office:value="2.194691" calcext:value-type="float">
            <text:p>2.194691</text:p>
          </table:table-cell>
          <table:table-cell table:style-name="ce36" table:formula="of:=MULTIPLE.OPERATIONS([.$D$7];[.$D$8];[.$D63];[.$D$9];[.M$12])" office:value-type="float" office:value="2.32379" calcext:value-type="float">
            <text:p>2.32379</text:p>
          </table:table-cell>
          <table:table-cell table:style-name="ce36" table:formula="of:=MULTIPLE.OPERATIONS([.$D$7];[.$D$8];[.$D63];[.$D$9];[.N$12])" office:value-type="float" office:value="2.452889" calcext:value-type="float">
            <text:p>2.452889</text:p>
          </table:table-cell>
          <table:table-cell table:style-name="ce36" table:formula="of:=MULTIPLE.OPERATIONS([.$D$7];[.$D$8];[.$D63];[.$D$9];[.O$12])" office:value-type="float" office:value="2.581989" calcext:value-type="float">
            <text:p>2.581989</text:p>
          </table:table-cell>
          <table:table-cell table:style-name="ce36" table:formula="of:=MULTIPLE.OPERATIONS([.$D$7];[.$D$8];[.$D63];[.$D$9];[.P$12])" office:value-type="float" office:value="2.711088" calcext:value-type="float">
            <text:p>2.711088</text:p>
          </table:table-cell>
          <table:table-cell table:style-name="ce36" table:formula="of:=MULTIPLE.OPERATIONS([.$D$7];[.$D$8];[.$D63];[.$D$9];[.Q$12])" office:value-type="float" office:value="2.840188" calcext:value-type="float">
            <text:p>2.840188</text:p>
          </table:table-cell>
          <table:table-cell table:style-name="ce36" table:formula="of:=MULTIPLE.OPERATIONS([.$D$7];[.$D$8];[.$D63];[.$D$9];[.R$12])" office:value-type="float" office:value="2.969287" calcext:value-type="float">
            <text:p>2.969287</text:p>
          </table:table-cell>
          <table:table-cell table:style-name="ce36" table:formula="of:=MULTIPLE.OPERATIONS([.$D$7];[.$D$8];[.$D63];[.$D$9];[.S$12])" office:value-type="float" office:value="3.098387" calcext:value-type="float">
            <text:p>3.098387</text:p>
          </table:table-cell>
          <table:table-cell table:style-name="ce36" table:formula="of:=MULTIPLE.OPERATIONS([.$D$7];[.$D$8];[.$D63];[.$D$9];[.T$12])" office:value-type="float" office:value="3.227486" calcext:value-type="float">
            <text:p>3.227486</text:p>
          </table:table-cell>
          <table:table-cell table:style-name="ce36" table:formula="of:=MULTIPLE.OPERATIONS([.$D$7];[.$D$8];[.$D63];[.$D$9];[.U$12])" office:value-type="float" office:value="3.356586" calcext:value-type="float">
            <text:p>3.356586</text:p>
          </table:table-cell>
          <table:table-cell table:style-name="ce36" table:formula="of:=MULTIPLE.OPERATIONS([.$D$7];[.$D$8];[.$D63];[.$D$9];[.V$12])" office:value-type="float" office:value="3.485685" calcext:value-type="float">
            <text:p>3.485685</text:p>
          </table:table-cell>
          <table:table-cell table:style-name="ce36" table:formula="of:=MULTIPLE.OPERATIONS([.$D$7];[.$D$8];[.$D63];[.$D$9];[.W$12])" office:value-type="float" office:value="3.614784" calcext:value-type="float">
            <text:p>3.614784</text:p>
          </table:table-cell>
          <table:table-cell table:style-name="ce36" table:formula="of:=MULTIPLE.OPERATIONS([.$D$7];[.$D$8];[.$D63];[.$D$9];[.X$12])" office:value-type="float" office:value="3.743884" calcext:value-type="float">
            <text:p>3.743884</text:p>
          </table:table-cell>
          <table:table-cell table:style-name="ce36" table:formula="of:=MULTIPLE.OPERATIONS([.$D$7];[.$D$8];[.$D63];[.$D$9];[.Y$12])" office:value-type="float" office:value="3.872983" calcext:value-type="float">
            <text:p>3.872983</text:p>
          </table:table-cell>
          <table:table-cell table:style-name="ce36" table:formula="of:=MULTIPLE.OPERATIONS([.$D$7];[.$D$8];[.$D63];[.$D$9];[.Z$12])" office:value-type="float" office:value="4.002083" calcext:value-type="float">
            <text:p>4.002083</text:p>
          </table:table-cell>
          <table:table-cell table:style-name="ce36" table:formula="of:=MULTIPLE.OPERATIONS([.$D$7];[.$D$8];[.$D63];[.$D$9];[.AA$12])" office:value-type="float" office:value="4.131182" calcext:value-type="float">
            <text:p>4.131182</text:p>
          </table:table-cell>
          <table:table-cell table:style-name="ce36" table:formula="of:=MULTIPLE.OPERATIONS([.$D$7];[.$D$8];[.$D63];[.$D$9];[.AB$12])" office:value-type="float" office:value="4.260282" calcext:value-type="float">
            <text:p>4.260282</text:p>
          </table:table-cell>
          <table:table-cell table:style-name="ce36" table:formula="of:=MULTIPLE.OPERATIONS([.$D$7];[.$D$8];[.$D63];[.$D$9];[.AC$12])" office:value-type="float" office:value="4.389381" calcext:value-type="float">
            <text:p>4.389381</text:p>
          </table:table-cell>
          <table:table-cell table:style-name="ce36" table:formula="of:=MULTIPLE.OPERATIONS([.$D$7];[.$D$8];[.$D63];[.$D$9];[.AD$12])" office:value-type="float" office:value="4.518481" calcext:value-type="float">
            <text:p>4.51848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63]+BaseIncrement" office:value-type="float" office:value="61" calcext:value-type="float">
            <text:p>61</text:p>
          </table:table-cell>
          <table:table-cell table:style-name="ce36" table:formula="of:=MULTIPLE.OPERATIONS([.$D$7];[.$D$8];[.$D64];[.$D$9];[.E$12])" office:value-type="float" office:value="1.280369" calcext:value-type="float">
            <text:p>1.280369</text:p>
          </table:table-cell>
          <table:table-cell table:style-name="ce36" table:formula="of:=MULTIPLE.OPERATIONS([.$D$7];[.$D$8];[.$D64];[.$D$9];[.F$12])" office:value-type="float" office:value="1.408406" calcext:value-type="float">
            <text:p>1.408406</text:p>
          </table:table-cell>
          <table:table-cell table:style-name="ce36" table:formula="of:=MULTIPLE.OPERATIONS([.$D$7];[.$D$8];[.$D64];[.$D$9];[.G$12])" office:value-type="float" office:value="1.536443" calcext:value-type="float">
            <text:p>1.536443</text:p>
          </table:table-cell>
          <table:table-cell table:style-name="ce36" table:formula="of:=MULTIPLE.OPERATIONS([.$D$7];[.$D$8];[.$D64];[.$D$9];[.H$12])" office:value-type="float" office:value="1.664479" calcext:value-type="float">
            <text:p>1.664479</text:p>
          </table:table-cell>
          <table:table-cell table:style-name="ce36" table:formula="of:=MULTIPLE.OPERATIONS([.$D$7];[.$D$8];[.$D64];[.$D$9];[.I$12])" office:value-type="float" office:value="1.792516" calcext:value-type="float">
            <text:p>1.792516</text:p>
          </table:table-cell>
          <table:table-cell table:style-name="ce36" table:formula="of:=MULTIPLE.OPERATIONS([.$D$7];[.$D$8];[.$D64];[.$D$9];[.J$12])" office:value-type="float" office:value="1.920553" calcext:value-type="float">
            <text:p>1.920553</text:p>
          </table:table-cell>
          <table:table-cell table:style-name="ce36" table:formula="of:=MULTIPLE.OPERATIONS([.$D$7];[.$D$8];[.$D64];[.$D$9];[.K$12])" office:value-type="float" office:value="2.04859" calcext:value-type="float">
            <text:p>2.04859</text:p>
          </table:table-cell>
          <table:table-cell table:style-name="ce36" table:formula="of:=MULTIPLE.OPERATIONS([.$D$7];[.$D$8];[.$D64];[.$D$9];[.L$12])" office:value-type="float" office:value="2.176627" calcext:value-type="float">
            <text:p>2.176627</text:p>
          </table:table-cell>
          <table:table-cell table:style-name="ce36" table:formula="of:=MULTIPLE.OPERATIONS([.$D$7];[.$D$8];[.$D64];[.$D$9];[.M$12])" office:value-type="float" office:value="2.304664" calcext:value-type="float">
            <text:p>2.304664</text:p>
          </table:table-cell>
          <table:table-cell table:style-name="ce36" table:formula="of:=MULTIPLE.OPERATIONS([.$D$7];[.$D$8];[.$D64];[.$D$9];[.N$12])" office:value-type="float" office:value="2.432701" calcext:value-type="float">
            <text:p>2.432701</text:p>
          </table:table-cell>
          <table:table-cell table:style-name="ce36" table:formula="of:=MULTIPLE.OPERATIONS([.$D$7];[.$D$8];[.$D64];[.$D$9];[.O$12])" office:value-type="float" office:value="2.560738" calcext:value-type="float">
            <text:p>2.560738</text:p>
          </table:table-cell>
          <table:table-cell table:style-name="ce36" table:formula="of:=MULTIPLE.OPERATIONS([.$D$7];[.$D$8];[.$D64];[.$D$9];[.P$12])" office:value-type="float" office:value="2.688774" calcext:value-type="float">
            <text:p>2.688774</text:p>
          </table:table-cell>
          <table:table-cell table:style-name="ce36" table:formula="of:=MULTIPLE.OPERATIONS([.$D$7];[.$D$8];[.$D64];[.$D$9];[.Q$12])" office:value-type="float" office:value="2.816811" calcext:value-type="float">
            <text:p>2.816811</text:p>
          </table:table-cell>
          <table:table-cell table:style-name="ce36" table:formula="of:=MULTIPLE.OPERATIONS([.$D$7];[.$D$8];[.$D64];[.$D$9];[.R$12])" office:value-type="float" office:value="2.944848" calcext:value-type="float">
            <text:p>2.944848</text:p>
          </table:table-cell>
          <table:table-cell table:style-name="ce36" table:formula="of:=MULTIPLE.OPERATIONS([.$D$7];[.$D$8];[.$D64];[.$D$9];[.S$12])" office:value-type="float" office:value="3.072885" calcext:value-type="float">
            <text:p>3.072885</text:p>
          </table:table-cell>
          <table:table-cell table:style-name="ce36" table:formula="of:=MULTIPLE.OPERATIONS([.$D$7];[.$D$8];[.$D64];[.$D$9];[.T$12])" office:value-type="float" office:value="3.200922" calcext:value-type="float">
            <text:p>3.200922</text:p>
          </table:table-cell>
          <table:table-cell table:style-name="ce36" table:formula="of:=MULTIPLE.OPERATIONS([.$D$7];[.$D$8];[.$D64];[.$D$9];[.U$12])" office:value-type="float" office:value="3.328959" calcext:value-type="float">
            <text:p>3.328959</text:p>
          </table:table-cell>
          <table:table-cell table:style-name="ce36" table:formula="of:=MULTIPLE.OPERATIONS([.$D$7];[.$D$8];[.$D64];[.$D$9];[.V$12])" office:value-type="float" office:value="3.456996" calcext:value-type="float">
            <text:p>3.456996</text:p>
          </table:table-cell>
          <table:table-cell table:style-name="ce36" table:formula="of:=MULTIPLE.OPERATIONS([.$D$7];[.$D$8];[.$D64];[.$D$9];[.W$12])" office:value-type="float" office:value="3.585033" calcext:value-type="float">
            <text:p>3.585033</text:p>
          </table:table-cell>
          <table:table-cell table:style-name="ce36" table:formula="of:=MULTIPLE.OPERATIONS([.$D$7];[.$D$8];[.$D64];[.$D$9];[.X$12])" office:value-type="float" office:value="3.71307" calcext:value-type="float">
            <text:p>3.71307</text:p>
          </table:table-cell>
          <table:table-cell table:style-name="ce36" table:formula="of:=MULTIPLE.OPERATIONS([.$D$7];[.$D$8];[.$D64];[.$D$9];[.Y$12])" office:value-type="float" office:value="3.841106" calcext:value-type="float">
            <text:p>3.841106</text:p>
          </table:table-cell>
          <table:table-cell table:style-name="ce36" table:formula="of:=MULTIPLE.OPERATIONS([.$D$7];[.$D$8];[.$D64];[.$D$9];[.Z$12])" office:value-type="float" office:value="3.969143" calcext:value-type="float">
            <text:p>3.969143</text:p>
          </table:table-cell>
          <table:table-cell table:style-name="ce36" table:formula="of:=MULTIPLE.OPERATIONS([.$D$7];[.$D$8];[.$D64];[.$D$9];[.AA$12])" office:value-type="float" office:value="4.09718" calcext:value-type="float">
            <text:p>4.09718</text:p>
          </table:table-cell>
          <table:table-cell table:style-name="ce36" table:formula="of:=MULTIPLE.OPERATIONS([.$D$7];[.$D$8];[.$D64];[.$D$9];[.AB$12])" office:value-type="float" office:value="4.225217" calcext:value-type="float">
            <text:p>4.225217</text:p>
          </table:table-cell>
          <table:table-cell table:style-name="ce36" table:formula="of:=MULTIPLE.OPERATIONS([.$D$7];[.$D$8];[.$D64];[.$D$9];[.AC$12])" office:value-type="float" office:value="4.353254" calcext:value-type="float">
            <text:p>4.353254</text:p>
          </table:table-cell>
          <table:table-cell table:style-name="ce36" table:formula="of:=MULTIPLE.OPERATIONS([.$D$7];[.$D$8];[.$D64];[.$D$9];[.AD$12])" office:value-type="float" office:value="4.481291" calcext:value-type="float">
            <text:p>4.48129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64]+BaseIncrement" office:value-type="float" office:value="62" calcext:value-type="float">
            <text:p>62</text:p>
          </table:table-cell>
          <table:table-cell table:style-name="ce36" table:formula="of:=MULTIPLE.OPERATIONS([.$D$7];[.$D$8];[.$D65];[.$D$9];[.E$12])" office:value-type="float" office:value="1.270001" calcext:value-type="float">
            <text:p>1.270001</text:p>
          </table:table-cell>
          <table:table-cell table:style-name="ce36" table:formula="of:=MULTIPLE.OPERATIONS([.$D$7];[.$D$8];[.$D65];[.$D$9];[.F$12])" office:value-type="float" office:value="1.397001" calcext:value-type="float">
            <text:p>1.397001</text:p>
          </table:table-cell>
          <table:table-cell table:style-name="ce36" table:formula="of:=MULTIPLE.OPERATIONS([.$D$7];[.$D$8];[.$D65];[.$D$9];[.G$12])" office:value-type="float" office:value="1.524002" calcext:value-type="float">
            <text:p>1.524002</text:p>
          </table:table-cell>
          <table:table-cell table:style-name="ce36" table:formula="of:=MULTIPLE.OPERATIONS([.$D$7];[.$D$8];[.$D65];[.$D$9];[.H$12])" office:value-type="float" office:value="1.651002" calcext:value-type="float">
            <text:p>1.651002</text:p>
          </table:table-cell>
          <table:table-cell table:style-name="ce36" table:formula="of:=MULTIPLE.OPERATIONS([.$D$7];[.$D$8];[.$D65];[.$D$9];[.I$12])" office:value-type="float" office:value="1.778002" calcext:value-type="float">
            <text:p>1.778002</text:p>
          </table:table-cell>
          <table:table-cell table:style-name="ce36" table:formula="of:=MULTIPLE.OPERATIONS([.$D$7];[.$D$8];[.$D65];[.$D$9];[.J$12])" office:value-type="float" office:value="1.905002" calcext:value-type="float">
            <text:p>1.905002</text:p>
          </table:table-cell>
          <table:table-cell table:style-name="ce36" table:formula="of:=MULTIPLE.OPERATIONS([.$D$7];[.$D$8];[.$D65];[.$D$9];[.K$12])" office:value-type="float" office:value="2.032002" calcext:value-type="float">
            <text:p>2.032002</text:p>
          </table:table-cell>
          <table:table-cell table:style-name="ce36" table:formula="of:=MULTIPLE.OPERATIONS([.$D$7];[.$D$8];[.$D65];[.$D$9];[.L$12])" office:value-type="float" office:value="2.159002" calcext:value-type="float">
            <text:p>2.159002</text:p>
          </table:table-cell>
          <table:table-cell table:style-name="ce36" table:formula="of:=MULTIPLE.OPERATIONS([.$D$7];[.$D$8];[.$D65];[.$D$9];[.M$12])" office:value-type="float" office:value="2.286002" calcext:value-type="float">
            <text:p>2.286002</text:p>
          </table:table-cell>
          <table:table-cell table:style-name="ce36" table:formula="of:=MULTIPLE.OPERATIONS([.$D$7];[.$D$8];[.$D65];[.$D$9];[.N$12])" office:value-type="float" office:value="2.413002" calcext:value-type="float">
            <text:p>2.413002</text:p>
          </table:table-cell>
          <table:table-cell table:style-name="ce36" table:formula="of:=MULTIPLE.OPERATIONS([.$D$7];[.$D$8];[.$D65];[.$D$9];[.O$12])" office:value-type="float" office:value="2.540003" calcext:value-type="float">
            <text:p>2.540003</text:p>
          </table:table-cell>
          <table:table-cell table:style-name="ce36" table:formula="of:=MULTIPLE.OPERATIONS([.$D$7];[.$D$8];[.$D65];[.$D$9];[.P$12])" office:value-type="float" office:value="2.667003" calcext:value-type="float">
            <text:p>2.667003</text:p>
          </table:table-cell>
          <table:table-cell table:style-name="ce36" table:formula="of:=MULTIPLE.OPERATIONS([.$D$7];[.$D$8];[.$D65];[.$D$9];[.Q$12])" office:value-type="float" office:value="2.794003" calcext:value-type="float">
            <text:p>2.794003</text:p>
          </table:table-cell>
          <table:table-cell table:style-name="ce36" table:formula="of:=MULTIPLE.OPERATIONS([.$D$7];[.$D$8];[.$D65];[.$D$9];[.R$12])" office:value-type="float" office:value="2.921003" calcext:value-type="float">
            <text:p>2.921003</text:p>
          </table:table-cell>
          <table:table-cell table:style-name="ce36" table:formula="of:=MULTIPLE.OPERATIONS([.$D$7];[.$D$8];[.$D65];[.$D$9];[.S$12])" office:value-type="float" office:value="3.048003" calcext:value-type="float">
            <text:p>3.048003</text:p>
          </table:table-cell>
          <table:table-cell table:style-name="ce36" table:formula="of:=MULTIPLE.OPERATIONS([.$D$7];[.$D$8];[.$D65];[.$D$9];[.T$12])" office:value-type="float" office:value="3.175003" calcext:value-type="float">
            <text:p>3.175003</text:p>
          </table:table-cell>
          <table:table-cell table:style-name="ce36" table:formula="of:=MULTIPLE.OPERATIONS([.$D$7];[.$D$8];[.$D65];[.$D$9];[.U$12])" office:value-type="float" office:value="3.302003" calcext:value-type="float">
            <text:p>3.302003</text:p>
          </table:table-cell>
          <table:table-cell table:style-name="ce36" table:formula="of:=MULTIPLE.OPERATIONS([.$D$7];[.$D$8];[.$D65];[.$D$9];[.V$12])" office:value-type="float" office:value="3.429003" calcext:value-type="float">
            <text:p>3.429003</text:p>
          </table:table-cell>
          <table:table-cell table:style-name="ce36" table:formula="of:=MULTIPLE.OPERATIONS([.$D$7];[.$D$8];[.$D65];[.$D$9];[.W$12])" office:value-type="float" office:value="3.556004" calcext:value-type="float">
            <text:p>3.556004</text:p>
          </table:table-cell>
          <table:table-cell table:style-name="ce36" table:formula="of:=MULTIPLE.OPERATIONS([.$D$7];[.$D$8];[.$D65];[.$D$9];[.X$12])" office:value-type="float" office:value="3.683004" calcext:value-type="float">
            <text:p>3.683004</text:p>
          </table:table-cell>
          <table:table-cell table:style-name="ce36" table:formula="of:=MULTIPLE.OPERATIONS([.$D$7];[.$D$8];[.$D65];[.$D$9];[.Y$12])" office:value-type="float" office:value="3.810004" calcext:value-type="float">
            <text:p>3.810004</text:p>
          </table:table-cell>
          <table:table-cell table:style-name="ce36" table:formula="of:=MULTIPLE.OPERATIONS([.$D$7];[.$D$8];[.$D65];[.$D$9];[.Z$12])" office:value-type="float" office:value="3.937004" calcext:value-type="float">
            <text:p>3.937004</text:p>
          </table:table-cell>
          <table:table-cell table:style-name="ce36" table:formula="of:=MULTIPLE.OPERATIONS([.$D$7];[.$D$8];[.$D65];[.$D$9];[.AA$12])" office:value-type="float" office:value="4.064004" calcext:value-type="float">
            <text:p>4.064004</text:p>
          </table:table-cell>
          <table:table-cell table:style-name="ce36" table:formula="of:=MULTIPLE.OPERATIONS([.$D$7];[.$D$8];[.$D65];[.$D$9];[.AB$12])" office:value-type="float" office:value="4.191004" calcext:value-type="float">
            <text:p>4.191004</text:p>
          </table:table-cell>
          <table:table-cell table:style-name="ce36" table:formula="of:=MULTIPLE.OPERATIONS([.$D$7];[.$D$8];[.$D65];[.$D$9];[.AC$12])" office:value-type="float" office:value="4.318004" calcext:value-type="float">
            <text:p>4.318004</text:p>
          </table:table-cell>
          <table:table-cell table:style-name="ce36" table:formula="of:=MULTIPLE.OPERATIONS([.$D$7];[.$D$8];[.$D65];[.$D$9];[.AD$12])" office:value-type="float" office:value="4.445004" calcext:value-type="float">
            <text:p>4.445004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65]+BaseIncrement" office:value-type="float" office:value="63" calcext:value-type="float">
            <text:p>63</text:p>
          </table:table-cell>
          <table:table-cell table:style-name="ce36" table:formula="of:=MULTIPLE.OPERATIONS([.$D$7];[.$D$8];[.$D66];[.$D$9];[.E$12])" office:value-type="float" office:value="1.259882" calcext:value-type="float">
            <text:p>1.259882</text:p>
          </table:table-cell>
          <table:table-cell table:style-name="ce36" table:formula="of:=MULTIPLE.OPERATIONS([.$D$7];[.$D$8];[.$D66];[.$D$9];[.F$12])" office:value-type="float" office:value="1.38587" calcext:value-type="float">
            <text:p>1.38587</text:p>
          </table:table-cell>
          <table:table-cell table:style-name="ce36" table:formula="of:=MULTIPLE.OPERATIONS([.$D$7];[.$D$8];[.$D66];[.$D$9];[.G$12])" office:value-type="float" office:value="1.511858" calcext:value-type="float">
            <text:p>1.511858</text:p>
          </table:table-cell>
          <table:table-cell table:style-name="ce36" table:formula="of:=MULTIPLE.OPERATIONS([.$D$7];[.$D$8];[.$D66];[.$D$9];[.H$12])" office:value-type="float" office:value="1.637846" calcext:value-type="float">
            <text:p>1.637846</text:p>
          </table:table-cell>
          <table:table-cell table:style-name="ce36" table:formula="of:=MULTIPLE.OPERATIONS([.$D$7];[.$D$8];[.$D66];[.$D$9];[.I$12])" office:value-type="float" office:value="1.763834" calcext:value-type="float">
            <text:p>1.763834</text:p>
          </table:table-cell>
          <table:table-cell table:style-name="ce36" table:formula="of:=MULTIPLE.OPERATIONS([.$D$7];[.$D$8];[.$D66];[.$D$9];[.J$12])" office:value-type="float" office:value="1.889822" calcext:value-type="float">
            <text:p>1.889822</text:p>
          </table:table-cell>
          <table:table-cell table:style-name="ce36" table:formula="of:=MULTIPLE.OPERATIONS([.$D$7];[.$D$8];[.$D66];[.$D$9];[.K$12])" office:value-type="float" office:value="2.015811" calcext:value-type="float">
            <text:p>2.015811</text:p>
          </table:table-cell>
          <table:table-cell table:style-name="ce36" table:formula="of:=MULTIPLE.OPERATIONS([.$D$7];[.$D$8];[.$D66];[.$D$9];[.L$12])" office:value-type="float" office:value="2.141799" calcext:value-type="float">
            <text:p>2.141799</text:p>
          </table:table-cell>
          <table:table-cell table:style-name="ce36" table:formula="of:=MULTIPLE.OPERATIONS([.$D$7];[.$D$8];[.$D66];[.$D$9];[.M$12])" office:value-type="float" office:value="2.267787" calcext:value-type="float">
            <text:p>2.267787</text:p>
          </table:table-cell>
          <table:table-cell table:style-name="ce36" table:formula="of:=MULTIPLE.OPERATIONS([.$D$7];[.$D$8];[.$D66];[.$D$9];[.N$12])" office:value-type="float" office:value="2.393775" calcext:value-type="float">
            <text:p>2.393775</text:p>
          </table:table-cell>
          <table:table-cell table:style-name="ce36" table:formula="of:=MULTIPLE.OPERATIONS([.$D$7];[.$D$8];[.$D66];[.$D$9];[.O$12])" office:value-type="float" office:value="2.519763" calcext:value-type="float">
            <text:p>2.519763</text:p>
          </table:table-cell>
          <table:table-cell table:style-name="ce36" table:formula="of:=MULTIPLE.OPERATIONS([.$D$7];[.$D$8];[.$D66];[.$D$9];[.P$12])" office:value-type="float" office:value="2.645751" calcext:value-type="float">
            <text:p>2.645751</text:p>
          </table:table-cell>
          <table:table-cell table:style-name="ce36" table:formula="of:=MULTIPLE.OPERATIONS([.$D$7];[.$D$8];[.$D66];[.$D$9];[.Q$12])" office:value-type="float" office:value="2.771739" calcext:value-type="float">
            <text:p>2.771739</text:p>
          </table:table-cell>
          <table:table-cell table:style-name="ce36" table:formula="of:=MULTIPLE.OPERATIONS([.$D$7];[.$D$8];[.$D66];[.$D$9];[.R$12])" office:value-type="float" office:value="2.897728" calcext:value-type="float">
            <text:p>2.897728</text:p>
          </table:table-cell>
          <table:table-cell table:style-name="ce36" table:formula="of:=MULTIPLE.OPERATIONS([.$D$7];[.$D$8];[.$D66];[.$D$9];[.S$12])" office:value-type="float" office:value="3.023716" calcext:value-type="float">
            <text:p>3.023716</text:p>
          </table:table-cell>
          <table:table-cell table:style-name="ce36" table:formula="of:=MULTIPLE.OPERATIONS([.$D$7];[.$D$8];[.$D66];[.$D$9];[.T$12])" office:value-type="float" office:value="3.149704" calcext:value-type="float">
            <text:p>3.149704</text:p>
          </table:table-cell>
          <table:table-cell table:style-name="ce36" table:formula="of:=MULTIPLE.OPERATIONS([.$D$7];[.$D$8];[.$D66];[.$D$9];[.U$12])" office:value-type="float" office:value="3.275692" calcext:value-type="float">
            <text:p>3.275692</text:p>
          </table:table-cell>
          <table:table-cell table:style-name="ce36" table:formula="of:=MULTIPLE.OPERATIONS([.$D$7];[.$D$8];[.$D66];[.$D$9];[.V$12])" office:value-type="float" office:value="3.40168" calcext:value-type="float">
            <text:p>3.40168</text:p>
          </table:table-cell>
          <table:table-cell table:style-name="ce36" table:formula="of:=MULTIPLE.OPERATIONS([.$D$7];[.$D$8];[.$D66];[.$D$9];[.W$12])" office:value-type="float" office:value="3.527668" calcext:value-type="float">
            <text:p>3.527668</text:p>
          </table:table-cell>
          <table:table-cell table:style-name="ce36" table:formula="of:=MULTIPLE.OPERATIONS([.$D$7];[.$D$8];[.$D66];[.$D$9];[.X$12])" office:value-type="float" office:value="3.653657" calcext:value-type="float">
            <text:p>3.653657</text:p>
          </table:table-cell>
          <table:table-cell table:style-name="ce36" table:formula="of:=MULTIPLE.OPERATIONS([.$D$7];[.$D$8];[.$D66];[.$D$9];[.Y$12])" office:value-type="float" office:value="3.779645" calcext:value-type="float">
            <text:p>3.779645</text:p>
          </table:table-cell>
          <table:table-cell table:style-name="ce36" table:formula="of:=MULTIPLE.OPERATIONS([.$D$7];[.$D$8];[.$D66];[.$D$9];[.Z$12])" office:value-type="float" office:value="3.905633" calcext:value-type="float">
            <text:p>3.905633</text:p>
          </table:table-cell>
          <table:table-cell table:style-name="ce36" table:formula="of:=MULTIPLE.OPERATIONS([.$D$7];[.$D$8];[.$D66];[.$D$9];[.AA$12])" office:value-type="float" office:value="4.031621" calcext:value-type="float">
            <text:p>4.031621</text:p>
          </table:table-cell>
          <table:table-cell table:style-name="ce36" table:formula="of:=MULTIPLE.OPERATIONS([.$D$7];[.$D$8];[.$D66];[.$D$9];[.AB$12])" office:value-type="float" office:value="4.157609" calcext:value-type="float">
            <text:p>4.157609</text:p>
          </table:table-cell>
          <table:table-cell table:style-name="ce36" table:formula="of:=MULTIPLE.OPERATIONS([.$D$7];[.$D$8];[.$D66];[.$D$9];[.AC$12])" office:value-type="float" office:value="4.283597" calcext:value-type="float">
            <text:p>4.283597</text:p>
          </table:table-cell>
          <table:table-cell table:style-name="ce36" table:formula="of:=MULTIPLE.OPERATIONS([.$D$7];[.$D$8];[.$D66];[.$D$9];[.AD$12])" office:value-type="float" office:value="4.409586" calcext:value-type="float">
            <text:p>4.409586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8" table:formula="of:=[.D66]+BaseIncrement" office:value-type="float" office:value="64" calcext:value-type="float">
            <text:p>64</text:p>
          </table:table-cell>
          <table:table-cell table:style-name="ce36" table:formula="of:=MULTIPLE.OPERATIONS([.$D$7];[.$D$8];[.$D67];[.$D$9];[.E$12])" office:value-type="float" office:value="1.25" calcext:value-type="float">
            <text:p>1.25</text:p>
          </table:table-cell>
          <table:table-cell table:style-name="ce36" table:formula="of:=MULTIPLE.OPERATIONS([.$D$7];[.$D$8];[.$D67];[.$D$9];[.F$12])" office:value-type="float" office:value="1.375" calcext:value-type="float">
            <text:p>1.375</text:p>
          </table:table-cell>
          <table:table-cell table:style-name="ce36" table:formula="of:=MULTIPLE.OPERATIONS([.$D$7];[.$D$8];[.$D67];[.$D$9];[.G$12])" office:value-type="float" office:value="1.5" calcext:value-type="float">
            <text:p>1.5</text:p>
          </table:table-cell>
          <table:table-cell table:style-name="ce36" table:formula="of:=MULTIPLE.OPERATIONS([.$D$7];[.$D$8];[.$D67];[.$D$9];[.H$12])" office:value-type="float" office:value="1.625" calcext:value-type="float">
            <text:p>1.625</text:p>
          </table:table-cell>
          <table:table-cell table:style-name="ce36" table:formula="of:=MULTIPLE.OPERATIONS([.$D$7];[.$D$8];[.$D67];[.$D$9];[.I$12])" office:value-type="float" office:value="1.75" calcext:value-type="float">
            <text:p>1.75</text:p>
          </table:table-cell>
          <table:table-cell table:style-name="ce36" table:formula="of:=MULTIPLE.OPERATIONS([.$D$7];[.$D$8];[.$D67];[.$D$9];[.J$12])" office:value-type="float" office:value="1.875" calcext:value-type="float">
            <text:p>1.875</text:p>
          </table:table-cell>
          <table:table-cell table:style-name="ce36" table:formula="of:=MULTIPLE.OPERATIONS([.$D$7];[.$D$8];[.$D67];[.$D$9];[.K$12])" office:value-type="float" office:value="2" calcext:value-type="float">
            <text:p>2</text:p>
          </table:table-cell>
          <table:table-cell table:style-name="ce36" table:formula="of:=MULTIPLE.OPERATIONS([.$D$7];[.$D$8];[.$D67];[.$D$9];[.L$12])" office:value-type="float" office:value="2.125" calcext:value-type="float">
            <text:p>2.125</text:p>
          </table:table-cell>
          <table:table-cell table:style-name="ce36" table:formula="of:=MULTIPLE.OPERATIONS([.$D$7];[.$D$8];[.$D67];[.$D$9];[.M$12])" office:value-type="float" office:value="2.25" calcext:value-type="float">
            <text:p>2.25</text:p>
          </table:table-cell>
          <table:table-cell table:style-name="ce36" table:formula="of:=MULTIPLE.OPERATIONS([.$D$7];[.$D$8];[.$D67];[.$D$9];[.N$12])" office:value-type="float" office:value="2.375" calcext:value-type="float">
            <text:p>2.375</text:p>
          </table:table-cell>
          <table:table-cell table:style-name="ce36" table:formula="of:=MULTIPLE.OPERATIONS([.$D$7];[.$D$8];[.$D67];[.$D$9];[.O$12])" office:value-type="float" office:value="2.5" calcext:value-type="float">
            <text:p>2.5</text:p>
          </table:table-cell>
          <table:table-cell table:style-name="ce36" table:formula="of:=MULTIPLE.OPERATIONS([.$D$7];[.$D$8];[.$D67];[.$D$9];[.P$12])" office:value-type="float" office:value="2.625" calcext:value-type="float">
            <text:p>2.625</text:p>
          </table:table-cell>
          <table:table-cell table:style-name="ce36" table:formula="of:=MULTIPLE.OPERATIONS([.$D$7];[.$D$8];[.$D67];[.$D$9];[.Q$12])" office:value-type="float" office:value="2.75" calcext:value-type="float">
            <text:p>2.75</text:p>
          </table:table-cell>
          <table:table-cell table:style-name="ce36" table:formula="of:=MULTIPLE.OPERATIONS([.$D$7];[.$D$8];[.$D67];[.$D$9];[.R$12])" office:value-type="float" office:value="2.875" calcext:value-type="float">
            <text:p>2.875</text:p>
          </table:table-cell>
          <table:table-cell table:style-name="ce36" table:formula="of:=MULTIPLE.OPERATIONS([.$D$7];[.$D$8];[.$D67];[.$D$9];[.S$12])" office:value-type="float" office:value="3" calcext:value-type="float">
            <text:p>3</text:p>
          </table:table-cell>
          <table:table-cell table:style-name="ce36" table:formula="of:=MULTIPLE.OPERATIONS([.$D$7];[.$D$8];[.$D67];[.$D$9];[.T$12])" office:value-type="float" office:value="3.125" calcext:value-type="float">
            <text:p>3.125</text:p>
          </table:table-cell>
          <table:table-cell table:style-name="ce36" table:formula="of:=MULTIPLE.OPERATIONS([.$D$7];[.$D$8];[.$D67];[.$D$9];[.U$12])" office:value-type="float" office:value="3.25" calcext:value-type="float">
            <text:p>3.25</text:p>
          </table:table-cell>
          <table:table-cell table:style-name="ce36" table:formula="of:=MULTIPLE.OPERATIONS([.$D$7];[.$D$8];[.$D67];[.$D$9];[.V$12])" office:value-type="float" office:value="3.375" calcext:value-type="float">
            <text:p>3.375</text:p>
          </table:table-cell>
          <table:table-cell table:style-name="ce36" table:formula="of:=MULTIPLE.OPERATIONS([.$D$7];[.$D$8];[.$D67];[.$D$9];[.W$12])" office:value-type="float" office:value="3.5" calcext:value-type="float">
            <text:p>3.5</text:p>
          </table:table-cell>
          <table:table-cell table:style-name="ce36" table:formula="of:=MULTIPLE.OPERATIONS([.$D$7];[.$D$8];[.$D67];[.$D$9];[.X$12])" office:value-type="float" office:value="3.625" calcext:value-type="float">
            <text:p>3.625</text:p>
          </table:table-cell>
          <table:table-cell table:style-name="ce36" table:formula="of:=MULTIPLE.OPERATIONS([.$D$7];[.$D$8];[.$D67];[.$D$9];[.Y$12])" office:value-type="float" office:value="3.75" calcext:value-type="float">
            <text:p>3.75</text:p>
          </table:table-cell>
          <table:table-cell table:style-name="ce36" table:formula="of:=MULTIPLE.OPERATIONS([.$D$7];[.$D$8];[.$D67];[.$D$9];[.Z$12])" office:value-type="float" office:value="3.875" calcext:value-type="float">
            <text:p>3.875</text:p>
          </table:table-cell>
          <table:table-cell table:style-name="ce36" table:formula="of:=MULTIPLE.OPERATIONS([.$D$7];[.$D$8];[.$D67];[.$D$9];[.AA$12])" office:value-type="float" office:value="4" calcext:value-type="float">
            <text:p>4</text:p>
          </table:table-cell>
          <table:table-cell table:style-name="ce36" table:formula="of:=MULTIPLE.OPERATIONS([.$D$7];[.$D$8];[.$D67];[.$D$9];[.AB$12])" office:value-type="float" office:value="4.125" calcext:value-type="float">
            <text:p>4.125</text:p>
          </table:table-cell>
          <table:table-cell table:style-name="ce36" table:formula="of:=MULTIPLE.OPERATIONS([.$D$7];[.$D$8];[.$D67];[.$D$9];[.AC$12])" office:value-type="float" office:value="4.25" calcext:value-type="float">
            <text:p>4.25</text:p>
          </table:table-cell>
          <table:table-cell table:style-name="ce36" table:formula="of:=MULTIPLE.OPERATIONS([.$D$7];[.$D$8];[.$D67];[.$D$9];[.AD$12])" office:value-type="float" office:value="4.375" calcext:value-type="float">
            <text:p>4.375</text:p>
          </table:table-cell>
          <table:table-cell table:number-columns-repeated="994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aseIncrement" table:base-cell-address="$PowerTable.$F$2" table:cell-range-address="$PowerTable.$I$2"/>
          <table:named-range table:name="BaseStart" table:base-cell-address="$PowerTable.$F$2" table:cell-range-address="$PowerTable.$G$2"/>
          <table:named-range table:name="CornerStone" table:base-cell-address="$PowerTable.$C$5" table:cell-range-address="$PowerTable.$D$12"/>
          <table:named-range table:name="LogBase" table:base-cell-address="$PowerTable.$D$2" table:cell-range-address="$PowerTable.$E$2"/>
          <table:named-range table:name="MultiplierIncrement" table:base-cell-address="$PowerTable.$D$2" table:cell-range-address="$PowerTable.$H$2"/>
          <table:named-range table:name="MultiplierStart" table:base-cell-address="$PowerTable.$F$2" table:cell-range-address="$PowerTable.$F$2"/>
          <table:named-range table:name="Root" table:base-cell-address="$PowerTable.$F$2" table:cell-range-address="$PowerTable.$E$2"/>
          <table:named-range table:name="RoundingPlaces" table:base-cell-address="$PowerTable.$F$2" table:cell-range-address="$PowerTable.$J$2"/>
          <table:named-range table:name="SearchValue" table:base-cell-address="$PowerTable.$K$2" table:cell-range-address="$PowerTable.$L$2"/>
          <table:named-range table:name="Table" table:base-cell-address="$PowerTable.$F$5" table:cell-range-address="$PowerTable.$E$13:.$AD$6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8:48:36.4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9:29:13.128000000</meta:creation-date>
    <dc:date>2022-05-13T21:34:48.755000000</dc:date>
    <meta:editing-duration>PT1H33M35S</meta:editing-duration>
    <meta:editing-cycles>44</meta:editing-cycles>
    <meta:generator>LibreOffice/7.3.0.3$Windows_X86_64 LibreOffice_project/0f246aa12d0eee4a0f7adcefbf7c878fc2238db3</meta:generator>
    <meta:document-statistic meta:table-count="1" meta:cell-count="156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Function FindMantissa(Value As Variant, Range As Object)
	Dim Result(0 To 1, 0 To 9) As Variant
	Dim Row As Integer
	Dim Column As Integer
	Dim ExitLoop As Boolean
	Dim DecimalChar As String
	Dim Index As Long
	
	DecimalChar = "."

	Index = 0
	For Row = LBound(Range, 1) To UBound(Range, 1)
		ExitLoop = False
		For Column = LBound(Range, 2) To UBound(Range, 2)
			If Instr(Replace(Range(Row,Column),DecimalChar,""), Value)&gt;0 Then
				Result(0, Index) = Row
				Result(1, Index) = Column
				Index = Index + 1
				ExitLoop = Index &gt; UBound(Result, 2)
				If ExitLoop Then Exit For
			EndIf
		Next Column
		If ExitLoop Then Exit For
	Next Row
	
	FindMantissa = Result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