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akeFormulsFromMarkedTex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avid CLM1" svg:font-family="'David CLM'"/>
    <style:font-face style:name="Liberation Serif1" svg:font-family="'Liberation Serif'" style:font-family-generic="roman"/>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6.297cm"/>
    </style:style>
    <style:style style:name="Table1.B" style:family="table-column">
      <style:table-column-properties style:column-width="10.716cm"/>
    </style:style>
    <style:style style:name="Table1.A1" style:family="table-cell">
      <style:table-cell-properties style:writing-mode="page"/>
    </style:style>
    <style:style style:name="Table2" style:family="table">
      <style:table-properties style:width="4.747cm" table:align="margins"/>
    </style:style>
    <style:style style:name="Table2.A" style:family="table-column">
      <style:table-column-properties style:column-width="4.747cm" style:rel-column-width="65535*"/>
    </style:style>
    <style:style style:name="Table2.A1" style:family="table-cell">
      <style:table-cell-properties fo:padding="0.097cm" fo:border="0.05pt solid #000000"/>
    </style:style>
    <style:style style:name="P1" style:family="paragraph" style:parent-style-name="Standard">
      <style:text-properties officeooo:paragraph-rsid="00139b63"/>
    </style:style>
    <style:style style:name="P2" style:family="paragraph" style:parent-style-name="Standard">
      <style:text-properties officeooo:paragraph-rsid="0016c0e3"/>
    </style:style>
    <style:style style:name="P3" style:family="paragraph" style:parent-style-name="Standard">
      <style:text-properties officeooo:paragraph-rsid="0017a75c"/>
    </style:style>
    <style:style style:name="P4" style:family="paragraph" style:parent-style-name="Standard">
      <style:text-properties officeooo:paragraph-rsid="0019c996"/>
    </style:style>
    <style:style style:name="P5" style:family="paragraph" style:parent-style-name="Standard">
      <style:text-properties style:font-name="Liberation Serif1" officeooo:rsid="00139b63" officeooo:paragraph-rsid="00139b63" style:font-name-asian="Liberation Serif1" style:font-name-complex="Liberation Serif1"/>
    </style:style>
    <style:style style:name="P6" style:family="paragraph" style:parent-style-name="Standard">
      <style:text-properties officeooo:paragraph-rsid="002385d1"/>
    </style:style>
    <style:style style:name="P7" style:family="paragraph" style:parent-style-name="Standard">
      <style:text-properties officeooo:paragraph-rsid="0024cb19"/>
    </style:style>
    <style:style style:name="P8" style:family="paragraph" style:parent-style-name="Standard">
      <style:text-properties officeooo:rsid="0024cb19" officeooo:paragraph-rsid="0024cb19"/>
    </style:style>
    <style:style style:name="P9" style:family="paragraph" style:parent-style-name="Standard">
      <style:text-properties style:font-name="Liberation Serif1" officeooo:rsid="00139b63" officeooo:paragraph-rsid="00139b63" style:font-name-asian="Liberation Serif1" style:font-name-complex="Liberation Serif1"/>
    </style:style>
    <style:style style:name="T1" style:family="text">
      <style:text-properties style:font-name="Liberation Serif1" fo:font-weight="normal" style:font-name-asian="Liberation Serif1" style:font-weight-asian="normal" style:font-name-complex="Liberation Serif1" style:font-weight-complex="normal"/>
    </style:style>
    <style:style style:name="T2" style:family="text">
      <style:text-properties style:font-name="Liberation Serif1" fo:font-weight="normal" officeooo:rsid="00139b63" style:font-name-asian="Liberation Serif1" style:font-weight-asian="normal" style:font-name-complex="Liberation Serif1" style:font-weight-complex="normal"/>
    </style:style>
    <style:style style:name="T3" style:family="text">
      <style:text-properties style:font-name="Liberation Serif1" fo:font-weight="normal" officeooo:rsid="002385d1" style:font-name-asian="Liberation Serif1" style:font-weight-asian="normal" style:font-name-complex="Liberation Serif1" style:font-weight-complex="normal"/>
    </style:style>
    <style:style style:name="T4" style:family="text">
      <style:text-properties style:font-name="Liberation Serif" officeooo:rsid="00120d44" style:font-name-asian="NSimSun" style:font-name-complex="David CLM"/>
    </style:style>
    <style:style style:name="T5" style:family="text">
      <style:text-properties style:font-name="Liberation Serif" fo:font-weight="normal" style:font-name-asian="NSimSun" style:font-weight-asian="normal" style:font-name-complex="David CLM" style:font-weight-complex="normal"/>
    </style:style>
    <style:style style:name="T6" style:family="text">
      <style:text-properties style:font-name="Liberation Serif" fo:font-weight="normal" officeooo:rsid="00120d44" style:font-name-asian="NSimSun" style:font-weight-asian="normal" style:font-name-complex="David CLM" style:font-weight-complex="normal"/>
    </style:style>
    <style:style style:name="T7" style:family="text">
      <style:text-properties style:font-name="Liberation Serif" fo:font-weight="normal" officeooo:rsid="00139b63" style:font-name-asian="NSimSun" style:font-weight-asian="normal" style:font-name-complex="David CLM" style:font-weight-complex="normal"/>
    </style:style>
    <style:style style:name="T8" style:family="text">
      <style:text-properties style:font-name="Liberation Serif" fo:font-weight="normal" officeooo:rsid="002385d1" style:font-name-asian="NSimSun" style:font-weight-asian="normal" style:font-name-complex="David CLM"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120d44" style:font-weight-asian="normal" style:font-weight-complex="normal"/>
    </style:style>
    <style:style style:name="T11" style:family="text">
      <style:text-properties fo:font-weight="normal" officeooo:rsid="0017a75c" style:font-weight-asian="normal" style:font-weight-complex="normal"/>
    </style:style>
    <style:style style:name="T12" style:family="text">
      <style:text-properties style:font-name="Liberation Mono" fo:font-size="11pt" fo:font-style="normal" fo:font-weight="normal" style:font-size-asian="11pt" style:font-style-asian="normal" style:font-weight-asian="normal"/>
    </style:style>
    <style:style style:name="T13" style:family="text">
      <style:text-properties style:font-name="Liberation Mono" fo:font-size="11pt" fo:font-style="normal" fo:font-weight="normal" style:font-name-asian="NSimSun" style:font-size-asian="11pt" style:font-style-asian="normal" style:font-weight-asian="normal" style:font-name-complex="David CLM" style:font-weight-complex="normal"/>
    </style:style>
    <style:style style:name="T14" style:family="text">
      <style:text-properties style:font-name="Liberation Mono" fo:font-size="11pt" fo:font-style="normal" fo:font-weight="normal" officeooo:rsid="0024cb19" style:font-name-asian="NSimSun" style:font-size-asian="11pt" style:font-style-asian="normal" style:font-weight-asian="normal" style:font-name-complex="David CLM"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center" style:horizontal-rel="paragraph">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text:p text:style-name="P4">Lorem ipsum dolor sit amet, consectetur adipiscing elit. Vestibulum </text:p>
      <table:table table:name="Table1" table:style-name="Table1">
        <table:table-column table:style-name="Table1.A"/>
        <table:table-column table:style-name="Table1.B"/>
        <table:table-row>
          <table:table-cell table:style-name="Table1.A1" office:value-type="string">
            <text:p text:style-name="Table_20_Contents"><draw:frame draw:style-name="fr2" draw:name="Frame3" text:anchor-type="paragraph" svg:y="0.201cm" svg:width="4.255cm" draw:z-index="1"><draw:text-box fo:min-height="1.764cm"><text:p text:style-name="P3"><text:span text:style-name="T8">♯</text:span><text:span text:style-name="T9">{</text:span><text:span text:style-name="T11">99</text:span><text:span text:style-name="T9">} over {16</text:span><text:span text:style-name="T10">}</text:span><text:span text:style-name="T3">‼</text:span></text:p></draw:text-box></draw:frame></text:p>
          </table:table-cell>
          <table:table-cell table:style-name="Table1.A1" office:value-type="string">
            <text:p text:style-name="P6"><text:span text:style-name="T8">♯</text:span><text:span text:style-name="T9">{</text:span><text:span text:style-name="T11">99</text:span><text:span text:style-name="T9">} over {16</text:span><text:span text:style-name="T10">}</text:span><text:span text:style-name="T3">‼</text:span></text:p>
          </table:table-cell>
        </table:table-row>
        <table:table-row>
          <table:table-cell table:style-name="Table1.A1" office:value-type="string">
            <text:p text:style-name="Table_20_Contents"/>
          </table:table-cell>
          <table:table-cell table:style-name="Table1.A1" office:value-type="string">
            <text:p text:style-name="P7"><text:span text:style-name="T8">♯</text:span><text:span text:style-name="T14">left lbrace matrix</text:span><text:span text:style-name="T12">{1##2##a##v}right]</text:span><text:span text:style-name="T3">‼</text:span></text:p>
          </table:table-cell>
        </table:table-row>
      </table:table>
      <text:p text:style-name="P4"><text:s/>consequat mi quis pretium semper. Proin luctus orci ac neque venenatis, quis commodo dolor posuere. Curabitur dignissim sapien quis cursus egestas. Donec blandit auctor arcu, nec pellentesque eros molestie eget. In consectetur aliquam hendr</text:p>
      <text:p text:style-name="P3">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text:span text:style-name="T9">ec</text:span><text:span text:style-name="T5"> ♯</text:span><text:span text:style-name="T9">{54} over {16</text:span><text:span text:style-name="T10">}</text:span><text:span text:style-name="T2">‼</text:span><text:span text:style-name="T6"> </text:span><text:span text:style-name="T7">t</text:span><text:span text:style-name="T9">ellus faucibus,</text:span> tempor magna nec, facilisis felis. Donec commodo enim a vehicula pellentesque. Nullam vehicula vestibulum est vel ultricies.</text:p>
      <text:p text:style-name="P8">kjjkj <text:span text:style-name="T8">♯</text:span><text:span text:style-name="T13">left lbrace matrix</text:span><text:span text:style-name="T12">{1##2##a##v}right]</text:span><text:span text:style-name="T3">‼ </text:span><text:span text:style-name="T1">üloäl</text:span></text:p>
      <text:p text:style-name="P1"><draw:frame draw:style-name="fr1" draw:name="Frame1" text:anchor-type="paragraph" svg:x="4.494cm" svg:y="2.08cm" svg:width="5.05cm" draw:z-index="0"><draw:text-box fo:min-height="1.764cm"><table:table table:name="Table2" table:style-name="Table2"><table:table-column table:style-name="Table2.A"/><table:table-row><table:table-cell table:style-name="Table2.A1" office:value-type="string"><text:p text:style-name="P2"><text:span text:style-name="T5">♯</text:span><text:span text:style-name="T9">{54} over {16</text:span><text:span text:style-name="T10">}</text:span><text:span text:style-name="T2">‼</text:span></text:p></table:table-cell></table:table-row></table:table></draw:text-box></draw:frame>Aliquam velit massa, laoreet vel leo nec, volutpat facilisis eros. Donec consequat arcu ut diam tempor luctus. Cum sociis natoque penatibus et magnis dis parturient montes, nascetur ridiculus mus. Praesent vitae lacus vel leo sodales pharetra a a nibh. <text:span text:style-name="T4">♯</text:span>{54} over {16}<text:span text:style-name="T2">‼</text:span>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avid CLM1" svg:font-family="'David CLM'"/>
    <style:font-face style:name="Liberation Serif1" svg:font-family="'Liberation Serif'" style:font-family-generic="roman"/>
    <style:font-face style:name="Liberation Mono" svg:font-family="'Liberation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style:font-name="Liberation Serif" fo:font-size="12pt" fo:language="en" fo:country="GB"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style:style style:name="Formula" style:family="paragraph" style:parent-style-name="Caption"/>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pp </meta:initial-creator>
    <meta:creation-date>2020-07-03T11:09:42.326000000</meta:creation-date>
    <dc:date>2020-07-04T00:13:33.365000000</dc:date>
    <meta:editing-duration>PT37M6S</meta:editing-duration>
    <meta:editing-cycles>9</meta:editing-cycles>
    <meta:generator>LibreOffice/6.4.4.2$Windows_X86_64 LibreOffice_project/3d775be2011f3886db32dfd395a6a6d1ca2630ff</meta:generator>
    <dc:creator>Lupp </dc:creator>
    <meta:document-statistic meta:table-count="2" meta:image-count="0" meta:object-count="0" meta:page-count="1" meta:paragraph-count="10" meta:word-count="257" meta:character-count="1786" meta:non-whitespace-character-count="1537"/>
  </office:meta>
</office:document-meta>
</file>

<file path=Basic/Standard/makeFormulsFromMarkedText.xml><?xml version="1.0" encoding="utf-8"?>
<!DOCTYPE module  PUBLIC '-//OpenOffice.org//DTD OfficeDocument 1.0//EN'  'module.dtd'>
<script:module xmlns:script="http://openoffice.org/2000/script" script:name="makeFormulsFromMarkedText" script:language="StarBasic" script:moduleType="normal">REM  *****  BASIC  *****

Sub makeFormulasFromMarkedTextAsNewOleObjects(Optional pDoc, Optional pScope, Optional pRegex As String)
If IsMissing(pDoc) Then pDoc = ThisComponent
If IsMissing(pScope) Then pScope = "fbt" REM Body, Frames, TextTables
pScope = Ucase(pScope)
fOK = InStr(pScope, "F")&gt;0
tOK = InStr(pScope, "T")&gt;0
bOK = InStr(pScope, "B")&gt;0
If IsMissing(pRegEx) Then pRegEx = "♯.+?‼" REM Used in the example. LeadIn and LeadOut may be chosen differently.
seDe = pDoc.createSearchDescriptor         REM You need to do it in the code.
With seDe
 .SearchRegularExpression = True
 .SearchString = pRegEx
End With
fi = pDoc.FindNext(pDoc.Text.Start, seDe)
REM The findings are only ordered predictably interior per text object.  
While NOT IsNull(fi)
 posF = IsObject(fi.TextFrame) REM Nesting: Also True if the Frame is inside a TexTable cell or another Frame.
 posT = IsObject(fi.TextTable) REM Nesting: Also True if the TextTable is inside a Frame or a cell of another TextTable.
 posB = NOT (posF OR posT)
 If (fOK AND posF) OR (tOK AND posT) OR (bOK AND posB) Then
  foStr =  Mid(fi.String, 2, Len(fi.String) - 2)
  fi.String = ""
  mathOle = pDoc.createInstance("com.sun.star.text.TextEmbeddedObject")
  mathOle.CLSID = "078B7ABA-54FC-457F-8551-6147e776a997"
  mathOle.AnchorType = com.sun.star.text.TextContentAnchorType.AS_CHARACTER
  fi.Text.insertTextContent(fi, mathOle, False)
  mathOle.EmbeddedObject.Component.Formula = foStr
End If
 fi = pDoc.FindNext(fi.End, seDe)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keFormulsFromMarkedTex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