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.097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>
      <style:paragraph-properties fo:text-align="start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Field 1" form:control-implementation="ooo:com.sun.star.form.component.DateField" xml:id="control1" form:id="control1" form:current-value="2021-09-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13.09.2021"/>
            </form:properties>
          </form:date>
          <form:date form:name="Date Field 1" form:control-implementation="ooo:com.sun.star.form.component.DateField" xml:id="control2" form:id="control2" form:current-value="2021-09-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13.09.2021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101343536">
          <table:table-cell table:style-name="Table1.A1" office:value-type="string">
            <text:p text:style-name="Table_20_Contents"><draw:control text:anchor-type="paragraph" draw:z-index="0" draw:name="Control 1" draw:style-name="gr1" draw:text-style-name="P1" svg:width="8.189cm" svg:height="0.698cm" svg:x="0cm" svg:y="0cm" draw:control="control1"/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101343536">
          <table:table-cell table:style-name="Table1.A2" office:value-type="string">
            <text:p text:style-name="Table_20_Contents"><draw:control text:anchor-type="paragraph" draw:z-index="1" draw:name="Control 2" draw:style-name="gr1" draw:text-style-name="P1" svg:width="8.189cm" svg:height="0.698cm" svg:x="0cm" svg:y="0cm" draw:control="control2"/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1-12T23:20:23.334233800</meta:creation-date>
    <dc:date>2022-01-12T23:25:58.963340919</dc:date>
    <dc:creator>Andreas Säger</dc:creator>
    <meta:editing-duration>PT5M3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2.4.1$Linux_X86_64 LibreOffice_project/27d75539669ac387bb498e35313b970b7fe9c4f9</meta:generator>
  </office:meta>
</office:document-meta>
</file>