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/>
    <style:font-face style:name="Liberation Sans1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Body_20_Text_20_Space">
      <style:text-properties officeooo:paragraph-rsid="0011a30b"/>
    </style:style>
    <style:style style:name="P2" style:family="paragraph" style:parent-style-name="Text_20_body">
      <style:text-properties officeooo:rsid="0011a30b" officeooo:paragraph-rsid="0011a30b"/>
    </style:style>
    <style:style style:name="P3" style:family="paragraph" style:parent-style-name="Text_20_body">
      <style:text-properties fo:language="en" fo:country="GB" officeooo:rsid="0011a30b" officeooo:paragraph-rsid="0011a30b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Text_20_body">If you use "Body Text", you have no space at the end of the paragraph (a small space of 0.25 cm).</text:p>
      <text:p text:style-name="Body_20_Text_20_Space">If you use "Body Text Space", there will be a larger space of 0.7 cm at the end of the base.</text:p>
      <text:p text:style-name="P2">If you use "Body Text", you have no space at the end of the paragraph (a small space of 0.25 cm).</text:p>
      <text:p text:style-name="Body_20_Text_20_Space">If you use "Body Text Space", there will be a larger space of 0.7 cm at the end of the base.</text:p>
      <text:p text:style-name="P2">If you use "Body Text", you have no space at the end of the paragraph (a small space of 0.25 cm).</text:p>
      <text:p text:style-name="P1">If you use "Body Text Space", there will be a larger space of 0.7 cm at the end of the base.</text:p>
      <text:p text:style-name="P2">If you use "Body Text", you have no space at the end of the paragraph (a small space of 0.25 cm).</text:p>
      <text:p text:style-name="P1">If you use "Body Text Space", there will be a larger space of 0.7 cm at the end of the base.</text:p>
      <text:p text:style-name="P3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/>
    <style:font-face style:name="Liberation Sans1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ans" fo:font-size="12pt" fo:language="de" fo:country="DE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ans" fo:font-size="12pt" fo:language="de" fo:country="DE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="Liberation Sans" fo:font-family="'Liberation Sans'" style:font-family-generic="swiss"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Liberation Sans" fo:font-family="'Liberation Sans'" style:font-family-generic="swiss"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Liberation Sans" fo:font-family="'Liberation Sans'" style:font-family-generic="swiss"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Body_20_Text_20_Space" style:display-name="Body Text Space" style:family="paragraph" style:parent-style-name="Text_20_body" style:next-style-name="Text_20_body">
      <style:paragraph-properties fo:margin-top="0cm" fo:margin-bottom="0.7cm" style:contextual-spacing="false"/>
    </style:style>
    <style:style style:name="Placeholder" style:family="text">
      <style:text-properties fo:font-variant="small-caps" fo:color="#008080" loext:opacity="100%" style:text-underline-style="dotted" style:text-underline-width="auto" style:text-underline-color="font-color"/>
    </style:style>
    <style:style style:name="Frame" style:family="graphic">
      <style:graphic-properties svg:width="9.999cm" fo:min-height="0.34cm" text:anchor-type="paragraph" svg:x="0cm" svg:y="0cm" fo:margin-left="0.201cm" fo:margin-right="0.201cm" fo:margin-top="0.201cm" fo:margin-bottom="0.201cm" style:wrap="none" style:vertical-pos="top" style:vertical-rel="paragraph-content" style:horizontal-pos="center" style:horizontal-rel="paragraph-content" fo:background-color="transparent" draw:fill="none" fo:padding="0.15cm" fo:border="0.06pt solid #000000" draw:wrap-influence-on-position="once-concurrent" loext:allow-overlap="true"/>
    </style:style>
    <style:style style:name="Rahmen_20_15cm" style:display-name="Rahmen 15cm" style:family="graphic" style:parent-style-name="Frame">
      <style:graphic-properties svg:width="15cm" fo:min-height="0.34cm" text:anchor-type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5-04T20:46:53.147000000</meta:creation-date>
    <dc:title>Standard Fließtext</dc:title>
    <meta:editing-duration>PT15M</meta:editing-duration>
    <meta:editing-cycles>3</meta:editing-cycles>
    <meta:generator>LibreOffice/24.2.3.2$Windows_X86_64 LibreOffice_project/433d9c2ded56988e8a90e6b2e771ee4e6a5ab2ba</meta:generator>
    <meta:initial-creator>Harald Berger</meta:initial-creator>
    <dc:date>2024-05-04T21:01:52.204000000</dc:date>
    <dc:creator>Harald Berger</dc:creator>
    <meta:document-statistic meta:table-count="0" meta:image-count="0" meta:object-count="0" meta:page-count="1" meta:paragraph-count="8" meta:word-count="168" meta:character-count="756" meta:non-whitespace-character-count="596"/>
    <meta:template xlink:type="simple" xlink:actuate="onRequest" xlink:title="Standard Fließtext" xlink:href="../../AppData/Roaming/LibreOffice/4/user/template/Standard%20Fließtext.ott" meta:date="2024-05-04T20:46:52.294000000"/>
  </office:meta>
</office:document-meta>
</file>