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5cm" fo:min-width="10.4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286cm" fo:min-width="5.016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en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10.9cm" svg:height="2.2cm" svg:x="5.9cm" svg:y="5cm">
            <text:p text:style-name="P1">Rectangl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8cm" svg:height="5cm" svg:x="7.8cm" svg:y="6.1cm">
            <text:p text:style-name="P3">El<text:span text:style-name="T1">li</text:span> <text:span text:style-name="T2">ps</text:span> <text:span text:style-name="T3">e</text:span> 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officeooo:annotation svg:x="10.795cm" svg:y="7.231cm">
          <dc:creator>Lupp </dc:creator>
          <meta:creator-initials>JW</meta:creator-initials>
          <dc:date>2020-12-19T16:23:06</dc:date>
          <text:p text:style-name="P4">El<text:span text:style-name="T1">li</text:span> PP<text:span text:style-name="T2">ps</text:span> <text:span text:style-name="T3">e</text:span> </text:p>
        </officeooo:annotati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</meta:initial-creator>
    <meta:creation-date>2020-12-19T16:06:57.950000000</meta:creation-date>
    <dc:date>2020-12-19T16:23:41.934000000</dc:date>
    <dc:creator>Lupp </dc:creator>
    <meta:editing-duration>PT3M36S</meta:editing-duration>
    <meta:editing-cycles>3</meta:editing-cycles>
    <meta:generator>LibreOffice/7.0.3.1$Windows_X86_64 LibreOffice_project/d7547858d014d4cf69878db179d326fc3483e082</meta:generator>
    <meta:document-statistic meta:object-count="3"/>
  </office:meta>
</office:document-meta>
</file>