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9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49"/>
    <style:style style:name="ce4" style:family="table-cell" style:parent-style-name="Default" style:data-style-name="N2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49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Default"/>
        <table:table-column table:style-name="co4" table:number-columns-repeated="4" table:default-cell-style-name="Default"/>
        <table:table-column-group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4" table:number-columns-repeated="2" table:default-cell-style-name="Default"/>
        </table:table-column-group>
        <table:table-row table:style-name="ro1">
          <table:table-cell/>
          <table:table-cell>
            <draw:frame draw:z-index="0" draw:style-name="gr1" draw:text-style-name="P1" svg:width="15.999cm" svg:height="8.999cm" svg:x="0.005cm" svg:y="0.001cm">
              <draw:object draw:notify-on-update-of-ranges="Sheet1.L23:Sheet1.L68 Sheet1.L23:Sheet1.L68 Sheet1.M22:Sheet1.M22 Sheet1.M23:Sheet1.M6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5"/>
          <table:table-cell office:value-type="string" calcext:value-type="string">
            <text:p>Play with the "center date".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 calcext:value-type="string">
            <text:p>Later you may put "=TODAY()" there.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5" office:value-type="string" calcext:value-type="string">
            <text:p>The grouped helper columns can easily be hidden.</text:p>
          </table:table-cell>
          <table:table-cell table:number-columns-repeated="4"/>
        </table:table-row>
        <table:table-row table:style-name="ro1" table:number-rows-repeated="16"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unshifted</text:p>
          </table:table-cell>
          <table:covered-table-cell table:style-name="Default"/>
          <table:table-cell table:number-columns-repeated="8"/>
          <table:table-cell table:style-name="ce1" office:value-type="string" calcext:value-type="string" table:number-columns-spanned="2" table:number-rows-spanned="1">
            <text:p>shifted as needed</text:p>
          </table:table-cell>
          <table:covered-table-cell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VALUE</text:p>
          </table:table-cell>
          <table:table-cell table:number-columns-repeated="5"/>
          <table:table-cell table:style-name="ce2" office:value-type="string" calcext:value-type="string">
            <text:p>center date: </text:p>
          </table:table-cell>
          <table:table-cell table:number-columns-repeated="2"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VALUE</text:p>
          </table:table-cell>
        </table:table-row>
        <table:table-row table:style-name="ro1">
          <table:table-cell/>
          <table:table-cell table:style-name="ce3" office:value-type="date" office:date-value="2026-01-01" calcext:value-type="date">
            <text:p>2026-01-01</text:p>
          </table:table-cell>
          <table:table-cell table:formula="of:=ROUND(ROW() + 10*(ORG.LIBREOFFICE.RAND.NV()-0.5); 2)" office:value-type="float" office:value="26.24" calcext:value-type="float">
            <text:p>26.24</text:p>
          </table:table-cell>
          <table:table-cell table:number-columns-repeated="5"/>
          <table:table-cell table:style-name="ce6" office:value-type="date" office:date-value="2026-03-06" calcext:value-type="date">
            <text:p>2026-03-06</text:p>
          </table:table-cell>
          <table:table-cell/>
          <table:table-cell table:formula="of:=[.$J$25] + ROWS([.K$23:.K23])" office:value-type="float" office:value="42" calcext:value-type="float">
            <text:p>42</text:p>
          </table:table-cell>
          <table:table-cell table:style-name="ce3" table:formula="of:=OFFSET([.$B$23];[.$K23]; 0)" office:value-type="date" office:date-value="2026-02-12" calcext:value-type="date">
            <text:p>2026-02-12</text:p>
          </table:table-cell>
          <table:table-cell table:style-name="ce4" table:formula="of:=OFFSET([.$C$23];[.$K23]; 0)" office:value-type="float" office:value="66.33" calcext:value-type="float">
            <text:p>66.33</text:p>
          </table:table-cell>
        </table:table-row>
        <table:table-row table:style-name="ro1">
          <table:table-cell/>
          <table:table-cell table:style-name="ce3" office:value-type="date" office:date-value="2026-01-02" calcext:value-type="date">
            <text:p>2026-01-02</text:p>
          </table:table-cell>
          <table:table-cell table:formula="of:=ROUND(ROW() + 10*(ORG.LIBREOFFICE.RAND.NV()-0.5); 2)" office:value-type="float" office:value="25.53" calcext:value-type="float">
            <text:p>25.53</text:p>
          </table:table-cell>
          <table:table-cell table:number-columns-repeated="5"/>
          <table:table-cell table:style-name="ce2" office:value-type="string" calcext:value-type="string">
            <text:p>index center date-range: </text:p>
          </table:table-cell>
          <table:table-cell table:formula="of:=MATCH([.$I$23]; [.$B$2:.$B$1048576]; 0)" office:value-type="float" office:value="86" calcext:value-type="float">
            <text:p>86</text:p>
          </table:table-cell>
          <table:table-cell table:formula="of:=[.$J$25] + ROWS([.K$23:.K24])" office:value-type="float" office:value="43" calcext:value-type="float">
            <text:p>43</text:p>
          </table:table-cell>
          <table:table-cell table:style-name="ce3" table:formula="of:=OFFSET([.$B$23];[.$K24]; 0)" office:value-type="date" office:date-value="2026-02-13" calcext:value-type="date">
            <text:p>2026-02-13</text:p>
          </table:table-cell>
          <table:table-cell table:style-name="ce4" table:formula="of:=OFFSET([.$C$23];[.$K24]; 0)" office:value-type="float" office:value="68.71" calcext:value-type="float">
            <text:p>68.71</text:p>
          </table:table-cell>
        </table:table-row>
        <table:table-row table:style-name="ro1">
          <table:table-cell/>
          <table:table-cell table:style-name="ce3" office:value-type="date" office:date-value="2026-01-03" calcext:value-type="date">
            <text:p>2026-01-03</text:p>
          </table:table-cell>
          <table:table-cell table:formula="of:=ROUND(ROW() + 10*(ORG.LIBREOFFICE.RAND.NV()-0.5); 2)" office:value-type="float" office:value="22.07" calcext:value-type="float">
            <text:p>22.07</text:p>
          </table:table-cell>
          <table:table-cell table:number-columns-repeated="5"/>
          <table:table-cell table:style-name="ce2" office:value-type="string" calcext:value-type="string">
            <text:p>index leftmost: </text:p>
          </table:table-cell>
          <table:table-cell table:formula="of:=[.J24]-45" office:value-type="float" office:value="41" calcext:value-type="float">
            <text:p>41</text:p>
          </table:table-cell>
          <table:table-cell table:formula="of:=[.$J$25] + ROWS([.K$23:.K25])" office:value-type="float" office:value="44" calcext:value-type="float">
            <text:p>44</text:p>
          </table:table-cell>
          <table:table-cell table:style-name="ce3" table:formula="of:=OFFSET([.$B$23];[.$K25]; 0)" office:value-type="date" office:date-value="2026-02-14" calcext:value-type="date">
            <text:p>2026-02-14</text:p>
          </table:table-cell>
          <table:table-cell table:style-name="ce4" table:formula="of:=OFFSET([.$C$23];[.$K25]; 0)" office:value-type="float" office:value="70.44" calcext:value-type="float">
            <text:p>70.44</text:p>
          </table:table-cell>
        </table:table-row>
        <table:table-row table:style-name="ro1">
          <table:table-cell/>
          <table:table-cell table:style-name="ce3" office:value-type="date" office:date-value="2026-01-04" calcext:value-type="date">
            <text:p>2026-01-04</text:p>
          </table:table-cell>
          <table:table-cell table:formula="of:=ROUND(ROW() + 10*(ORG.LIBREOFFICE.RAND.NV()-0.5); 2)" office:value-type="float" office:value="27.96" calcext:value-type="float">
            <text:p>27.96</text:p>
          </table:table-cell>
          <table:table-cell table:number-columns-repeated="5"/>
          <table:table-cell table:style-name="ce2" office:value-type="string" calcext:value-type="string">
            <text:p>width index range: </text:p>
          </table:table-cell>
          <table:table-cell office:value-type="float" office:value="45" calcext:value-type="float">
            <text:p>45</text:p>
          </table:table-cell>
          <table:table-cell table:formula="of:=[.$J$25] + ROWS([.K$23:.K26])" office:value-type="float" office:value="45" calcext:value-type="float">
            <text:p>45</text:p>
          </table:table-cell>
          <table:table-cell table:style-name="ce3" table:formula="of:=OFFSET([.$B$23];[.$K26]; 0)" office:value-type="date" office:date-value="2026-02-15" calcext:value-type="date">
            <text:p>2026-02-15</text:p>
          </table:table-cell>
          <table:table-cell table:style-name="ce4" table:formula="of:=OFFSET([.$C$23];[.$K26]; 0)" office:value-type="float" office:value="72.81" calcext:value-type="float">
            <text:p>72.81</text:p>
          </table:table-cell>
        </table:table-row>
        <table:table-row table:style-name="ro1">
          <table:table-cell/>
          <table:table-cell table:style-name="ce3" office:value-type="date" office:date-value="2026-01-05" calcext:value-type="date">
            <text:p>2026-01-05</text:p>
          </table:table-cell>
          <table:table-cell table:formula="of:=ROUND(ROW() + 10*(ORG.LIBREOFFICE.RAND.NV()-0.5); 2)" office:value-type="float" office:value="26.31" calcext:value-type="float">
            <text:p>26.31</text:p>
          </table:table-cell>
          <table:table-cell table:number-columns-repeated="7"/>
          <table:table-cell table:formula="of:=[.$J$25] + ROWS([.K$23:.K27])" office:value-type="float" office:value="46" calcext:value-type="float">
            <text:p>46</text:p>
          </table:table-cell>
          <table:table-cell table:style-name="ce3" table:formula="of:=OFFSET([.$B$23];[.$K27]; 0)" office:value-type="date" office:date-value="2026-02-16" calcext:value-type="date">
            <text:p>2026-02-16</text:p>
          </table:table-cell>
          <table:table-cell table:style-name="ce4" table:formula="of:=OFFSET([.$C$23];[.$K27]; 0)" office:value-type="float" office:value="67.41" calcext:value-type="float">
            <text:p>67.41</text:p>
          </table:table-cell>
        </table:table-row>
        <table:table-row table:style-name="ro1">
          <table:table-cell/>
          <table:table-cell table:style-name="ce3" office:value-type="date" office:date-value="2026-01-06" calcext:value-type="date">
            <text:p>2026-01-06</text:p>
          </table:table-cell>
          <table:table-cell table:formula="of:=ROUND(ROW() + 10*(ORG.LIBREOFFICE.RAND.NV()-0.5); 2)" office:value-type="float" office:value="28.29" calcext:value-type="float">
            <text:p>28.29</text:p>
          </table:table-cell>
          <table:table-cell table:number-columns-repeated="7"/>
          <table:table-cell table:formula="of:=[.$J$25] + ROWS([.K$23:.K28])" office:value-type="float" office:value="47" calcext:value-type="float">
            <text:p>47</text:p>
          </table:table-cell>
          <table:table-cell table:style-name="ce3" table:formula="of:=OFFSET([.$B$23];[.$K28]; 0)" office:value-type="date" office:date-value="2026-02-17" calcext:value-type="date">
            <text:p>2026-02-17</text:p>
          </table:table-cell>
          <table:table-cell table:style-name="ce4" table:formula="of:=OFFSET([.$C$23];[.$K28]; 0)" office:value-type="float" office:value="71.19" calcext:value-type="float">
            <text:p>71.19</text:p>
          </table:table-cell>
        </table:table-row>
        <table:table-row table:style-name="ro1">
          <table:table-cell/>
          <table:table-cell table:style-name="ce3" office:value-type="date" office:date-value="2026-01-07" calcext:value-type="date">
            <text:p>2026-01-07</text:p>
          </table:table-cell>
          <table:table-cell table:formula="of:=ROUND(ROW() + 10*(ORG.LIBREOFFICE.RAND.NV()-0.5); 2)" office:value-type="float" office:value="29.88" calcext:value-type="float">
            <text:p>29.88</text:p>
          </table:table-cell>
          <table:table-cell table:number-columns-repeated="7"/>
          <table:table-cell table:formula="of:=[.$J$25] + ROWS([.K$23:.K29])" office:value-type="float" office:value="48" calcext:value-type="float">
            <text:p>48</text:p>
          </table:table-cell>
          <table:table-cell table:style-name="ce3" table:formula="of:=OFFSET([.$B$23];[.$K29]; 0)" office:value-type="date" office:date-value="2026-02-18" calcext:value-type="date">
            <text:p>2026-02-18</text:p>
          </table:table-cell>
          <table:table-cell table:style-name="ce4" table:formula="of:=OFFSET([.$C$23];[.$K29]; 0)" office:value-type="float" office:value="71.53" calcext:value-type="float">
            <text:p>71.53</text:p>
          </table:table-cell>
        </table:table-row>
        <table:table-row table:style-name="ro1">
          <table:table-cell/>
          <table:table-cell table:style-name="ce3" office:value-type="date" office:date-value="2026-01-08" calcext:value-type="date">
            <text:p>2026-01-08</text:p>
          </table:table-cell>
          <table:table-cell table:formula="of:=ROUND(ROW() + 10*(ORG.LIBREOFFICE.RAND.NV()-0.5); 2)" office:value-type="float" office:value="26.71" calcext:value-type="float">
            <text:p>26.71</text:p>
          </table:table-cell>
          <table:table-cell table:number-columns-repeated="7"/>
          <table:table-cell table:formula="of:=[.$J$25] + ROWS([.K$23:.K30])" office:value-type="float" office:value="49" calcext:value-type="float">
            <text:p>49</text:p>
          </table:table-cell>
          <table:table-cell table:style-name="ce3" table:formula="of:=OFFSET([.$B$23];[.$K30]; 0)" office:value-type="date" office:date-value="2026-02-19" calcext:value-type="date">
            <text:p>2026-02-19</text:p>
          </table:table-cell>
          <table:table-cell table:style-name="ce4" table:formula="of:=OFFSET([.$C$23];[.$K30]; 0)" office:value-type="float" office:value="72.65" calcext:value-type="float">
            <text:p>72.65</text:p>
          </table:table-cell>
        </table:table-row>
        <table:table-row table:style-name="ro1">
          <table:table-cell/>
          <table:table-cell table:style-name="ce3" office:value-type="date" office:date-value="2026-01-09" calcext:value-type="date">
            <text:p>2026-01-09</text:p>
          </table:table-cell>
          <table:table-cell table:formula="of:=ROUND(ROW() + 10*(ORG.LIBREOFFICE.RAND.NV()-0.5); 2)" office:value-type="float" office:value="31.29" calcext:value-type="float">
            <text:p>31.29</text:p>
          </table:table-cell>
          <table:table-cell table:number-columns-repeated="7"/>
          <table:table-cell table:formula="of:=[.$J$25] + ROWS([.K$23:.K31])" office:value-type="float" office:value="50" calcext:value-type="float">
            <text:p>50</text:p>
          </table:table-cell>
          <table:table-cell table:style-name="ce3" table:formula="of:=OFFSET([.$B$23];[.$K31]; 0)" office:value-type="date" office:date-value="2026-02-20" calcext:value-type="date">
            <text:p>2026-02-20</text:p>
          </table:table-cell>
          <table:table-cell table:style-name="ce4" table:formula="of:=OFFSET([.$C$23];[.$K31]; 0)" office:value-type="float" office:value="75.99" calcext:value-type="float">
            <text:p>75.99</text:p>
          </table:table-cell>
        </table:table-row>
        <table:table-row table:style-name="ro1">
          <table:table-cell/>
          <table:table-cell table:style-name="ce3" office:value-type="date" office:date-value="2026-01-10" calcext:value-type="date">
            <text:p>2026-01-10</text:p>
          </table:table-cell>
          <table:table-cell table:formula="of:=ROUND(ROW() + 10*(ORG.LIBREOFFICE.RAND.NV()-0.5); 2)" office:value-type="float" office:value="35.87" calcext:value-type="float">
            <text:p>35.87</text:p>
          </table:table-cell>
          <table:table-cell table:number-columns-repeated="7"/>
          <table:table-cell table:formula="of:=[.$J$25] + ROWS([.K$23:.K32])" office:value-type="float" office:value="51" calcext:value-type="float">
            <text:p>51</text:p>
          </table:table-cell>
          <table:table-cell table:style-name="ce3" table:formula="of:=OFFSET([.$B$23];[.$K32]; 0)" office:value-type="date" office:date-value="2026-02-21" calcext:value-type="date">
            <text:p>2026-02-21</text:p>
          </table:table-cell>
          <table:table-cell table:style-name="ce4" table:formula="of:=OFFSET([.$C$23];[.$K32]; 0)" office:value-type="float" office:value="69.17" calcext:value-type="float">
            <text:p>69.17</text:p>
          </table:table-cell>
        </table:table-row>
        <table:table-row table:style-name="ro1">
          <table:table-cell/>
          <table:table-cell table:style-name="ce3" office:value-type="date" office:date-value="2026-01-11" calcext:value-type="date">
            <text:p>2026-01-11</text:p>
          </table:table-cell>
          <table:table-cell table:formula="of:=ROUND(ROW() + 10*(ORG.LIBREOFFICE.RAND.NV()-0.5); 2)" office:value-type="float" office:value="29.96" calcext:value-type="float">
            <text:p>29.96</text:p>
          </table:table-cell>
          <table:table-cell table:number-columns-repeated="7"/>
          <table:table-cell table:formula="of:=[.$J$25] + ROWS([.K$23:.K33])" office:value-type="float" office:value="52" calcext:value-type="float">
            <text:p>52</text:p>
          </table:table-cell>
          <table:table-cell table:style-name="ce3" table:formula="of:=OFFSET([.$B$23];[.$K33]; 0)" office:value-type="date" office:date-value="2026-02-22" calcext:value-type="date">
            <text:p>2026-02-22</text:p>
          </table:table-cell>
          <table:table-cell table:style-name="ce4" table:formula="of:=OFFSET([.$C$23];[.$K33]; 0)" office:value-type="float" office:value="74.26" calcext:value-type="float">
            <text:p>74.26</text:p>
          </table:table-cell>
        </table:table-row>
        <table:table-row table:style-name="ro1">
          <table:table-cell/>
          <table:table-cell table:style-name="ce3" office:value-type="date" office:date-value="2026-01-12" calcext:value-type="date">
            <text:p>2026-01-12</text:p>
          </table:table-cell>
          <table:table-cell table:formula="of:=ROUND(ROW() + 10*(ORG.LIBREOFFICE.RAND.NV()-0.5); 2)" office:value-type="float" office:value="34.7" calcext:value-type="float">
            <text:p>34.70</text:p>
          </table:table-cell>
          <table:table-cell table:number-columns-repeated="7"/>
          <table:table-cell table:formula="of:=[.$J$25] + ROWS([.K$23:.K34])" office:value-type="float" office:value="53" calcext:value-type="float">
            <text:p>53</text:p>
          </table:table-cell>
          <table:table-cell table:style-name="ce3" table:formula="of:=OFFSET([.$B$23];[.$K34]; 0)" office:value-type="date" office:date-value="2026-02-23" calcext:value-type="date">
            <text:p>2026-02-23</text:p>
          </table:table-cell>
          <table:table-cell table:style-name="ce4" table:formula="of:=OFFSET([.$C$23];[.$K34]; 0)" office:value-type="float" office:value="80.14" calcext:value-type="float">
            <text:p>80.14</text:p>
          </table:table-cell>
        </table:table-row>
        <table:table-row table:style-name="ro1">
          <table:table-cell/>
          <table:table-cell table:style-name="ce3" office:value-type="date" office:date-value="2026-01-13" calcext:value-type="date">
            <text:p>2026-01-13</text:p>
          </table:table-cell>
          <table:table-cell table:formula="of:=ROUND(ROW() + 10*(ORG.LIBREOFFICE.RAND.NV()-0.5); 2)" office:value-type="float" office:value="36.92" calcext:value-type="float">
            <text:p>36.92</text:p>
          </table:table-cell>
          <table:table-cell table:number-columns-repeated="7"/>
          <table:table-cell table:formula="of:=[.$J$25] + ROWS([.K$23:.K35])" office:value-type="float" office:value="54" calcext:value-type="float">
            <text:p>54</text:p>
          </table:table-cell>
          <table:table-cell table:style-name="ce3" table:formula="of:=OFFSET([.$B$23];[.$K35]; 0)" office:value-type="date" office:date-value="2026-02-24" calcext:value-type="date">
            <text:p>2026-02-24</text:p>
          </table:table-cell>
          <table:table-cell table:style-name="ce4" table:formula="of:=OFFSET([.$C$23];[.$K35]; 0)" office:value-type="float" office:value="78.93" calcext:value-type="float">
            <text:p>78.93</text:p>
          </table:table-cell>
        </table:table-row>
        <table:table-row table:style-name="ro1">
          <table:table-cell/>
          <table:table-cell table:style-name="ce3" office:value-type="date" office:date-value="2026-01-14" calcext:value-type="date">
            <text:p>2026-01-14</text:p>
          </table:table-cell>
          <table:table-cell table:formula="of:=ROUND(ROW() + 10*(ORG.LIBREOFFICE.RAND.NV()-0.5); 2)" office:value-type="float" office:value="35.12" calcext:value-type="float">
            <text:p>35.12</text:p>
          </table:table-cell>
          <table:table-cell table:number-columns-repeated="7"/>
          <table:table-cell table:formula="of:=[.$J$25] + ROWS([.K$23:.K36])" office:value-type="float" office:value="55" calcext:value-type="float">
            <text:p>55</text:p>
          </table:table-cell>
          <table:table-cell table:style-name="ce3" table:formula="of:=OFFSET([.$B$23];[.$K36]; 0)" office:value-type="date" office:date-value="2026-02-25" calcext:value-type="date">
            <text:p>2026-02-25</text:p>
          </table:table-cell>
          <table:table-cell table:style-name="ce4" table:formula="of:=OFFSET([.$C$23];[.$K36]; 0)" office:value-type="float" office:value="80.73" calcext:value-type="float">
            <text:p>80.73</text:p>
          </table:table-cell>
        </table:table-row>
        <table:table-row table:style-name="ro1">
          <table:table-cell/>
          <table:table-cell table:style-name="ce3" office:value-type="date" office:date-value="2026-01-15" calcext:value-type="date">
            <text:p>2026-01-15</text:p>
          </table:table-cell>
          <table:table-cell table:formula="of:=ROUND(ROW() + 10*(ORG.LIBREOFFICE.RAND.NV()-0.5); 2)" office:value-type="float" office:value="37.13" calcext:value-type="float">
            <text:p>37.13</text:p>
          </table:table-cell>
          <table:table-cell table:number-columns-repeated="7"/>
          <table:table-cell table:formula="of:=[.$J$25] + ROWS([.K$23:.K37])" office:value-type="float" office:value="56" calcext:value-type="float">
            <text:p>56</text:p>
          </table:table-cell>
          <table:table-cell table:style-name="ce3" table:formula="of:=OFFSET([.$B$23];[.$K37]; 0)" office:value-type="date" office:date-value="2026-02-26" calcext:value-type="date">
            <text:p>2026-02-26</text:p>
          </table:table-cell>
          <table:table-cell table:style-name="ce4" table:formula="of:=OFFSET([.$C$23];[.$K37]; 0)" office:value-type="float" office:value="82.07" calcext:value-type="float">
            <text:p>82.07</text:p>
          </table:table-cell>
        </table:table-row>
        <table:table-row table:style-name="ro1">
          <table:table-cell/>
          <table:table-cell table:style-name="ce3" office:value-type="date" office:date-value="2026-01-16" calcext:value-type="date">
            <text:p>2026-01-16</text:p>
          </table:table-cell>
          <table:table-cell table:formula="of:=ROUND(ROW() + 10*(ORG.LIBREOFFICE.RAND.NV()-0.5); 2)" office:value-type="float" office:value="36.39" calcext:value-type="float">
            <text:p>36.39</text:p>
          </table:table-cell>
          <table:table-cell table:number-columns-repeated="7"/>
          <table:table-cell table:formula="of:=[.$J$25] + ROWS([.K$23:.K38])" office:value-type="float" office:value="57" calcext:value-type="float">
            <text:p>57</text:p>
          </table:table-cell>
          <table:table-cell table:style-name="ce3" table:formula="of:=OFFSET([.$B$23];[.$K38]; 0)" office:value-type="date" office:date-value="2026-02-27" calcext:value-type="date">
            <text:p>2026-02-27</text:p>
          </table:table-cell>
          <table:table-cell table:style-name="ce4" table:formula="of:=OFFSET([.$C$23];[.$K38]; 0)" office:value-type="float" office:value="84.3" calcext:value-type="float">
            <text:p>84.30</text:p>
          </table:table-cell>
        </table:table-row>
        <table:table-row table:style-name="ro1">
          <table:table-cell/>
          <table:table-cell table:style-name="ce3" office:value-type="date" office:date-value="2026-01-17" calcext:value-type="date">
            <text:p>2026-01-17</text:p>
          </table:table-cell>
          <table:table-cell table:formula="of:=ROUND(ROW() + 10*(ORG.LIBREOFFICE.RAND.NV()-0.5); 2)" office:value-type="float" office:value="40.07" calcext:value-type="float">
            <text:p>40.07</text:p>
          </table:table-cell>
          <table:table-cell table:number-columns-repeated="7"/>
          <table:table-cell table:formula="of:=[.$J$25] + ROWS([.K$23:.K39])" office:value-type="float" office:value="58" calcext:value-type="float">
            <text:p>58</text:p>
          </table:table-cell>
          <table:table-cell table:style-name="ce3" table:formula="of:=OFFSET([.$B$23];[.$K39]; 0)" office:value-type="date" office:date-value="2026-02-28" calcext:value-type="date">
            <text:p>2026-02-28</text:p>
          </table:table-cell>
          <table:table-cell table:style-name="ce4" table:formula="of:=OFFSET([.$C$23];[.$K39]; 0)" office:value-type="float" office:value="77.69" calcext:value-type="float">
            <text:p>77.69</text:p>
          </table:table-cell>
        </table:table-row>
        <table:table-row table:style-name="ro1">
          <table:table-cell/>
          <table:table-cell table:style-name="ce3" office:value-type="date" office:date-value="2026-01-18" calcext:value-type="date">
            <text:p>2026-01-18</text:p>
          </table:table-cell>
          <table:table-cell table:formula="of:=ROUND(ROW() + 10*(ORG.LIBREOFFICE.RAND.NV()-0.5); 2)" office:value-type="float" office:value="41.86" calcext:value-type="float">
            <text:p>41.86</text:p>
          </table:table-cell>
          <table:table-cell table:number-columns-repeated="7"/>
          <table:table-cell table:formula="of:=[.$J$25] + ROWS([.K$23:.K40])" office:value-type="float" office:value="59" calcext:value-type="float">
            <text:p>59</text:p>
          </table:table-cell>
          <table:table-cell table:style-name="ce3" table:formula="of:=OFFSET([.$B$23];[.$K40]; 0)" office:value-type="date" office:date-value="2026-03-01" calcext:value-type="date">
            <text:p>2026-03-01</text:p>
          </table:table-cell>
          <table:table-cell table:style-name="ce4" table:formula="of:=OFFSET([.$C$23];[.$K40]; 0)" office:value-type="float" office:value="81.25" calcext:value-type="float">
            <text:p>81.25</text:p>
          </table:table-cell>
        </table:table-row>
        <table:table-row table:style-name="ro1">
          <table:table-cell/>
          <table:table-cell table:style-name="ce3" office:value-type="date" office:date-value="2026-01-19" calcext:value-type="date">
            <text:p>2026-01-19</text:p>
          </table:table-cell>
          <table:table-cell table:formula="of:=ROUND(ROW() + 10*(ORG.LIBREOFFICE.RAND.NV()-0.5); 2)" office:value-type="float" office:value="45.24" calcext:value-type="float">
            <text:p>45.24</text:p>
          </table:table-cell>
          <table:table-cell table:number-columns-repeated="7"/>
          <table:table-cell table:formula="of:=[.$J$25] + ROWS([.K$23:.K41])" office:value-type="float" office:value="60" calcext:value-type="float">
            <text:p>60</text:p>
          </table:table-cell>
          <table:table-cell table:style-name="ce3" table:formula="of:=OFFSET([.$B$23];[.$K41]; 0)" office:value-type="date" office:date-value="2026-03-02" calcext:value-type="date">
            <text:p>2026-03-02</text:p>
          </table:table-cell>
          <table:table-cell table:style-name="ce4" table:formula="of:=OFFSET([.$C$23];[.$K41]; 0)" office:value-type="float" office:value="84.16" calcext:value-type="float">
            <text:p>84.16</text:p>
          </table:table-cell>
        </table:table-row>
        <table:table-row table:style-name="ro1">
          <table:table-cell/>
          <table:table-cell table:style-name="ce3" office:value-type="date" office:date-value="2026-01-20" calcext:value-type="date">
            <text:p>2026-01-20</text:p>
          </table:table-cell>
          <table:table-cell table:formula="of:=ROUND(ROW() + 10*(ORG.LIBREOFFICE.RAND.NV()-0.5); 2)" office:value-type="float" office:value="38.13" calcext:value-type="float">
            <text:p>38.13</text:p>
          </table:table-cell>
          <table:table-cell table:number-columns-repeated="7"/>
          <table:table-cell table:formula="of:=[.$J$25] + ROWS([.K$23:.K42])" office:value-type="float" office:value="61" calcext:value-type="float">
            <text:p>61</text:p>
          </table:table-cell>
          <table:table-cell table:style-name="ce3" table:formula="of:=OFFSET([.$B$23];[.$K42]; 0)" office:value-type="date" office:date-value="2026-03-03" calcext:value-type="date">
            <text:p>2026-03-03</text:p>
          </table:table-cell>
          <table:table-cell table:style-name="ce4" table:formula="of:=OFFSET([.$C$23];[.$K42]; 0)" office:value-type="float" office:value="83.32" calcext:value-type="float">
            <text:p>83.32</text:p>
          </table:table-cell>
        </table:table-row>
        <table:table-row table:style-name="ro1">
          <table:table-cell/>
          <table:table-cell table:style-name="ce3" office:value-type="date" office:date-value="2026-01-21" calcext:value-type="date">
            <text:p>2026-01-21</text:p>
          </table:table-cell>
          <table:table-cell table:formula="of:=ROUND(ROW() + 10*(ORG.LIBREOFFICE.RAND.NV()-0.5); 2)" office:value-type="float" office:value="46.93" calcext:value-type="float">
            <text:p>46.93</text:p>
          </table:table-cell>
          <table:table-cell table:number-columns-repeated="7"/>
          <table:table-cell table:formula="of:=[.$J$25] + ROWS([.K$23:.K43])" office:value-type="float" office:value="62" calcext:value-type="float">
            <text:p>62</text:p>
          </table:table-cell>
          <table:table-cell table:style-name="ce3" table:formula="of:=OFFSET([.$B$23];[.$K43]; 0)" office:value-type="date" office:date-value="2026-03-04" calcext:value-type="date">
            <text:p>2026-03-04</text:p>
          </table:table-cell>
          <table:table-cell table:style-name="ce4" table:formula="of:=OFFSET([.$C$23];[.$K43]; 0)" office:value-type="float" office:value="83.63" calcext:value-type="float">
            <text:p>83.63</text:p>
          </table:table-cell>
        </table:table-row>
        <table:table-row table:style-name="ro1">
          <table:table-cell/>
          <table:table-cell table:style-name="ce3" office:value-type="date" office:date-value="2026-01-22" calcext:value-type="date">
            <text:p>2026-01-22</text:p>
          </table:table-cell>
          <table:table-cell table:formula="of:=ROUND(ROW() + 10*(ORG.LIBREOFFICE.RAND.NV()-0.5); 2)" office:value-type="float" office:value="44.33" calcext:value-type="float">
            <text:p>44.33</text:p>
          </table:table-cell>
          <table:table-cell table:number-columns-repeated="7"/>
          <table:table-cell table:formula="of:=[.$J$25] + ROWS([.K$23:.K44])" office:value-type="float" office:value="63" calcext:value-type="float">
            <text:p>63</text:p>
          </table:table-cell>
          <table:table-cell table:style-name="ce3" table:formula="of:=OFFSET([.$B$23];[.$K44]; 0)" office:value-type="date" office:date-value="2026-03-05" calcext:value-type="date">
            <text:p>2026-03-05</text:p>
          </table:table-cell>
          <table:table-cell table:style-name="ce4" table:formula="of:=OFFSET([.$C$23];[.$K44]; 0)" office:value-type="float" office:value="83.26" calcext:value-type="float">
            <text:p>83.26</text:p>
          </table:table-cell>
        </table:table-row>
        <table:table-row table:style-name="ro1">
          <table:table-cell/>
          <table:table-cell table:style-name="ce3" office:value-type="date" office:date-value="2026-01-23" calcext:value-type="date">
            <text:p>2026-01-23</text:p>
          </table:table-cell>
          <table:table-cell table:formula="of:=ROUND(ROW() + 10*(ORG.LIBREOFFICE.RAND.NV()-0.5); 2)" office:value-type="float" office:value="45.28" calcext:value-type="float">
            <text:p>45.28</text:p>
          </table:table-cell>
          <table:table-cell table:number-columns-repeated="7"/>
          <table:table-cell table:formula="of:=[.$J$25] + ROWS([.K$23:.K45])" office:value-type="float" office:value="64" calcext:value-type="float">
            <text:p>64</text:p>
          </table:table-cell>
          <table:table-cell table:style-name="ce3" table:formula="of:=OFFSET([.$B$23];[.$K45]; 0)" office:value-type="date" office:date-value="2026-03-06" calcext:value-type="date">
            <text:p>2026-03-06</text:p>
          </table:table-cell>
          <table:table-cell table:style-name="ce4" table:formula="of:=OFFSET([.$C$23];[.$K45]; 0)" office:value-type="float" office:value="89.37" calcext:value-type="float">
            <text:p>89.37</text:p>
          </table:table-cell>
        </table:table-row>
        <table:table-row table:style-name="ro1">
          <table:table-cell/>
          <table:table-cell table:style-name="ce3" office:value-type="date" office:date-value="2026-01-24" calcext:value-type="date">
            <text:p>2026-01-24</text:p>
          </table:table-cell>
          <table:table-cell table:formula="of:=ROUND(ROW() + 10*(ORG.LIBREOFFICE.RAND.NV()-0.5); 2)" office:value-type="float" office:value="45.2" calcext:value-type="float">
            <text:p>45.20</text:p>
          </table:table-cell>
          <table:table-cell table:number-columns-repeated="7"/>
          <table:table-cell table:formula="of:=[.$J$25] + ROWS([.K$23:.K46])" office:value-type="float" office:value="65" calcext:value-type="float">
            <text:p>65</text:p>
          </table:table-cell>
          <table:table-cell table:style-name="ce3" table:formula="of:=OFFSET([.$B$23];[.$K46]; 0)" office:value-type="date" office:date-value="2026-03-07" calcext:value-type="date">
            <text:p>2026-03-07</text:p>
          </table:table-cell>
          <table:table-cell table:style-name="ce4" table:formula="of:=OFFSET([.$C$23];[.$K46]; 0)" office:value-type="float" office:value="87.71" calcext:value-type="float">
            <text:p>87.71</text:p>
          </table:table-cell>
        </table:table-row>
        <table:table-row table:style-name="ro1">
          <table:table-cell/>
          <table:table-cell table:style-name="ce3" office:value-type="date" office:date-value="2026-01-25" calcext:value-type="date">
            <text:p>2026-01-25</text:p>
          </table:table-cell>
          <table:table-cell table:formula="of:=ROUND(ROW() + 10*(ORG.LIBREOFFICE.RAND.NV()-0.5); 2)" office:value-type="float" office:value="46.75" calcext:value-type="float">
            <text:p>46.75</text:p>
          </table:table-cell>
          <table:table-cell table:number-columns-repeated="7"/>
          <table:table-cell table:formula="of:=[.$J$25] + ROWS([.K$23:.K47])" office:value-type="float" office:value="66" calcext:value-type="float">
            <text:p>66</text:p>
          </table:table-cell>
          <table:table-cell table:style-name="ce3" table:formula="of:=OFFSET([.$B$23];[.$K47]; 0)" office:value-type="date" office:date-value="2026-03-08" calcext:value-type="date">
            <text:p>2026-03-08</text:p>
          </table:table-cell>
          <table:table-cell table:style-name="ce4" table:formula="of:=OFFSET([.$C$23];[.$K47]; 0)" office:value-type="float" office:value="93" calcext:value-type="float">
            <text:p>93.00</text:p>
          </table:table-cell>
        </table:table-row>
        <table:table-row table:style-name="ro1">
          <table:table-cell/>
          <table:table-cell table:style-name="ce3" office:value-type="date" office:date-value="2026-01-26" calcext:value-type="date">
            <text:p>2026-01-26</text:p>
          </table:table-cell>
          <table:table-cell table:formula="of:=ROUND(ROW() + 10*(ORG.LIBREOFFICE.RAND.NV()-0.5); 2)" office:value-type="float" office:value="51.09" calcext:value-type="float">
            <text:p>51.09</text:p>
          </table:table-cell>
          <table:table-cell table:number-columns-repeated="7"/>
          <table:table-cell table:formula="of:=[.$J$25] + ROWS([.K$23:.K48])" office:value-type="float" office:value="67" calcext:value-type="float">
            <text:p>67</text:p>
          </table:table-cell>
          <table:table-cell table:style-name="ce3" table:formula="of:=OFFSET([.$B$23];[.$K48]; 0)" office:value-type="date" office:date-value="2026-03-09" calcext:value-type="date">
            <text:p>2026-03-09</text:p>
          </table:table-cell>
          <table:table-cell table:style-name="ce4" table:formula="of:=OFFSET([.$C$23];[.$K48]; 0)" office:value-type="float" office:value="91.13" calcext:value-type="float">
            <text:p>91.13</text:p>
          </table:table-cell>
        </table:table-row>
        <table:table-row table:style-name="ro1">
          <table:table-cell/>
          <table:table-cell table:style-name="ce3" office:value-type="date" office:date-value="2026-01-27" calcext:value-type="date">
            <text:p>2026-01-27</text:p>
          </table:table-cell>
          <table:table-cell table:formula="of:=ROUND(ROW() + 10*(ORG.LIBREOFFICE.RAND.NV()-0.5); 2)" office:value-type="float" office:value="44.62" calcext:value-type="float">
            <text:p>44.62</text:p>
          </table:table-cell>
          <table:table-cell table:number-columns-repeated="7"/>
          <table:table-cell table:formula="of:=[.$J$25] + ROWS([.K$23:.K49])" office:value-type="float" office:value="68" calcext:value-type="float">
            <text:p>68</text:p>
          </table:table-cell>
          <table:table-cell table:style-name="ce3" table:formula="of:=OFFSET([.$B$23];[.$K49]; 0)" office:value-type="date" office:date-value="2026-03-10" calcext:value-type="date">
            <text:p>2026-03-10</text:p>
          </table:table-cell>
          <table:table-cell table:style-name="ce4" table:formula="of:=OFFSET([.$C$23];[.$K49]; 0)" office:value-type="float" office:value="87.2" calcext:value-type="float">
            <text:p>87.20</text:p>
          </table:table-cell>
        </table:table-row>
        <table:table-row table:style-name="ro1">
          <table:table-cell/>
          <table:table-cell table:style-name="ce3" office:value-type="date" office:date-value="2026-01-28" calcext:value-type="date">
            <text:p>2026-01-28</text:p>
          </table:table-cell>
          <table:table-cell table:formula="of:=ROUND(ROW() + 10*(ORG.LIBREOFFICE.RAND.NV()-0.5); 2)" office:value-type="float" office:value="48.61" calcext:value-type="float">
            <text:p>48.61</text:p>
          </table:table-cell>
          <table:table-cell table:number-columns-repeated="7"/>
          <table:table-cell table:formula="of:=[.$J$25] + ROWS([.K$23:.K50])" office:value-type="float" office:value="69" calcext:value-type="float">
            <text:p>69</text:p>
          </table:table-cell>
          <table:table-cell table:style-name="ce3" table:formula="of:=OFFSET([.$B$23];[.$K50]; 0)" office:value-type="date" office:date-value="2026-03-11" calcext:value-type="date">
            <text:p>2026-03-11</text:p>
          </table:table-cell>
          <table:table-cell table:style-name="ce4" table:formula="of:=OFFSET([.$C$23];[.$K50]; 0)" office:value-type="float" office:value="92.26" calcext:value-type="float">
            <text:p>92.26</text:p>
          </table:table-cell>
        </table:table-row>
        <table:table-row table:style-name="ro1">
          <table:table-cell/>
          <table:table-cell table:style-name="ce3" office:value-type="date" office:date-value="2026-01-29" calcext:value-type="date">
            <text:p>2026-01-29</text:p>
          </table:table-cell>
          <table:table-cell table:formula="of:=ROUND(ROW() + 10*(ORG.LIBREOFFICE.RAND.NV()-0.5); 2)" office:value-type="float" office:value="50.36" calcext:value-type="float">
            <text:p>50.36</text:p>
          </table:table-cell>
          <table:table-cell table:number-columns-repeated="7"/>
          <table:table-cell table:formula="of:=[.$J$25] + ROWS([.K$23:.K51])" office:value-type="float" office:value="70" calcext:value-type="float">
            <text:p>70</text:p>
          </table:table-cell>
          <table:table-cell table:style-name="ce3" table:formula="of:=OFFSET([.$B$23];[.$K51]; 0)" office:value-type="date" office:date-value="2026-03-12" calcext:value-type="date">
            <text:p>2026-03-12</text:p>
          </table:table-cell>
          <table:table-cell table:style-name="ce4" table:formula="of:=OFFSET([.$C$23];[.$K51]; 0)" office:value-type="float" office:value="88.34" calcext:value-type="float">
            <text:p>88.34</text:p>
          </table:table-cell>
        </table:table-row>
        <table:table-row table:style-name="ro1">
          <table:table-cell/>
          <table:table-cell table:style-name="ce3" office:value-type="date" office:date-value="2026-01-30" calcext:value-type="date">
            <text:p>2026-01-30</text:p>
          </table:table-cell>
          <table:table-cell table:formula="of:=ROUND(ROW() + 10*(ORG.LIBREOFFICE.RAND.NV()-0.5); 2)" office:value-type="float" office:value="51.6" calcext:value-type="float">
            <text:p>51.60</text:p>
          </table:table-cell>
          <table:table-cell table:number-columns-repeated="7"/>
          <table:table-cell table:formula="of:=[.$J$25] + ROWS([.K$23:.K52])" office:value-type="float" office:value="71" calcext:value-type="float">
            <text:p>71</text:p>
          </table:table-cell>
          <table:table-cell table:style-name="ce3" table:formula="of:=OFFSET([.$B$23];[.$K52]; 0)" office:value-type="date" office:date-value="2026-03-13" calcext:value-type="date">
            <text:p>2026-03-13</text:p>
          </table:table-cell>
          <table:table-cell table:style-name="ce4" table:formula="of:=OFFSET([.$C$23];[.$K52]; 0)" office:value-type="float" office:value="94.82" calcext:value-type="float">
            <text:p>94.82</text:p>
          </table:table-cell>
        </table:table-row>
        <table:table-row table:style-name="ro1">
          <table:table-cell/>
          <table:table-cell table:style-name="ce3" office:value-type="date" office:date-value="2026-01-31" calcext:value-type="date">
            <text:p>2026-01-31</text:p>
          </table:table-cell>
          <table:table-cell table:formula="of:=ROUND(ROW() + 10*(ORG.LIBREOFFICE.RAND.NV()-0.5); 2)" office:value-type="float" office:value="53.86" calcext:value-type="float">
            <text:p>53.86</text:p>
          </table:table-cell>
          <table:table-cell table:number-columns-repeated="7"/>
          <table:table-cell table:formula="of:=[.$J$25] + ROWS([.K$23:.K53])" office:value-type="float" office:value="72" calcext:value-type="float">
            <text:p>72</text:p>
          </table:table-cell>
          <table:table-cell table:style-name="ce3" table:formula="of:=OFFSET([.$B$23];[.$K53]; 0)" office:value-type="date" office:date-value="2026-03-14" calcext:value-type="date">
            <text:p>2026-03-14</text:p>
          </table:table-cell>
          <table:table-cell table:style-name="ce4" table:formula="of:=OFFSET([.$C$23];[.$K53]; 0)" office:value-type="float" office:value="96.29" calcext:value-type="float">
            <text:p>96.29</text:p>
          </table:table-cell>
        </table:table-row>
        <table:table-row table:style-name="ro1">
          <table:table-cell/>
          <table:table-cell table:style-name="ce3" office:value-type="date" office:date-value="2026-02-01" calcext:value-type="date">
            <text:p>2026-02-01</text:p>
          </table:table-cell>
          <table:table-cell table:formula="of:=ROUND(ROW() + 10*(ORG.LIBREOFFICE.RAND.NV()-0.5); 2)" office:value-type="float" office:value="49.27" calcext:value-type="float">
            <text:p>49.27</text:p>
          </table:table-cell>
          <table:table-cell table:number-columns-repeated="7"/>
          <table:table-cell table:formula="of:=[.$J$25] + ROWS([.K$23:.K54])" office:value-type="float" office:value="73" calcext:value-type="float">
            <text:p>73</text:p>
          </table:table-cell>
          <table:table-cell table:style-name="ce3" table:formula="of:=OFFSET([.$B$23];[.$K54]; 0)" office:value-type="date" office:date-value="2026-03-15" calcext:value-type="date">
            <text:p>2026-03-15</text:p>
          </table:table-cell>
          <table:table-cell table:style-name="ce4" table:formula="of:=OFFSET([.$C$23];[.$K54]; 0)" office:value-type="float" office:value="94.93" calcext:value-type="float">
            <text:p>94.93</text:p>
          </table:table-cell>
        </table:table-row>
        <table:table-row table:style-name="ro1">
          <table:table-cell/>
          <table:table-cell table:style-name="ce3" office:value-type="date" office:date-value="2026-02-02" calcext:value-type="date">
            <text:p>2026-02-02</text:p>
          </table:table-cell>
          <table:table-cell table:formula="of:=ROUND(ROW() + 10*(ORG.LIBREOFFICE.RAND.NV()-0.5); 2)" office:value-type="float" office:value="56.94" calcext:value-type="float">
            <text:p>56.94</text:p>
          </table:table-cell>
          <table:table-cell table:number-columns-repeated="7"/>
          <table:table-cell table:formula="of:=[.$J$25] + ROWS([.K$23:.K55])" office:value-type="float" office:value="74" calcext:value-type="float">
            <text:p>74</text:p>
          </table:table-cell>
          <table:table-cell table:style-name="ce3" table:formula="of:=OFFSET([.$B$23];[.$K55]; 0)" office:value-type="date" office:date-value="2026-03-16" calcext:value-type="date">
            <text:p>2026-03-16</text:p>
          </table:table-cell>
          <table:table-cell table:style-name="ce4" table:formula="of:=OFFSET([.$C$23];[.$K55]; 0)" office:value-type="float" office:value="96.14" calcext:value-type="float">
            <text:p>96.14</text:p>
          </table:table-cell>
        </table:table-row>
        <table:table-row table:style-name="ro1">
          <table:table-cell/>
          <table:table-cell table:style-name="ce3" office:value-type="date" office:date-value="2026-02-03" calcext:value-type="date">
            <text:p>2026-02-03</text:p>
          </table:table-cell>
          <table:table-cell table:formula="of:=ROUND(ROW() + 10*(ORG.LIBREOFFICE.RAND.NV()-0.5); 2)" office:value-type="float" office:value="51.48" calcext:value-type="float">
            <text:p>51.48</text:p>
          </table:table-cell>
          <table:table-cell table:number-columns-repeated="7"/>
          <table:table-cell table:formula="of:=[.$J$25] + ROWS([.K$23:.K56])" office:value-type="float" office:value="75" calcext:value-type="float">
            <text:p>75</text:p>
          </table:table-cell>
          <table:table-cell table:style-name="ce3" table:formula="of:=OFFSET([.$B$23];[.$K56]; 0)" office:value-type="date" office:date-value="2026-03-17" calcext:value-type="date">
            <text:p>2026-03-17</text:p>
          </table:table-cell>
          <table:table-cell table:style-name="ce4" table:formula="of:=OFFSET([.$C$23];[.$K56]; 0)" office:value-type="float" office:value="94.36" calcext:value-type="float">
            <text:p>94.36</text:p>
          </table:table-cell>
        </table:table-row>
        <table:table-row table:style-name="ro1">
          <table:table-cell/>
          <table:table-cell table:style-name="ce3" office:value-type="date" office:date-value="2026-02-04" calcext:value-type="date">
            <text:p>2026-02-04</text:p>
          </table:table-cell>
          <table:table-cell table:formula="of:=ROUND(ROW() + 10*(ORG.LIBREOFFICE.RAND.NV()-0.5); 2)" office:value-type="float" office:value="56.65" calcext:value-type="float">
            <text:p>56.65</text:p>
          </table:table-cell>
          <table:table-cell table:number-columns-repeated="7"/>
          <table:table-cell table:formula="of:=[.$J$25] + ROWS([.K$23:.K57])" office:value-type="float" office:value="76" calcext:value-type="float">
            <text:p>76</text:p>
          </table:table-cell>
          <table:table-cell table:style-name="ce3" table:formula="of:=OFFSET([.$B$23];[.$K57]; 0)" office:value-type="date" office:date-value="2026-03-18" calcext:value-type="date">
            <text:p>2026-03-18</text:p>
          </table:table-cell>
          <table:table-cell table:style-name="ce4" table:formula="of:=OFFSET([.$C$23];[.$K57]; 0)" office:value-type="float" office:value="97.78" calcext:value-type="float">
            <text:p>97.78</text:p>
          </table:table-cell>
        </table:table-row>
        <table:table-row table:style-name="ro1">
          <table:table-cell/>
          <table:table-cell table:style-name="ce3" office:value-type="date" office:date-value="2026-02-05" calcext:value-type="date">
            <text:p>2026-02-05</text:p>
          </table:table-cell>
          <table:table-cell table:formula="of:=ROUND(ROW() + 10*(ORG.LIBREOFFICE.RAND.NV()-0.5); 2)" office:value-type="float" office:value="59.85" calcext:value-type="float">
            <text:p>59.85</text:p>
          </table:table-cell>
          <table:table-cell table:number-columns-repeated="7"/>
          <table:table-cell table:formula="of:=[.$J$25] + ROWS([.K$23:.K58])" office:value-type="float" office:value="77" calcext:value-type="float">
            <text:p>77</text:p>
          </table:table-cell>
          <table:table-cell table:style-name="ce3" table:formula="of:=OFFSET([.$B$23];[.$K58]; 0)" office:value-type="date" office:date-value="2026-03-19" calcext:value-type="date">
            <text:p>2026-03-19</text:p>
          </table:table-cell>
          <table:table-cell table:style-name="ce4" table:formula="of:=OFFSET([.$C$23];[.$K58]; 0)" office:value-type="float" office:value="103.03" calcext:value-type="float">
            <text:p>103.03</text:p>
          </table:table-cell>
        </table:table-row>
        <table:table-row table:style-name="ro1">
          <table:table-cell/>
          <table:table-cell table:style-name="ce3" office:value-type="date" office:date-value="2026-02-06" calcext:value-type="date">
            <text:p>2026-02-06</text:p>
          </table:table-cell>
          <table:table-cell table:formula="of:=ROUND(ROW() + 10*(ORG.LIBREOFFICE.RAND.NV()-0.5); 2)" office:value-type="float" office:value="54.36" calcext:value-type="float">
            <text:p>54.36</text:p>
          </table:table-cell>
          <table:table-cell table:number-columns-repeated="7"/>
          <table:table-cell table:formula="of:=[.$J$25] + ROWS([.K$23:.K59])" office:value-type="float" office:value="78" calcext:value-type="float">
            <text:p>78</text:p>
          </table:table-cell>
          <table:table-cell table:style-name="ce3" table:formula="of:=OFFSET([.$B$23];[.$K59]; 0)" office:value-type="date" office:date-value="2026-03-20" calcext:value-type="date">
            <text:p>2026-03-20</text:p>
          </table:table-cell>
          <table:table-cell table:style-name="ce4" table:formula="of:=OFFSET([.$C$23];[.$K59]; 0)" office:value-type="float" office:value="98.87" calcext:value-type="float">
            <text:p>98.87</text:p>
          </table:table-cell>
        </table:table-row>
        <table:table-row table:style-name="ro1">
          <table:table-cell/>
          <table:table-cell table:style-name="ce3" office:value-type="date" office:date-value="2026-02-07" calcext:value-type="date">
            <text:p>2026-02-07</text:p>
          </table:table-cell>
          <table:table-cell table:formula="of:=ROUND(ROW() + 10*(ORG.LIBREOFFICE.RAND.NV()-0.5); 2)" office:value-type="float" office:value="63.35" calcext:value-type="float">
            <text:p>63.35</text:p>
          </table:table-cell>
          <table:table-cell table:number-columns-repeated="7"/>
          <table:table-cell table:formula="of:=[.$J$25] + ROWS([.K$23:.K60])" office:value-type="float" office:value="79" calcext:value-type="float">
            <text:p>79</text:p>
          </table:table-cell>
          <table:table-cell table:style-name="ce3" table:formula="of:=OFFSET([.$B$23];[.$K60]; 0)" office:value-type="date" office:date-value="2026-03-21" calcext:value-type="date">
            <text:p>2026-03-21</text:p>
          </table:table-cell>
          <table:table-cell table:style-name="ce4" table:formula="of:=OFFSET([.$C$23];[.$K60]; 0)" office:value-type="float" office:value="103.52" calcext:value-type="float">
            <text:p>103.52</text:p>
          </table:table-cell>
        </table:table-row>
        <table:table-row table:style-name="ro1">
          <table:table-cell/>
          <table:table-cell table:style-name="ce3" office:value-type="date" office:date-value="2026-02-08" calcext:value-type="date">
            <text:p>2026-02-08</text:p>
          </table:table-cell>
          <table:table-cell table:formula="of:=ROUND(ROW() + 10*(ORG.LIBREOFFICE.RAND.NV()-0.5); 2)" office:value-type="float" office:value="56.6" calcext:value-type="float">
            <text:p>56.60</text:p>
          </table:table-cell>
          <table:table-cell table:number-columns-repeated="7"/>
          <table:table-cell table:formula="of:=[.$J$25] + ROWS([.K$23:.K61])" office:value-type="float" office:value="80" calcext:value-type="float">
            <text:p>80</text:p>
          </table:table-cell>
          <table:table-cell table:style-name="ce3" table:formula="of:=OFFSET([.$B$23];[.$K61]; 0)" office:value-type="date" office:date-value="2026-03-22" calcext:value-type="date">
            <text:p>2026-03-22</text:p>
          </table:table-cell>
          <table:table-cell table:style-name="ce4" table:formula="of:=OFFSET([.$C$23];[.$K61]; 0)" office:value-type="float" office:value="99.12" calcext:value-type="float">
            <text:p>99.12</text:p>
          </table:table-cell>
        </table:table-row>
        <table:table-row table:style-name="ro1">
          <table:table-cell/>
          <table:table-cell table:style-name="ce3" office:value-type="date" office:date-value="2026-02-09" calcext:value-type="date">
            <text:p>2026-02-09</text:p>
          </table:table-cell>
          <table:table-cell table:formula="of:=ROUND(ROW() + 10*(ORG.LIBREOFFICE.RAND.NV()-0.5); 2)" office:value-type="float" office:value="59.73" calcext:value-type="float">
            <text:p>59.73</text:p>
          </table:table-cell>
          <table:table-cell table:number-columns-repeated="7"/>
          <table:table-cell table:formula="of:=[.$J$25] + ROWS([.K$23:.K62])" office:value-type="float" office:value="81" calcext:value-type="float">
            <text:p>81</text:p>
          </table:table-cell>
          <table:table-cell table:style-name="ce3" table:formula="of:=OFFSET([.$B$23];[.$K62]; 0)" office:value-type="date" office:date-value="2026-03-23" calcext:value-type="date">
            <text:p>2026-03-23</text:p>
          </table:table-cell>
          <table:table-cell table:style-name="ce4" table:formula="of:=OFFSET([.$C$23];[.$K62]; 0)" office:value-type="float" office:value="107.74" calcext:value-type="float">
            <text:p>107.74</text:p>
          </table:table-cell>
        </table:table-row>
        <table:table-row table:style-name="ro1">
          <table:table-cell/>
          <table:table-cell table:style-name="ce3" office:value-type="date" office:date-value="2026-02-10" calcext:value-type="date">
            <text:p>2026-02-10</text:p>
          </table:table-cell>
          <table:table-cell table:formula="of:=ROUND(ROW() + 10*(ORG.LIBREOFFICE.RAND.NV()-0.5); 2)" office:value-type="float" office:value="67.58" calcext:value-type="float">
            <text:p>67.58</text:p>
          </table:table-cell>
          <table:table-cell table:number-columns-repeated="7"/>
          <table:table-cell table:formula="of:=[.$J$25] + ROWS([.K$23:.K63])" office:value-type="float" office:value="82" calcext:value-type="float">
            <text:p>82</text:p>
          </table:table-cell>
          <table:table-cell table:style-name="ce3" table:formula="of:=OFFSET([.$B$23];[.$K63]; 0)" office:value-type="date" office:date-value="2026-03-24" calcext:value-type="date">
            <text:p>2026-03-24</text:p>
          </table:table-cell>
          <table:table-cell table:style-name="ce4" table:formula="of:=OFFSET([.$C$23];[.$K63]; 0)" office:value-type="float" office:value="100.73" calcext:value-type="float">
            <text:p>100.73</text:p>
          </table:table-cell>
        </table:table-row>
        <table:table-row table:style-name="ro1">
          <table:table-cell/>
          <table:table-cell table:style-name="ce3" office:value-type="date" office:date-value="2026-02-11" calcext:value-type="date">
            <text:p>2026-02-11</text:p>
          </table:table-cell>
          <table:table-cell table:formula="of:=ROUND(ROW() + 10*(ORG.LIBREOFFICE.RAND.NV()-0.5); 2)" office:value-type="float" office:value="64.35" calcext:value-type="float">
            <text:p>64.35</text:p>
          </table:table-cell>
          <table:table-cell table:number-columns-repeated="7"/>
          <table:table-cell table:formula="of:=[.$J$25] + ROWS([.K$23:.K64])" office:value-type="float" office:value="83" calcext:value-type="float">
            <text:p>83</text:p>
          </table:table-cell>
          <table:table-cell table:style-name="ce3" table:formula="of:=OFFSET([.$B$23];[.$K64]; 0)" office:value-type="date" office:date-value="2026-03-25" calcext:value-type="date">
            <text:p>2026-03-25</text:p>
          </table:table-cell>
          <table:table-cell table:style-name="ce4" table:formula="of:=OFFSET([.$C$23];[.$K64]; 0)" office:value-type="float" office:value="109.28" calcext:value-type="float">
            <text:p>109.28</text:p>
          </table:table-cell>
        </table:table-row>
        <table:table-row table:style-name="ro1">
          <table:table-cell/>
          <table:table-cell table:style-name="ce3" office:value-type="date" office:date-value="2026-02-12" calcext:value-type="date">
            <text:p>2026-02-12</text:p>
          </table:table-cell>
          <table:table-cell table:formula="of:=ROUND(ROW() + 10*(ORG.LIBREOFFICE.RAND.NV()-0.5); 2)" office:value-type="float" office:value="66.33" calcext:value-type="float">
            <text:p>66.33</text:p>
          </table:table-cell>
          <table:table-cell table:number-columns-repeated="7"/>
          <table:table-cell table:formula="of:=[.$J$25] + ROWS([.K$23:.K65])" office:value-type="float" office:value="84" calcext:value-type="float">
            <text:p>84</text:p>
          </table:table-cell>
          <table:table-cell table:style-name="ce3" table:formula="of:=OFFSET([.$B$23];[.$K65]; 0)" office:value-type="date" office:date-value="2026-03-26" calcext:value-type="date">
            <text:p>2026-03-26</text:p>
          </table:table-cell>
          <table:table-cell table:style-name="ce4" table:formula="of:=OFFSET([.$C$23];[.$K65]; 0)" office:value-type="float" office:value="110.4" calcext:value-type="float">
            <text:p>110.40</text:p>
          </table:table-cell>
        </table:table-row>
        <table:table-row table:style-name="ro1">
          <table:table-cell/>
          <table:table-cell table:style-name="ce3" office:value-type="date" office:date-value="2026-02-13" calcext:value-type="date">
            <text:p>2026-02-13</text:p>
          </table:table-cell>
          <table:table-cell table:formula="of:=ROUND(ROW() + 10*(ORG.LIBREOFFICE.RAND.NV()-0.5); 2)" office:value-type="float" office:value="68.71" calcext:value-type="float">
            <text:p>68.71</text:p>
          </table:table-cell>
          <table:table-cell table:number-columns-repeated="7"/>
          <table:table-cell table:formula="of:=[.$J$25] + ROWS([.K$23:.K66])" office:value-type="float" office:value="85" calcext:value-type="float">
            <text:p>85</text:p>
          </table:table-cell>
          <table:table-cell table:style-name="ce3" table:formula="of:=OFFSET([.$B$23];[.$K66]; 0)" office:value-type="date" office:date-value="2026-03-27" calcext:value-type="date">
            <text:p>2026-03-27</text:p>
          </table:table-cell>
          <table:table-cell table:style-name="ce4" table:formula="of:=OFFSET([.$C$23];[.$K66]; 0)" office:value-type="float" office:value="110.66" calcext:value-type="float">
            <text:p>110.66</text:p>
          </table:table-cell>
        </table:table-row>
        <table:table-row table:style-name="ro1">
          <table:table-cell/>
          <table:table-cell table:style-name="ce3" office:value-type="date" office:date-value="2026-02-14" calcext:value-type="date">
            <text:p>2026-02-14</text:p>
          </table:table-cell>
          <table:table-cell table:formula="of:=ROUND(ROW() + 10*(ORG.LIBREOFFICE.RAND.NV()-0.5); 2)" office:value-type="float" office:value="70.44" calcext:value-type="float">
            <text:p>70.44</text:p>
          </table:table-cell>
          <table:table-cell table:number-columns-repeated="7"/>
          <table:table-cell table:formula="of:=[.$J$25] + ROWS([.K$23:.K67])" office:value-type="float" office:value="86" calcext:value-type="float">
            <text:p>86</text:p>
          </table:table-cell>
          <table:table-cell table:style-name="ce3" table:formula="of:=OFFSET([.$B$23];[.$K67]; 0)" office:value-type="date" office:date-value="2026-03-28" calcext:value-type="date">
            <text:p>2026-03-28</text:p>
          </table:table-cell>
          <table:table-cell table:style-name="ce4" table:formula="of:=OFFSET([.$C$23];[.$K67]; 0)" office:value-type="float" office:value="108.58" calcext:value-type="float">
            <text:p>108.58</text:p>
          </table:table-cell>
        </table:table-row>
        <table:table-row table:style-name="ro1">
          <table:table-cell/>
          <table:table-cell table:style-name="ce3" office:value-type="date" office:date-value="2026-02-15" calcext:value-type="date">
            <text:p>2026-02-15</text:p>
          </table:table-cell>
          <table:table-cell table:formula="of:=ROUND(ROW() + 10*(ORG.LIBREOFFICE.RAND.NV()-0.5); 2)" office:value-type="float" office:value="72.81" calcext:value-type="float">
            <text:p>72.81</text:p>
          </table:table-cell>
          <table:table-cell table:number-columns-repeated="7"/>
          <table:table-cell table:formula="of:=[.$J$25] + ROWS([.K$23:.K68])" office:value-type="float" office:value="87" calcext:value-type="float">
            <text:p>87</text:p>
          </table:table-cell>
          <table:table-cell table:style-name="ce3" table:formula="of:=OFFSET([.$B$23];[.$K68]; 0)" office:value-type="date" office:date-value="2026-03-29" calcext:value-type="date">
            <text:p>2026-03-29</text:p>
          </table:table-cell>
          <table:table-cell table:style-name="ce4" table:formula="of:=OFFSET([.$C$23];[.$K68]; 0)" office:value-type="float" office:value="112.1" calcext:value-type="float">
            <text:p>112.10</text:p>
          </table:table-cell>
        </table:table-row>
        <table:table-row table:style-name="ro1">
          <table:table-cell/>
          <table:table-cell table:style-name="ce3" office:value-type="date" office:date-value="2026-02-16" calcext:value-type="date">
            <text:p>2026-02-16</text:p>
          </table:table-cell>
          <table:table-cell table:formula="of:=ROUND(ROW() + 10*(ORG.LIBREOFFICE.RAND.NV()-0.5); 2)" office:value-type="float" office:value="67.41" calcext:value-type="float">
            <text:p>67.41</text:p>
          </table:table-cell>
          <table:table-cell table:number-columns-repeated="7"/>
          <table:table-cell table:formula="of:=[.$J$25] + ROWS([.K$23:.K69])" office:value-type="float" office:value="88" calcext:value-type="float">
            <text:p>88</text:p>
          </table:table-cell>
          <table:table-cell table:style-name="ce3" table:formula="of:=OFFSET([.$B$23];[.$K69]; 0)" office:value-type="date" office:date-value="2026-03-30" calcext:value-type="date">
            <text:p>2026-03-30</text:p>
          </table:table-cell>
          <table:table-cell table:style-name="ce4" table:formula="of:=OFFSET([.$C$23];[.$K69]; 0)" office:value-type="float" office:value="107.6" calcext:value-type="float">
            <text:p>107.60</text:p>
          </table:table-cell>
        </table:table-row>
        <table:table-row table:style-name="ro1">
          <table:table-cell/>
          <table:table-cell table:style-name="ce3" office:value-type="date" office:date-value="2026-02-17" calcext:value-type="date">
            <text:p>2026-02-17</text:p>
          </table:table-cell>
          <table:table-cell table:formula="of:=ROUND(ROW() + 10*(ORG.LIBREOFFICE.RAND.NV()-0.5); 2)" office:value-type="float" office:value="71.19" calcext:value-type="float">
            <text:p>71.19</text:p>
          </table:table-cell>
          <table:table-cell table:number-columns-repeated="7"/>
          <table:table-cell table:formula="of:=[.$J$25] + ROWS([.K$23:.K70])" office:value-type="float" office:value="89" calcext:value-type="float">
            <text:p>89</text:p>
          </table:table-cell>
          <table:table-cell table:style-name="ce3" table:formula="of:=OFFSET([.$B$23];[.$K70]; 0)" office:value-type="date" office:date-value="2026-03-31" calcext:value-type="date">
            <text:p>2026-03-31</text:p>
          </table:table-cell>
          <table:table-cell table:style-name="ce4" table:formula="of:=OFFSET([.$C$23];[.$K70]; 0)" office:value-type="float" office:value="110.07" calcext:value-type="float">
            <text:p>110.07</text:p>
          </table:table-cell>
        </table:table-row>
        <table:table-row table:style-name="ro1">
          <table:table-cell/>
          <table:table-cell table:style-name="ce3" office:value-type="date" office:date-value="2026-02-18" calcext:value-type="date">
            <text:p>2026-02-18</text:p>
          </table:table-cell>
          <table:table-cell table:formula="of:=ROUND(ROW() + 10*(ORG.LIBREOFFICE.RAND.NV()-0.5); 2)" office:value-type="float" office:value="71.53" calcext:value-type="float">
            <text:p>71.53</text:p>
          </table:table-cell>
          <table:table-cell table:number-columns-repeated="7"/>
          <table:table-cell table:formula="of:=[.$J$25] + ROWS([.K$23:.K71])" office:value-type="float" office:value="90" calcext:value-type="float">
            <text:p>90</text:p>
          </table:table-cell>
          <table:table-cell table:style-name="ce3" table:formula="of:=OFFSET([.$B$23];[.$K71]; 0)" office:value-type="date" office:date-value="2026-04-01" calcext:value-type="date">
            <text:p>2026-04-01</text:p>
          </table:table-cell>
          <table:table-cell table:style-name="ce4" table:formula="of:=OFFSET([.$C$23];[.$K71]; 0)" office:value-type="float" office:value="110.92" calcext:value-type="float">
            <text:p>110.92</text:p>
          </table:table-cell>
        </table:table-row>
        <table:table-row table:style-name="ro1">
          <table:table-cell/>
          <table:table-cell table:style-name="ce3" office:value-type="date" office:date-value="2026-02-19" calcext:value-type="date">
            <text:p>2026-02-19</text:p>
          </table:table-cell>
          <table:table-cell table:formula="of:=ROUND(ROW() + 10*(ORG.LIBREOFFICE.RAND.NV()-0.5); 2)" office:value-type="float" office:value="72.65" calcext:value-type="float">
            <text:p>72.65</text:p>
          </table:table-cell>
          <table:table-cell table:number-columns-repeated="7"/>
          <table:table-cell table:formula="of:=[.$J$25] + ROWS([.K$23:.K72])" office:value-type="float" office:value="91" calcext:value-type="float">
            <text:p>91</text:p>
          </table:table-cell>
          <table:table-cell table:style-name="ce3" table:formula="of:=OFFSET([.$B$23];[.$K72]; 0)" office:value-type="date" office:date-value="2026-04-02" calcext:value-type="date">
            <text:p>2026-04-02</text:p>
          </table:table-cell>
          <table:table-cell table:style-name="ce4" table:formula="of:=OFFSET([.$C$23];[.$K72]; 0)" office:value-type="float" office:value="113.77" calcext:value-type="float">
            <text:p>113.77</text:p>
          </table:table-cell>
        </table:table-row>
        <table:table-row table:style-name="ro1">
          <table:table-cell/>
          <table:table-cell table:style-name="ce3" office:value-type="date" office:date-value="2026-02-20" calcext:value-type="date">
            <text:p>2026-02-20</text:p>
          </table:table-cell>
          <table:table-cell table:formula="of:=ROUND(ROW() + 10*(ORG.LIBREOFFICE.RAND.NV()-0.5); 2)" office:value-type="float" office:value="75.99" calcext:value-type="float">
            <text:p>75.99</text:p>
          </table:table-cell>
          <table:table-cell table:number-columns-repeated="7"/>
          <table:table-cell table:formula="of:=[.$J$25] + ROWS([.K$23:.K73])" office:value-type="float" office:value="92" calcext:value-type="float">
            <text:p>92</text:p>
          </table:table-cell>
          <table:table-cell table:style-name="ce3" table:formula="of:=OFFSET([.$B$23];[.$K73]; 0)" office:value-type="date" office:date-value="2026-04-03" calcext:value-type="date">
            <text:p>2026-04-03</text:p>
          </table:table-cell>
          <table:table-cell table:style-name="ce4" table:formula="of:=OFFSET([.$C$23];[.$K73]; 0)" office:value-type="float" office:value="118.37" calcext:value-type="float">
            <text:p>118.37</text:p>
          </table:table-cell>
        </table:table-row>
        <table:table-row table:style-name="ro1">
          <table:table-cell/>
          <table:table-cell table:style-name="ce3" office:value-type="date" office:date-value="2026-02-21" calcext:value-type="date">
            <text:p>2026-02-21</text:p>
          </table:table-cell>
          <table:table-cell table:formula="of:=ROUND(ROW() + 10*(ORG.LIBREOFFICE.RAND.NV()-0.5); 2)" office:value-type="float" office:value="69.17" calcext:value-type="float">
            <text:p>69.17</text:p>
          </table:table-cell>
          <table:table-cell table:number-columns-repeated="7"/>
          <table:table-cell table:formula="of:=[.$J$25] + ROWS([.K$23:.K74])" office:value-type="float" office:value="93" calcext:value-type="float">
            <text:p>93</text:p>
          </table:table-cell>
          <table:table-cell table:style-name="ce3" table:formula="of:=OFFSET([.$B$23];[.$K74]; 0)" office:value-type="date" office:date-value="2026-04-04" calcext:value-type="date">
            <text:p>2026-04-04</text:p>
          </table:table-cell>
          <table:table-cell table:style-name="ce4" table:formula="of:=OFFSET([.$C$23];[.$K74]; 0)" office:value-type="float" office:value="115.32" calcext:value-type="float">
            <text:p>115.32</text:p>
          </table:table-cell>
        </table:table-row>
        <table:table-row table:style-name="ro1">
          <table:table-cell/>
          <table:table-cell table:style-name="ce3" office:value-type="date" office:date-value="2026-02-22" calcext:value-type="date">
            <text:p>2026-02-22</text:p>
          </table:table-cell>
          <table:table-cell table:formula="of:=ROUND(ROW() + 10*(ORG.LIBREOFFICE.RAND.NV()-0.5); 2)" office:value-type="float" office:value="74.26" calcext:value-type="float">
            <text:p>74.26</text:p>
          </table:table-cell>
          <table:table-cell table:number-columns-repeated="7"/>
          <table:table-cell table:formula="of:=[.$J$25] + ROWS([.K$23:.K75])" office:value-type="float" office:value="94" calcext:value-type="float">
            <text:p>94</text:p>
          </table:table-cell>
          <table:table-cell table:style-name="ce3" table:formula="of:=OFFSET([.$B$23];[.$K75]; 0)" office:value-type="date" office:date-value="2026-04-05" calcext:value-type="date">
            <text:p>2026-04-05</text:p>
          </table:table-cell>
          <table:table-cell table:style-name="ce4" table:formula="of:=OFFSET([.$C$23];[.$K75]; 0)" office:value-type="float" office:value="117.99" calcext:value-type="float">
            <text:p>117.99</text:p>
          </table:table-cell>
        </table:table-row>
        <table:table-row table:style-name="ro1">
          <table:table-cell/>
          <table:table-cell table:style-name="ce3" office:value-type="date" office:date-value="2026-02-23" calcext:value-type="date">
            <text:p>2026-02-23</text:p>
          </table:table-cell>
          <table:table-cell table:formula="of:=ROUND(ROW() + 10*(ORG.LIBREOFFICE.RAND.NV()-0.5); 2)" office:value-type="float" office:value="80.14" calcext:value-type="float">
            <text:p>80.14</text:p>
          </table:table-cell>
          <table:table-cell table:number-columns-repeated="7"/>
          <table:table-cell table:formula="of:=[.$J$25] + ROWS([.K$23:.K76])" office:value-type="float" office:value="95" calcext:value-type="float">
            <text:p>95</text:p>
          </table:table-cell>
          <table:table-cell table:style-name="ce3" table:formula="of:=OFFSET([.$B$23];[.$K76]; 0)" office:value-type="date" office:date-value="2026-04-06" calcext:value-type="date">
            <text:p>2026-04-06</text:p>
          </table:table-cell>
          <table:table-cell table:style-name="ce4" table:formula="of:=OFFSET([.$C$23];[.$K76]; 0)" office:value-type="float" office:value="115.36" calcext:value-type="float">
            <text:p>115.36</text:p>
          </table:table-cell>
        </table:table-row>
        <table:table-row table:style-name="ro1">
          <table:table-cell/>
          <table:table-cell table:style-name="ce3" office:value-type="date" office:date-value="2026-02-24" calcext:value-type="date">
            <text:p>2026-02-24</text:p>
          </table:table-cell>
          <table:table-cell table:formula="of:=ROUND(ROW() + 10*(ORG.LIBREOFFICE.RAND.NV()-0.5); 2)" office:value-type="float" office:value="78.93" calcext:value-type="float">
            <text:p>78.93</text:p>
          </table:table-cell>
          <table:table-cell table:number-columns-repeated="7"/>
          <table:table-cell table:formula="of:=[.$J$25] + ROWS([.K$23:.K77])" office:value-type="float" office:value="96" calcext:value-type="float">
            <text:p>96</text:p>
          </table:table-cell>
          <table:table-cell table:style-name="ce3" table:formula="of:=OFFSET([.$B$23];[.$K77]; 0)" office:value-type="date" office:date-value="2026-04-07" calcext:value-type="date">
            <text:p>2026-04-07</text:p>
          </table:table-cell>
          <table:table-cell table:style-name="ce4" table:formula="of:=OFFSET([.$C$23];[.$K77]; 0)" office:value-type="float" office:value="122.37" calcext:value-type="float">
            <text:p>122.37</text:p>
          </table:table-cell>
        </table:table-row>
        <table:table-row table:style-name="ro1">
          <table:table-cell/>
          <table:table-cell table:style-name="ce3" office:value-type="date" office:date-value="2026-02-25" calcext:value-type="date">
            <text:p>2026-02-25</text:p>
          </table:table-cell>
          <table:table-cell table:formula="of:=ROUND(ROW() + 10*(ORG.LIBREOFFICE.RAND.NV()-0.5); 2)" office:value-type="float" office:value="80.73" calcext:value-type="float">
            <text:p>80.73</text:p>
          </table:table-cell>
          <table:table-cell table:number-columns-repeated="7"/>
          <table:table-cell table:formula="of:=[.$J$25] + ROWS([.K$23:.K78])" office:value-type="float" office:value="97" calcext:value-type="float">
            <text:p>97</text:p>
          </table:table-cell>
          <table:table-cell table:style-name="ce3" table:formula="of:=OFFSET([.$B$23];[.$K78]; 0)" office:value-type="date" office:date-value="2026-04-08" calcext:value-type="date">
            <text:p>2026-04-08</text:p>
          </table:table-cell>
          <table:table-cell table:style-name="ce4" table:formula="of:=OFFSET([.$C$23];[.$K78]; 0)" office:value-type="float" office:value="119.69" calcext:value-type="float">
            <text:p>119.69</text:p>
          </table:table-cell>
        </table:table-row>
        <table:table-row table:style-name="ro1">
          <table:table-cell/>
          <table:table-cell table:style-name="ce3" office:value-type="date" office:date-value="2026-02-26" calcext:value-type="date">
            <text:p>2026-02-26</text:p>
          </table:table-cell>
          <table:table-cell table:formula="of:=ROUND(ROW() + 10*(ORG.LIBREOFFICE.RAND.NV()-0.5); 2)" office:value-type="float" office:value="82.07" calcext:value-type="float">
            <text:p>82.07</text:p>
          </table:table-cell>
          <table:table-cell table:number-columns-repeated="7"/>
          <table:table-cell table:formula="of:=[.$J$25] + ROWS([.K$23:.K79])" office:value-type="float" office:value="98" calcext:value-type="float">
            <text:p>98</text:p>
          </table:table-cell>
          <table:table-cell table:style-name="ce3" table:formula="of:=OFFSET([.$B$23];[.$K79]; 0)" office:value-type="date" office:date-value="2026-04-09" calcext:value-type="date">
            <text:p>2026-04-09</text:p>
          </table:table-cell>
          <table:table-cell table:style-name="ce4" table:formula="of:=OFFSET([.$C$23];[.$K79]; 0)" office:value-type="float" office:value="122.76" calcext:value-type="float">
            <text:p>122.76</text:p>
          </table:table-cell>
        </table:table-row>
        <table:table-row table:style-name="ro1">
          <table:table-cell/>
          <table:table-cell table:style-name="ce3" office:value-type="date" office:date-value="2026-02-27" calcext:value-type="date">
            <text:p>2026-02-27</text:p>
          </table:table-cell>
          <table:table-cell table:formula="of:=ROUND(ROW() + 10*(ORG.LIBREOFFICE.RAND.NV()-0.5); 2)" office:value-type="float" office:value="84.3" calcext:value-type="float">
            <text:p>84.30</text:p>
          </table:table-cell>
          <table:table-cell table:number-columns-repeated="7"/>
          <table:table-cell table:formula="of:=[.$J$25] + ROWS([.K$23:.K80])" office:value-type="float" office:value="99" calcext:value-type="float">
            <text:p>99</text:p>
          </table:table-cell>
          <table:table-cell table:style-name="ce3" table:formula="of:=OFFSET([.$B$23];[.$K80]; 0)" office:value-type="date" office:date-value="2026-04-10" calcext:value-type="date">
            <text:p>2026-04-10</text:p>
          </table:table-cell>
          <table:table-cell table:style-name="ce4" table:formula="of:=OFFSET([.$C$23];[.$K80]; 0)" office:value-type="float" office:value="117.51" calcext:value-type="float">
            <text:p>117.51</text:p>
          </table:table-cell>
        </table:table-row>
        <table:table-row table:style-name="ro1">
          <table:table-cell/>
          <table:table-cell table:style-name="ce3" office:value-type="date" office:date-value="2026-02-28" calcext:value-type="date">
            <text:p>2026-02-28</text:p>
          </table:table-cell>
          <table:table-cell table:formula="of:=ROUND(ROW() + 10*(ORG.LIBREOFFICE.RAND.NV()-0.5); 2)" office:value-type="float" office:value="77.69" calcext:value-type="float">
            <text:p>77.69</text:p>
          </table:table-cell>
          <table:table-cell table:number-columns-repeated="7"/>
          <table:table-cell table:formula="of:=[.$J$25] + ROWS([.K$23:.K81])" office:value-type="float" office:value="100" calcext:value-type="float">
            <text:p>100</text:p>
          </table:table-cell>
          <table:table-cell table:style-name="ce3" table:formula="of:=OFFSET([.$B$23];[.$K81]; 0)" office:value-type="date" office:date-value="2026-04-11" calcext:value-type="date">
            <text:p>2026-04-11</text:p>
          </table:table-cell>
          <table:table-cell table:style-name="ce4" table:formula="of:=OFFSET([.$C$23];[.$K81]; 0)" office:value-type="float" office:value="123.11" calcext:value-type="float">
            <text:p>123.11</text:p>
          </table:table-cell>
        </table:table-row>
        <table:table-row table:style-name="ro1">
          <table:table-cell/>
          <table:table-cell table:style-name="ce3" office:value-type="date" office:date-value="2026-03-01" calcext:value-type="date">
            <text:p>2026-03-01</text:p>
          </table:table-cell>
          <table:table-cell table:formula="of:=ROUND(ROW() + 10*(ORG.LIBREOFFICE.RAND.NV()-0.5); 2)" office:value-type="float" office:value="81.25" calcext:value-type="float">
            <text:p>81.25</text:p>
          </table:table-cell>
          <table:table-cell table:number-columns-repeated="7"/>
          <table:table-cell table:formula="of:=[.$J$25] + ROWS([.K$23:.K82])" office:value-type="float" office:value="101" calcext:value-type="float">
            <text:p>101</text:p>
          </table:table-cell>
          <table:table-cell table:style-name="ce3" table:formula="of:=OFFSET([.$B$23];[.$K82]; 0)" office:value-type="date" office:date-value="2026-04-12" calcext:value-type="date">
            <text:p>2026-04-12</text:p>
          </table:table-cell>
          <table:table-cell table:style-name="ce4" table:formula="of:=OFFSET([.$C$23];[.$K82]; 0)" office:value-type="float" office:value="121.76" calcext:value-type="float">
            <text:p>121.76</text:p>
          </table:table-cell>
        </table:table-row>
        <table:table-row table:style-name="ro1">
          <table:table-cell/>
          <table:table-cell table:style-name="ce3" office:value-type="date" office:date-value="2026-03-02" calcext:value-type="date">
            <text:p>2026-03-02</text:p>
          </table:table-cell>
          <table:table-cell table:formula="of:=ROUND(ROW() + 10*(ORG.LIBREOFFICE.RAND.NV()-0.5); 2)" office:value-type="float" office:value="84.16" calcext:value-type="float">
            <text:p>84.16</text:p>
          </table:table-cell>
          <table:table-cell table:number-columns-repeated="7"/>
          <table:table-cell table:formula="of:=[.$J$25] + ROWS([.K$23:.K83])" office:value-type="float" office:value="102" calcext:value-type="float">
            <text:p>102</text:p>
          </table:table-cell>
          <table:table-cell table:style-name="ce3" table:formula="of:=OFFSET([.$B$23];[.$K83]; 0)" office:value-type="date" office:date-value="2026-04-13" calcext:value-type="date">
            <text:p>2026-04-13</text:p>
          </table:table-cell>
          <table:table-cell table:style-name="ce4" table:formula="of:=OFFSET([.$C$23];[.$K83]; 0)" office:value-type="float" office:value="126.25" calcext:value-type="float">
            <text:p>126.25</text:p>
          </table:table-cell>
        </table:table-row>
        <table:table-row table:style-name="ro1">
          <table:table-cell/>
          <table:table-cell table:style-name="ce3" office:value-type="date" office:date-value="2026-03-03" calcext:value-type="date">
            <text:p>2026-03-03</text:p>
          </table:table-cell>
          <table:table-cell table:formula="of:=ROUND(ROW() + 10*(ORG.LIBREOFFICE.RAND.NV()-0.5); 2)" office:value-type="float" office:value="83.32" calcext:value-type="float">
            <text:p>83.32</text:p>
          </table:table-cell>
          <table:table-cell table:number-columns-repeated="7"/>
          <table:table-cell table:formula="of:=[.$J$25] + ROWS([.K$23:.K84])" office:value-type="float" office:value="103" calcext:value-type="float">
            <text:p>103</text:p>
          </table:table-cell>
          <table:table-cell table:style-name="ce3" table:formula="of:=OFFSET([.$B$23];[.$K84]; 0)" office:value-type="date" office:date-value="2026-04-14" calcext:value-type="date">
            <text:p>2026-04-14</text:p>
          </table:table-cell>
          <table:table-cell table:style-name="ce4" table:formula="of:=OFFSET([.$C$23];[.$K84]; 0)" office:value-type="float" office:value="121.87" calcext:value-type="float">
            <text:p>121.87</text:p>
          </table:table-cell>
        </table:table-row>
        <table:table-row table:style-name="ro1">
          <table:table-cell/>
          <table:table-cell table:style-name="ce3" office:value-type="date" office:date-value="2026-03-04" calcext:value-type="date">
            <text:p>2026-03-04</text:p>
          </table:table-cell>
          <table:table-cell table:formula="of:=ROUND(ROW() + 10*(ORG.LIBREOFFICE.RAND.NV()-0.5); 2)" office:value-type="float" office:value="83.63" calcext:value-type="float">
            <text:p>83.63</text:p>
          </table:table-cell>
          <table:table-cell table:number-columns-repeated="7"/>
          <table:table-cell table:formula="of:=[.$J$25] + ROWS([.K$23:.K85])" office:value-type="float" office:value="104" calcext:value-type="float">
            <text:p>104</text:p>
          </table:table-cell>
          <table:table-cell table:style-name="ce3" table:formula="of:=OFFSET([.$B$23];[.$K85]; 0)" office:value-type="date" office:date-value="2026-04-15" calcext:value-type="date">
            <text:p>2026-04-15</text:p>
          </table:table-cell>
          <table:table-cell table:style-name="ce4" table:formula="of:=OFFSET([.$C$23];[.$K85]; 0)" office:value-type="float" office:value="131.32" calcext:value-type="float">
            <text:p>131.32</text:p>
          </table:table-cell>
        </table:table-row>
        <table:table-row table:style-name="ro1">
          <table:table-cell/>
          <table:table-cell table:style-name="ce3" office:value-type="date" office:date-value="2026-03-05" calcext:value-type="date">
            <text:p>2026-03-05</text:p>
          </table:table-cell>
          <table:table-cell table:formula="of:=ROUND(ROW() + 10*(ORG.LIBREOFFICE.RAND.NV()-0.5); 2)" office:value-type="float" office:value="83.26" calcext:value-type="float">
            <text:p>83.26</text:p>
          </table:table-cell>
          <table:table-cell table:number-columns-repeated="7"/>
          <table:table-cell table:formula="of:=[.$J$25] + ROWS([.K$23:.K86])" office:value-type="float" office:value="105" calcext:value-type="float">
            <text:p>105</text:p>
          </table:table-cell>
          <table:table-cell table:style-name="ce3" table:formula="of:=OFFSET([.$B$23];[.$K86]; 0)" office:value-type="date" office:date-value="2026-04-16" calcext:value-type="date">
            <text:p>2026-04-16</text:p>
          </table:table-cell>
          <table:table-cell table:style-name="ce4" table:formula="of:=OFFSET([.$C$23];[.$K86]; 0)" office:value-type="float" office:value="127.33" calcext:value-type="float">
            <text:p>127.33</text:p>
          </table:table-cell>
        </table:table-row>
        <table:table-row table:style-name="ro1">
          <table:table-cell/>
          <table:table-cell table:style-name="ce3" office:value-type="date" office:date-value="2026-03-06" calcext:value-type="date">
            <text:p>2026-03-06</text:p>
          </table:table-cell>
          <table:table-cell table:formula="of:=ROUND(ROW() + 10*(ORG.LIBREOFFICE.RAND.NV()-0.5); 2)" office:value-type="float" office:value="89.37" calcext:value-type="float">
            <text:p>89.37</text:p>
          </table:table-cell>
          <table:table-cell table:number-columns-repeated="7"/>
          <table:table-cell table:formula="of:=[.$J$25] + ROWS([.K$23:.K87])" office:value-type="float" office:value="106" calcext:value-type="float">
            <text:p>106</text:p>
          </table:table-cell>
          <table:table-cell table:style-name="ce3" table:formula="of:=OFFSET([.$B$23];[.$K87]; 0)" office:value-type="date" office:date-value="2026-04-17" calcext:value-type="date">
            <text:p>2026-04-17</text:p>
          </table:table-cell>
          <table:table-cell table:style-name="ce4" table:formula="of:=OFFSET([.$C$23];[.$K87]; 0)" office:value-type="float" office:value="127.6" calcext:value-type="float">
            <text:p>127.60</text:p>
          </table:table-cell>
        </table:table-row>
        <table:table-row table:style-name="ro1">
          <table:table-cell/>
          <table:table-cell table:style-name="ce3" office:value-type="date" office:date-value="2026-03-07" calcext:value-type="date">
            <text:p>2026-03-07</text:p>
          </table:table-cell>
          <table:table-cell table:formula="of:=ROUND(ROW() + 10*(ORG.LIBREOFFICE.RAND.NV()-0.5); 2)" office:value-type="float" office:value="87.71" calcext:value-type="float">
            <text:p>87.7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08" calcext:value-type="date">
            <text:p>2026-03-08</text:p>
          </table:table-cell>
          <table:table-cell table:formula="of:=ROUND(ROW() + 10*(ORG.LIBREOFFICE.RAND.NV()-0.5); 2)" office:value-type="float" office:value="93" calcext:value-type="float">
            <text:p>93.0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09" calcext:value-type="date">
            <text:p>2026-03-09</text:p>
          </table:table-cell>
          <table:table-cell table:formula="of:=ROUND(ROW() + 10*(ORG.LIBREOFFICE.RAND.NV()-0.5); 2)" office:value-type="float" office:value="91.13" calcext:value-type="float">
            <text:p>91.1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0" calcext:value-type="date">
            <text:p>2026-03-10</text:p>
          </table:table-cell>
          <table:table-cell table:formula="of:=ROUND(ROW() + 10*(ORG.LIBREOFFICE.RAND.NV()-0.5); 2)" office:value-type="float" office:value="87.2" calcext:value-type="float">
            <text:p>87.2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1" calcext:value-type="date">
            <text:p>2026-03-11</text:p>
          </table:table-cell>
          <table:table-cell table:formula="of:=ROUND(ROW() + 10*(ORG.LIBREOFFICE.RAND.NV()-0.5); 2)" office:value-type="float" office:value="92.26" calcext:value-type="float">
            <text:p>92.2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2" calcext:value-type="date">
            <text:p>2026-03-12</text:p>
          </table:table-cell>
          <table:table-cell table:formula="of:=ROUND(ROW() + 10*(ORG.LIBREOFFICE.RAND.NV()-0.5); 2)" office:value-type="float" office:value="88.34" calcext:value-type="float">
            <text:p>88.3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3" calcext:value-type="date">
            <text:p>2026-03-13</text:p>
          </table:table-cell>
          <table:table-cell table:formula="of:=ROUND(ROW() + 10*(ORG.LIBREOFFICE.RAND.NV()-0.5); 2)" office:value-type="float" office:value="94.82" calcext:value-type="float">
            <text:p>94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4" calcext:value-type="date">
            <text:p>2026-03-14</text:p>
          </table:table-cell>
          <table:table-cell table:formula="of:=ROUND(ROW() + 10*(ORG.LIBREOFFICE.RAND.NV()-0.5); 2)" office:value-type="float" office:value="96.29" calcext:value-type="float">
            <text:p>96.2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5" calcext:value-type="date">
            <text:p>2026-03-15</text:p>
          </table:table-cell>
          <table:table-cell table:formula="of:=ROUND(ROW() + 10*(ORG.LIBREOFFICE.RAND.NV()-0.5); 2)" office:value-type="float" office:value="94.93" calcext:value-type="float">
            <text:p>94.9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6" calcext:value-type="date">
            <text:p>2026-03-16</text:p>
          </table:table-cell>
          <table:table-cell table:formula="of:=ROUND(ROW() + 10*(ORG.LIBREOFFICE.RAND.NV()-0.5); 2)" office:value-type="float" office:value="96.14" calcext:value-type="float">
            <text:p>96.1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7" calcext:value-type="date">
            <text:p>2026-03-17</text:p>
          </table:table-cell>
          <table:table-cell table:formula="of:=ROUND(ROW() + 10*(ORG.LIBREOFFICE.RAND.NV()-0.5); 2)" office:value-type="float" office:value="94.36" calcext:value-type="float">
            <text:p>94.3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8" calcext:value-type="date">
            <text:p>2026-03-18</text:p>
          </table:table-cell>
          <table:table-cell table:formula="of:=ROUND(ROW() + 10*(ORG.LIBREOFFICE.RAND.NV()-0.5); 2)" office:value-type="float" office:value="97.78" calcext:value-type="float">
            <text:p>97.7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19" calcext:value-type="date">
            <text:p>2026-03-19</text:p>
          </table:table-cell>
          <table:table-cell table:formula="of:=ROUND(ROW() + 10*(ORG.LIBREOFFICE.RAND.NV()-0.5); 2)" office:value-type="float" office:value="103.03" calcext:value-type="float">
            <text:p>103.0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0" calcext:value-type="date">
            <text:p>2026-03-20</text:p>
          </table:table-cell>
          <table:table-cell table:formula="of:=ROUND(ROW() + 10*(ORG.LIBREOFFICE.RAND.NV()-0.5); 2)" office:value-type="float" office:value="98.87" calcext:value-type="float">
            <text:p>98.8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1" calcext:value-type="date">
            <text:p>2026-03-21</text:p>
          </table:table-cell>
          <table:table-cell table:formula="of:=ROUND(ROW() + 10*(ORG.LIBREOFFICE.RAND.NV()-0.5); 2)" office:value-type="float" office:value="103.52" calcext:value-type="float">
            <text:p>103.5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2" calcext:value-type="date">
            <text:p>2026-03-22</text:p>
          </table:table-cell>
          <table:table-cell table:formula="of:=ROUND(ROW() + 10*(ORG.LIBREOFFICE.RAND.NV()-0.5); 2)" office:value-type="float" office:value="99.12" calcext:value-type="float">
            <text:p>99.1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3" calcext:value-type="date">
            <text:p>2026-03-23</text:p>
          </table:table-cell>
          <table:table-cell table:formula="of:=ROUND(ROW() + 10*(ORG.LIBREOFFICE.RAND.NV()-0.5); 2)" office:value-type="float" office:value="107.74" calcext:value-type="float">
            <text:p>107.7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4" calcext:value-type="date">
            <text:p>2026-03-24</text:p>
          </table:table-cell>
          <table:table-cell table:formula="of:=ROUND(ROW() + 10*(ORG.LIBREOFFICE.RAND.NV()-0.5); 2)" office:value-type="float" office:value="100.73" calcext:value-type="float">
            <text:p>100.7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5" calcext:value-type="date">
            <text:p>2026-03-25</text:p>
          </table:table-cell>
          <table:table-cell table:formula="of:=ROUND(ROW() + 10*(ORG.LIBREOFFICE.RAND.NV()-0.5); 2)" office:value-type="float" office:value="109.28" calcext:value-type="float">
            <text:p>109.2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6" calcext:value-type="date">
            <text:p>2026-03-26</text:p>
          </table:table-cell>
          <table:table-cell table:formula="of:=ROUND(ROW() + 10*(ORG.LIBREOFFICE.RAND.NV()-0.5); 2)" office:value-type="float" office:value="110.4" calcext:value-type="float">
            <text:p>110.4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7" calcext:value-type="date">
            <text:p>2026-03-27</text:p>
          </table:table-cell>
          <table:table-cell table:formula="of:=ROUND(ROW() + 10*(ORG.LIBREOFFICE.RAND.NV()-0.5); 2)" office:value-type="float" office:value="110.66" calcext:value-type="float">
            <text:p>110.6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8" calcext:value-type="date">
            <text:p>2026-03-28</text:p>
          </table:table-cell>
          <table:table-cell table:formula="of:=ROUND(ROW() + 10*(ORG.LIBREOFFICE.RAND.NV()-0.5); 2)" office:value-type="float" office:value="108.58" calcext:value-type="float">
            <text:p>108.5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29" calcext:value-type="date">
            <text:p>2026-03-29</text:p>
          </table:table-cell>
          <table:table-cell table:formula="of:=ROUND(ROW() + 10*(ORG.LIBREOFFICE.RAND.NV()-0.5); 2)" office:value-type="float" office:value="112.1" calcext:value-type="float">
            <text:p>112.1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30" calcext:value-type="date">
            <text:p>2026-03-30</text:p>
          </table:table-cell>
          <table:table-cell table:formula="of:=ROUND(ROW() + 10*(ORG.LIBREOFFICE.RAND.NV()-0.5); 2)" office:value-type="float" office:value="107.6" calcext:value-type="float">
            <text:p>107.6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3-31" calcext:value-type="date">
            <text:p>2026-03-31</text:p>
          </table:table-cell>
          <table:table-cell table:formula="of:=ROUND(ROW() + 10*(ORG.LIBREOFFICE.RAND.NV()-0.5); 2)" office:value-type="float" office:value="110.07" calcext:value-type="float">
            <text:p>110.0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1" calcext:value-type="date">
            <text:p>2026-04-01</text:p>
          </table:table-cell>
          <table:table-cell table:formula="of:=ROUND(ROW() + 10*(ORG.LIBREOFFICE.RAND.NV()-0.5); 2)" office:value-type="float" office:value="110.92" calcext:value-type="float">
            <text:p>110.9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2" calcext:value-type="date">
            <text:p>2026-04-02</text:p>
          </table:table-cell>
          <table:table-cell table:formula="of:=ROUND(ROW() + 10*(ORG.LIBREOFFICE.RAND.NV()-0.5); 2)" office:value-type="float" office:value="113.77" calcext:value-type="float">
            <text:p>113.7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3" calcext:value-type="date">
            <text:p>2026-04-03</text:p>
          </table:table-cell>
          <table:table-cell table:formula="of:=ROUND(ROW() + 10*(ORG.LIBREOFFICE.RAND.NV()-0.5); 2)" office:value-type="float" office:value="118.37" calcext:value-type="float">
            <text:p>118.3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4" calcext:value-type="date">
            <text:p>2026-04-04</text:p>
          </table:table-cell>
          <table:table-cell table:formula="of:=ROUND(ROW() + 10*(ORG.LIBREOFFICE.RAND.NV()-0.5); 2)" office:value-type="float" office:value="115.32" calcext:value-type="float">
            <text:p>115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5" calcext:value-type="date">
            <text:p>2026-04-05</text:p>
          </table:table-cell>
          <table:table-cell table:formula="of:=ROUND(ROW() + 10*(ORG.LIBREOFFICE.RAND.NV()-0.5); 2)" office:value-type="float" office:value="117.99" calcext:value-type="float">
            <text:p>117.9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6" calcext:value-type="date">
            <text:p>2026-04-06</text:p>
          </table:table-cell>
          <table:table-cell table:formula="of:=ROUND(ROW() + 10*(ORG.LIBREOFFICE.RAND.NV()-0.5); 2)" office:value-type="float" office:value="115.36" calcext:value-type="float">
            <text:p>115.3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7" calcext:value-type="date">
            <text:p>2026-04-07</text:p>
          </table:table-cell>
          <table:table-cell table:formula="of:=ROUND(ROW() + 10*(ORG.LIBREOFFICE.RAND.NV()-0.5); 2)" office:value-type="float" office:value="122.37" calcext:value-type="float">
            <text:p>122.3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8" calcext:value-type="date">
            <text:p>2026-04-08</text:p>
          </table:table-cell>
          <table:table-cell table:formula="of:=ROUND(ROW() + 10*(ORG.LIBREOFFICE.RAND.NV()-0.5); 2)" office:value-type="float" office:value="119.69" calcext:value-type="float">
            <text:p>119.6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09" calcext:value-type="date">
            <text:p>2026-04-09</text:p>
          </table:table-cell>
          <table:table-cell table:formula="of:=ROUND(ROW() + 10*(ORG.LIBREOFFICE.RAND.NV()-0.5); 2)" office:value-type="float" office:value="122.76" calcext:value-type="float">
            <text:p>122.7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0" calcext:value-type="date">
            <text:p>2026-04-10</text:p>
          </table:table-cell>
          <table:table-cell table:formula="of:=ROUND(ROW() + 10*(ORG.LIBREOFFICE.RAND.NV()-0.5); 2)" office:value-type="float" office:value="117.51" calcext:value-type="float">
            <text:p>117.5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1" calcext:value-type="date">
            <text:p>2026-04-11</text:p>
          </table:table-cell>
          <table:table-cell table:formula="of:=ROUND(ROW() + 10*(ORG.LIBREOFFICE.RAND.NV()-0.5); 2)" office:value-type="float" office:value="123.11" calcext:value-type="float">
            <text:p>123.1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2" calcext:value-type="date">
            <text:p>2026-04-12</text:p>
          </table:table-cell>
          <table:table-cell table:formula="of:=ROUND(ROW() + 10*(ORG.LIBREOFFICE.RAND.NV()-0.5); 2)" office:value-type="float" office:value="121.76" calcext:value-type="float">
            <text:p>121.7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3" calcext:value-type="date">
            <text:p>2026-04-13</text:p>
          </table:table-cell>
          <table:table-cell table:formula="of:=ROUND(ROW() + 10*(ORG.LIBREOFFICE.RAND.NV()-0.5); 2)" office:value-type="float" office:value="126.25" calcext:value-type="float">
            <text:p>126.2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4" calcext:value-type="date">
            <text:p>2026-04-14</text:p>
          </table:table-cell>
          <table:table-cell table:formula="of:=ROUND(ROW() + 10*(ORG.LIBREOFFICE.RAND.NV()-0.5); 2)" office:value-type="float" office:value="121.87" calcext:value-type="float">
            <text:p>121.8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5" calcext:value-type="date">
            <text:p>2026-04-15</text:p>
          </table:table-cell>
          <table:table-cell table:formula="of:=ROUND(ROW() + 10*(ORG.LIBREOFFICE.RAND.NV()-0.5); 2)" office:value-type="float" office:value="131.32" calcext:value-type="float">
            <text:p>131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6" calcext:value-type="date">
            <text:p>2026-04-16</text:p>
          </table:table-cell>
          <table:table-cell table:formula="of:=ROUND(ROW() + 10*(ORG.LIBREOFFICE.RAND.NV()-0.5); 2)" office:value-type="float" office:value="127.33" calcext:value-type="float">
            <text:p>127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7" calcext:value-type="date">
            <text:p>2026-04-17</text:p>
          </table:table-cell>
          <table:table-cell table:formula="of:=ROUND(ROW() + 10*(ORG.LIBREOFFICE.RAND.NV()-0.5); 2)" office:value-type="float" office:value="127.6" calcext:value-type="float">
            <text:p>127.6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8" calcext:value-type="date">
            <text:p>2026-04-18</text:p>
          </table:table-cell>
          <table:table-cell table:formula="of:=ROUND(ROW() + 10*(ORG.LIBREOFFICE.RAND.NV()-0.5); 2)" office:value-type="float" office:value="131.93" calcext:value-type="float">
            <text:p>131.9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19" calcext:value-type="date">
            <text:p>2026-04-19</text:p>
          </table:table-cell>
          <table:table-cell table:formula="of:=ROUND(ROW() + 10*(ORG.LIBREOFFICE.RAND.NV()-0.5); 2)" office:value-type="float" office:value="132.58" calcext:value-type="float">
            <text:p>132.5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0" calcext:value-type="date">
            <text:p>2026-04-20</text:p>
          </table:table-cell>
          <table:table-cell table:formula="of:=ROUND(ROW() + 10*(ORG.LIBREOFFICE.RAND.NV()-0.5); 2)" office:value-type="float" office:value="136.94" calcext:value-type="float">
            <text:p>136.9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1" calcext:value-type="date">
            <text:p>2026-04-21</text:p>
          </table:table-cell>
          <table:table-cell table:formula="of:=ROUND(ROW() + 10*(ORG.LIBREOFFICE.RAND.NV()-0.5); 2)" office:value-type="float" office:value="136.59" calcext:value-type="float">
            <text:p>136.5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2" calcext:value-type="date">
            <text:p>2026-04-22</text:p>
          </table:table-cell>
          <table:table-cell table:formula="of:=ROUND(ROW() + 10*(ORG.LIBREOFFICE.RAND.NV()-0.5); 2)" office:value-type="float" office:value="131.43" calcext:value-type="float">
            <text:p>131.4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3" calcext:value-type="date">
            <text:p>2026-04-23</text:p>
          </table:table-cell>
          <table:table-cell table:formula="of:=ROUND(ROW() + 10*(ORG.LIBREOFFICE.RAND.NV()-0.5); 2)" office:value-type="float" office:value="131.43" calcext:value-type="float">
            <text:p>131.4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4" calcext:value-type="date">
            <text:p>2026-04-24</text:p>
          </table:table-cell>
          <table:table-cell table:formula="of:=ROUND(ROW() + 10*(ORG.LIBREOFFICE.RAND.NV()-0.5); 2)" office:value-type="float" office:value="138.2" calcext:value-type="float">
            <text:p>138.2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5" calcext:value-type="date">
            <text:p>2026-04-25</text:p>
          </table:table-cell>
          <table:table-cell table:formula="of:=ROUND(ROW() + 10*(ORG.LIBREOFFICE.RAND.NV()-0.5); 2)" office:value-type="float" office:value="136.1" calcext:value-type="float">
            <text:p>136.1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6" calcext:value-type="date">
            <text:p>2026-04-26</text:p>
          </table:table-cell>
          <table:table-cell table:formula="of:=ROUND(ROW() + 10*(ORG.LIBREOFFICE.RAND.NV()-0.5); 2)" office:value-type="float" office:value="138.07" calcext:value-type="float">
            <text:p>138.0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7" calcext:value-type="date">
            <text:p>2026-04-27</text:p>
          </table:table-cell>
          <table:table-cell table:formula="of:=ROUND(ROW() + 10*(ORG.LIBREOFFICE.RAND.NV()-0.5); 2)" office:value-type="float" office:value="135.36" calcext:value-type="float">
            <text:p>135.3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8" calcext:value-type="date">
            <text:p>2026-04-28</text:p>
          </table:table-cell>
          <table:table-cell table:formula="of:=ROUND(ROW() + 10*(ORG.LIBREOFFICE.RAND.NV()-0.5); 2)" office:value-type="float" office:value="144.19" calcext:value-type="float">
            <text:p>144.1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29" calcext:value-type="date">
            <text:p>2026-04-29</text:p>
          </table:table-cell>
          <table:table-cell table:formula="of:=ROUND(ROW() + 10*(ORG.LIBREOFFICE.RAND.NV()-0.5); 2)" office:value-type="float" office:value="139.86" calcext:value-type="float">
            <text:p>139.8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4-30" calcext:value-type="date">
            <text:p>2026-04-30</text:p>
          </table:table-cell>
          <table:table-cell table:formula="of:=ROUND(ROW() + 10*(ORG.LIBREOFFICE.RAND.NV()-0.5); 2)" office:value-type="float" office:value="145.51" calcext:value-type="float">
            <text:p>145.5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1" calcext:value-type="date">
            <text:p>2026-05-01</text:p>
          </table:table-cell>
          <table:table-cell table:formula="of:=ROUND(ROW() + 10*(ORG.LIBREOFFICE.RAND.NV()-0.5); 2)" office:value-type="float" office:value="142.81" calcext:value-type="float">
            <text:p>142.8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2" calcext:value-type="date">
            <text:p>2026-05-02</text:p>
          </table:table-cell>
          <table:table-cell table:formula="of:=ROUND(ROW() + 10*(ORG.LIBREOFFICE.RAND.NV()-0.5); 2)" office:value-type="float" office:value="142.54" calcext:value-type="float">
            <text:p>142.5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3" calcext:value-type="date">
            <text:p>2026-05-03</text:p>
          </table:table-cell>
          <table:table-cell table:formula="of:=ROUND(ROW() + 10*(ORG.LIBREOFFICE.RAND.NV()-0.5); 2)" office:value-type="float" office:value="148.58" calcext:value-type="float">
            <text:p>148.5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4" calcext:value-type="date">
            <text:p>2026-05-04</text:p>
          </table:table-cell>
          <table:table-cell table:formula="of:=ROUND(ROW() + 10*(ORG.LIBREOFFICE.RAND.NV()-0.5); 2)" office:value-type="float" office:value="148.54" calcext:value-type="float">
            <text:p>148.5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5" calcext:value-type="date">
            <text:p>2026-05-05</text:p>
          </table:table-cell>
          <table:table-cell table:formula="of:=ROUND(ROW() + 10*(ORG.LIBREOFFICE.RAND.NV()-0.5); 2)" office:value-type="float" office:value="149.35" calcext:value-type="float">
            <text:p>149.3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6" calcext:value-type="date">
            <text:p>2026-05-06</text:p>
          </table:table-cell>
          <table:table-cell table:formula="of:=ROUND(ROW() + 10*(ORG.LIBREOFFICE.RAND.NV()-0.5); 2)" office:value-type="float" office:value="150.38" calcext:value-type="float">
            <text:p>150.3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7" calcext:value-type="date">
            <text:p>2026-05-07</text:p>
          </table:table-cell>
          <table:table-cell table:formula="of:=ROUND(ROW() + 10*(ORG.LIBREOFFICE.RAND.NV()-0.5); 2)" office:value-type="float" office:value="151.5" calcext:value-type="float">
            <text:p>151.5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8" calcext:value-type="date">
            <text:p>2026-05-08</text:p>
          </table:table-cell>
          <table:table-cell table:formula="of:=ROUND(ROW() + 10*(ORG.LIBREOFFICE.RAND.NV()-0.5); 2)" office:value-type="float" office:value="145.05" calcext:value-type="float">
            <text:p>145.0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09" calcext:value-type="date">
            <text:p>2026-05-09</text:p>
          </table:table-cell>
          <table:table-cell table:formula="of:=ROUND(ROW() + 10*(ORG.LIBREOFFICE.RAND.NV()-0.5); 2)" office:value-type="float" office:value="150.68" calcext:value-type="float">
            <text:p>150.6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0" calcext:value-type="date">
            <text:p>2026-05-10</text:p>
          </table:table-cell>
          <table:table-cell table:formula="of:=ROUND(ROW() + 10*(ORG.LIBREOFFICE.RAND.NV()-0.5); 2)" office:value-type="float" office:value="153.13" calcext:value-type="float">
            <text:p>153.1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1" calcext:value-type="date">
            <text:p>2026-05-11</text:p>
          </table:table-cell>
          <table:table-cell table:formula="of:=ROUND(ROW() + 10*(ORG.LIBREOFFICE.RAND.NV()-0.5); 2)" office:value-type="float" office:value="150.91" calcext:value-type="float">
            <text:p>150.9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2" calcext:value-type="date">
            <text:p>2026-05-12</text:p>
          </table:table-cell>
          <table:table-cell table:formula="of:=ROUND(ROW() + 10*(ORG.LIBREOFFICE.RAND.NV()-0.5); 2)" office:value-type="float" office:value="154.74" calcext:value-type="float">
            <text:p>154.7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3" calcext:value-type="date">
            <text:p>2026-05-13</text:p>
          </table:table-cell>
          <table:table-cell table:formula="of:=ROUND(ROW() + 10*(ORG.LIBREOFFICE.RAND.NV()-0.5); 2)" office:value-type="float" office:value="157.94" calcext:value-type="float">
            <text:p>157.9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4" calcext:value-type="date">
            <text:p>2026-05-14</text:p>
          </table:table-cell>
          <table:table-cell table:formula="of:=ROUND(ROW() + 10*(ORG.LIBREOFFICE.RAND.NV()-0.5); 2)" office:value-type="float" office:value="156.86" calcext:value-type="float">
            <text:p>156.8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5" calcext:value-type="date">
            <text:p>2026-05-15</text:p>
          </table:table-cell>
          <table:table-cell table:formula="of:=ROUND(ROW() + 10*(ORG.LIBREOFFICE.RAND.NV()-0.5); 2)" office:value-type="float" office:value="161.91" calcext:value-type="float">
            <text:p>161.9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6" calcext:value-type="date">
            <text:p>2026-05-16</text:p>
          </table:table-cell>
          <table:table-cell table:formula="of:=ROUND(ROW() + 10*(ORG.LIBREOFFICE.RAND.NV()-0.5); 2)" office:value-type="float" office:value="155.82" calcext:value-type="float">
            <text:p>155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7" calcext:value-type="date">
            <text:p>2026-05-17</text:p>
          </table:table-cell>
          <table:table-cell table:formula="of:=ROUND(ROW() + 10*(ORG.LIBREOFFICE.RAND.NV()-0.5); 2)" office:value-type="float" office:value="156.44" calcext:value-type="float">
            <text:p>156.4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8" calcext:value-type="date">
            <text:p>2026-05-18</text:p>
          </table:table-cell>
          <table:table-cell table:formula="of:=ROUND(ROW() + 10*(ORG.LIBREOFFICE.RAND.NV()-0.5); 2)" office:value-type="float" office:value="164.55" calcext:value-type="float">
            <text:p>164.5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19" calcext:value-type="date">
            <text:p>2026-05-19</text:p>
          </table:table-cell>
          <table:table-cell table:formula="of:=ROUND(ROW() + 10*(ORG.LIBREOFFICE.RAND.NV()-0.5); 2)" office:value-type="float" office:value="156.05" calcext:value-type="float">
            <text:p>156.0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0" calcext:value-type="date">
            <text:p>2026-05-20</text:p>
          </table:table-cell>
          <table:table-cell table:formula="of:=ROUND(ROW() + 10*(ORG.LIBREOFFICE.RAND.NV()-0.5); 2)" office:value-type="float" office:value="158.11" calcext:value-type="float">
            <text:p>158.1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1" calcext:value-type="date">
            <text:p>2026-05-21</text:p>
          </table:table-cell>
          <table:table-cell table:formula="of:=ROUND(ROW() + 10*(ORG.LIBREOFFICE.RAND.NV()-0.5); 2)" office:value-type="float" office:value="158.95" calcext:value-type="float">
            <text:p>158.9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2" calcext:value-type="date">
            <text:p>2026-05-22</text:p>
          </table:table-cell>
          <table:table-cell table:formula="of:=ROUND(ROW() + 10*(ORG.LIBREOFFICE.RAND.NV()-0.5); 2)" office:value-type="float" office:value="166.7" calcext:value-type="float">
            <text:p>166.7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3" calcext:value-type="date">
            <text:p>2026-05-23</text:p>
          </table:table-cell>
          <table:table-cell table:formula="of:=ROUND(ROW() + 10*(ORG.LIBREOFFICE.RAND.NV()-0.5); 2)" office:value-type="float" office:value="164.97" calcext:value-type="float">
            <text:p>164.9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4" calcext:value-type="date">
            <text:p>2026-05-24</text:p>
          </table:table-cell>
          <table:table-cell table:formula="of:=ROUND(ROW() + 10*(ORG.LIBREOFFICE.RAND.NV()-0.5); 2)" office:value-type="float" office:value="162.15" calcext:value-type="float">
            <text:p>162.1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5" calcext:value-type="date">
            <text:p>2026-05-25</text:p>
          </table:table-cell>
          <table:table-cell table:formula="of:=ROUND(ROW() + 10*(ORG.LIBREOFFICE.RAND.NV()-0.5); 2)" office:value-type="float" office:value="171.22" calcext:value-type="float">
            <text:p>171.2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6" calcext:value-type="date">
            <text:p>2026-05-26</text:p>
          </table:table-cell>
          <table:table-cell table:formula="of:=ROUND(ROW() + 10*(ORG.LIBREOFFICE.RAND.NV()-0.5); 2)" office:value-type="float" office:value="166.24" calcext:value-type="float">
            <text:p>166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7" calcext:value-type="date">
            <text:p>2026-05-27</text:p>
          </table:table-cell>
          <table:table-cell table:formula="of:=ROUND(ROW() + 10*(ORG.LIBREOFFICE.RAND.NV()-0.5); 2)" office:value-type="float" office:value="171.28" calcext:value-type="float">
            <text:p>171.2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8" calcext:value-type="date">
            <text:p>2026-05-28</text:p>
          </table:table-cell>
          <table:table-cell table:formula="of:=ROUND(ROW() + 10*(ORG.LIBREOFFICE.RAND.NV()-0.5); 2)" office:value-type="float" office:value="166.79" calcext:value-type="float">
            <text:p>166.7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29" calcext:value-type="date">
            <text:p>2026-05-29</text:p>
          </table:table-cell>
          <table:table-cell table:formula="of:=ROUND(ROW() + 10*(ORG.LIBREOFFICE.RAND.NV()-0.5); 2)" office:value-type="float" office:value="170.04" calcext:value-type="float">
            <text:p>170.0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30" calcext:value-type="date">
            <text:p>2026-05-30</text:p>
          </table:table-cell>
          <table:table-cell table:formula="of:=ROUND(ROW() + 10*(ORG.LIBREOFFICE.RAND.NV()-0.5); 2)" office:value-type="float" office:value="173.97" calcext:value-type="float">
            <text:p>173.9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5-31" calcext:value-type="date">
            <text:p>2026-05-31</text:p>
          </table:table-cell>
          <table:table-cell table:formula="of:=ROUND(ROW() + 10*(ORG.LIBREOFFICE.RAND.NV()-0.5); 2)" office:value-type="float" office:value="170" calcext:value-type="float">
            <text:p>170.0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1" calcext:value-type="date">
            <text:p>2026-06-01</text:p>
          </table:table-cell>
          <table:table-cell table:formula="of:=ROUND(ROW() + 10*(ORG.LIBREOFFICE.RAND.NV()-0.5); 2)" office:value-type="float" office:value="178.82" calcext:value-type="float">
            <text:p>178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2" calcext:value-type="date">
            <text:p>2026-06-02</text:p>
          </table:table-cell>
          <table:table-cell table:formula="of:=ROUND(ROW() + 10*(ORG.LIBREOFFICE.RAND.NV()-0.5); 2)" office:value-type="float" office:value="178.32" calcext:value-type="float">
            <text:p>178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3" calcext:value-type="date">
            <text:p>2026-06-03</text:p>
          </table:table-cell>
          <table:table-cell table:formula="of:=ROUND(ROW() + 10*(ORG.LIBREOFFICE.RAND.NV()-0.5); 2)" office:value-type="float" office:value="179.48" calcext:value-type="float">
            <text:p>179.4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4" calcext:value-type="date">
            <text:p>2026-06-04</text:p>
          </table:table-cell>
          <table:table-cell table:formula="of:=ROUND(ROW() + 10*(ORG.LIBREOFFICE.RAND.NV()-0.5); 2)" office:value-type="float" office:value="175.41" calcext:value-type="float">
            <text:p>175.4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5" calcext:value-type="date">
            <text:p>2026-06-05</text:p>
          </table:table-cell>
          <table:table-cell table:formula="of:=ROUND(ROW() + 10*(ORG.LIBREOFFICE.RAND.NV()-0.5); 2)" office:value-type="float" office:value="180.79" calcext:value-type="float">
            <text:p>180.7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6" calcext:value-type="date">
            <text:p>2026-06-06</text:p>
          </table:table-cell>
          <table:table-cell table:formula="of:=ROUND(ROW() + 10*(ORG.LIBREOFFICE.RAND.NV()-0.5); 2)" office:value-type="float" office:value="182.72" calcext:value-type="float">
            <text:p>182.7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7" calcext:value-type="date">
            <text:p>2026-06-07</text:p>
          </table:table-cell>
          <table:table-cell table:formula="of:=ROUND(ROW() + 10*(ORG.LIBREOFFICE.RAND.NV()-0.5); 2)" office:value-type="float" office:value="175.78" calcext:value-type="float">
            <text:p>175.7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8" calcext:value-type="date">
            <text:p>2026-06-08</text:p>
          </table:table-cell>
          <table:table-cell table:formula="of:=ROUND(ROW() + 10*(ORG.LIBREOFFICE.RAND.NV()-0.5); 2)" office:value-type="float" office:value="179.81" calcext:value-type="float">
            <text:p>179.8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09" calcext:value-type="date">
            <text:p>2026-06-09</text:p>
          </table:table-cell>
          <table:table-cell table:formula="of:=ROUND(ROW() + 10*(ORG.LIBREOFFICE.RAND.NV()-0.5); 2)" office:value-type="float" office:value="184.11" calcext:value-type="float">
            <text:p>184.1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0" calcext:value-type="date">
            <text:p>2026-06-10</text:p>
          </table:table-cell>
          <table:table-cell table:formula="of:=ROUND(ROW() + 10*(ORG.LIBREOFFICE.RAND.NV()-0.5); 2)" office:value-type="float" office:value="183.33" calcext:value-type="float">
            <text:p>183.3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1" calcext:value-type="date">
            <text:p>2026-06-11</text:p>
          </table:table-cell>
          <table:table-cell table:formula="of:=ROUND(ROW() + 10*(ORG.LIBREOFFICE.RAND.NV()-0.5); 2)" office:value-type="float" office:value="180.25" calcext:value-type="float">
            <text:p>180.2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2" calcext:value-type="date">
            <text:p>2026-06-12</text:p>
          </table:table-cell>
          <table:table-cell table:formula="of:=ROUND(ROW() + 10*(ORG.LIBREOFFICE.RAND.NV()-0.5); 2)" office:value-type="float" office:value="181.12" calcext:value-type="float">
            <text:p>181.1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3" calcext:value-type="date">
            <text:p>2026-06-13</text:p>
          </table:table-cell>
          <table:table-cell table:formula="of:=ROUND(ROW() + 10*(ORG.LIBREOFFICE.RAND.NV()-0.5); 2)" office:value-type="float" office:value="189.74" calcext:value-type="float">
            <text:p>189.7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4" calcext:value-type="date">
            <text:p>2026-06-14</text:p>
          </table:table-cell>
          <table:table-cell table:formula="of:=ROUND(ROW() + 10*(ORG.LIBREOFFICE.RAND.NV()-0.5); 2)" office:value-type="float" office:value="186.32" calcext:value-type="float">
            <text:p>186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5" calcext:value-type="date">
            <text:p>2026-06-15</text:p>
          </table:table-cell>
          <table:table-cell table:formula="of:=ROUND(ROW() + 10*(ORG.LIBREOFFICE.RAND.NV()-0.5); 2)" office:value-type="float" office:value="188.81" calcext:value-type="float">
            <text:p>188.8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6" calcext:value-type="date">
            <text:p>2026-06-16</text:p>
          </table:table-cell>
          <table:table-cell table:formula="of:=ROUND(ROW() + 10*(ORG.LIBREOFFICE.RAND.NV()-0.5); 2)" office:value-type="float" office:value="186.22" calcext:value-type="float">
            <text:p>186.2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7" calcext:value-type="date">
            <text:p>2026-06-17</text:p>
          </table:table-cell>
          <table:table-cell table:formula="of:=ROUND(ROW() + 10*(ORG.LIBREOFFICE.RAND.NV()-0.5); 2)" office:value-type="float" office:value="192.4" calcext:value-type="float">
            <text:p>192.4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8" calcext:value-type="date">
            <text:p>2026-06-18</text:p>
          </table:table-cell>
          <table:table-cell table:formula="of:=ROUND(ROW() + 10*(ORG.LIBREOFFICE.RAND.NV()-0.5); 2)" office:value-type="float" office:value="191.07" calcext:value-type="float">
            <text:p>191.0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19" calcext:value-type="date">
            <text:p>2026-06-19</text:p>
          </table:table-cell>
          <table:table-cell table:formula="of:=ROUND(ROW() + 10*(ORG.LIBREOFFICE.RAND.NV()-0.5); 2)" office:value-type="float" office:value="187.26" calcext:value-type="float">
            <text:p>187.2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0" calcext:value-type="date">
            <text:p>2026-06-20</text:p>
          </table:table-cell>
          <table:table-cell table:formula="of:=ROUND(ROW() + 10*(ORG.LIBREOFFICE.RAND.NV()-0.5); 2)" office:value-type="float" office:value="188.8" calcext:value-type="float">
            <text:p>188.8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1" calcext:value-type="date">
            <text:p>2026-06-21</text:p>
          </table:table-cell>
          <table:table-cell table:formula="of:=ROUND(ROW() + 10*(ORG.LIBREOFFICE.RAND.NV()-0.5); 2)" office:value-type="float" office:value="194.1" calcext:value-type="float">
            <text:p>194.1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2" calcext:value-type="date">
            <text:p>2026-06-22</text:p>
          </table:table-cell>
          <table:table-cell table:formula="of:=ROUND(ROW() + 10*(ORG.LIBREOFFICE.RAND.NV()-0.5); 2)" office:value-type="float" office:value="194.98" calcext:value-type="float">
            <text:p>194.9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3" calcext:value-type="date">
            <text:p>2026-06-23</text:p>
          </table:table-cell>
          <table:table-cell table:formula="of:=ROUND(ROW() + 10*(ORG.LIBREOFFICE.RAND.NV()-0.5); 2)" office:value-type="float" office:value="196.18" calcext:value-type="float">
            <text:p>196.1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4" calcext:value-type="date">
            <text:p>2026-06-24</text:p>
          </table:table-cell>
          <table:table-cell table:formula="of:=ROUND(ROW() + 10*(ORG.LIBREOFFICE.RAND.NV()-0.5); 2)" office:value-type="float" office:value="201.74" calcext:value-type="float">
            <text:p>201.7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5" calcext:value-type="date">
            <text:p>2026-06-25</text:p>
          </table:table-cell>
          <table:table-cell table:formula="of:=ROUND(ROW() + 10*(ORG.LIBREOFFICE.RAND.NV()-0.5); 2)" office:value-type="float" office:value="196.37" calcext:value-type="float">
            <text:p>196.3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6" calcext:value-type="date">
            <text:p>2026-06-26</text:p>
          </table:table-cell>
          <table:table-cell table:formula="of:=ROUND(ROW() + 10*(ORG.LIBREOFFICE.RAND.NV()-0.5); 2)" office:value-type="float" office:value="203.54" calcext:value-type="float">
            <text:p>203.5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7" calcext:value-type="date">
            <text:p>2026-06-27</text:p>
          </table:table-cell>
          <table:table-cell table:formula="of:=ROUND(ROW() + 10*(ORG.LIBREOFFICE.RAND.NV()-0.5); 2)" office:value-type="float" office:value="198.01" calcext:value-type="float">
            <text:p>198.0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8" calcext:value-type="date">
            <text:p>2026-06-28</text:p>
          </table:table-cell>
          <table:table-cell table:formula="of:=ROUND(ROW() + 10*(ORG.LIBREOFFICE.RAND.NV()-0.5); 2)" office:value-type="float" office:value="196.61" calcext:value-type="float">
            <text:p>196.6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29" calcext:value-type="date">
            <text:p>2026-06-29</text:p>
          </table:table-cell>
          <table:table-cell table:formula="of:=ROUND(ROW() + 10*(ORG.LIBREOFFICE.RAND.NV()-0.5); 2)" office:value-type="float" office:value="199.87" calcext:value-type="float">
            <text:p>199.8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6-30" calcext:value-type="date">
            <text:p>2026-06-30</text:p>
          </table:table-cell>
          <table:table-cell table:formula="of:=ROUND(ROW() + 10*(ORG.LIBREOFFICE.RAND.NV()-0.5); 2)" office:value-type="float" office:value="200.9" calcext:value-type="float">
            <text:p>200.9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1" calcext:value-type="date">
            <text:p>2026-07-01</text:p>
          </table:table-cell>
          <table:table-cell table:formula="of:=ROUND(ROW() + 10*(ORG.LIBREOFFICE.RAND.NV()-0.5); 2)" office:value-type="float" office:value="199.29" calcext:value-type="float">
            <text:p>199.2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2" calcext:value-type="date">
            <text:p>2026-07-02</text:p>
          </table:table-cell>
          <table:table-cell table:formula="of:=ROUND(ROW() + 10*(ORG.LIBREOFFICE.RAND.NV()-0.5); 2)" office:value-type="float" office:value="205.88" calcext:value-type="float">
            <text:p>205.8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3" calcext:value-type="date">
            <text:p>2026-07-03</text:p>
          </table:table-cell>
          <table:table-cell table:formula="of:=ROUND(ROW() + 10*(ORG.LIBREOFFICE.RAND.NV()-0.5); 2)" office:value-type="float" office:value="203.65" calcext:value-type="float">
            <text:p>203.6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4" calcext:value-type="date">
            <text:p>2026-07-04</text:p>
          </table:table-cell>
          <table:table-cell table:formula="of:=ROUND(ROW() + 10*(ORG.LIBREOFFICE.RAND.NV()-0.5); 2)" office:value-type="float" office:value="207.54" calcext:value-type="float">
            <text:p>207.5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5" calcext:value-type="date">
            <text:p>2026-07-05</text:p>
          </table:table-cell>
          <table:table-cell table:formula="of:=ROUND(ROW() + 10*(ORG.LIBREOFFICE.RAND.NV()-0.5); 2)" office:value-type="float" office:value="208.03" calcext:value-type="float">
            <text:p>208.0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6" calcext:value-type="date">
            <text:p>2026-07-06</text:p>
          </table:table-cell>
          <table:table-cell table:formula="of:=ROUND(ROW() + 10*(ORG.LIBREOFFICE.RAND.NV()-0.5); 2)" office:value-type="float" office:value="210.62" calcext:value-type="float">
            <text:p>210.6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7" calcext:value-type="date">
            <text:p>2026-07-07</text:p>
          </table:table-cell>
          <table:table-cell table:formula="of:=ROUND(ROW() + 10*(ORG.LIBREOFFICE.RAND.NV()-0.5); 2)" office:value-type="float" office:value="211.21" calcext:value-type="float">
            <text:p>211.2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8" calcext:value-type="date">
            <text:p>2026-07-08</text:p>
          </table:table-cell>
          <table:table-cell table:formula="of:=ROUND(ROW() + 10*(ORG.LIBREOFFICE.RAND.NV()-0.5); 2)" office:value-type="float" office:value="207.66" calcext:value-type="float">
            <text:p>207.6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09" calcext:value-type="date">
            <text:p>2026-07-09</text:p>
          </table:table-cell>
          <table:table-cell table:formula="of:=ROUND(ROW() + 10*(ORG.LIBREOFFICE.RAND.NV()-0.5); 2)" office:value-type="float" office:value="207.43" calcext:value-type="float">
            <text:p>207.4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0" calcext:value-type="date">
            <text:p>2026-07-10</text:p>
          </table:table-cell>
          <table:table-cell table:formula="of:=ROUND(ROW() + 10*(ORG.LIBREOFFICE.RAND.NV()-0.5); 2)" office:value-type="float" office:value="208.02" calcext:value-type="float">
            <text:p>208.0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1" calcext:value-type="date">
            <text:p>2026-07-11</text:p>
          </table:table-cell>
          <table:table-cell table:formula="of:=ROUND(ROW() + 10*(ORG.LIBREOFFICE.RAND.NV()-0.5); 2)" office:value-type="float" office:value="211.02" calcext:value-type="float">
            <text:p>211.0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2" calcext:value-type="date">
            <text:p>2026-07-12</text:p>
          </table:table-cell>
          <table:table-cell table:formula="of:=ROUND(ROW() + 10*(ORG.LIBREOFFICE.RAND.NV()-0.5); 2)" office:value-type="float" office:value="214.84" calcext:value-type="float">
            <text:p>214.8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3" calcext:value-type="date">
            <text:p>2026-07-13</text:p>
          </table:table-cell>
          <table:table-cell table:formula="of:=ROUND(ROW() + 10*(ORG.LIBREOFFICE.RAND.NV()-0.5); 2)" office:value-type="float" office:value="214.73" calcext:value-type="float">
            <text:p>214.7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4" calcext:value-type="date">
            <text:p>2026-07-14</text:p>
          </table:table-cell>
          <table:table-cell table:formula="of:=ROUND(ROW() + 10*(ORG.LIBREOFFICE.RAND.NV()-0.5); 2)" office:value-type="float" office:value="213.58" calcext:value-type="float">
            <text:p>213.5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5" calcext:value-type="date">
            <text:p>2026-07-15</text:p>
          </table:table-cell>
          <table:table-cell table:formula="of:=ROUND(ROW() + 10*(ORG.LIBREOFFICE.RAND.NV()-0.5); 2)" office:value-type="float" office:value="222" calcext:value-type="float">
            <text:p>222.0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6" calcext:value-type="date">
            <text:p>2026-07-16</text:p>
          </table:table-cell>
          <table:table-cell table:formula="of:=ROUND(ROW() + 10*(ORG.LIBREOFFICE.RAND.NV()-0.5); 2)" office:value-type="float" office:value="221.62" calcext:value-type="float">
            <text:p>221.6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7" calcext:value-type="date">
            <text:p>2026-07-17</text:p>
          </table:table-cell>
          <table:table-cell table:formula="of:=ROUND(ROW() + 10*(ORG.LIBREOFFICE.RAND.NV()-0.5); 2)" office:value-type="float" office:value="216.04" calcext:value-type="float">
            <text:p>216.0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8" calcext:value-type="date">
            <text:p>2026-07-18</text:p>
          </table:table-cell>
          <table:table-cell table:formula="of:=ROUND(ROW() + 10*(ORG.LIBREOFFICE.RAND.NV()-0.5); 2)" office:value-type="float" office:value="216.94" calcext:value-type="float">
            <text:p>216.9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19" calcext:value-type="date">
            <text:p>2026-07-19</text:p>
          </table:table-cell>
          <table:table-cell table:formula="of:=ROUND(ROW() + 10*(ORG.LIBREOFFICE.RAND.NV()-0.5); 2)" office:value-type="float" office:value="225.03" calcext:value-type="float">
            <text:p>225.0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0" calcext:value-type="date">
            <text:p>2026-07-20</text:p>
          </table:table-cell>
          <table:table-cell table:formula="of:=ROUND(ROW() + 10*(ORG.LIBREOFFICE.RAND.NV()-0.5); 2)" office:value-type="float" office:value="223.36" calcext:value-type="float">
            <text:p>223.3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1" calcext:value-type="date">
            <text:p>2026-07-21</text:p>
          </table:table-cell>
          <table:table-cell table:formula="of:=ROUND(ROW() + 10*(ORG.LIBREOFFICE.RAND.NV()-0.5); 2)" office:value-type="float" office:value="228.44" calcext:value-type="float">
            <text:p>228.4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2" calcext:value-type="date">
            <text:p>2026-07-22</text:p>
          </table:table-cell>
          <table:table-cell table:formula="of:=ROUND(ROW() + 10*(ORG.LIBREOFFICE.RAND.NV()-0.5); 2)" office:value-type="float" office:value="226.51" calcext:value-type="float">
            <text:p>226.5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3" calcext:value-type="date">
            <text:p>2026-07-23</text:p>
          </table:table-cell>
          <table:table-cell table:formula="of:=ROUND(ROW() + 10*(ORG.LIBREOFFICE.RAND.NV()-0.5); 2)" office:value-type="float" office:value="225.44" calcext:value-type="float">
            <text:p>225.4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4" calcext:value-type="date">
            <text:p>2026-07-24</text:p>
          </table:table-cell>
          <table:table-cell table:formula="of:=ROUND(ROW() + 10*(ORG.LIBREOFFICE.RAND.NV()-0.5); 2)" office:value-type="float" office:value="228.69" calcext:value-type="float">
            <text:p>228.6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5" calcext:value-type="date">
            <text:p>2026-07-25</text:p>
          </table:table-cell>
          <table:table-cell table:formula="of:=ROUND(ROW() + 10*(ORG.LIBREOFFICE.RAND.NV()-0.5); 2)" office:value-type="float" office:value="224.45" calcext:value-type="float">
            <text:p>224.4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6" calcext:value-type="date">
            <text:p>2026-07-26</text:p>
          </table:table-cell>
          <table:table-cell table:formula="of:=ROUND(ROW() + 10*(ORG.LIBREOFFICE.RAND.NV()-0.5); 2)" office:value-type="float" office:value="227.24" calcext:value-type="float">
            <text:p>227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7" calcext:value-type="date">
            <text:p>2026-07-27</text:p>
          </table:table-cell>
          <table:table-cell table:formula="of:=ROUND(ROW() + 10*(ORG.LIBREOFFICE.RAND.NV()-0.5); 2)" office:value-type="float" office:value="225.54" calcext:value-type="float">
            <text:p>225.5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8" calcext:value-type="date">
            <text:p>2026-07-28</text:p>
          </table:table-cell>
          <table:table-cell table:formula="of:=ROUND(ROW() + 10*(ORG.LIBREOFFICE.RAND.NV()-0.5); 2)" office:value-type="float" office:value="232.42" calcext:value-type="float">
            <text:p>232.4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29" calcext:value-type="date">
            <text:p>2026-07-29</text:p>
          </table:table-cell>
          <table:table-cell table:formula="of:=ROUND(ROW() + 10*(ORG.LIBREOFFICE.RAND.NV()-0.5); 2)" office:value-type="float" office:value="227.63" calcext:value-type="float">
            <text:p>227.6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30" calcext:value-type="date">
            <text:p>2026-07-30</text:p>
          </table:table-cell>
          <table:table-cell table:formula="of:=ROUND(ROW() + 10*(ORG.LIBREOFFICE.RAND.NV()-0.5); 2)" office:value-type="float" office:value="236.49" calcext:value-type="float">
            <text:p>236.4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7-31" calcext:value-type="date">
            <text:p>2026-07-31</text:p>
          </table:table-cell>
          <table:table-cell table:formula="of:=ROUND(ROW() + 10*(ORG.LIBREOFFICE.RAND.NV()-0.5); 2)" office:value-type="float" office:value="233.21" calcext:value-type="float">
            <text:p>233.2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1" calcext:value-type="date">
            <text:p>2026-08-01</text:p>
          </table:table-cell>
          <table:table-cell table:formula="of:=ROUND(ROW() + 10*(ORG.LIBREOFFICE.RAND.NV()-0.5); 2)" office:value-type="float" office:value="232.35" calcext:value-type="float">
            <text:p>232.3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2" calcext:value-type="date">
            <text:p>2026-08-02</text:p>
          </table:table-cell>
          <table:table-cell table:formula="of:=ROUND(ROW() + 10*(ORG.LIBREOFFICE.RAND.NV()-0.5); 2)" office:value-type="float" office:value="238.32" calcext:value-type="float">
            <text:p>238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3" calcext:value-type="date">
            <text:p>2026-08-03</text:p>
          </table:table-cell>
          <table:table-cell table:formula="of:=ROUND(ROW() + 10*(ORG.LIBREOFFICE.RAND.NV()-0.5); 2)" office:value-type="float" office:value="233.97" calcext:value-type="float">
            <text:p>233.9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4" calcext:value-type="date">
            <text:p>2026-08-04</text:p>
          </table:table-cell>
          <table:table-cell table:formula="of:=ROUND(ROW() + 10*(ORG.LIBREOFFICE.RAND.NV()-0.5); 2)" office:value-type="float" office:value="237.05" calcext:value-type="float">
            <text:p>237.0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5" calcext:value-type="date">
            <text:p>2026-08-05</text:p>
          </table:table-cell>
          <table:table-cell table:formula="of:=ROUND(ROW() + 10*(ORG.LIBREOFFICE.RAND.NV()-0.5); 2)" office:value-type="float" office:value="242.78" calcext:value-type="float">
            <text:p>242.7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6" calcext:value-type="date">
            <text:p>2026-08-06</text:p>
          </table:table-cell>
          <table:table-cell table:formula="of:=ROUND(ROW() + 10*(ORG.LIBREOFFICE.RAND.NV()-0.5); 2)" office:value-type="float" office:value="237.44" calcext:value-type="float">
            <text:p>237.4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7" calcext:value-type="date">
            <text:p>2026-08-07</text:p>
          </table:table-cell>
          <table:table-cell table:formula="of:=ROUND(ROW() + 10*(ORG.LIBREOFFICE.RAND.NV()-0.5); 2)" office:value-type="float" office:value="241.13" calcext:value-type="float">
            <text:p>241.1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8" calcext:value-type="date">
            <text:p>2026-08-08</text:p>
          </table:table-cell>
          <table:table-cell table:formula="of:=ROUND(ROW() + 10*(ORG.LIBREOFFICE.RAND.NV()-0.5); 2)" office:value-type="float" office:value="239.93" calcext:value-type="float">
            <text:p>239.9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09" calcext:value-type="date">
            <text:p>2026-08-09</text:p>
          </table:table-cell>
          <table:table-cell table:formula="of:=ROUND(ROW() + 10*(ORG.LIBREOFFICE.RAND.NV()-0.5); 2)" office:value-type="float" office:value="244.38" calcext:value-type="float">
            <text:p>244.3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0" calcext:value-type="date">
            <text:p>2026-08-10</text:p>
          </table:table-cell>
          <table:table-cell table:formula="of:=ROUND(ROW() + 10*(ORG.LIBREOFFICE.RAND.NV()-0.5); 2)" office:value-type="float" office:value="245.4" calcext:value-type="float">
            <text:p>245.4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1" calcext:value-type="date">
            <text:p>2026-08-11</text:p>
          </table:table-cell>
          <table:table-cell table:formula="of:=ROUND(ROW() + 10*(ORG.LIBREOFFICE.RAND.NV()-0.5); 2)" office:value-type="float" office:value="240.03" calcext:value-type="float">
            <text:p>240.0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2" calcext:value-type="date">
            <text:p>2026-08-12</text:p>
          </table:table-cell>
          <table:table-cell table:formula="of:=ROUND(ROW() + 10*(ORG.LIBREOFFICE.RAND.NV()-0.5); 2)" office:value-type="float" office:value="242.94" calcext:value-type="float">
            <text:p>242.9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3" calcext:value-type="date">
            <text:p>2026-08-13</text:p>
          </table:table-cell>
          <table:table-cell table:formula="of:=ROUND(ROW() + 10*(ORG.LIBREOFFICE.RAND.NV()-0.5); 2)" office:value-type="float" office:value="249.64" calcext:value-type="float">
            <text:p>249.6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4" calcext:value-type="date">
            <text:p>2026-08-14</text:p>
          </table:table-cell>
          <table:table-cell table:formula="of:=ROUND(ROW() + 10*(ORG.LIBREOFFICE.RAND.NV()-0.5); 2)" office:value-type="float" office:value="244.15" calcext:value-type="float">
            <text:p>244.1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5" calcext:value-type="date">
            <text:p>2026-08-15</text:p>
          </table:table-cell>
          <table:table-cell table:formula="of:=ROUND(ROW() + 10*(ORG.LIBREOFFICE.RAND.NV()-0.5); 2)" office:value-type="float" office:value="244.98" calcext:value-type="float">
            <text:p>244.9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6" calcext:value-type="date">
            <text:p>2026-08-16</text:p>
          </table:table-cell>
          <table:table-cell table:formula="of:=ROUND(ROW() + 10*(ORG.LIBREOFFICE.RAND.NV()-0.5); 2)" office:value-type="float" office:value="247.44" calcext:value-type="float">
            <text:p>247.4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7" calcext:value-type="date">
            <text:p>2026-08-17</text:p>
          </table:table-cell>
          <table:table-cell table:formula="of:=ROUND(ROW() + 10*(ORG.LIBREOFFICE.RAND.NV()-0.5); 2)" office:value-type="float" office:value="255.54" calcext:value-type="float">
            <text:p>255.5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8" calcext:value-type="date">
            <text:p>2026-08-18</text:p>
          </table:table-cell>
          <table:table-cell table:formula="of:=ROUND(ROW() + 10*(ORG.LIBREOFFICE.RAND.NV()-0.5); 2)" office:value-type="float" office:value="248.26" calcext:value-type="float">
            <text:p>248.2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19" calcext:value-type="date">
            <text:p>2026-08-19</text:p>
          </table:table-cell>
          <table:table-cell table:formula="of:=ROUND(ROW() + 10*(ORG.LIBREOFFICE.RAND.NV()-0.5); 2)" office:value-type="float" office:value="255.69" calcext:value-type="float">
            <text:p>255.6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0" calcext:value-type="date">
            <text:p>2026-08-20</text:p>
          </table:table-cell>
          <table:table-cell table:formula="of:=ROUND(ROW() + 10*(ORG.LIBREOFFICE.RAND.NV()-0.5); 2)" office:value-type="float" office:value="258.85" calcext:value-type="float">
            <text:p>258.8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1" calcext:value-type="date">
            <text:p>2026-08-21</text:p>
          </table:table-cell>
          <table:table-cell table:formula="of:=ROUND(ROW() + 10*(ORG.LIBREOFFICE.RAND.NV()-0.5); 2)" office:value-type="float" office:value="253.53" calcext:value-type="float">
            <text:p>253.5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2" calcext:value-type="date">
            <text:p>2026-08-22</text:p>
          </table:table-cell>
          <table:table-cell table:formula="of:=ROUND(ROW() + 10*(ORG.LIBREOFFICE.RAND.NV()-0.5); 2)" office:value-type="float" office:value="254.11" calcext:value-type="float">
            <text:p>254.1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3" calcext:value-type="date">
            <text:p>2026-08-23</text:p>
          </table:table-cell>
          <table:table-cell table:formula="of:=ROUND(ROW() + 10*(ORG.LIBREOFFICE.RAND.NV()-0.5); 2)" office:value-type="float" office:value="259.47" calcext:value-type="float">
            <text:p>259.4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4" calcext:value-type="date">
            <text:p>2026-08-24</text:p>
          </table:table-cell>
          <table:table-cell table:formula="of:=ROUND(ROW() + 10*(ORG.LIBREOFFICE.RAND.NV()-0.5); 2)" office:value-type="float" office:value="258.35" calcext:value-type="float">
            <text:p>258.3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5" calcext:value-type="date">
            <text:p>2026-08-25</text:p>
          </table:table-cell>
          <table:table-cell table:formula="of:=ROUND(ROW() + 10*(ORG.LIBREOFFICE.RAND.NV()-0.5); 2)" office:value-type="float" office:value="257.29" calcext:value-type="float">
            <text:p>257.2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6" calcext:value-type="date">
            <text:p>2026-08-26</text:p>
          </table:table-cell>
          <table:table-cell table:formula="of:=ROUND(ROW() + 10*(ORG.LIBREOFFICE.RAND.NV()-0.5); 2)" office:value-type="float" office:value="259.29" calcext:value-type="float">
            <text:p>259.2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7" calcext:value-type="date">
            <text:p>2026-08-27</text:p>
          </table:table-cell>
          <table:table-cell table:formula="of:=ROUND(ROW() + 10*(ORG.LIBREOFFICE.RAND.NV()-0.5); 2)" office:value-type="float" office:value="256.76" calcext:value-type="float">
            <text:p>256.7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8" calcext:value-type="date">
            <text:p>2026-08-28</text:p>
          </table:table-cell>
          <table:table-cell table:formula="of:=ROUND(ROW() + 10*(ORG.LIBREOFFICE.RAND.NV()-0.5); 2)" office:value-type="float" office:value="263.09" calcext:value-type="float">
            <text:p>263.0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29" calcext:value-type="date">
            <text:p>2026-08-29</text:p>
          </table:table-cell>
          <table:table-cell table:formula="of:=ROUND(ROW() + 10*(ORG.LIBREOFFICE.RAND.NV()-0.5); 2)" office:value-type="float" office:value="260.8" calcext:value-type="float">
            <text:p>260.8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30" calcext:value-type="date">
            <text:p>2026-08-30</text:p>
          </table:table-cell>
          <table:table-cell table:formula="of:=ROUND(ROW() + 10*(ORG.LIBREOFFICE.RAND.NV()-0.5); 2)" office:value-type="float" office:value="264.3" calcext:value-type="float">
            <text:p>264.3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8-31" calcext:value-type="date">
            <text:p>2026-08-31</text:p>
          </table:table-cell>
          <table:table-cell table:formula="of:=ROUND(ROW() + 10*(ORG.LIBREOFFICE.RAND.NV()-0.5); 2)" office:value-type="float" office:value="262.94" calcext:value-type="float">
            <text:p>262.9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1" calcext:value-type="date">
            <text:p>2026-09-01</text:p>
          </table:table-cell>
          <table:table-cell table:formula="of:=ROUND(ROW() + 10*(ORG.LIBREOFFICE.RAND.NV()-0.5); 2)" office:value-type="float" office:value="262.12" calcext:value-type="float">
            <text:p>262.1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2" calcext:value-type="date">
            <text:p>2026-09-02</text:p>
          </table:table-cell>
          <table:table-cell table:formula="of:=ROUND(ROW() + 10*(ORG.LIBREOFFICE.RAND.NV()-0.5); 2)" office:value-type="float" office:value="267.81" calcext:value-type="float">
            <text:p>267.8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3" calcext:value-type="date">
            <text:p>2026-09-03</text:p>
          </table:table-cell>
          <table:table-cell table:formula="of:=ROUND(ROW() + 10*(ORG.LIBREOFFICE.RAND.NV()-0.5); 2)" office:value-type="float" office:value="272.68" calcext:value-type="float">
            <text:p>272.6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4" calcext:value-type="date">
            <text:p>2026-09-04</text:p>
          </table:table-cell>
          <table:table-cell table:formula="of:=ROUND(ROW() + 10*(ORG.LIBREOFFICE.RAND.NV()-0.5); 2)" office:value-type="float" office:value="270.55" calcext:value-type="float">
            <text:p>270.5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5" calcext:value-type="date">
            <text:p>2026-09-05</text:p>
          </table:table-cell>
          <table:table-cell table:formula="of:=ROUND(ROW() + 10*(ORG.LIBREOFFICE.RAND.NV()-0.5); 2)" office:value-type="float" office:value="271.49" calcext:value-type="float">
            <text:p>271.4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6" calcext:value-type="date">
            <text:p>2026-09-06</text:p>
          </table:table-cell>
          <table:table-cell table:formula="of:=ROUND(ROW() + 10*(ORG.LIBREOFFICE.RAND.NV()-0.5); 2)" office:value-type="float" office:value="267.93" calcext:value-type="float">
            <text:p>267.9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7" calcext:value-type="date">
            <text:p>2026-09-07</text:p>
          </table:table-cell>
          <table:table-cell table:formula="of:=ROUND(ROW() + 10*(ORG.LIBREOFFICE.RAND.NV()-0.5); 2)" office:value-type="float" office:value="270.09" calcext:value-type="float">
            <text:p>270.0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8" calcext:value-type="date">
            <text:p>2026-09-08</text:p>
          </table:table-cell>
          <table:table-cell table:formula="of:=ROUND(ROW() + 10*(ORG.LIBREOFFICE.RAND.NV()-0.5); 2)" office:value-type="float" office:value="268.57" calcext:value-type="float">
            <text:p>268.5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09" calcext:value-type="date">
            <text:p>2026-09-09</text:p>
          </table:table-cell>
          <table:table-cell table:formula="of:=ROUND(ROW() + 10*(ORG.LIBREOFFICE.RAND.NV()-0.5); 2)" office:value-type="float" office:value="270.32" calcext:value-type="float">
            <text:p>270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0" calcext:value-type="date">
            <text:p>2026-09-10</text:p>
          </table:table-cell>
          <table:table-cell table:formula="of:=ROUND(ROW() + 10*(ORG.LIBREOFFICE.RAND.NV()-0.5); 2)" office:value-type="float" office:value="273.29" calcext:value-type="float">
            <text:p>273.2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1" calcext:value-type="date">
            <text:p>2026-09-11</text:p>
          </table:table-cell>
          <table:table-cell table:formula="of:=ROUND(ROW() + 10*(ORG.LIBREOFFICE.RAND.NV()-0.5); 2)" office:value-type="float" office:value="273.22" calcext:value-type="float">
            <text:p>273.2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2" calcext:value-type="date">
            <text:p>2026-09-12</text:p>
          </table:table-cell>
          <table:table-cell table:formula="of:=ROUND(ROW() + 10*(ORG.LIBREOFFICE.RAND.NV()-0.5); 2)" office:value-type="float" office:value="277.25" calcext:value-type="float">
            <text:p>277.2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3" calcext:value-type="date">
            <text:p>2026-09-13</text:p>
          </table:table-cell>
          <table:table-cell table:formula="of:=ROUND(ROW() + 10*(ORG.LIBREOFFICE.RAND.NV()-0.5); 2)" office:value-type="float" office:value="281.15" calcext:value-type="float">
            <text:p>281.1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4" calcext:value-type="date">
            <text:p>2026-09-14</text:p>
          </table:table-cell>
          <table:table-cell table:formula="of:=ROUND(ROW() + 10*(ORG.LIBREOFFICE.RAND.NV()-0.5); 2)" office:value-type="float" office:value="275.56" calcext:value-type="float">
            <text:p>275.5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5" calcext:value-type="date">
            <text:p>2026-09-15</text:p>
          </table:table-cell>
          <table:table-cell table:formula="of:=ROUND(ROW() + 10*(ORG.LIBREOFFICE.RAND.NV()-0.5); 2)" office:value-type="float" office:value="276.67" calcext:value-type="float">
            <text:p>276.6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6" calcext:value-type="date">
            <text:p>2026-09-16</text:p>
          </table:table-cell>
          <table:table-cell table:formula="of:=ROUND(ROW() + 10*(ORG.LIBREOFFICE.RAND.NV()-0.5); 2)" office:value-type="float" office:value="285.32" calcext:value-type="float">
            <text:p>285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7" calcext:value-type="date">
            <text:p>2026-09-17</text:p>
          </table:table-cell>
          <table:table-cell table:formula="of:=ROUND(ROW() + 10*(ORG.LIBREOFFICE.RAND.NV()-0.5); 2)" office:value-type="float" office:value="281.14" calcext:value-type="float">
            <text:p>281.1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8" calcext:value-type="date">
            <text:p>2026-09-18</text:p>
          </table:table-cell>
          <table:table-cell table:formula="of:=ROUND(ROW() + 10*(ORG.LIBREOFFICE.RAND.NV()-0.5); 2)" office:value-type="float" office:value="282.76" calcext:value-type="float">
            <text:p>282.7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19" calcext:value-type="date">
            <text:p>2026-09-19</text:p>
          </table:table-cell>
          <table:table-cell table:formula="of:=ROUND(ROW() + 10*(ORG.LIBREOFFICE.RAND.NV()-0.5); 2)" office:value-type="float" office:value="280.96" calcext:value-type="float">
            <text:p>280.9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0" calcext:value-type="date">
            <text:p>2026-09-20</text:p>
          </table:table-cell>
          <table:table-cell table:formula="of:=ROUND(ROW() + 10*(ORG.LIBREOFFICE.RAND.NV()-0.5); 2)" office:value-type="float" office:value="286.14" calcext:value-type="float">
            <text:p>286.1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1" calcext:value-type="date">
            <text:p>2026-09-21</text:p>
          </table:table-cell>
          <table:table-cell table:formula="of:=ROUND(ROW() + 10*(ORG.LIBREOFFICE.RAND.NV()-0.5); 2)" office:value-type="float" office:value="284.58" calcext:value-type="float">
            <text:p>284.5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2" calcext:value-type="date">
            <text:p>2026-09-22</text:p>
          </table:table-cell>
          <table:table-cell table:formula="of:=ROUND(ROW() + 10*(ORG.LIBREOFFICE.RAND.NV()-0.5); 2)" office:value-type="float" office:value="282.55" calcext:value-type="float">
            <text:p>282.5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3" calcext:value-type="date">
            <text:p>2026-09-23</text:p>
          </table:table-cell>
          <table:table-cell table:formula="of:=ROUND(ROW() + 10*(ORG.LIBREOFFICE.RAND.NV()-0.5); 2)" office:value-type="float" office:value="287.5" calcext:value-type="float">
            <text:p>287.5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4" calcext:value-type="date">
            <text:p>2026-09-24</text:p>
          </table:table-cell>
          <table:table-cell table:formula="of:=ROUND(ROW() + 10*(ORG.LIBREOFFICE.RAND.NV()-0.5); 2)" office:value-type="float" office:value="293.42" calcext:value-type="float">
            <text:p>293.4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5" calcext:value-type="date">
            <text:p>2026-09-25</text:p>
          </table:table-cell>
          <table:table-cell table:formula="of:=ROUND(ROW() + 10*(ORG.LIBREOFFICE.RAND.NV()-0.5); 2)" office:value-type="float" office:value="288.79" calcext:value-type="float">
            <text:p>288.7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6" calcext:value-type="date">
            <text:p>2026-09-26</text:p>
          </table:table-cell>
          <table:table-cell table:formula="of:=ROUND(ROW() + 10*(ORG.LIBREOFFICE.RAND.NV()-0.5); 2)" office:value-type="float" office:value="294.31" calcext:value-type="float">
            <text:p>294.3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7" calcext:value-type="date">
            <text:p>2026-09-27</text:p>
          </table:table-cell>
          <table:table-cell table:formula="of:=ROUND(ROW() + 10*(ORG.LIBREOFFICE.RAND.NV()-0.5); 2)" office:value-type="float" office:value="289.61" calcext:value-type="float">
            <text:p>289.6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8" calcext:value-type="date">
            <text:p>2026-09-28</text:p>
          </table:table-cell>
          <table:table-cell table:formula="of:=ROUND(ROW() + 10*(ORG.LIBREOFFICE.RAND.NV()-0.5); 2)" office:value-type="float" office:value="294.39" calcext:value-type="float">
            <text:p>294.3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29" calcext:value-type="date">
            <text:p>2026-09-29</text:p>
          </table:table-cell>
          <table:table-cell table:formula="of:=ROUND(ROW() + 10*(ORG.LIBREOFFICE.RAND.NV()-0.5); 2)" office:value-type="float" office:value="294.86" calcext:value-type="float">
            <text:p>294.8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09-30" calcext:value-type="date">
            <text:p>2026-09-30</text:p>
          </table:table-cell>
          <table:table-cell table:formula="of:=ROUND(ROW() + 10*(ORG.LIBREOFFICE.RAND.NV()-0.5); 2)" office:value-type="float" office:value="295.81" calcext:value-type="float">
            <text:p>295.8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1" calcext:value-type="date">
            <text:p>2026-10-01</text:p>
          </table:table-cell>
          <table:table-cell table:formula="of:=ROUND(ROW() + 10*(ORG.LIBREOFFICE.RAND.NV()-0.5); 2)" office:value-type="float" office:value="298.52" calcext:value-type="float">
            <text:p>298.5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2" calcext:value-type="date">
            <text:p>2026-10-02</text:p>
          </table:table-cell>
          <table:table-cell table:formula="of:=ROUND(ROW() + 10*(ORG.LIBREOFFICE.RAND.NV()-0.5); 2)" office:value-type="float" office:value="292.92" calcext:value-type="float">
            <text:p>292.9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3" calcext:value-type="date">
            <text:p>2026-10-03</text:p>
          </table:table-cell>
          <table:table-cell table:formula="of:=ROUND(ROW() + 10*(ORG.LIBREOFFICE.RAND.NV()-0.5); 2)" office:value-type="float" office:value="294.35" calcext:value-type="float">
            <text:p>294.3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4" calcext:value-type="date">
            <text:p>2026-10-04</text:p>
          </table:table-cell>
          <table:table-cell table:formula="of:=ROUND(ROW() + 10*(ORG.LIBREOFFICE.RAND.NV()-0.5); 2)" office:value-type="float" office:value="297.52" calcext:value-type="float">
            <text:p>297.5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5" calcext:value-type="date">
            <text:p>2026-10-05</text:p>
          </table:table-cell>
          <table:table-cell table:formula="of:=ROUND(ROW() + 10*(ORG.LIBREOFFICE.RAND.NV()-0.5); 2)" office:value-type="float" office:value="297.52" calcext:value-type="float">
            <text:p>297.5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6" calcext:value-type="date">
            <text:p>2026-10-06</text:p>
          </table:table-cell>
          <table:table-cell table:formula="of:=ROUND(ROW() + 10*(ORG.LIBREOFFICE.RAND.NV()-0.5); 2)" office:value-type="float" office:value="296.77" calcext:value-type="float">
            <text:p>296.7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7" calcext:value-type="date">
            <text:p>2026-10-07</text:p>
          </table:table-cell>
          <table:table-cell table:formula="of:=ROUND(ROW() + 10*(ORG.LIBREOFFICE.RAND.NV()-0.5); 2)" office:value-type="float" office:value="300.34" calcext:value-type="float">
            <text:p>300.3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8" calcext:value-type="date">
            <text:p>2026-10-08</text:p>
          </table:table-cell>
          <table:table-cell table:formula="of:=ROUND(ROW() + 10*(ORG.LIBREOFFICE.RAND.NV()-0.5); 2)" office:value-type="float" office:value="300.15" calcext:value-type="float">
            <text:p>300.1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09" calcext:value-type="date">
            <text:p>2026-10-09</text:p>
          </table:table-cell>
          <table:table-cell table:formula="of:=ROUND(ROW() + 10*(ORG.LIBREOFFICE.RAND.NV()-0.5); 2)" office:value-type="float" office:value="306.75" calcext:value-type="float">
            <text:p>306.7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0" calcext:value-type="date">
            <text:p>2026-10-10</text:p>
          </table:table-cell>
          <table:table-cell table:formula="of:=ROUND(ROW() + 10*(ORG.LIBREOFFICE.RAND.NV()-0.5); 2)" office:value-type="float" office:value="308.72" calcext:value-type="float">
            <text:p>308.7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1" calcext:value-type="date">
            <text:p>2026-10-11</text:p>
          </table:table-cell>
          <table:table-cell table:formula="of:=ROUND(ROW() + 10*(ORG.LIBREOFFICE.RAND.NV()-0.5); 2)" office:value-type="float" office:value="309.84" calcext:value-type="float">
            <text:p>309.8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2" calcext:value-type="date">
            <text:p>2026-10-12</text:p>
          </table:table-cell>
          <table:table-cell table:formula="of:=ROUND(ROW() + 10*(ORG.LIBREOFFICE.RAND.NV()-0.5); 2)" office:value-type="float" office:value="311.91" calcext:value-type="float">
            <text:p>311.9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3" calcext:value-type="date">
            <text:p>2026-10-13</text:p>
          </table:table-cell>
          <table:table-cell table:formula="of:=ROUND(ROW() + 10*(ORG.LIBREOFFICE.RAND.NV()-0.5); 2)" office:value-type="float" office:value="305.48" calcext:value-type="float">
            <text:p>305.4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4" calcext:value-type="date">
            <text:p>2026-10-14</text:p>
          </table:table-cell>
          <table:table-cell table:formula="of:=ROUND(ROW() + 10*(ORG.LIBREOFFICE.RAND.NV()-0.5); 2)" office:value-type="float" office:value="313.58" calcext:value-type="float">
            <text:p>313.5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5" calcext:value-type="date">
            <text:p>2026-10-15</text:p>
          </table:table-cell>
          <table:table-cell table:formula="of:=ROUND(ROW() + 10*(ORG.LIBREOFFICE.RAND.NV()-0.5); 2)" office:value-type="float" office:value="313.15" calcext:value-type="float">
            <text:p>313.1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6" calcext:value-type="date">
            <text:p>2026-10-16</text:p>
          </table:table-cell>
          <table:table-cell table:formula="of:=ROUND(ROW() + 10*(ORG.LIBREOFFICE.RAND.NV()-0.5); 2)" office:value-type="float" office:value="314.39" calcext:value-type="float">
            <text:p>314.3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7" calcext:value-type="date">
            <text:p>2026-10-17</text:p>
          </table:table-cell>
          <table:table-cell table:formula="of:=ROUND(ROW() + 10*(ORG.LIBREOFFICE.RAND.NV()-0.5); 2)" office:value-type="float" office:value="308.82" calcext:value-type="float">
            <text:p>308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8" calcext:value-type="date">
            <text:p>2026-10-18</text:p>
          </table:table-cell>
          <table:table-cell table:formula="of:=ROUND(ROW() + 10*(ORG.LIBREOFFICE.RAND.NV()-0.5); 2)" office:value-type="float" office:value="308.79" calcext:value-type="float">
            <text:p>308.7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19" calcext:value-type="date">
            <text:p>2026-10-19</text:p>
          </table:table-cell>
          <table:table-cell table:formula="of:=ROUND(ROW() + 10*(ORG.LIBREOFFICE.RAND.NV()-0.5); 2)" office:value-type="float" office:value="314.36" calcext:value-type="float">
            <text:p>314.3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0" calcext:value-type="date">
            <text:p>2026-10-20</text:p>
          </table:table-cell>
          <table:table-cell table:formula="of:=ROUND(ROW() + 10*(ORG.LIBREOFFICE.RAND.NV()-0.5); 2)" office:value-type="float" office:value="316.9" calcext:value-type="float">
            <text:p>316.9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1" calcext:value-type="date">
            <text:p>2026-10-21</text:p>
          </table:table-cell>
          <table:table-cell table:formula="of:=ROUND(ROW() + 10*(ORG.LIBREOFFICE.RAND.NV()-0.5); 2)" office:value-type="float" office:value="318.37" calcext:value-type="float">
            <text:p>318.3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2" calcext:value-type="date">
            <text:p>2026-10-22</text:p>
          </table:table-cell>
          <table:table-cell table:formula="of:=ROUND(ROW() + 10*(ORG.LIBREOFFICE.RAND.NV()-0.5); 2)" office:value-type="float" office:value="315.62" calcext:value-type="float">
            <text:p>315.6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3" calcext:value-type="date">
            <text:p>2026-10-23</text:p>
          </table:table-cell>
          <table:table-cell table:formula="of:=ROUND(ROW() + 10*(ORG.LIBREOFFICE.RAND.NV()-0.5); 2)" office:value-type="float" office:value="317.77" calcext:value-type="float">
            <text:p>317.7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4" calcext:value-type="date">
            <text:p>2026-10-24</text:p>
          </table:table-cell>
          <table:table-cell table:formula="of:=ROUND(ROW() + 10*(ORG.LIBREOFFICE.RAND.NV()-0.5); 2)" office:value-type="float" office:value="319.88" calcext:value-type="float">
            <text:p>319.8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5" calcext:value-type="date">
            <text:p>2026-10-25</text:p>
          </table:table-cell>
          <table:table-cell table:formula="of:=ROUND(ROW() + 10*(ORG.LIBREOFFICE.RAND.NV()-0.5); 2)" office:value-type="float" office:value="323.87" calcext:value-type="float">
            <text:p>323.8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6" calcext:value-type="date">
            <text:p>2026-10-26</text:p>
          </table:table-cell>
          <table:table-cell table:formula="of:=ROUND(ROW() + 10*(ORG.LIBREOFFICE.RAND.NV()-0.5); 2)" office:value-type="float" office:value="323.7" calcext:value-type="float">
            <text:p>323.7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7" calcext:value-type="date">
            <text:p>2026-10-27</text:p>
          </table:table-cell>
          <table:table-cell table:formula="of:=ROUND(ROW() + 10*(ORG.LIBREOFFICE.RAND.NV()-0.5); 2)" office:value-type="float" office:value="324.82" calcext:value-type="float">
            <text:p>324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8" calcext:value-type="date">
            <text:p>2026-10-28</text:p>
          </table:table-cell>
          <table:table-cell table:formula="of:=ROUND(ROW() + 10*(ORG.LIBREOFFICE.RAND.NV()-0.5); 2)" office:value-type="float" office:value="324.87" calcext:value-type="float">
            <text:p>324.8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29" calcext:value-type="date">
            <text:p>2026-10-29</text:p>
          </table:table-cell>
          <table:table-cell table:formula="of:=ROUND(ROW() + 10*(ORG.LIBREOFFICE.RAND.NV()-0.5); 2)" office:value-type="float" office:value="328.35" calcext:value-type="float">
            <text:p>328.3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30" calcext:value-type="date">
            <text:p>2026-10-30</text:p>
          </table:table-cell>
          <table:table-cell table:formula="of:=ROUND(ROW() + 10*(ORG.LIBREOFFICE.RAND.NV()-0.5); 2)" office:value-type="float" office:value="325.04" calcext:value-type="float">
            <text:p>325.0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0-31" calcext:value-type="date">
            <text:p>2026-10-31</text:p>
          </table:table-cell>
          <table:table-cell table:formula="of:=ROUND(ROW() + 10*(ORG.LIBREOFFICE.RAND.NV()-0.5); 2)" office:value-type="float" office:value="322.13" calcext:value-type="float">
            <text:p>322.1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1" calcext:value-type="date">
            <text:p>2026-11-01</text:p>
          </table:table-cell>
          <table:table-cell table:formula="of:=ROUND(ROW() + 10*(ORG.LIBREOFFICE.RAND.NV()-0.5); 2)" office:value-type="float" office:value="327.08" calcext:value-type="float">
            <text:p>327.0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2" calcext:value-type="date">
            <text:p>2026-11-02</text:p>
          </table:table-cell>
          <table:table-cell table:formula="of:=ROUND(ROW() + 10*(ORG.LIBREOFFICE.RAND.NV()-0.5); 2)" office:value-type="float" office:value="327.88" calcext:value-type="float">
            <text:p>327.8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3" calcext:value-type="date">
            <text:p>2026-11-03</text:p>
          </table:table-cell>
          <table:table-cell table:formula="of:=ROUND(ROW() + 10*(ORG.LIBREOFFICE.RAND.NV()-0.5); 2)" office:value-type="float" office:value="329.47" calcext:value-type="float">
            <text:p>329.4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4" calcext:value-type="date">
            <text:p>2026-11-04</text:p>
          </table:table-cell>
          <table:table-cell table:formula="of:=ROUND(ROW() + 10*(ORG.LIBREOFFICE.RAND.NV()-0.5); 2)" office:value-type="float" office:value="332.75" calcext:value-type="float">
            <text:p>332.7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5" calcext:value-type="date">
            <text:p>2026-11-05</text:p>
          </table:table-cell>
          <table:table-cell table:formula="of:=ROUND(ROW() + 10*(ORG.LIBREOFFICE.RAND.NV()-0.5); 2)" office:value-type="float" office:value="332.36" calcext:value-type="float">
            <text:p>332.3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6" calcext:value-type="date">
            <text:p>2026-11-06</text:p>
          </table:table-cell>
          <table:table-cell table:formula="of:=ROUND(ROW() + 10*(ORG.LIBREOFFICE.RAND.NV()-0.5); 2)" office:value-type="float" office:value="327.39" calcext:value-type="float">
            <text:p>327.3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7" calcext:value-type="date">
            <text:p>2026-11-07</text:p>
          </table:table-cell>
          <table:table-cell table:formula="of:=ROUND(ROW() + 10*(ORG.LIBREOFFICE.RAND.NV()-0.5); 2)" office:value-type="float" office:value="329.85" calcext:value-type="float">
            <text:p>329.8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8" calcext:value-type="date">
            <text:p>2026-11-08</text:p>
          </table:table-cell>
          <table:table-cell table:formula="of:=ROUND(ROW() + 10*(ORG.LIBREOFFICE.RAND.NV()-0.5); 2)" office:value-type="float" office:value="338.8" calcext:value-type="float">
            <text:p>338.8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09" calcext:value-type="date">
            <text:p>2026-11-09</text:p>
          </table:table-cell>
          <table:table-cell table:formula="of:=ROUND(ROW() + 10*(ORG.LIBREOFFICE.RAND.NV()-0.5); 2)" office:value-type="float" office:value="333.24" calcext:value-type="float">
            <text:p>333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0" calcext:value-type="date">
            <text:p>2026-11-10</text:p>
          </table:table-cell>
          <table:table-cell table:formula="of:=ROUND(ROW() + 10*(ORG.LIBREOFFICE.RAND.NV()-0.5); 2)" office:value-type="float" office:value="340.6" calcext:value-type="float">
            <text:p>340.6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1" calcext:value-type="date">
            <text:p>2026-11-11</text:p>
          </table:table-cell>
          <table:table-cell table:formula="of:=ROUND(ROW() + 10*(ORG.LIBREOFFICE.RAND.NV()-0.5); 2)" office:value-type="float" office:value="333.63" calcext:value-type="float">
            <text:p>333.6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2" calcext:value-type="date">
            <text:p>2026-11-12</text:p>
          </table:table-cell>
          <table:table-cell table:formula="of:=ROUND(ROW() + 10*(ORG.LIBREOFFICE.RAND.NV()-0.5); 2)" office:value-type="float" office:value="335.72" calcext:value-type="float">
            <text:p>335.7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3" calcext:value-type="date">
            <text:p>2026-11-13</text:p>
          </table:table-cell>
          <table:table-cell table:formula="of:=ROUND(ROW() + 10*(ORG.LIBREOFFICE.RAND.NV()-0.5); 2)" office:value-type="float" office:value="334.9" calcext:value-type="float">
            <text:p>334.9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4" calcext:value-type="date">
            <text:p>2026-11-14</text:p>
          </table:table-cell>
          <table:table-cell table:formula="of:=ROUND(ROW() + 10*(ORG.LIBREOFFICE.RAND.NV()-0.5); 2)" office:value-type="float" office:value="342.27" calcext:value-type="float">
            <text:p>342.2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5" calcext:value-type="date">
            <text:p>2026-11-15</text:p>
          </table:table-cell>
          <table:table-cell table:formula="of:=ROUND(ROW() + 10*(ORG.LIBREOFFICE.RAND.NV()-0.5); 2)" office:value-type="float" office:value="336.37" calcext:value-type="float">
            <text:p>336.3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6" calcext:value-type="date">
            <text:p>2026-11-16</text:p>
          </table:table-cell>
          <table:table-cell table:formula="of:=ROUND(ROW() + 10*(ORG.LIBREOFFICE.RAND.NV()-0.5); 2)" office:value-type="float" office:value="345.8" calcext:value-type="float">
            <text:p>345.8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7" calcext:value-type="date">
            <text:p>2026-11-17</text:p>
          </table:table-cell>
          <table:table-cell table:formula="of:=ROUND(ROW() + 10*(ORG.LIBREOFFICE.RAND.NV()-0.5); 2)" office:value-type="float" office:value="343.3" calcext:value-type="float">
            <text:p>343.3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8" calcext:value-type="date">
            <text:p>2026-11-18</text:p>
          </table:table-cell>
          <table:table-cell table:formula="of:=ROUND(ROW() + 10*(ORG.LIBREOFFICE.RAND.NV()-0.5); 2)" office:value-type="float" office:value="344.49" calcext:value-type="float">
            <text:p>344.4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19" calcext:value-type="date">
            <text:p>2026-11-19</text:p>
          </table:table-cell>
          <table:table-cell table:formula="of:=ROUND(ROW() + 10*(ORG.LIBREOFFICE.RAND.NV()-0.5); 2)" office:value-type="float" office:value="346.74" calcext:value-type="float">
            <text:p>346.7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0" calcext:value-type="date">
            <text:p>2026-11-20</text:p>
          </table:table-cell>
          <table:table-cell table:formula="of:=ROUND(ROW() + 10*(ORG.LIBREOFFICE.RAND.NV()-0.5); 2)" office:value-type="float" office:value="346.35" calcext:value-type="float">
            <text:p>346.3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1" calcext:value-type="date">
            <text:p>2026-11-21</text:p>
          </table:table-cell>
          <table:table-cell table:formula="of:=ROUND(ROW() + 10*(ORG.LIBREOFFICE.RAND.NV()-0.5); 2)" office:value-type="float" office:value="343.63" calcext:value-type="float">
            <text:p>343.6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2" calcext:value-type="date">
            <text:p>2026-11-22</text:p>
          </table:table-cell>
          <table:table-cell table:formula="of:=ROUND(ROW() + 10*(ORG.LIBREOFFICE.RAND.NV()-0.5); 2)" office:value-type="float" office:value="350.82" calcext:value-type="float">
            <text:p>350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3" calcext:value-type="date">
            <text:p>2026-11-23</text:p>
          </table:table-cell>
          <table:table-cell table:formula="of:=ROUND(ROW() + 10*(ORG.LIBREOFFICE.RAND.NV()-0.5); 2)" office:value-type="float" office:value="353.99" calcext:value-type="float">
            <text:p>353.9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4" calcext:value-type="date">
            <text:p>2026-11-24</text:p>
          </table:table-cell>
          <table:table-cell table:formula="of:=ROUND(ROW() + 10*(ORG.LIBREOFFICE.RAND.NV()-0.5); 2)" office:value-type="float" office:value="350.31" calcext:value-type="float">
            <text:p>350.3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5" calcext:value-type="date">
            <text:p>2026-11-25</text:p>
          </table:table-cell>
          <table:table-cell table:formula="of:=ROUND(ROW() + 10*(ORG.LIBREOFFICE.RAND.NV()-0.5); 2)" office:value-type="float" office:value="352.05" calcext:value-type="float">
            <text:p>352.0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6" calcext:value-type="date">
            <text:p>2026-11-26</text:p>
          </table:table-cell>
          <table:table-cell table:formula="of:=ROUND(ROW() + 10*(ORG.LIBREOFFICE.RAND.NV()-0.5); 2)" office:value-type="float" office:value="348.89" calcext:value-type="float">
            <text:p>348.8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7" calcext:value-type="date">
            <text:p>2026-11-27</text:p>
          </table:table-cell>
          <table:table-cell table:formula="of:=ROUND(ROW() + 10*(ORG.LIBREOFFICE.RAND.NV()-0.5); 2)" office:value-type="float" office:value="351.93" calcext:value-type="float">
            <text:p>351.9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8" calcext:value-type="date">
            <text:p>2026-11-28</text:p>
          </table:table-cell>
          <table:table-cell table:formula="of:=ROUND(ROW() + 10*(ORG.LIBREOFFICE.RAND.NV()-0.5); 2)" office:value-type="float" office:value="354.23" calcext:value-type="float">
            <text:p>354.2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29" calcext:value-type="date">
            <text:p>2026-11-29</text:p>
          </table:table-cell>
          <table:table-cell table:formula="of:=ROUND(ROW() + 10*(ORG.LIBREOFFICE.RAND.NV()-0.5); 2)" office:value-type="float" office:value="356.36" calcext:value-type="float">
            <text:p>356.3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1-30" calcext:value-type="date">
            <text:p>2026-11-30</text:p>
          </table:table-cell>
          <table:table-cell table:formula="of:=ROUND(ROW() + 10*(ORG.LIBREOFFICE.RAND.NV()-0.5); 2)" office:value-type="float" office:value="359.15" calcext:value-type="float">
            <text:p>359.1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1" calcext:value-type="date">
            <text:p>2026-12-01</text:p>
          </table:table-cell>
          <table:table-cell table:formula="of:=ROUND(ROW() + 10*(ORG.LIBREOFFICE.RAND.NV()-0.5); 2)" office:value-type="float" office:value="352.52" calcext:value-type="float">
            <text:p>352.5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2" calcext:value-type="date">
            <text:p>2026-12-02</text:p>
          </table:table-cell>
          <table:table-cell table:formula="of:=ROUND(ROW() + 10*(ORG.LIBREOFFICE.RAND.NV()-0.5); 2)" office:value-type="float" office:value="362.95" calcext:value-type="float">
            <text:p>362.9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3" calcext:value-type="date">
            <text:p>2026-12-03</text:p>
          </table:table-cell>
          <table:table-cell table:formula="of:=ROUND(ROW() + 10*(ORG.LIBREOFFICE.RAND.NV()-0.5); 2)" office:value-type="float" office:value="363.2" calcext:value-type="float">
            <text:p>363.2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4" calcext:value-type="date">
            <text:p>2026-12-04</text:p>
          </table:table-cell>
          <table:table-cell table:formula="of:=ROUND(ROW() + 10*(ORG.LIBREOFFICE.RAND.NV()-0.5); 2)" office:value-type="float" office:value="364.73" calcext:value-type="float">
            <text:p>364.7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5" calcext:value-type="date">
            <text:p>2026-12-05</text:p>
          </table:table-cell>
          <table:table-cell table:formula="of:=ROUND(ROW() + 10*(ORG.LIBREOFFICE.RAND.NV()-0.5); 2)" office:value-type="float" office:value="358" calcext:value-type="float">
            <text:p>358.0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6" calcext:value-type="date">
            <text:p>2026-12-06</text:p>
          </table:table-cell>
          <table:table-cell table:formula="of:=ROUND(ROW() + 10*(ORG.LIBREOFFICE.RAND.NV()-0.5); 2)" office:value-type="float" office:value="363.07" calcext:value-type="float">
            <text:p>363.0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7" calcext:value-type="date">
            <text:p>2026-12-07</text:p>
          </table:table-cell>
          <table:table-cell table:formula="of:=ROUND(ROW() + 10*(ORG.LIBREOFFICE.RAND.NV()-0.5); 2)" office:value-type="float" office:value="359.53" calcext:value-type="float">
            <text:p>359.5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8" calcext:value-type="date">
            <text:p>2026-12-08</text:p>
          </table:table-cell>
          <table:table-cell table:formula="of:=ROUND(ROW() + 10*(ORG.LIBREOFFICE.RAND.NV()-0.5); 2)" office:value-type="float" office:value="366.65" calcext:value-type="float">
            <text:p>366.6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09" calcext:value-type="date">
            <text:p>2026-12-09</text:p>
          </table:table-cell>
          <table:table-cell table:formula="of:=ROUND(ROW() + 10*(ORG.LIBREOFFICE.RAND.NV()-0.5); 2)" office:value-type="float" office:value="363.56" calcext:value-type="float">
            <text:p>363.5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0" calcext:value-type="date">
            <text:p>2026-12-10</text:p>
          </table:table-cell>
          <table:table-cell table:formula="of:=ROUND(ROW() + 10*(ORG.LIBREOFFICE.RAND.NV()-0.5); 2)" office:value-type="float" office:value="364.02" calcext:value-type="float">
            <text:p>364.0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1" calcext:value-type="date">
            <text:p>2026-12-11</text:p>
          </table:table-cell>
          <table:table-cell table:formula="of:=ROUND(ROW() + 10*(ORG.LIBREOFFICE.RAND.NV()-0.5); 2)" office:value-type="float" office:value="367.01" calcext:value-type="float">
            <text:p>367.0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2" calcext:value-type="date">
            <text:p>2026-12-12</text:p>
          </table:table-cell>
          <table:table-cell table:formula="of:=ROUND(ROW() + 10*(ORG.LIBREOFFICE.RAND.NV()-0.5); 2)" office:value-type="float" office:value="365.27" calcext:value-type="float">
            <text:p>365.2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3" calcext:value-type="date">
            <text:p>2026-12-13</text:p>
          </table:table-cell>
          <table:table-cell table:formula="of:=ROUND(ROW() + 10*(ORG.LIBREOFFICE.RAND.NV()-0.5); 2)" office:value-type="float" office:value="366.24" calcext:value-type="float">
            <text:p>366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4" calcext:value-type="date">
            <text:p>2026-12-14</text:p>
          </table:table-cell>
          <table:table-cell table:formula="of:=ROUND(ROW() + 10*(ORG.LIBREOFFICE.RAND.NV()-0.5); 2)" office:value-type="float" office:value="367.65" calcext:value-type="float">
            <text:p>367.6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5" calcext:value-type="date">
            <text:p>2026-12-15</text:p>
          </table:table-cell>
          <table:table-cell table:formula="of:=ROUND(ROW() + 10*(ORG.LIBREOFFICE.RAND.NV()-0.5); 2)" office:value-type="float" office:value="368.65" calcext:value-type="float">
            <text:p>368.6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6" calcext:value-type="date">
            <text:p>2026-12-16</text:p>
          </table:table-cell>
          <table:table-cell table:formula="of:=ROUND(ROW() + 10*(ORG.LIBREOFFICE.RAND.NV()-0.5); 2)" office:value-type="float" office:value="376.6" calcext:value-type="float">
            <text:p>376.6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7" calcext:value-type="date">
            <text:p>2026-12-17</text:p>
          </table:table-cell>
          <table:table-cell table:formula="of:=ROUND(ROW() + 10*(ORG.LIBREOFFICE.RAND.NV()-0.5); 2)" office:value-type="float" office:value="375.47" calcext:value-type="float">
            <text:p>375.4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8" calcext:value-type="date">
            <text:p>2026-12-18</text:p>
          </table:table-cell>
          <table:table-cell table:formula="of:=ROUND(ROW() + 10*(ORG.LIBREOFFICE.RAND.NV()-0.5); 2)" office:value-type="float" office:value="371.87" calcext:value-type="float">
            <text:p>371.8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19" calcext:value-type="date">
            <text:p>2026-12-19</text:p>
          </table:table-cell>
          <table:table-cell table:formula="of:=ROUND(ROW() + 10*(ORG.LIBREOFFICE.RAND.NV()-0.5); 2)" office:value-type="float" office:value="379.41" calcext:value-type="float">
            <text:p>379.4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0" calcext:value-type="date">
            <text:p>2026-12-20</text:p>
          </table:table-cell>
          <table:table-cell table:formula="of:=ROUND(ROW() + 10*(ORG.LIBREOFFICE.RAND.NV()-0.5); 2)" office:value-type="float" office:value="375.43" calcext:value-type="float">
            <text:p>375.4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1" calcext:value-type="date">
            <text:p>2026-12-21</text:p>
          </table:table-cell>
          <table:table-cell table:formula="of:=ROUND(ROW() + 10*(ORG.LIBREOFFICE.RAND.NV()-0.5); 2)" office:value-type="float" office:value="374.24" calcext:value-type="float">
            <text:p>374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2" calcext:value-type="date">
            <text:p>2026-12-22</text:p>
          </table:table-cell>
          <table:table-cell table:formula="of:=ROUND(ROW() + 10*(ORG.LIBREOFFICE.RAND.NV()-0.5); 2)" office:value-type="float" office:value="374.92" calcext:value-type="float">
            <text:p>374.9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3" calcext:value-type="date">
            <text:p>2026-12-23</text:p>
          </table:table-cell>
          <table:table-cell table:formula="of:=ROUND(ROW() + 10*(ORG.LIBREOFFICE.RAND.NV()-0.5); 2)" office:value-type="float" office:value="375.31" calcext:value-type="float">
            <text:p>375.3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4" calcext:value-type="date">
            <text:p>2026-12-24</text:p>
          </table:table-cell>
          <table:table-cell table:formula="of:=ROUND(ROW() + 10*(ORG.LIBREOFFICE.RAND.NV()-0.5); 2)" office:value-type="float" office:value="384.72" calcext:value-type="float">
            <text:p>384.7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5" calcext:value-type="date">
            <text:p>2026-12-25</text:p>
          </table:table-cell>
          <table:table-cell table:formula="of:=ROUND(ROW() + 10*(ORG.LIBREOFFICE.RAND.NV()-0.5); 2)" office:value-type="float" office:value="380.61" calcext:value-type="float">
            <text:p>380.6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6" calcext:value-type="date">
            <text:p>2026-12-26</text:p>
          </table:table-cell>
          <table:table-cell table:formula="of:=ROUND(ROW() + 10*(ORG.LIBREOFFICE.RAND.NV()-0.5); 2)" office:value-type="float" office:value="379.82" calcext:value-type="float">
            <text:p>379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7" calcext:value-type="date">
            <text:p>2026-12-27</text:p>
          </table:table-cell>
          <table:table-cell table:formula="of:=ROUND(ROW() + 10*(ORG.LIBREOFFICE.RAND.NV()-0.5); 2)" office:value-type="float" office:value="386.96" calcext:value-type="float">
            <text:p>386.9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8" calcext:value-type="date">
            <text:p>2026-12-28</text:p>
          </table:table-cell>
          <table:table-cell table:formula="of:=ROUND(ROW() + 10*(ORG.LIBREOFFICE.RAND.NV()-0.5); 2)" office:value-type="float" office:value="384.68" calcext:value-type="float">
            <text:p>384.6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29" calcext:value-type="date">
            <text:p>2026-12-29</text:p>
          </table:table-cell>
          <table:table-cell table:formula="of:=ROUND(ROW() + 10*(ORG.LIBREOFFICE.RAND.NV()-0.5); 2)" office:value-type="float" office:value="388.82" calcext:value-type="float">
            <text:p>388.8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30" calcext:value-type="date">
            <text:p>2026-12-30</text:p>
          </table:table-cell>
          <table:table-cell table:formula="of:=ROUND(ROW() + 10*(ORG.LIBREOFFICE.RAND.NV()-0.5); 2)" office:value-type="float" office:value="381.96" calcext:value-type="float">
            <text:p>381.9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6-12-31" calcext:value-type="date">
            <text:p>2026-12-31</text:p>
          </table:table-cell>
          <table:table-cell table:formula="of:=ROUND(ROW() + 10*(ORG.LIBREOFFICE.RAND.NV()-0.5); 2)" office:value-type="float" office:value="384.3" calcext:value-type="float">
            <text:p>384.3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1" calcext:value-type="date">
            <text:p>2027-01-01</text:p>
          </table:table-cell>
          <table:table-cell table:formula="of:=ROUND(ROW() + 10*(ORG.LIBREOFFICE.RAND.NV()-0.5); 2)" office:value-type="float" office:value="386.75" calcext:value-type="float">
            <text:p>386.75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2" calcext:value-type="date">
            <text:p>2027-01-02</text:p>
          </table:table-cell>
          <table:table-cell table:formula="of:=ROUND(ROW() + 10*(ORG.LIBREOFFICE.RAND.NV()-0.5); 2)" office:value-type="float" office:value="390.56" calcext:value-type="float">
            <text:p>390.5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3" calcext:value-type="date">
            <text:p>2027-01-03</text:p>
          </table:table-cell>
          <table:table-cell table:formula="of:=ROUND(ROW() + 10*(ORG.LIBREOFFICE.RAND.NV()-0.5); 2)" office:value-type="float" office:value="386.01" calcext:value-type="float">
            <text:p>386.0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4" calcext:value-type="date">
            <text:p>2027-01-04</text:p>
          </table:table-cell>
          <table:table-cell table:formula="of:=ROUND(ROW() + 10*(ORG.LIBREOFFICE.RAND.NV()-0.5); 2)" office:value-type="float" office:value="391.42" calcext:value-type="float">
            <text:p>391.4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5" calcext:value-type="date">
            <text:p>2027-01-05</text:p>
          </table:table-cell>
          <table:table-cell table:formula="of:=ROUND(ROW() + 10*(ORG.LIBREOFFICE.RAND.NV()-0.5); 2)" office:value-type="float" office:value="391.19" calcext:value-type="float">
            <text:p>391.1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6" calcext:value-type="date">
            <text:p>2027-01-06</text:p>
          </table:table-cell>
          <table:table-cell table:formula="of:=ROUND(ROW() + 10*(ORG.LIBREOFFICE.RAND.NV()-0.5); 2)" office:value-type="float" office:value="397" calcext:value-type="float">
            <text:p>397.0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7" calcext:value-type="date">
            <text:p>2027-01-07</text:p>
          </table:table-cell>
          <table:table-cell table:formula="of:=ROUND(ROW() + 10*(ORG.LIBREOFFICE.RAND.NV()-0.5); 2)" office:value-type="float" office:value="398.62" calcext:value-type="float">
            <text:p>398.6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8" calcext:value-type="date">
            <text:p>2027-01-08</text:p>
          </table:table-cell>
          <table:table-cell table:formula="of:=ROUND(ROW() + 10*(ORG.LIBREOFFICE.RAND.NV()-0.5); 2)" office:value-type="float" office:value="394.84" calcext:value-type="float">
            <text:p>394.8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09" calcext:value-type="date">
            <text:p>2027-01-09</text:p>
          </table:table-cell>
          <table:table-cell table:formula="of:=ROUND(ROW() + 10*(ORG.LIBREOFFICE.RAND.NV()-0.5); 2)" office:value-type="float" office:value="391.24" calcext:value-type="float">
            <text:p>391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0" calcext:value-type="date">
            <text:p>2027-01-10</text:p>
          </table:table-cell>
          <table:table-cell table:formula="of:=ROUND(ROW() + 10*(ORG.LIBREOFFICE.RAND.NV()-0.5); 2)" office:value-type="float" office:value="395.69" calcext:value-type="float">
            <text:p>395.6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1" calcext:value-type="date">
            <text:p>2027-01-11</text:p>
          </table:table-cell>
          <table:table-cell table:formula="of:=ROUND(ROW() + 10*(ORG.LIBREOFFICE.RAND.NV()-0.5); 2)" office:value-type="float" office:value="399.84" calcext:value-type="float">
            <text:p>399.8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2" calcext:value-type="date">
            <text:p>2027-01-12</text:p>
          </table:table-cell>
          <table:table-cell table:formula="of:=ROUND(ROW() + 10*(ORG.LIBREOFFICE.RAND.NV()-0.5); 2)" office:value-type="float" office:value="396" calcext:value-type="float">
            <text:p>396.0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3" calcext:value-type="date">
            <text:p>2027-01-13</text:p>
          </table:table-cell>
          <table:table-cell table:formula="of:=ROUND(ROW() + 10*(ORG.LIBREOFFICE.RAND.NV()-0.5); 2)" office:value-type="float" office:value="396.09" calcext:value-type="float">
            <text:p>396.09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4" calcext:value-type="date">
            <text:p>2027-01-14</text:p>
          </table:table-cell>
          <table:table-cell table:formula="of:=ROUND(ROW() + 10*(ORG.LIBREOFFICE.RAND.NV()-0.5); 2)" office:value-type="float" office:value="404.06" calcext:value-type="float">
            <text:p>404.0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5" calcext:value-type="date">
            <text:p>2027-01-15</text:p>
          </table:table-cell>
          <table:table-cell table:formula="of:=ROUND(ROW() + 10*(ORG.LIBREOFFICE.RAND.NV()-0.5); 2)" office:value-type="float" office:value="406.5" calcext:value-type="float">
            <text:p>406.5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6" calcext:value-type="date">
            <text:p>2027-01-16</text:p>
          </table:table-cell>
          <table:table-cell table:formula="of:=ROUND(ROW() + 10*(ORG.LIBREOFFICE.RAND.NV()-0.5); 2)" office:value-type="float" office:value="403.42" calcext:value-type="float">
            <text:p>403.4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7" calcext:value-type="date">
            <text:p>2027-01-17</text:p>
          </table:table-cell>
          <table:table-cell table:formula="of:=ROUND(ROW() + 10*(ORG.LIBREOFFICE.RAND.NV()-0.5); 2)" office:value-type="float" office:value="402.7" calcext:value-type="float">
            <text:p>402.7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8" calcext:value-type="date">
            <text:p>2027-01-18</text:p>
          </table:table-cell>
          <table:table-cell table:formula="of:=ROUND(ROW() + 10*(ORG.LIBREOFFICE.RAND.NV()-0.5); 2)" office:value-type="float" office:value="404.03" calcext:value-type="float">
            <text:p>404.03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19" calcext:value-type="date">
            <text:p>2027-01-19</text:p>
          </table:table-cell>
          <table:table-cell table:formula="of:=ROUND(ROW() + 10*(ORG.LIBREOFFICE.RAND.NV()-0.5); 2)" office:value-type="float" office:value="403.86" calcext:value-type="float">
            <text:p>403.8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0" calcext:value-type="date">
            <text:p>2027-01-20</text:p>
          </table:table-cell>
          <table:table-cell table:formula="of:=ROUND(ROW() + 10*(ORG.LIBREOFFICE.RAND.NV()-0.5); 2)" office:value-type="float" office:value="410.94" calcext:value-type="float">
            <text:p>410.9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1" calcext:value-type="date">
            <text:p>2027-01-21</text:p>
          </table:table-cell>
          <table:table-cell table:formula="of:=ROUND(ROW() + 10*(ORG.LIBREOFFICE.RAND.NV()-0.5); 2)" office:value-type="float" office:value="404.68" calcext:value-type="float">
            <text:p>404.6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2" calcext:value-type="date">
            <text:p>2027-01-22</text:p>
          </table:table-cell>
          <table:table-cell table:formula="of:=ROUND(ROW() + 10*(ORG.LIBREOFFICE.RAND.NV()-0.5); 2)" office:value-type="float" office:value="411.72" calcext:value-type="float">
            <text:p>411.7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3" calcext:value-type="date">
            <text:p>2027-01-23</text:p>
          </table:table-cell>
          <table:table-cell table:formula="of:=ROUND(ROW() + 10*(ORG.LIBREOFFICE.RAND.NV()-0.5); 2)" office:value-type="float" office:value="405.97" calcext:value-type="float">
            <text:p>405.97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4" calcext:value-type="date">
            <text:p>2027-01-24</text:p>
          </table:table-cell>
          <table:table-cell table:formula="of:=ROUND(ROW() + 10*(ORG.LIBREOFFICE.RAND.NV()-0.5); 2)" office:value-type="float" office:value="407.52" calcext:value-type="float">
            <text:p>407.5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5" calcext:value-type="date">
            <text:p>2027-01-25</text:p>
          </table:table-cell>
          <table:table-cell table:formula="of:=ROUND(ROW() + 10*(ORG.LIBREOFFICE.RAND.NV()-0.5); 2)" office:value-type="float" office:value="408.8" calcext:value-type="float">
            <text:p>408.8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6" calcext:value-type="date">
            <text:p>2027-01-26</text:p>
          </table:table-cell>
          <table:table-cell table:formula="of:=ROUND(ROW() + 10*(ORG.LIBREOFFICE.RAND.NV()-0.5); 2)" office:value-type="float" office:value="411.24" calcext:value-type="float">
            <text:p>411.24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7" calcext:value-type="date">
            <text:p>2027-01-27</text:p>
          </table:table-cell>
          <table:table-cell table:formula="of:=ROUND(ROW() + 10*(ORG.LIBREOFFICE.RAND.NV()-0.5); 2)" office:value-type="float" office:value="412.2" calcext:value-type="float">
            <text:p>412.2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8" calcext:value-type="date">
            <text:p>2027-01-28</text:p>
          </table:table-cell>
          <table:table-cell table:formula="of:=ROUND(ROW() + 10*(ORG.LIBREOFFICE.RAND.NV()-0.5); 2)" office:value-type="float" office:value="418.16" calcext:value-type="float">
            <text:p>418.16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29" calcext:value-type="date">
            <text:p>2027-01-29</text:p>
          </table:table-cell>
          <table:table-cell table:formula="of:=ROUND(ROW() + 10*(ORG.LIBREOFFICE.RAND.NV()-0.5); 2)" office:value-type="float" office:value="418.32" calcext:value-type="float">
            <text:p>418.32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30" calcext:value-type="date">
            <text:p>2027-01-30</text:p>
          </table:table-cell>
          <table:table-cell table:formula="of:=ROUND(ROW() + 10*(ORG.LIBREOFFICE.RAND.NV()-0.5); 2)" office:value-type="float" office:value="419.48" calcext:value-type="float">
            <text:p>419.48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1-31" calcext:value-type="date">
            <text:p>2027-01-31</text:p>
          </table:table-cell>
          <table:table-cell table:formula="of:=ROUND(ROW() + 10*(ORG.LIBREOFFICE.RAND.NV()-0.5); 2)" office:value-type="float" office:value="417.81" calcext:value-type="float">
            <text:p>417.81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2-01" calcext:value-type="date">
            <text:p>2027-02-01</text:p>
          </table:table-cell>
          <table:table-cell table:formula="of:=ROUND(ROW() + 10*(ORG.LIBREOFFICE.RAND.NV()-0.5); 2)" office:value-type="float" office:value="414.6" calcext:value-type="float">
            <text:p>414.6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date" office:date-value="2027-02-02" calcext:value-type="date">
            <text:p>2027-02-02</text:p>
          </table:table-cell>
          <table:table-cell table:formula="of:=ROUND(ROW() + 10*(ORG.LIBREOFFICE.RAND.NV()-0.5); 2)" office:value-type="float" office:value="419.96" calcext:value-type="float">
            <text:p>419.96</text:p>
          </table:table-cell>
          <table:table-cell table:number-columns-repeated="10"/>
        </table:table-row>
        <table:table-row table:style-name="ro1" table:number-rows-repeated="104815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PP</meta:initial-creator>
    <meta:creation-date>2026-03-06T16:49:11.386621400</meta:creation-date>
    <dc:date>2026-03-06T17:36:44.001833100</dc:date>
    <dc:creator>LUPP</dc:creator>
    <meta:editing-duration>PT11M39S</meta:editing-duration>
    <meta:editing-cycles>2</meta:editing-cycles>
    <meta:generator>LibreOffice/25.8.4.2$Windows_X86_64 LibreOffice_project/290daaa01b999472f0c7a3890eb6a550fd74c6df</meta:generator>
    <meta:document-statistic meta:table-count="1" meta:cell-count="100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2">
      <number:number number:decimal-places="2" number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36">
      <style:chart-properties chart:display-label="true" chart:logarithmic="false" chart:reverse-direction="false" text:line-break="false" loext:try-staggering-first="false" chart:link-data-style-to-source="true" loext:major-origin="0.5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242cm" svg:y="0.316cm" chart:style-name="ch2">
          <text:p>My Gliding Chart</text:p>
        </chart:title>
        <chart:legend chart:legend-position="end" svg:x="13.528cm" svg:y="4.201cm" style:legend-expansion="high" chart:style-name="ch3"/>
        <chart:plot-area chart:style-name="ch4" svg:x="0.32cm" svg:y="1.275cm" svg:width="12.888cm" svg:height="7.545cm">
          <chart:coordinate-region svg:x="1.623cm" svg:y="1.474cm" svg:width="11.413cm" svg:height="5.374cm"/>
          <chart:axis chart:dimension="x" chart:name="primary-x" chart:style-name="ch5" chartooo:axis-type="auto">
            <chart:categories table:cell-range-address="Sheet1.L23:Sheet1.L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M23:Sheet1.M68" chart:label-cell-address="Sheet1.M22:Sheet1.M22" chart:class="chart:scatter">
            <chart:domain table:cell-range-address="Sheet1.L23:Sheet1.L68"/>
            <chart:data-point chart:repeated="4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VALUE</text:p>
                <draw:g>
                  <svg:desc>Sheet1.M22:Sheet1.M22</svg:desc>
                </draw:g>
              </table:table-cell>
            </table:table-row>
          </table:table-header-rows>
          <table:table-rows>
            <table:table-row>
              <table:table-cell office:value-type="float" office:value="46065">
                <text:p>46065</text:p>
                <draw:g>
                  <svg:desc>Sheet1.L23:Sheet1.L68</svg:desc>
                </draw:g>
              </table:table-cell>
              <table:table-cell office:value-type="float" office:value="46065">
                <text:p>46065</text:p>
                <draw:g>
                  <svg:desc>Sheet1.L23:Sheet1.L68</svg:desc>
                </draw:g>
              </table:table-cell>
              <table:table-cell office:value-type="float" office:value="66.33">
                <text:p>66.33</text:p>
                <draw:g>
                  <svg:desc>Sheet1.M23:Sheet1.M68</svg:desc>
                </draw:g>
              </table:table-cell>
            </table:table-row>
            <table:table-row>
              <table:table-cell office:value-type="float" office:value="46066">
                <text:p>46066</text:p>
              </table:table-cell>
              <table:table-cell office:value-type="float" office:value="46066">
                <text:p>46066</text:p>
              </table:table-cell>
              <table:table-cell office:value-type="float" office:value="68.71">
                <text:p>68.71</text:p>
              </table:table-cell>
            </table:table-row>
            <table:table-row>
              <table:table-cell office:value-type="float" office:value="46067">
                <text:p>46067</text:p>
              </table:table-cell>
              <table:table-cell office:value-type="float" office:value="46067">
                <text:p>46067</text:p>
              </table:table-cell>
              <table:table-cell office:value-type="float" office:value="70.44">
                <text:p>70.44</text:p>
              </table:table-cell>
            </table:table-row>
            <table:table-row>
              <table:table-cell office:value-type="float" office:value="46068">
                <text:p>46068</text:p>
              </table:table-cell>
              <table:table-cell office:value-type="float" office:value="46068">
                <text:p>46068</text:p>
              </table:table-cell>
              <table:table-cell office:value-type="float" office:value="72.81">
                <text:p>72.81</text:p>
              </table:table-cell>
            </table:table-row>
            <table:table-row>
              <table:table-cell office:value-type="float" office:value="46069">
                <text:p>46069</text:p>
              </table:table-cell>
              <table:table-cell office:value-type="float" office:value="46069">
                <text:p>46069</text:p>
              </table:table-cell>
              <table:table-cell office:value-type="float" office:value="67.41">
                <text:p>67.41</text:p>
              </table:table-cell>
            </table:table-row>
            <table:table-row>
              <table:table-cell office:value-type="float" office:value="46070">
                <text:p>46070</text:p>
              </table:table-cell>
              <table:table-cell office:value-type="float" office:value="46070">
                <text:p>46070</text:p>
              </table:table-cell>
              <table:table-cell office:value-type="float" office:value="71.19">
                <text:p>71.19</text:p>
              </table:table-cell>
            </table:table-row>
            <table:table-row>
              <table:table-cell office:value-type="float" office:value="46071">
                <text:p>46071</text:p>
              </table:table-cell>
              <table:table-cell office:value-type="float" office:value="46071">
                <text:p>46071</text:p>
              </table:table-cell>
              <table:table-cell office:value-type="float" office:value="71.53">
                <text:p>71.53</text:p>
              </table:table-cell>
            </table:table-row>
            <table:table-row>
              <table:table-cell office:value-type="float" office:value="46072">
                <text:p>46072</text:p>
              </table:table-cell>
              <table:table-cell office:value-type="float" office:value="46072">
                <text:p>46072</text:p>
              </table:table-cell>
              <table:table-cell office:value-type="float" office:value="72.65">
                <text:p>72.65</text:p>
              </table:table-cell>
            </table:table-row>
            <table:table-row>
              <table:table-cell office:value-type="float" office:value="46073">
                <text:p>46073</text:p>
              </table:table-cell>
              <table:table-cell office:value-type="float" office:value="46073">
                <text:p>46073</text:p>
              </table:table-cell>
              <table:table-cell office:value-type="float" office:value="75.99">
                <text:p>75.99</text:p>
              </table:table-cell>
            </table:table-row>
            <table:table-row>
              <table:table-cell office:value-type="float" office:value="46074">
                <text:p>46074</text:p>
              </table:table-cell>
              <table:table-cell office:value-type="float" office:value="46074">
                <text:p>46074</text:p>
              </table:table-cell>
              <table:table-cell office:value-type="float" office:value="69.17">
                <text:p>69.17</text:p>
              </table:table-cell>
            </table:table-row>
            <table:table-row>
              <table:table-cell office:value-type="float" office:value="46075">
                <text:p>46075</text:p>
              </table:table-cell>
              <table:table-cell office:value-type="float" office:value="46075">
                <text:p>46075</text:p>
              </table:table-cell>
              <table:table-cell office:value-type="float" office:value="74.26">
                <text:p>74.26</text:p>
              </table:table-cell>
            </table:table-row>
            <table:table-row>
              <table:table-cell office:value-type="float" office:value="46076">
                <text:p>46076</text:p>
              </table:table-cell>
              <table:table-cell office:value-type="float" office:value="46076">
                <text:p>46076</text:p>
              </table:table-cell>
              <table:table-cell office:value-type="float" office:value="80.14">
                <text:p>80.14</text:p>
              </table:table-cell>
            </table:table-row>
            <table:table-row>
              <table:table-cell office:value-type="float" office:value="46077">
                <text:p>46077</text:p>
              </table:table-cell>
              <table:table-cell office:value-type="float" office:value="46077">
                <text:p>46077</text:p>
              </table:table-cell>
              <table:table-cell office:value-type="float" office:value="78.93">
                <text:p>78.93</text:p>
              </table:table-cell>
            </table:table-row>
            <table:table-row>
              <table:table-cell office:value-type="float" office:value="46078">
                <text:p>46078</text:p>
              </table:table-cell>
              <table:table-cell office:value-type="float" office:value="46078">
                <text:p>46078</text:p>
              </table:table-cell>
              <table:table-cell office:value-type="float" office:value="80.73">
                <text:p>80.73</text:p>
              </table:table-cell>
            </table:table-row>
            <table:table-row>
              <table:table-cell office:value-type="float" office:value="46079">
                <text:p>46079</text:p>
              </table:table-cell>
              <table:table-cell office:value-type="float" office:value="46079">
                <text:p>46079</text:p>
              </table:table-cell>
              <table:table-cell office:value-type="float" office:value="82.07">
                <text:p>82.07</text:p>
              </table:table-cell>
            </table:table-row>
            <table:table-row>
              <table:table-cell office:value-type="float" office:value="46080">
                <text:p>46080</text:p>
              </table:table-cell>
              <table:table-cell office:value-type="float" office:value="46080">
                <text:p>46080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float" office:value="46081">
                <text:p>46081</text:p>
              </table:table-cell>
              <table:table-cell office:value-type="float" office:value="46081">
                <text:p>46081</text:p>
              </table:table-cell>
              <table:table-cell office:value-type="float" office:value="77.69">
                <text:p>77.69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46082">
                <text:p>46082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float" office:value="46083">
                <text:p>46083</text:p>
              </table:table-cell>
              <table:table-cell office:value-type="float" office:value="46083">
                <text:p>46083</text:p>
              </table:table-cell>
              <table:table-cell office:value-type="float" office:value="84.16">
                <text:p>84.16</text:p>
              </table:table-cell>
            </table:table-row>
            <table:table-row>
              <table:table-cell office:value-type="float" office:value="46084">
                <text:p>46084</text:p>
              </table:table-cell>
              <table:table-cell office:value-type="float" office:value="46084">
                <text:p>46084</text:p>
              </table:table-cell>
              <table:table-cell office:value-type="float" office:value="83.32">
                <text:p>83.32</text:p>
              </table:table-cell>
            </table:table-row>
            <table:table-row>
              <table:table-cell office:value-type="float" office:value="46085">
                <text:p>46085</text:p>
              </table:table-cell>
              <table:table-cell office:value-type="float" office:value="46085">
                <text:p>46085</text:p>
              </table:table-cell>
              <table:table-cell office:value-type="float" office:value="83.63">
                <text:p>83.63</text:p>
              </table:table-cell>
            </table:table-row>
            <table:table-row>
              <table:table-cell office:value-type="float" office:value="46086">
                <text:p>46086</text:p>
              </table:table-cell>
              <table:table-cell office:value-type="float" office:value="46086">
                <text:p>46086</text:p>
              </table:table-cell>
              <table:table-cell office:value-type="float" office:value="83.26">
                <text:p>83.26</text:p>
              </table:table-cell>
            </table:table-row>
            <table:table-row>
              <table:table-cell office:value-type="float" office:value="46087">
                <text:p>46087</text:p>
              </table:table-cell>
              <table:table-cell office:value-type="float" office:value="46087">
                <text:p>46087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float" office:value="46088">
                <text:p>46088</text:p>
              </table:table-cell>
              <table:table-cell office:value-type="float" office:value="46088">
                <text:p>46088</text:p>
              </table:table-cell>
              <table:table-cell office:value-type="float" office:value="87.71">
                <text:p>87.71</text:p>
              </table:table-cell>
            </table:table-row>
            <table:table-row>
              <table:table-cell office:value-type="float" office:value="46089">
                <text:p>46089</text:p>
              </table:table-cell>
              <table:table-cell office:value-type="float" office:value="46089">
                <text:p>4608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6090">
                <text:p>46090</text:p>
              </table:table-cell>
              <table:table-cell office:value-type="float" office:value="46090">
                <text:p>46090</text:p>
              </table:table-cell>
              <table:table-cell office:value-type="float" office:value="91.13">
                <text:p>91.13</text:p>
              </table:table-cell>
            </table:table-row>
            <table:table-row>
              <table:table-cell office:value-type="float" office:value="46091">
                <text:p>46091</text:p>
              </table:table-cell>
              <table:table-cell office:value-type="float" office:value="46091">
                <text:p>46091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float" office:value="46092">
                <text:p>46092</text:p>
              </table:table-cell>
              <table:table-cell office:value-type="float" office:value="46092">
                <text:p>46092</text:p>
              </table:table-cell>
              <table:table-cell office:value-type="float" office:value="92.26">
                <text:p>92.26</text:p>
              </table:table-cell>
            </table:table-row>
            <table:table-row>
              <table:table-cell office:value-type="float" office:value="46093">
                <text:p>46093</text:p>
              </table:table-cell>
              <table:table-cell office:value-type="float" office:value="46093">
                <text:p>46093</text:p>
              </table:table-cell>
              <table:table-cell office:value-type="float" office:value="88.34">
                <text:p>88.34</text:p>
              </table:table-cell>
            </table:table-row>
            <table:table-row>
              <table:table-cell office:value-type="float" office:value="46094">
                <text:p>46094</text:p>
              </table:table-cell>
              <table:table-cell office:value-type="float" office:value="46094">
                <text:p>46094</text:p>
              </table:table-cell>
              <table:table-cell office:value-type="float" office:value="94.82">
                <text:p>94.82</text:p>
              </table:table-cell>
            </table:table-row>
            <table:table-row>
              <table:table-cell office:value-type="float" office:value="46095">
                <text:p>46095</text:p>
              </table:table-cell>
              <table:table-cell office:value-type="float" office:value="46095">
                <text:p>46095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float" office:value="46096">
                <text:p>46096</text:p>
              </table:table-cell>
              <table:table-cell office:value-type="float" office:value="46096">
                <text:p>46096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float" office:value="46097">
                <text:p>46097</text:p>
              </table:table-cell>
              <table:table-cell office:value-type="float" office:value="46097">
                <text:p>46097</text:p>
              </table:table-cell>
              <table:table-cell office:value-type="float" office:value="96.14">
                <text:p>96.14</text:p>
              </table:table-cell>
            </table:table-row>
            <table:table-row>
              <table:table-cell office:value-type="float" office:value="46098">
                <text:p>46098</text:p>
              </table:table-cell>
              <table:table-cell office:value-type="float" office:value="46098">
                <text:p>46098</text:p>
              </table:table-cell>
              <table:table-cell office:value-type="float" office:value="94.36">
                <text:p>94.36</text:p>
              </table:table-cell>
            </table:table-row>
            <table:table-row>
              <table:table-cell office:value-type="float" office:value="46099">
                <text:p>46099</text:p>
              </table:table-cell>
              <table:table-cell office:value-type="float" office:value="46099">
                <text:p>46099</text:p>
              </table:table-cell>
              <table:table-cell office:value-type="float" office:value="97.78">
                <text:p>97.78</text:p>
              </table:table-cell>
            </table:table-row>
            <table:table-row>
              <table:table-cell office:value-type="float" office:value="46100">
                <text:p>46100</text:p>
              </table:table-cell>
              <table:table-cell office:value-type="float" office:value="46100">
                <text:p>46100</text:p>
              </table:table-cell>
              <table:table-cell office:value-type="float" office:value="103.03">
                <text:p>103.03</text:p>
              </table:table-cell>
            </table:table-row>
            <table:table-row>
              <table:table-cell office:value-type="float" office:value="46101">
                <text:p>46101</text:p>
              </table:table-cell>
              <table:table-cell office:value-type="float" office:value="46101">
                <text:p>46101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float" office:value="46102">
                <text:p>46102</text:p>
              </table:table-cell>
              <table:table-cell office:value-type="float" office:value="46102">
                <text:p>46102</text:p>
              </table:table-cell>
              <table:table-cell office:value-type="float" office:value="103.52">
                <text:p>103.52</text:p>
              </table:table-cell>
            </table:table-row>
            <table:table-row>
              <table:table-cell office:value-type="float" office:value="46103">
                <text:p>46103</text:p>
              </table:table-cell>
              <table:table-cell office:value-type="float" office:value="46103">
                <text:p>46103</text:p>
              </table:table-cell>
              <table:table-cell office:value-type="float" office:value="99.12">
                <text:p>99.12</text:p>
              </table:table-cell>
            </table:table-row>
            <table:table-row>
              <table:table-cell office:value-type="float" office:value="46104">
                <text:p>46104</text:p>
              </table:table-cell>
              <table:table-cell office:value-type="float" office:value="46104">
                <text:p>46104</text:p>
              </table:table-cell>
              <table:table-cell office:value-type="float" office:value="107.74">
                <text:p>107.74</text:p>
              </table:table-cell>
            </table:table-row>
            <table:table-row>
              <table:table-cell office:value-type="float" office:value="46105">
                <text:p>46105</text:p>
              </table:table-cell>
              <table:table-cell office:value-type="float" office:value="46105">
                <text:p>46105</text:p>
              </table:table-cell>
              <table:table-cell office:value-type="float" office:value="100.73">
                <text:p>100.73</text:p>
              </table:table-cell>
            </table:table-row>
            <table:table-row>
              <table:table-cell office:value-type="float" office:value="46106">
                <text:p>46106</text:p>
              </table:table-cell>
              <table:table-cell office:value-type="float" office:value="46106">
                <text:p>46106</text:p>
              </table:table-cell>
              <table:table-cell office:value-type="float" office:value="109.28">
                <text:p>109.28</text:p>
              </table:table-cell>
            </table:table-row>
            <table:table-row>
              <table:table-cell office:value-type="float" office:value="46107">
                <text:p>46107</text:p>
              </table:table-cell>
              <table:table-cell office:value-type="float" office:value="46107">
                <text:p>46107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float" office:value="46108">
                <text:p>46108</text:p>
              </table:table-cell>
              <table:table-cell office:value-type="float" office:value="46108">
                <text:p>46108</text:p>
              </table:table-cell>
              <table:table-cell office:value-type="float" office:value="110.66">
                <text:p>110.66</text:p>
              </table:table-cell>
            </table:table-row>
            <table:table-row>
              <table:table-cell office:value-type="float" office:value="46109">
                <text:p>46109</text:p>
              </table:table-cell>
              <table:table-cell office:value-type="float" office:value="46109">
                <text:p>46109</text:p>
              </table:table-cell>
              <table:table-cell office:value-type="float" office:value="108.58">
                <text:p>108.58</text:p>
              </table:table-cell>
            </table:table-row>
            <table:table-row>
              <table:table-cell office:value-type="float" office:value="46110">
                <text:p>46110</text:p>
              </table:table-cell>
              <table:table-cell office:value-type="float" office:value="46110">
                <text:p>46110</text:p>
              </table:table-cell>
              <table:table-cell office:value-type="float" office:value="112.1">
                <text:p>112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