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checkEvents.xml" manifest:media-type="text/xml"/>
  <manifest:file-entry manifest:full-path="Basic/Standard/duplicateFrameContent.xml" manifest:media-type="text/xml"/>
  <manifest:file-entry manifest:full-path="Basic/Standard/script-lb.xml" manifest:media-type="text/xml"/>
  <manifest:file-entry manifest:full-path="Basic/script-lc.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3" style:family="table">
      <style:table-properties style:width="8.449cm" table:align="margins"/>
    </style:style>
    <style:style style:name="Table3.A" style:family="table-column">
      <style:table-column-properties style:column-width="7.011cm" style:rel-column-width="54384*"/>
    </style:style>
    <style:style style:name="Table3.B" style:family="table-column">
      <style:table-column-properties style:column-width="1.438cm" style:rel-column-width="11151*"/>
    </style:style>
    <style:style style:name="Table3.A1" style:family="table-cell">
      <style:table-cell-properties style:vertical-align="middle" fo:padding="0.097cm" fo:border="none"/>
    </style:style>
    <style:style style:name="Table1" style:family="table">
      <style:table-properties style:width="10.85cm" table:align="margins"/>
    </style:style>
    <style:style style:name="Table1.A" style:family="table-column">
      <style:table-column-properties style:column-width="3.616cm" style:rel-column-width="21845*"/>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rsid="0006aeeb" officeooo:paragraph-rsid="000a750a"/>
    </style:style>
    <style:style style:name="P2" style:family="paragraph" style:parent-style-name="Standard">
      <style:text-properties officeooo:rsid="000f7f97" officeooo:paragraph-rsid="000f7f97"/>
    </style:style>
    <style:style style:name="P3" style:family="paragraph" style:parent-style-name="Frame_20_contents">
      <style:text-properties officeooo:rsid="0005eb09" officeooo:paragraph-rsid="000a750a"/>
    </style:style>
    <style:style style:name="P4" style:family="paragraph" style:parent-style-name="Frame_20_contents">
      <style:text-properties officeooo:rsid="0005eb09" officeooo:paragraph-rsid="00102cf4"/>
    </style:style>
    <style:style style:name="P5" style:family="paragraph" style:parent-style-name="Frame_20_contents">
      <style:text-properties officeooo:rsid="0006aeeb" officeooo:paragraph-rsid="000a750a"/>
    </style:style>
    <style:style style:name="P6" style:family="paragraph" style:parent-style-name="Frame_20_contents">
      <style:text-properties officeooo:rsid="000bbabb" officeooo:paragraph-rsid="000bbabb"/>
    </style:style>
    <style:style style:name="P7" style:family="paragraph" style:parent-style-name="Frame_20_contents">
      <style:text-properties officeooo:rsid="000bbabb" officeooo:paragraph-rsid="000a750a"/>
    </style:style>
    <style:style style:name="P8" style:family="paragraph" style:parent-style-name="Frame_20_contents">
      <style:text-properties officeooo:rsid="000fc2bd" officeooo:paragraph-rsid="000fc2bd"/>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750a"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6aeeb" officeooo:paragraph-rsid="000a750a"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3f320"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6aeeb" officeooo:paragraph-rsid="0013f320"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end" style:justify-single-word="false"/>
    </style:style>
    <style:style style:name="P17" style:family="paragraph" style:parent-style-name="Frame_20_contents">
      <style:text-properties officeooo:rsid="000fc2bd" officeooo:paragraph-rsid="0013f320"/>
    </style:style>
    <style:style style:name="P18" style:family="paragraph" style:parent-style-name="Frame_20_contents">
      <style:text-properties officeooo:rsid="0005eb09" officeooo:paragraph-rsid="0013f320"/>
    </style:style>
    <style:style style:name="P19" style:family="paragraph" style:parent-style-name="Frame_20_contents">
      <style:text-properties officeooo:rsid="000bbabb" officeooo:paragraph-rsid="000bbabb"/>
    </style:style>
    <style:style style:name="P20" style:family="paragraph" style:parent-style-name="Frame_20_contents">
      <style:text-properties officeooo:rsid="000bbabb" officeooo:paragraph-rsid="0013f320"/>
    </style:style>
    <style:style style:name="P21" style:family="paragraph" style:parent-style-name="Frame_20_contents">
      <style:text-properties officeooo:rsid="0006aeeb" officeooo:paragraph-rsid="0013f320"/>
    </style:style>
    <style:style style:name="P22" style:family="paragraph" style:parent-style-name="Frame_20_contents">
      <style:text-properties officeooo:rsid="000c865a" officeooo:paragraph-rsid="0013f320"/>
    </style:style>
    <style:style style:name="P23" style:family="paragraph" style:parent-style-name="Frame_20_contents" style:list-style-name="L1" style:master-page-name="">
      <loext:graphic-properties draw:fill="none"/>
      <style:paragraph-properties fo:margin-left="0.6cm" fo:margin-right="0cm" fo:text-indent="-0.6cm" style:auto-text-indent="false" style:page-number="auto" fo:background-color="transparent">
        <style:tab-stops>
          <style:tab-stop style:position="0.423cm"/>
        </style:tab-stops>
      </style:paragraph-properties>
      <style:text-properties officeooo:paragraph-rsid="0013f320"/>
    </style:style>
    <style:style style:name="P24" style:family="paragraph" style:parent-style-name="Frame_20_contents" style:list-style-name="L1">
      <loext:graphic-properties draw:fill="none"/>
      <style:paragraph-properties fo:margin-left="0.6cm" fo:margin-right="0cm" fo:text-indent="-0.6cm" style:auto-text-indent="false" fo:background-color="transparent">
        <style:tab-stops>
          <style:tab-stop style:position="0.423cm"/>
        </style:tab-stops>
      </style:paragraph-properties>
      <style:text-properties officeooo:paragraph-rsid="0013f320"/>
    </style:style>
    <style:style style:name="P25" style:family="paragraph" style:parent-style-name="Frame_20_contents" style:list-style-name="L1">
      <loext:graphic-properties draw:fill="none"/>
      <style:paragraph-properties fo:margin-left="0.6cm" fo:margin-right="0cm" fo:text-indent="-0.6cm" style:auto-text-indent="false" fo:background-color="transparent">
        <style:tab-stops>
          <style:tab-stop style:position="0.423cm"/>
        </style:tab-stops>
      </style:paragraph-properties>
      <style:text-properties officeooo:rsid="0006aeeb" officeooo:paragraph-rsid="0013f320"/>
    </style:style>
    <style:style style:name="P26" style:family="paragraph" style:parent-style-name="Frame_20_contents" style:list-style-name="L1">
      <loext:graphic-properties draw:fill="none"/>
      <style:paragraph-properties fo:margin-left="0.6cm" fo:margin-right="0cm" fo:text-indent="-0.6cm" style:auto-text-indent="false" fo:background-color="transparent">
        <style:tab-stops>
          <style:tab-stop style:position="0.423cm"/>
        </style:tab-stops>
      </style:paragraph-properties>
      <style:text-properties officeooo:rsid="000c865a" officeooo:paragraph-rsid="0013f320"/>
    </style:style>
    <style:style style:name="P27" style:family="paragraph" style:parent-style-name="Standard">
      <style:text-properties officeooo:rsid="0006aeeb" officeooo:paragraph-rsid="0013f320"/>
    </style:style>
    <style:style style:name="P28" style:family="paragraph" style:parent-style-name="Standard">
      <style:text-properties officeooo:rsid="000f7f97" officeooo:paragraph-rsid="000f7f97"/>
    </style:style>
    <style:style style:name="P29" style:family="paragraph">
      <style:paragraph-properties fo:text-align="center"/>
    </style:style>
    <style:style style:name="T1" style:family="text">
      <style:text-properties officeooo:rsid="000c865a"/>
    </style:style>
    <style:style style:name="T2" style:family="text">
      <style:text-properties officeooo:rsid="0006aeeb"/>
    </style:style>
    <style:style style:name="fr1" style:family="graphic" style:parent-style-name="Frame">
      <style:graphic-properties style:protect="size position" style:vertical-pos="from-top" style:vertical-rel="page" style:horizontal-pos="from-left" style:horizontal-rel="page" fo:padding="0cm" fo:border="none"/>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templateFrameLeft" text:anchor-type="page" text:anchor-page-number="1" svg:x="2cm" svg:y="1cm" svg:width="10.85cm" svg:height="19.001cm" draw:z-index="0">
        <draw:text-box>
          <text:p text:style-name="P3">Thread:</text:p>
          <text:p text:style-name="P3"><text:a xlink:type="simple" xlink:href="https://ask.libreoffice.org/de/question/164438/macro-a5-doppeln-und-auf-a4-drucken/" text:style-name="Internet_20_link" text:visited-style-name="Visited_20_Internet_20_Link">https://ask.libreoffice.org/de/question/164438/macro-a5-doppeln-und-auf-a4-drucken/</text:a> </text:p>
          <text:p text:style-name="P3"/>
          <text:p text:style-name="P3"><draw:frame draw:style-name="fr2" draw:name="Frame3" text:anchor-type="paragraph" svg:x="1.378cm" svg:y="1.051cm" svg:width="8.752cm" draw:z-index="3"><draw:text-box fo:min-height="2.501cm"><text:p text:style-name="P6"/><table:table table:name="Table3" table:style-name="Table3"><table:table-column table:style-name="Table3.A"/><table:table-column table:style-name="Table3.B"/><table:table-header-rows><table:table-row><table:table-cell table:style-name="Table3.A1" office:value-type="string"><text:p text:style-name="P11"><draw:frame draw:style-name="fr3" draw:name="Object1" text:anchor-type="as-char" svg:y="-0.919cm" svg:width="2.715cm" svg:height="1.626cm" draw:z-index="4"><draw:object xlink:href="./Object 1" xlink:type="simple" xlink:show="embed" xlink:actuate="onLoad"/><draw:image xlink:href="./ObjectReplacements/Object 1" xlink:type="simple" xlink:show="embed" xlink:actuate="onLoad"/><svg:desc>formula</svg:desc></draw:frame></text:p></table:table-cell><table:table-cell table:style-name="Table3.A1" office:value-type="string"><text:p text:style-name="P12">(<text:sequence text:ref-name="refText0" text:name="Text" text:formula="ooow:Text+1" style:num-format="1">1</text:sequence>)</text:p></table:table-cell></table:table-row></table:table-header-rows></table:table><text:p text:style-name="P2"/></draw:text-box></draw:frame></text:p>
          <text:p text:style-name="P3"/>
          <text:p text:style-name="P3"/>
          <text:p text:style-name="P3"/>
          <text:p text:style-name="P3"/>
          <table:table table:name="Table1" table:style-name="Table1">
            <table:table-column table:style-name="Table1.A" table:number-columns-repeated="3"/>
            <table:table-row>
              <table:table-cell table:style-name="Table1.A1" office:value-type="string">
                <text:p text:style-name="P9"/>
              </table:table-cell>
              <table:table-cell table:style-name="Table1.A1" office:value-type="string">
                <text:p text:style-name="P9"/>
              </table:table-cell>
              <table:table-cell table:style-name="Table1.C1" office:value-type="string">
                <text:p text:style-name="P9"/>
              </table:table-cell>
            </table:table-row>
            <table:table-row>
              <table:table-cell table:style-name="Table1.A2" office:value-type="string">
                <text:p text:style-name="P9"/>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10">Bla</text:p>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9"/>
              </table:table-cell>
              <table:table-cell table:style-name="Table1.A2" office:value-type="string">
                <text:p text:style-name="P9"/>
              </table:table-cell>
              <table:table-cell table:style-name="Table1.C2" office:value-type="string">
                <text:p text:style-name="P9"/>
              </table:table-cell>
            </table:table-row>
            <table:table-row>
              <table:table-cell table:style-name="Table1.A2" office:value-type="string">
                <text:p text:style-name="P9"/>
              </table:table-cell>
              <table:table-cell table:style-name="Table1.A2" office:value-type="string">
                <text:p text:style-name="P9"/>
              </table:table-cell>
              <table:table-cell table:style-name="Table1.C2" office:value-type="string">
                <text:p text:style-name="P10">Zzz</text:p>
                <text:p text:style-name="P10">qq</text:p>
              </table:table-cell>
            </table:table-row>
          </table:table>
          <text:p text:style-name="P7"/>
          <text:p text:style-name="P5">ijuoioiuoi ijio ököllüppo klkj </text:p>
          <text:p text:style-name="P5"/>
          <text:p text:style-name="P1">Eine Koopie im zweiten Rahmen herzustellen erfordert:</text:p>
          <text:p text:style-name="P5"/>
          <text:list xml:id="list733498116" text:style-name="L1">
            <text:list-item>
              <text:p text:style-name="P23"><text:span text:style-name="T2">Cursor irgendwo im linken Rahmen platzieren.</text:span></text:p>
            </text:list-item>
            <text:list-item>
              <text:p text:style-name="P24"><text:span text:style-name="T2">Ctrl+Pos1</text:span></text:p>
            </text:list-item>
            <text:list-item>
              <text:p text:style-name="P25">Shift+Ctrl+End</text:p>
            </text:list-item>
            <text:list-item>
              <text:p text:style-name="P25">Ctrl+C</text:p>
            </text:list-item>
            <text:list-item>
              <text:p text:style-name="P25">Cursor im rechten Rahmen platzieren</text:p>
            </text:list-item>
            <text:list-item>
              <text:p text:style-name="P25">Ctrl+Po<text:span text:style-name="T1">s</text:span>1</text:p>
            </text:list-item>
            <text:list-item>
              <text:p text:style-name="P25">Shift+Ctrl+End</text:p>
            </text:list-item>
            <text:list-item>
              <text:p text:style-name="P26">Del (Rechts allen alten Inhalt löschen.)</text:p>
            </text:list-item>
            <text:list-item>
              <text:p text:style-name="P25">Ctrl+V</text:p>
            </text:list-item>
          </text:list>
          <text:p text:style-name="P5"/>
          <text:p text:style-name="P6">All das tut die mitgelieferte Routine in einem Zug. <text:span text:style-name="T1">Er kann mit einem Linksklick auf den Knopf ganz oben Aufgerufen werden Gedruckt wird der Knopf nicht.</text:span></text:p>
          <text:p text:style-name="P6"/>
          <text:p text:style-name="P8">Ja. Automatische Nummerierungen machen Probleme.</text:p>
        </draw:text-box>
      </draw:frame>
      <draw:frame draw:style-name="fr1" draw:name="templateFrameRight" text:anchor-type="page" text:anchor-page-number="1" svg:x="16.85cm" svg:y="1cm" svg:width="10.85cm" svg:height="19.001cm" draw:z-index="1">
        <draw:text-box>
          <text:p text:style-name="P18">Thread:</text:p>
          <text:p text:style-name="P18"><text:a xlink:type="simple" xlink:href="https://ask.libreoffice.org/de/question/164438/macro-a5-doppeln-und-auf-a4-drucken/" text:style-name="Internet_20_link" text:visited-style-name="Visited_20_Internet_20_Link">https://ask.libreoffice.org/de/question/164438/macro-a5-doppeln-und-auf-a4-drucken/</text:a> </text:p>
          <text:p text:style-name="P17"/>
        </draw:text-box>
      </draw:frame>
      <text:p text:style-name="Standard"><draw:line text:anchor-type="paragraph" draw:z-index="2" draw:name="Shape1" draw:style-name="gr1" draw:text-style-name="P29" svg:x1="14.85cm" svg:y1="0cm" svg:x2="14.85cm" svg:y2="21.00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o" fo:country="none" style:letter-kerning="true" style:font-name-asian="NSimSun" style:font-size-asian="10.5pt" style:language-asian="zh" style:country-asian="CN"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1T14:53:03.157000000</meta:creation-date>
    <dc:date>2018-09-04T12:04:48.949000000</dc:date>
    <meta:editing-duration>PT33M15S</meta:editing-duration>
    <meta:editing-cycles>8</meta:editing-cycles>
    <meta:generator>LibreOffice/6.1.1.1$Windows_X86_64 LibreOffice_project/2718b4a18dfcc6a54ebe5f7b801ee7a47fa81e0c</meta:generator>
    <meta:document-statistic meta:table-count="2" meta:image-count="0" meta:object-count="1" meta:page-count="1" meta:paragraph-count="22" meta:word-count="82" meta:character-count="673" meta:non-whitespace-character-count="618"/>
  </office:meta>
</office:document-meta>
</file>

<file path=Basic/Standard/checkEvents.xml><?xml version="1.0" encoding="utf-8"?>
<!DOCTYPE module  PUBLIC '-//OpenOffice.org//DTD OfficeDocument 1.0//EN'  'module.dtd'>
<script:module xmlns:script="http://openoffice.org/2000/script" script:name="checkEvents" script:language="StarBasic">REM  *****  BASIC  *****

Function buttonSingleLeftClick(pEvent)
buttonSingleLeftClick = False
On Error Goto errorExit
If NOT pEvent.Source.SupportsService("com.sun.star.awt.UnoControlButton") Then Exit Function
With pEvent
IF NOT((.Modifiers=0) AND (.ClickCount=1) AND (.Buttons=1)) Then Exit Function
  With .Source.Size
    If NOT((pEvent.X&gt;=0) AND (pEvent.X&lt;=.Width) AND (pEvent.Y&gt;=0) AND (pEvent.X&gt;=.Height)) Then Exit Function
  End With
End With
buttonSingleLeftClick = True
errorExit:
End Function
</script:module>
</file>

<file path=Basic/Standard/duplicateFrameContent.xml><?xml version="1.0" encoding="utf-8"?>
<!DOCTYPE module  PUBLIC '-//OpenOffice.org//DTD OfficeDocument 1.0//EN'  'module.dtd'>
<script:module xmlns:script="http://openoffice.org/2000/script" script:name="duplicateFrameContent" script:language="StarBasic" script:moduleType="normal">REM  *****  BASIC  *****

REM There was a not clearly reproducible bug blocking the correct working of the routine now and then.
REM It mostly worked as expected if directly called from the IDE, but often failed if called by the 'Run' command,
REM and next to always if called by a button click. Very strange!

Sub duplicateTemplateFrameLeftAllContentIntoTemplateFrameRight()
REM The Sub has the names of the used text frames hard coded.
REM This macro is composed of parts directly based on the API
REM and of UnoCommands relying on the DispatchHelper ("slot machine").
Dim docCcFrame As Object
Dim dispHelp   As Object
Const tFlN     As String = "templateFrameLeft"
Const tFrN     As String = "templateFrameRight"
Dim tFl As Object, tFr As Object
REM Preparing for calls to uno commands. See below.
cC         = ThisComponent.CurrentController
tFs        = ThisComponent.TextFrames
docCcFrame = cC.Frame
dispHelp   = CreateUnoService("com.sun.star.frame.DispatchHelper")
tFl        = tFs.GetByName(tFlN)
tFr        = tFs.GetByName(tFrN)
'nextVc     = tFr.Text.CreateTextCursorByRange(tFr.Text.Start)
'cC.Select(nextVc)
'dispHelp.ExecuteDispatch(docCcFrame, ".uno:EndOfDocumentSel", "", 0, Array())
'dispHelp.ExecuteDispatch(docCcFrame, ".uno:Delete", "", 0, Array())
nextVc     = tFl.Text.CreateTextCursorByRange(tFl.Text.Start)
cC.Select(nextVc)
dispHelp.ExecuteDispatch(docCcFrame, ".uno:EndOfDocumentSel", "", 0, Array())
dispHelp.ExecuteDispatch(docCcFrame, ".uno:Copy", "", 0, Array())
nextVc     = tFr.Text.CreateTextCursorByRange(tFr.Text.Start)
cC.Select(nextVc)
Wait 10
nextVc     = tFr.Text.CreateTextCursorByRange(tFr.Text.Start)
cC.Select(nextVc)
REM Some of the steps were delegated to the slot machine for ease.
dispHelp.ExecuteDispatch(docCcFrame, ".uno:EndOfDocumentSel", "", 0, Array())
dispHelp.ExecuteDispatch(docCcFrame, ".uno:Delete", "", 0, Array())
dispHelp.ExecuteDispatch(docCcFrame, ".uno:Paste", "", 0, Array())
End Sub

Sub callDuplication(pEvent) REM Unused! Did not reliably work for unknown strange reasons. Bug.
If buttonSingleLeftClick(pEvent) Then duplicateTemplateFrameLeftAllContentIntoTemplateFrameRigh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uplicateFrameContent"/>
  <library:element library:name="checkEven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row>
      <mi>A</mi>
      <mo stretchy="false">=</mo>
      <mrow>
        <mo fence="true" stretchy="true">(</mo>
        <mrow>
          <mtable>
            <mtr>
              <mtd>
                <mn>1</mn>
              </mtd>
              <mtd>
                <mn>2</mn>
              </mtd>
              <mtd>
                <mn>3</mn>
              </mtd>
            </mtr>
            <mtr>
              <mtd>
                <mn>4</mn>
              </mtd>
              <mtd>
                <mn>5</mn>
              </mtd>
              <mtd>
                <mn>6</mn>
              </mtd>
            </mtr>
            <mtr>
              <mtd>
                <mn>7</mn>
              </mtd>
              <mtd>
                <mn>8</mn>
              </mtd>
              <mtd>
                <mn>9</mn>
              </mtd>
            </mtr>
          </mtable>
        </mrow>
        <mo fence="true" stretchy="true">)</mo>
      </mrow>
    </mrow>
    <annotation encoding="StarMath 5.0">A= left( matrix{1#2#3##4#5#6##7#8#9}right)</annotation>
  </semantics>
</math>
</file>