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02cm"/>
    </style:style>
    <style:style style:name="co2" style:family="table-column">
      <style:table-column-properties fo:break-before="auto" style:column-width="3.739cm"/>
    </style:style>
    <style:style style:name="co3" style:family="table-column">
      <style:table-column-properties fo:break-before="auto" style:column-width="5.782cm"/>
    </style:style>
    <style:style style:name="co4" style:family="table-column">
      <style:table-column-properties fo:break-before="auto" style:column-width="2.623cm"/>
    </style:style>
    <style:style style:name="co5" style:family="table-column">
      <style:table-column-properties fo:break-before="auto" style:column-width="1.769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2.15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" style:family="table-cell" style:parent-style-name="Default" style:data-style-name="N84">
      <style:table-cell-properties style:text-align-source="fix" style:repeat-content="false"/>
      <style:paragraph-properties fo:text-align="end" fo:margin-left="0cm"/>
    </style:style>
    <style:style style:name="ce3" style:family="table-cell" style:parent-style-name="Default" style:data-style-name="N84"/>
    <style:style style:name="ce4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WithPseudoRandomDat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default-cell-style-name="Default"/>
        <table:table-row table:style-name="ro1"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PERCIPITATION/mm</text:p>
          </table:table-cell>
          <table:table-cell table:style-name="ce1" office:value-type="string" calcext:value-type="string">
            <text:p>RUNNIGSIXDAYPERCIPITATION</text:p>
          </table:table-cell>
          <table:table-cell table:style-name="ce1" office:value-type="string" calcext:value-type="string">
            <text:p>NODSEOLWS</text:p>
          </table:table-cell>
          <table:table-cell table:style-name="ce1"/>
          <table:table-cell office:value-type="string" calcext:value-type="string">
            <text:p>Press Ctrl+Shift+F9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IF(ORG.LIBREOFFICE.RAND.NV()&lt;0.6;0;ORG.LIBREOFFICE.RANDBETWEEN.NV(1;15)+IF(ORG.LIBREOFFICE.RAND.NV()&gt;0.9;50;0))" office:value-type="float" office:value="12" calcext:value-type="float">
            <text:p>12</text:p>
          </table:table-cell>
          <table:table-cell/>
          <table:table-cell office:value-type="string" calcext:value-type="string">
            <text:p>Maximum so far</text:p>
          </table:table-cell>
          <table:table-cell/>
          <table:table-cell office:value-type="string" calcext:value-type="string">
            <text:p>to get a new pseudo-random-sample-year.</text:p>
          </table:table-cell>
          <table:table-cell/>
        </table:table-row>
        <table:table-row table:style-name="ro1">
          <table:table-cell table:formula="of:=[.A2]+1" office:value-type="float" office:value="2" calcext:value-type="float">
            <text:p>2</text:p>
          </table:table-cell>
          <table:table-cell table:formula="of:=IF(ORG.LIBREOFFICE.RAND.NV()&lt;0.6;0;ORG.LIBREOFFICE.RANDBETWEEN.NV(1;15)+IF(ORG.LIBREOFFICE.RAND.NV()&gt;0.9;50;0))" office:value-type="float" office:value="0" calcext:value-type="float">
            <text:p>0</text:p>
          </table:table-cell>
          <table:table-cell/>
          <table:table-cell table:formula="of:=MAX([.D7:.D367])" office:value-type="float" office:value="47" calcext:value-type="float">
            <text:p>47</text:p>
          </table:table-cell>
          <table:table-cell table:formula="of:=FORMULA([.D3])" office:value-type="string" office:string-value="=MAX(D7:D367)" calcext:value-type="string">
            <text:p>=MAX(D7:D367)</text:p>
          </table:table-cell>
          <table:table-cell table:number-columns-repeated="2"/>
        </table:table-row>
        <table:table-row table:style-name="ro1">
          <table:table-cell table:formula="of:=[.A3]+1" office:value-type="float" office:value="3" calcext:value-type="float">
            <text:p>3</text:p>
          </table:table-cell>
          <table:table-cell table:formula="of:=IF(ORG.LIBREOFFICE.RAND.NV()&lt;0.6;0;ORG.LIBREOFFICE.RANDBETWEEN.NV(1;15)+IF(ORG.LIBREOFFICE.RAND.NV()&gt;0.9;50;0))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formula="of:=[.A4]+1" office:value-type="float" office:value="4" calcext:value-type="float">
            <text:p>4</text:p>
          </table:table-cell>
          <table:table-cell table:formula="of:=IF(ORG.LIBREOFFICE.RAND.NV()&lt;0.6;0;ORG.LIBREOFFICE.RANDBETWEEN.NV(1;15)+IF(ORG.LIBREOFFICE.RAND.NV()&gt;0.9;50;0))"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table:formula="of:=[.A5]+1" office:value-type="float" office:value="5" calcext:value-type="float">
            <text:p>5</text:p>
          </table:table-cell>
          <table:table-cell table:formula="of:=IF(ORG.LIBREOFFICE.RAND.NV()&lt;0.6;0;ORG.LIBREOFFICE.RANDBETWEEN.NV(1;15)+IF(ORG.LIBREOFFICE.RAND.NV()&gt;0.9;50;0))" office:value-type="float" office:value="11" calcext:value-type="float">
            <text:p>11</text:p>
          </table:table-cell>
          <table:table-cell table:number-columns-repeated="5"/>
        </table:table-row>
        <table:table-row table:style-name="ro1">
          <table:table-cell table:formula="of:=[.A6]+1" office:value-type="float" office:value="6" calcext:value-type="float">
            <text:p>6</text:p>
          </table:table-cell>
          <table:table-cell table:formula="of:=IF(ORG.LIBREOFFICE.RAND.NV()&lt;0.6;0;ORG.LIBREOFFICE.RANDBETWEEN.NV(1;15)+IF(ORG.LIBREOFFICE.RAND.NV()&gt;0.9;50;0))" office:value-type="float" office:value="8" calcext:value-type="float">
            <text:p>8</text:p>
          </table:table-cell>
          <table:table-cell table:formula="of:=IF(NOT(ISNUMBER([.$B7]));&quot;&quot;;SUM(OFFSET([.$B7];-5;0;6;1)))" office:value-type="float" office:value="33" calcext:value-type="float">
            <text:p>33</text:p>
          </table:table-cell>
          <table:table-cell table:formula="of:=IF(NOT(ISNUMBER([.$B7]));&quot;&quot;;IF([.$C7]&gt;=30;0;[.D6]+1))" office:value-type="float" office:value="0" calcext:value-type="float">
            <text:p>0</text:p>
          </table:table-cell>
          <table:table-cell/>
          <table:table-cell table:formula="of:=FORMULA([.C7])" office:value-type="string" office:string-value="=IF(NOT(ISNUMBER($B7));&quot;&quot;;SUM(OFFSET($B7;-5;0;6;1)))" calcext:value-type="string">
            <text:p>=IF(NOT(ISNUMBER($B7));"";SUM(OFFSET($B7;-5;0;6;1)))</text:p>
          </table:table-cell>
          <table:table-cell/>
        </table:table-row>
        <table:table-row table:style-name="ro1">
          <table:table-cell table:formula="of:=[.A7]+1" office:value-type="float" office:value="7" calcext:value-type="float">
            <text:p>7</text:p>
          </table:table-cell>
          <table:table-cell table:formula="of:=IF(ORG.LIBREOFFICE.RAND.NV()&lt;0.6;0;ORG.LIBREOFFICE.RANDBETWEEN.NV(1;15)+IF(ORG.LIBREOFFICE.RAND.NV()&gt;0.9;50;0))" office:value-type="float" office:value="7" calcext:value-type="float">
            <text:p>7</text:p>
          </table:table-cell>
          <table:table-cell table:formula="of:=IF(NOT(ISNUMBER([.$B8]));&quot;&quot;;SUM(OFFSET([.$B8];-5;0;6;1)))" office:value-type="float" office:value="28" calcext:value-type="float">
            <text:p>28</text:p>
          </table:table-cell>
          <table:table-cell table:formula="of:=IF(NOT(ISNUMBER([.$B8]));&quot;&quot;;IF([.$C8]&gt;=30;0;[.D7]+1))" office:value-type="float" office:value="1" calcext:value-type="float">
            <text:p>1</text:p>
          </table:table-cell>
          <table:table-cell table:number-columns-repeated="2"/>
          <table:table-cell table:formula="of:=FORMULA([.D8])" office:value-type="string" office:string-value="=IF(NOT(ISNUMBER($B8));&quot;&quot;;IF($C8&gt;=30;0;D7+1))" calcext:value-type="string">
            <text:p>=IF(NOT(ISNUMBER($B8));"";IF($C8&gt;=30;0;D7+1))</text:p>
          </table:table-cell>
        </table:table-row>
        <table:table-row table:style-name="ro1">
          <table:table-cell table:formula="of:=[.A8]+1" office:value-type="float" office:value="8" calcext:value-type="float">
            <text:p>8</text:p>
          </table:table-cell>
          <table:table-cell table:formula="of:=IF(ORG.LIBREOFFICE.RAND.NV()&lt;0.6;0;ORG.LIBREOFFICE.RANDBETWEEN.NV(1;15)+IF(ORG.LIBREOFFICE.RAND.NV()&gt;0.9;50;0))" office:value-type="float" office:value="0" calcext:value-type="float">
            <text:p>0</text:p>
          </table:table-cell>
          <table:table-cell table:formula="of:=IF(NOT(ISNUMBER([.$B9]));&quot;&quot;;SUM(OFFSET([.$B9];-5;0;6;1)))" office:value-type="float" office:value="28" calcext:value-type="float">
            <text:p>28</text:p>
          </table:table-cell>
          <table:table-cell table:formula="of:=IF(NOT(ISNUMBER([.$B9]));&quot;&quot;;IF([.$C9]&gt;=30;0;[.D8]+1))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formula="of:=[.A9]+1" office:value-type="float" office:value="9" calcext:value-type="float">
            <text:p>9</text:p>
          </table:table-cell>
          <table:table-cell table:formula="of:=IF(ORG.LIBREOFFICE.RAND.NV()&lt;0.6;0;ORG.LIBREOFFICE.RANDBETWEEN.NV(1;15)+IF(ORG.LIBREOFFICE.RAND.NV()&gt;0.9;50;0))" office:value-type="float" office:value="4" calcext:value-type="float">
            <text:p>4</text:p>
          </table:table-cell>
          <table:table-cell table:formula="of:=IF(NOT(ISNUMBER([.$B10]));&quot;&quot;;SUM(OFFSET([.$B10];-5;0;6;1)))" office:value-type="float" office:value="32" calcext:value-type="float">
            <text:p>32</text:p>
          </table:table-cell>
          <table:table-cell table:formula="of:=IF(NOT(ISNUMBER([.$B10]));&quot;&quot;;IF([.$C10]&gt;=30;0;[.D9]+1)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[.A10]+1" office:value-type="float" office:value="10" calcext:value-type="float">
            <text:p>10</text:p>
          </table:table-cell>
          <table:table-cell table:formula="of:=IF(ORG.LIBREOFFICE.RAND.NV()&lt;0.6;0;ORG.LIBREOFFICE.RANDBETWEEN.NV(1;15)+IF(ORG.LIBREOFFICE.RAND.NV()&gt;0.9;50;0))" office:value-type="float" office:value="8" calcext:value-type="float">
            <text:p>8</text:p>
          </table:table-cell>
          <table:table-cell table:formula="of:=IF(NOT(ISNUMBER([.$B11]));&quot;&quot;;SUM(OFFSET([.$B11];-5;0;6;1)))" office:value-type="float" office:value="38" calcext:value-type="float">
            <text:p>38</text:p>
          </table:table-cell>
          <table:table-cell table:formula="of:=IF(NOT(ISNUMBER([.$B11]));&quot;&quot;;IF([.$C11]&gt;=30;0;[.D10]+1)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[.A11]+1" office:value-type="float" office:value="11" calcext:value-type="float">
            <text:p>11</text:p>
          </table:table-cell>
          <table:table-cell table:formula="of:=IF(ORG.LIBREOFFICE.RAND.NV()&lt;0.6;0;ORG.LIBREOFFICE.RANDBETWEEN.NV(1;15)+IF(ORG.LIBREOFFICE.RAND.NV()&gt;0.9;50;0))" office:value-type="float" office:value="0" calcext:value-type="float">
            <text:p>0</text:p>
          </table:table-cell>
          <table:table-cell table:formula="of:=IF(NOT(ISNUMBER([.$B12]));&quot;&quot;;SUM(OFFSET([.$B12];-5;0;6;1)))" office:value-type="float" office:value="27" calcext:value-type="float">
            <text:p>27</text:p>
          </table:table-cell>
          <table:table-cell table:formula="of:=IF(NOT(ISNUMBER([.$B12]));&quot;&quot;;IF([.$C12]&gt;=30;0;[.D11]+1)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[.A12]+1" office:value-type="float" office:value="12" calcext:value-type="float">
            <text:p>12</text:p>
          </table:table-cell>
          <table:table-cell table:formula="of:=IF(ORG.LIBREOFFICE.RAND.NV()&lt;0.6;0;ORG.LIBREOFFICE.RANDBETWEEN.NV(1;15)+IF(ORG.LIBREOFFICE.RAND.NV()&gt;0.9;50;0))" office:value-type="float" office:value="0" calcext:value-type="float">
            <text:p>0</text:p>
          </table:table-cell>
          <table:table-cell table:formula="of:=IF(NOT(ISNUMBER([.$B13]));&quot;&quot;;SUM(OFFSET([.$B13];-5;0;6;1)))" office:value-type="float" office:value="19" calcext:value-type="float">
            <text:p>19</text:p>
          </table:table-cell>
          <table:table-cell table:formula="of:=IF(NOT(ISNUMBER([.$B13]));&quot;&quot;;IF([.$C13]&gt;=30;0;[.D12]+1))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formula="of:=[.A13]+1" office:value-type="float" office:value="13" calcext:value-type="float">
            <text:p>13</text:p>
          </table:table-cell>
          <table:table-cell table:formula="of:=IF(ORG.LIBREOFFICE.RAND.NV()&lt;0.6;0;ORG.LIBREOFFICE.RANDBETWEEN.NV(1;15)+IF(ORG.LIBREOFFICE.RAND.NV()&gt;0.9;50;0))" office:value-type="float" office:value="55" calcext:value-type="float">
            <text:p>55</text:p>
          </table:table-cell>
          <table:table-cell table:formula="of:=IF(NOT(ISNUMBER([.$B14]));&quot;&quot;;SUM(OFFSET([.$B14];-5;0;6;1)))" office:value-type="float" office:value="67" calcext:value-type="float">
            <text:p>67</text:p>
          </table:table-cell>
          <table:table-cell table:formula="of:=IF(NOT(ISNUMBER([.$B14]));&quot;&quot;;IF([.$C14]&gt;=30;0;[.D13]+1)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[.A14]+1" office:value-type="float" office:value="14" calcext:value-type="float">
            <text:p>14</text:p>
          </table:table-cell>
          <table:table-cell table:formula="of:=IF(ORG.LIBREOFFICE.RAND.NV()&lt;0.6;0;ORG.LIBREOFFICE.RANDBETWEEN.NV(1;15)+IF(ORG.LIBREOFFICE.RAND.NV()&gt;0.9;50;0))" office:value-type="float" office:value="10" calcext:value-type="float">
            <text:p>10</text:p>
          </table:table-cell>
          <table:table-cell table:formula="of:=IF(NOT(ISNUMBER([.$B15]));&quot;&quot;;SUM(OFFSET([.$B15];-5;0;6;1)))" office:value-type="float" office:value="77" calcext:value-type="float">
            <text:p>77</text:p>
          </table:table-cell>
          <table:table-cell table:formula="of:=IF(NOT(ISNUMBER([.$B15]));&quot;&quot;;IF([.$C15]&gt;=30;0;[.D14]+1)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[.A15]+1" office:value-type="float" office:value="15" calcext:value-type="float">
            <text:p>15</text:p>
          </table:table-cell>
          <table:table-cell table:formula="of:=IF(ORG.LIBREOFFICE.RAND.NV()&lt;0.6;0;ORG.LIBREOFFICE.RANDBETWEEN.NV(1;15)+IF(ORG.LIBREOFFICE.RAND.NV()&gt;0.9;50;0))" office:value-type="float" office:value="10" calcext:value-type="float">
            <text:p>10</text:p>
          </table:table-cell>
          <table:table-cell table:formula="of:=IF(NOT(ISNUMBER([.$B16]));&quot;&quot;;SUM(OFFSET([.$B16];-5;0;6;1)))" office:value-type="float" office:value="83" calcext:value-type="float">
            <text:p>83</text:p>
          </table:table-cell>
          <table:table-cell table:formula="of:=IF(NOT(ISNUMBER([.$B16]));&quot;&quot;;IF([.$C16]&gt;=30;0;[.D15]+1)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[.A16]+1" office:value-type="float" office:value="16" calcext:value-type="float">
            <text:p>16</text:p>
          </table:table-cell>
          <table:table-cell table:formula="of:=IF(ORG.LIBREOFFICE.RAND.NV()&lt;0.6;0;ORG.LIBREOFFICE.RANDBETWEEN.NV(1;15)+IF(ORG.LIBREOFFICE.RAND.NV()&gt;0.9;50;0))" office:value-type="float" office:value="0" calcext:value-type="float">
            <text:p>0</text:p>
          </table:table-cell>
          <table:table-cell table:formula="of:=IF(NOT(ISNUMBER([.$B17]));&quot;&quot;;SUM(OFFSET([.$B17];-5;0;6;1)))" office:value-type="float" office:value="75" calcext:value-type="float">
            <text:p>75</text:p>
          </table:table-cell>
          <table:table-cell table:formula="of:=IF(NOT(ISNUMBER([.$B17]));&quot;&quot;;IF([.$C17]&gt;=30;0;[.D16]+1)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[.A17]+1" office:value-type="float" office:value="17" calcext:value-type="float">
            <text:p>17</text:p>
          </table:table-cell>
          <table:table-cell table:formula="of:=IF(ORG.LIBREOFFICE.RAND.NV()&lt;0.6;0;ORG.LIBREOFFICE.RANDBETWEEN.NV(1;15)+IF(ORG.LIBREOFFICE.RAND.NV()&gt;0.9;50;0))" office:value-type="float" office:value="0" calcext:value-type="float">
            <text:p>0</text:p>
          </table:table-cell>
          <table:table-cell table:formula="of:=IF(NOT(ISNUMBER([.$B18]));&quot;&quot;;SUM(OFFSET([.$B18];-5;0;6;1)))" office:value-type="float" office:value="75" calcext:value-type="float">
            <text:p>75</text:p>
          </table:table-cell>
          <table:table-cell table:formula="of:=IF(NOT(ISNUMBER([.$B18]));&quot;&quot;;IF([.$C18]&gt;=30;0;[.D17]+1)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[.A18]+1" office:value-type="float" office:value="18" calcext:value-type="float">
            <text:p>18</text:p>
          </table:table-cell>
          <table:table-cell table:formula="of:=IF(ORG.LIBREOFFICE.RAND.NV()&lt;0.6;0;ORG.LIBREOFFICE.RANDBETWEEN.NV(1;15)+IF(ORG.LIBREOFFICE.RAND.NV()&gt;0.9;50;0))" office:value-type="float" office:value="0" calcext:value-type="float">
            <text:p>0</text:p>
          </table:table-cell>
          <table:table-cell table:formula="of:=IF(NOT(ISNUMBER([.$B19]));&quot;&quot;;SUM(OFFSET([.$B19];-5;0;6;1)))" office:value-type="float" office:value="75" calcext:value-type="float">
            <text:p>75</text:p>
          </table:table-cell>
          <table:table-cell table:formula="of:=IF(NOT(ISNUMBER([.$B19]));&quot;&quot;;IF([.$C19]&gt;=30;0;[.D18]+1)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[.A19]+1" office:value-type="float" office:value="19" calcext:value-type="float">
            <text:p>19</text:p>
          </table:table-cell>
          <table:table-cell table:formula="of:=IF(ORG.LIBREOFFICE.RAND.NV()&lt;0.6;0;ORG.LIBREOFFICE.RANDBETWEEN.NV(1;15)+IF(ORG.LIBREOFFICE.RAND.NV()&gt;0.9;50;0))" office:value-type="float" office:value="0" calcext:value-type="float">
            <text:p>0</text:p>
          </table:table-cell>
          <table:table-cell table:formula="of:=IF(NOT(ISNUMBER([.$B20]));&quot;&quot;;SUM(OFFSET([.$B20];-5;0;6;1)))" office:value-type="float" office:value="20" calcext:value-type="float">
            <text:p>20</text:p>
          </table:table-cell>
          <table:table-cell table:formula="of:=IF(NOT(ISNUMBER([.$B20]));&quot;&quot;;IF([.$C20]&gt;=30;0;[.D19]+1)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[.A20]+1" office:value-type="float" office:value="20" calcext:value-type="float">
            <text:p>20</text:p>
          </table:table-cell>
          <table:table-cell table:formula="of:=IF(ORG.LIBREOFFICE.RAND.NV()&lt;0.6;0;ORG.LIBREOFFICE.RANDBETWEEN.NV(1;15)+IF(ORG.LIBREOFFICE.RAND.NV()&gt;0.9;50;0))" office:value-type="float" office:value="12" calcext:value-type="float">
            <text:p>12</text:p>
          </table:table-cell>
          <table:table-cell table:formula="of:=IF(NOT(ISNUMBER([.$B21]));&quot;&quot;;SUM(OFFSET([.$B21];-5;0;6;1)))" office:value-type="float" office:value="22" calcext:value-type="float">
            <text:p>22</text:p>
          </table:table-cell>
          <table:table-cell table:formula="of:=IF(NOT(ISNUMBER([.$B21]));&quot;&quot;;IF([.$C21]&gt;=30;0;[.D20]+1))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formula="of:=[.A21]+1" office:value-type="float" office:value="21" calcext:value-type="float">
            <text:p>21</text:p>
          </table:table-cell>
          <table:table-cell table:formula="of:=IF(ORG.LIBREOFFICE.RAND.NV()&lt;0.6;0;ORG.LIBREOFFICE.RANDBETWEEN.NV(1;15)+IF(ORG.LIBREOFFICE.RAND.NV()&gt;0.9;50;0))" office:value-type="float" office:value="7" calcext:value-type="float">
            <text:p>7</text:p>
          </table:table-cell>
          <table:table-cell table:formula="of:=IF(NOT(ISNUMBER([.$B22]));&quot;&quot;;SUM(OFFSET([.$B22];-5;0;6;1)))" office:value-type="float" office:value="19" calcext:value-type="float">
            <text:p>19</text:p>
          </table:table-cell>
          <table:table-cell table:formula="of:=IF(NOT(ISNUMBER([.$B22]));&quot;&quot;;IF([.$C22]&gt;=30;0;[.D21]+1)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[.A22]+1" office:value-type="float" office:value="22" calcext:value-type="float">
            <text:p>22</text:p>
          </table:table-cell>
          <table:table-cell table:formula="of:=IF(ORG.LIBREOFFICE.RAND.NV()&lt;0.6;0;ORG.LIBREOFFICE.RANDBETWEEN.NV(1;15)+IF(ORG.LIBREOFFICE.RAND.NV()&gt;0.9;50;0))" office:value-type="float" office:value="0" calcext:value-type="float">
            <text:p>0</text:p>
          </table:table-cell>
          <table:table-cell table:formula="of:=IF(NOT(ISNUMBER([.$B23]));&quot;&quot;;SUM(OFFSET([.$B23];-5;0;6;1)))" office:value-type="float" office:value="19" calcext:value-type="float">
            <text:p>19</text:p>
          </table:table-cell>
          <table:table-cell table:formula="of:=IF(NOT(ISNUMBER([.$B23]));&quot;&quot;;IF([.$C23]&gt;=30;0;[.D22]+1))"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table:formula="of:=[.A23]+1" office:value-type="float" office:value="23" calcext:value-type="float">
            <text:p>23</text:p>
          </table:table-cell>
          <table:table-cell table:formula="of:=IF(ORG.LIBREOFFICE.RAND.NV()&lt;0.6;0;ORG.LIBREOFFICE.RANDBETWEEN.NV(1;15)+IF(ORG.LIBREOFFICE.RAND.NV()&gt;0.9;50;0))" office:value-type="float" office:value="0" calcext:value-type="float">
            <text:p>0</text:p>
          </table:table-cell>
          <table:table-cell table:formula="of:=IF(NOT(ISNUMBER([.$B24]));&quot;&quot;;SUM(OFFSET([.$B24];-5;0;6;1)))" office:value-type="float" office:value="19" calcext:value-type="float">
            <text:p>19</text:p>
          </table:table-cell>
          <table:table-cell table:formula="of:=IF(NOT(ISNUMBER([.$B24]));&quot;&quot;;IF([.$C24]&gt;=30;0;[.D23]+1))"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formula="of:=[.A24]+1" office:value-type="float" office:value="24" calcext:value-type="float">
            <text:p>24</text:p>
          </table:table-cell>
          <table:table-cell table:formula="of:=IF(ORG.LIBREOFFICE.RAND.NV()&lt;0.6;0;ORG.LIBREOFFICE.RANDBETWEEN.NV(1;15)+IF(ORG.LIBREOFFICE.RAND.NV()&gt;0.9;50;0))" office:value-type="float" office:value="4" calcext:value-type="float">
            <text:p>4</text:p>
          </table:table-cell>
          <table:table-cell table:formula="of:=IF(NOT(ISNUMBER([.$B25]));&quot;&quot;;SUM(OFFSET([.$B25];-5;0;6;1)))" office:value-type="float" office:value="23" calcext:value-type="float">
            <text:p>23</text:p>
          </table:table-cell>
          <table:table-cell table:formula="of:=IF(NOT(ISNUMBER([.$B25]));&quot;&quot;;IF([.$C25]&gt;=30;0;[.D24]+1))"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table:formula="of:=[.A25]+1" office:value-type="float" office:value="25" calcext:value-type="float">
            <text:p>25</text:p>
          </table:table-cell>
          <table:table-cell table:formula="of:=IF(ORG.LIBREOFFICE.RAND.NV()&lt;0.6;0;ORG.LIBREOFFICE.RANDBETWEEN.NV(1;15)+IF(ORG.LIBREOFFICE.RAND.NV()&gt;0.9;50;0))" office:value-type="float" office:value="0" calcext:value-type="float">
            <text:p>0</text:p>
          </table:table-cell>
          <table:table-cell table:formula="of:=IF(NOT(ISNUMBER([.$B26]));&quot;&quot;;SUM(OFFSET([.$B26];-5;0;6;1)))" office:value-type="float" office:value="23" calcext:value-type="float">
            <text:p>23</text:p>
          </table:table-cell>
          <table:table-cell table:formula="of:=IF(NOT(ISNUMBER([.$B26]));&quot;&quot;;IF([.$C26]&gt;=30;0;[.D25]+1))" office:value-type="float" office:value="7" calcext:value-type="float">
            <text:p>7</text:p>
          </table:table-cell>
          <table:table-cell table:number-columns-repeated="3"/>
        </table:table-row>
        <table:table-row table:style-name="ro1">
          <table:table-cell table:formula="of:=[.A26]+1" office:value-type="float" office:value="26" calcext:value-type="float">
            <text:p>26</text:p>
          </table:table-cell>
          <table:table-cell table:formula="of:=IF(ORG.LIBREOFFICE.RAND.NV()&lt;0.6;0;ORG.LIBREOFFICE.RANDBETWEEN.NV(1;15)+IF(ORG.LIBREOFFICE.RAND.NV()&gt;0.9;50;0))" office:value-type="float" office:value="0" calcext:value-type="float">
            <text:p>0</text:p>
          </table:table-cell>
          <table:table-cell table:formula="of:=IF(NOT(ISNUMBER([.$B27]));&quot;&quot;;SUM(OFFSET([.$B27];-5;0;6;1)))" office:value-type="float" office:value="11" calcext:value-type="float">
            <text:p>11</text:p>
          </table:table-cell>
          <table:table-cell table:formula="of:=IF(NOT(ISNUMBER([.$B27]));&quot;&quot;;IF([.$C27]&gt;=30;0;[.D26]+1))"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 table:formula="of:=[.A27]+1" office:value-type="float" office:value="27" calcext:value-type="float">
            <text:p>27</text:p>
          </table:table-cell>
          <table:table-cell table:formula="of:=IF(ORG.LIBREOFFICE.RAND.NV()&lt;0.6;0;ORG.LIBREOFFICE.RANDBETWEEN.NV(1;15)+IF(ORG.LIBREOFFICE.RAND.NV()&gt;0.9;50;0))" office:value-type="float" office:value="0" calcext:value-type="float">
            <text:p>0</text:p>
          </table:table-cell>
          <table:table-cell table:formula="of:=IF(NOT(ISNUMBER([.$B28]));&quot;&quot;;SUM(OFFSET([.$B28];-5;0;6;1)))" office:value-type="float" office:value="4" calcext:value-type="float">
            <text:p>4</text:p>
          </table:table-cell>
          <table:table-cell table:formula="of:=IF(NOT(ISNUMBER([.$B28]));&quot;&quot;;IF([.$C28]&gt;=30;0;[.D27]+1))" office:value-type="float" office:value="9" calcext:value-type="float">
            <text:p>9</text:p>
          </table:table-cell>
          <table:table-cell table:number-columns-repeated="3"/>
        </table:table-row>
        <table:table-row table:style-name="ro1">
          <table:table-cell table:formula="of:=[.A28]+1" office:value-type="float" office:value="28" calcext:value-type="float">
            <text:p>28</text:p>
          </table:table-cell>
          <table:table-cell table:formula="of:=IF(ORG.LIBREOFFICE.RAND.NV()&lt;0.6;0;ORG.LIBREOFFICE.RANDBETWEEN.NV(1;15)+IF(ORG.LIBREOFFICE.RAND.NV()&gt;0.9;50;0))" office:value-type="float" office:value="0" calcext:value-type="float">
            <text:p>0</text:p>
          </table:table-cell>
          <table:table-cell table:formula="of:=IF(NOT(ISNUMBER([.$B29]));&quot;&quot;;SUM(OFFSET([.$B29];-5;0;6;1)))" office:value-type="float" office:value="4" calcext:value-type="float">
            <text:p>4</text:p>
          </table:table-cell>
          <table:table-cell table:formula="of:=IF(NOT(ISNUMBER([.$B29]));&quot;&quot;;IF([.$C29]&gt;=30;0;[.D28]+1))"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table:formula="of:=[.A29]+1" office:value-type="float" office:value="29" calcext:value-type="float">
            <text:p>29</text:p>
          </table:table-cell>
          <table:table-cell table:formula="of:=IF(ORG.LIBREOFFICE.RAND.NV()&lt;0.6;0;ORG.LIBREOFFICE.RANDBETWEEN.NV(1;15)+IF(ORG.LIBREOFFICE.RAND.NV()&gt;0.9;50;0))" office:value-type="float" office:value="0" calcext:value-type="float">
            <text:p>0</text:p>
          </table:table-cell>
          <table:table-cell table:formula="of:=IF(NOT(ISNUMBER([.$B30]));&quot;&quot;;SUM(OFFSET([.$B30];-5;0;6;1)))" office:value-type="float" office:value="4" calcext:value-type="float">
            <text:p>4</text:p>
          </table:table-cell>
          <table:table-cell table:formula="of:=IF(NOT(ISNUMBER([.$B30]));&quot;&quot;;IF([.$C30]&gt;=30;0;[.D29]+1))" office:value-type="float" office:value="11" calcext:value-type="float">
            <text:p>11</text:p>
          </table:table-cell>
          <table:table-cell table:number-columns-repeated="3"/>
        </table:table-row>
        <table:table-row table:style-name="ro1">
          <table:table-cell table:formula="of:=[.A30]+1" office:value-type="float" office:value="30" calcext:value-type="float">
            <text:p>30</text:p>
          </table:table-cell>
          <table:table-cell table:formula="of:=IF(ORG.LIBREOFFICE.RAND.NV()&lt;0.6;0;ORG.LIBREOFFICE.RANDBETWEEN.NV(1;15)+IF(ORG.LIBREOFFICE.RAND.NV()&gt;0.9;50;0))" office:value-type="float" office:value="0" calcext:value-type="float">
            <text:p>0</text:p>
          </table:table-cell>
          <table:table-cell table:formula="of:=IF(NOT(ISNUMBER([.$B31]));&quot;&quot;;SUM(OFFSET([.$B31];-5;0;6;1)))" office:value-type="float" office:value="0" calcext:value-type="float">
            <text:p>0</text:p>
          </table:table-cell>
          <table:table-cell table:formula="of:=IF(NOT(ISNUMBER([.$B31]));&quot;&quot;;IF([.$C31]&gt;=30;0;[.D30]+1))" office:value-type="float" office:value="12" calcext:value-type="float">
            <text:p>12</text:p>
          </table:table-cell>
          <table:table-cell table:number-columns-repeated="3"/>
        </table:table-row>
        <table:table-row table:style-name="ro1">
          <table:table-cell table:formula="of:=[.A31]+1" office:value-type="float" office:value="31" calcext:value-type="float">
            <text:p>31</text:p>
          </table:table-cell>
          <table:table-cell table:formula="of:=IF(ORG.LIBREOFFICE.RAND.NV()&lt;0.6;0;ORG.LIBREOFFICE.RANDBETWEEN.NV(1;15)+IF(ORG.LIBREOFFICE.RAND.NV()&gt;0.9;50;0))" office:value-type="float" office:value="5" calcext:value-type="float">
            <text:p>5</text:p>
          </table:table-cell>
          <table:table-cell table:formula="of:=IF(NOT(ISNUMBER([.$B32]));&quot;&quot;;SUM(OFFSET([.$B32];-5;0;6;1)))" office:value-type="float" office:value="5" calcext:value-type="float">
            <text:p>5</text:p>
          </table:table-cell>
          <table:table-cell table:formula="of:=IF(NOT(ISNUMBER([.$B32]));&quot;&quot;;IF([.$C32]&gt;=30;0;[.D31]+1))" office:value-type="float" office:value="13" calcext:value-type="float">
            <text:p>13</text:p>
          </table:table-cell>
          <table:table-cell table:number-columns-repeated="3"/>
        </table:table-row>
        <table:table-row table:style-name="ro1">
          <table:table-cell table:formula="of:=[.A32]+1" office:value-type="float" office:value="32" calcext:value-type="float">
            <text:p>32</text:p>
          </table:table-cell>
          <table:table-cell table:formula="of:=IF(ORG.LIBREOFFICE.RAND.NV()&lt;0.6;0;ORG.LIBREOFFICE.RANDBETWEEN.NV(1;15)+IF(ORG.LIBREOFFICE.RAND.NV()&gt;0.9;50;0))" office:value-type="float" office:value="0" calcext:value-type="float">
            <text:p>0</text:p>
          </table:table-cell>
          <table:table-cell table:formula="of:=IF(NOT(ISNUMBER([.$B33]));&quot;&quot;;SUM(OFFSET([.$B33];-5;0;6;1)))" office:value-type="float" office:value="5" calcext:value-type="float">
            <text:p>5</text:p>
          </table:table-cell>
          <table:table-cell table:formula="of:=IF(NOT(ISNUMBER([.$B33]));&quot;&quot;;IF([.$C33]&gt;=30;0;[.D32]+1))" office:value-type="float" office:value="14" calcext:value-type="float">
            <text:p>14</text:p>
          </table:table-cell>
          <table:table-cell table:number-columns-repeated="3"/>
        </table:table-row>
        <table:table-row table:style-name="ro1">
          <table:table-cell table:formula="of:=[.A33]+1" office:value-type="float" office:value="33" calcext:value-type="float">
            <text:p>33</text:p>
          </table:table-cell>
          <table:table-cell table:formula="of:=IF(ORG.LIBREOFFICE.RAND.NV()&lt;0.6;0;ORG.LIBREOFFICE.RANDBETWEEN.NV(1;15)+IF(ORG.LIBREOFFICE.RAND.NV()&gt;0.9;50;0))" office:value-type="float" office:value="0" calcext:value-type="float">
            <text:p>0</text:p>
          </table:table-cell>
          <table:table-cell table:formula="of:=IF(NOT(ISNUMBER([.$B34]));&quot;&quot;;SUM(OFFSET([.$B34];-5;0;6;1)))" office:value-type="float" office:value="5" calcext:value-type="float">
            <text:p>5</text:p>
          </table:table-cell>
          <table:table-cell table:formula="of:=IF(NOT(ISNUMBER([.$B34]));&quot;&quot;;IF([.$C34]&gt;=30;0;[.D33]+1))" office:value-type="float" office:value="15" calcext:value-type="float">
            <text:p>15</text:p>
          </table:table-cell>
          <table:table-cell table:number-columns-repeated="3"/>
        </table:table-row>
        <table:table-row table:style-name="ro1">
          <table:table-cell table:formula="of:=[.A34]+1" office:value-type="float" office:value="34" calcext:value-type="float">
            <text:p>34</text:p>
          </table:table-cell>
          <table:table-cell table:formula="of:=IF(ORG.LIBREOFFICE.RAND.NV()&lt;0.6;0;ORG.LIBREOFFICE.RANDBETWEEN.NV(1;15)+IF(ORG.LIBREOFFICE.RAND.NV()&gt;0.9;50;0))" office:value-type="float" office:value="0" calcext:value-type="float">
            <text:p>0</text:p>
          </table:table-cell>
          <table:table-cell table:formula="of:=IF(NOT(ISNUMBER([.$B35]));&quot;&quot;;SUM(OFFSET([.$B35];-5;0;6;1)))" office:value-type="float" office:value="5" calcext:value-type="float">
            <text:p>5</text:p>
          </table:table-cell>
          <table:table-cell table:formula="of:=IF(NOT(ISNUMBER([.$B35]));&quot;&quot;;IF([.$C35]&gt;=30;0;[.D34]+1))" office:value-type="float" office:value="16" calcext:value-type="float">
            <text:p>16</text:p>
          </table:table-cell>
          <table:table-cell table:number-columns-repeated="3"/>
        </table:table-row>
        <table:table-row table:style-name="ro1">
          <table:table-cell table:formula="of:=[.A35]+1" office:value-type="float" office:value="35" calcext:value-type="float">
            <text:p>35</text:p>
          </table:table-cell>
          <table:table-cell table:formula="of:=IF(ORG.LIBREOFFICE.RAND.NV()&lt;0.6;0;ORG.LIBREOFFICE.RANDBETWEEN.NV(1;15)+IF(ORG.LIBREOFFICE.RAND.NV()&gt;0.9;50;0))" office:value-type="float" office:value="6" calcext:value-type="float">
            <text:p>6</text:p>
          </table:table-cell>
          <table:table-cell table:formula="of:=IF(NOT(ISNUMBER([.$B36]));&quot;&quot;;SUM(OFFSET([.$B36];-5;0;6;1)))" office:value-type="float" office:value="11" calcext:value-type="float">
            <text:p>11</text:p>
          </table:table-cell>
          <table:table-cell table:formula="of:=IF(NOT(ISNUMBER([.$B36]));&quot;&quot;;IF([.$C36]&gt;=30;0;[.D35]+1))" office:value-type="float" office:value="17" calcext:value-type="float">
            <text:p>17</text:p>
          </table:table-cell>
          <table:table-cell table:number-columns-repeated="3"/>
        </table:table-row>
        <table:table-row table:style-name="ro1">
          <table:table-cell table:formula="of:=[.A36]+1" office:value-type="float" office:value="36" calcext:value-type="float">
            <text:p>36</text:p>
          </table:table-cell>
          <table:table-cell table:formula="of:=IF(ORG.LIBREOFFICE.RAND.NV()&lt;0.6;0;ORG.LIBREOFFICE.RANDBETWEEN.NV(1;15)+IF(ORG.LIBREOFFICE.RAND.NV()&gt;0.9;50;0))" office:value-type="float" office:value="0" calcext:value-type="float">
            <text:p>0</text:p>
          </table:table-cell>
          <table:table-cell table:formula="of:=IF(NOT(ISNUMBER([.$B37]));&quot;&quot;;SUM(OFFSET([.$B37];-5;0;6;1)))" office:value-type="float" office:value="11" calcext:value-type="float">
            <text:p>11</text:p>
          </table:table-cell>
          <table:table-cell table:formula="of:=IF(NOT(ISNUMBER([.$B37]));&quot;&quot;;IF([.$C37]&gt;=30;0;[.D36]+1))" office:value-type="float" office:value="18" calcext:value-type="float">
            <text:p>18</text:p>
          </table:table-cell>
          <table:table-cell table:number-columns-repeated="3"/>
        </table:table-row>
        <table:table-row table:style-name="ro1">
          <table:table-cell table:formula="of:=[.A37]+1" office:value-type="float" office:value="37" calcext:value-type="float">
            <text:p>37</text:p>
          </table:table-cell>
          <table:table-cell table:formula="of:=IF(ORG.LIBREOFFICE.RAND.NV()&lt;0.6;0;ORG.LIBREOFFICE.RANDBETWEEN.NV(1;15)+IF(ORG.LIBREOFFICE.RAND.NV()&gt;0.9;50;0))" office:value-type="float" office:value="0" calcext:value-type="float">
            <text:p>0</text:p>
          </table:table-cell>
          <table:table-cell table:formula="of:=IF(NOT(ISNUMBER([.$B38]));&quot;&quot;;SUM(OFFSET([.$B38];-5;0;6;1)))" office:value-type="float" office:value="6" calcext:value-type="float">
            <text:p>6</text:p>
          </table:table-cell>
          <table:table-cell table:formula="of:=IF(NOT(ISNUMBER([.$B38]));&quot;&quot;;IF([.$C38]&gt;=30;0;[.D37]+1))" office:value-type="float" office:value="19" calcext:value-type="float">
            <text:p>19</text:p>
          </table:table-cell>
          <table:table-cell table:number-columns-repeated="3"/>
        </table:table-row>
        <table:table-row table:style-name="ro1">
          <table:table-cell table:formula="of:=[.A38]+1" office:value-type="float" office:value="38" calcext:value-type="float">
            <text:p>38</text:p>
          </table:table-cell>
          <table:table-cell table:formula="of:=IF(ORG.LIBREOFFICE.RAND.NV()&lt;0.6;0;ORG.LIBREOFFICE.RANDBETWEEN.NV(1;15)+IF(ORG.LIBREOFFICE.RAND.NV()&gt;0.9;50;0))" office:value-type="float" office:value="0" calcext:value-type="float">
            <text:p>0</text:p>
          </table:table-cell>
          <table:table-cell table:formula="of:=IF(NOT(ISNUMBER([.$B39]));&quot;&quot;;SUM(OFFSET([.$B39];-5;0;6;1)))" office:value-type="float" office:value="6" calcext:value-type="float">
            <text:p>6</text:p>
          </table:table-cell>
          <table:table-cell table:formula="of:=IF(NOT(ISNUMBER([.$B39]));&quot;&quot;;IF([.$C39]&gt;=30;0;[.D38]+1))" office:value-type="float" office:value="20" calcext:value-type="float">
            <text:p>20</text:p>
          </table:table-cell>
          <table:table-cell table:number-columns-repeated="3"/>
        </table:table-row>
        <table:table-row table:style-name="ro1">
          <table:table-cell table:formula="of:=[.A39]+1" office:value-type="float" office:value="39" calcext:value-type="float">
            <text:p>39</text:p>
          </table:table-cell>
          <table:table-cell table:formula="of:=IF(ORG.LIBREOFFICE.RAND.NV()&lt;0.6;0;ORG.LIBREOFFICE.RANDBETWEEN.NV(1;15)+IF(ORG.LIBREOFFICE.RAND.NV()&gt;0.9;50;0))" office:value-type="float" office:value="0" calcext:value-type="float">
            <text:p>0</text:p>
          </table:table-cell>
          <table:table-cell table:formula="of:=IF(NOT(ISNUMBER([.$B40]));&quot;&quot;;SUM(OFFSET([.$B40];-5;0;6;1)))" office:value-type="float" office:value="6" calcext:value-type="float">
            <text:p>6</text:p>
          </table:table-cell>
          <table:table-cell table:formula="of:=IF(NOT(ISNUMBER([.$B40]));&quot;&quot;;IF([.$C40]&gt;=30;0;[.D39]+1))" office:value-type="float" office:value="21" calcext:value-type="float">
            <text:p>21</text:p>
          </table:table-cell>
          <table:table-cell table:number-columns-repeated="3"/>
        </table:table-row>
        <table:table-row table:style-name="ro1">
          <table:table-cell table:formula="of:=[.A40]+1" office:value-type="float" office:value="40" calcext:value-type="float">
            <text:p>40</text:p>
          </table:table-cell>
          <table:table-cell table:formula="of:=IF(ORG.LIBREOFFICE.RAND.NV()&lt;0.6;0;ORG.LIBREOFFICE.RANDBETWEEN.NV(1;15)+IF(ORG.LIBREOFFICE.RAND.NV()&gt;0.9;50;0))" office:value-type="float" office:value="0" calcext:value-type="float">
            <text:p>0</text:p>
          </table:table-cell>
          <table:table-cell table:formula="of:=IF(NOT(ISNUMBER([.$B41]));&quot;&quot;;SUM(OFFSET([.$B41];-5;0;6;1)))" office:value-type="float" office:value="6" calcext:value-type="float">
            <text:p>6</text:p>
          </table:table-cell>
          <table:table-cell table:formula="of:=IF(NOT(ISNUMBER([.$B41]));&quot;&quot;;IF([.$C41]&gt;=30;0;[.D40]+1))" office:value-type="float" office:value="22" calcext:value-type="float">
            <text:p>22</text:p>
          </table:table-cell>
          <table:table-cell table:number-columns-repeated="3"/>
        </table:table-row>
        <table:table-row table:style-name="ro1">
          <table:table-cell table:formula="of:=[.A41]+1" office:value-type="float" office:value="41" calcext:value-type="float">
            <text:p>41</text:p>
          </table:table-cell>
          <table:table-cell table:formula="of:=IF(ORG.LIBREOFFICE.RAND.NV()&lt;0.6;0;ORG.LIBREOFFICE.RANDBETWEEN.NV(1;15)+IF(ORG.LIBREOFFICE.RAND.NV()&gt;0.9;50;0))" office:value-type="float" office:value="0" calcext:value-type="float">
            <text:p>0</text:p>
          </table:table-cell>
          <table:table-cell table:formula="of:=IF(NOT(ISNUMBER([.$B42]));&quot;&quot;;SUM(OFFSET([.$B42];-5;0;6;1)))" office:value-type="float" office:value="0" calcext:value-type="float">
            <text:p>0</text:p>
          </table:table-cell>
          <table:table-cell table:formula="of:=IF(NOT(ISNUMBER([.$B42]));&quot;&quot;;IF([.$C42]&gt;=30;0;[.D41]+1))" office:value-type="float" office:value="23" calcext:value-type="float">
            <text:p>23</text:p>
          </table:table-cell>
          <table:table-cell table:number-columns-repeated="3"/>
        </table:table-row>
        <table:table-row table:style-name="ro1">
          <table:table-cell table:formula="of:=[.A42]+1" office:value-type="float" office:value="42" calcext:value-type="float">
            <text:p>42</text:p>
          </table:table-cell>
          <table:table-cell table:formula="of:=IF(ORG.LIBREOFFICE.RAND.NV()&lt;0.6;0;ORG.LIBREOFFICE.RANDBETWEEN.NV(1;15)+IF(ORG.LIBREOFFICE.RAND.NV()&gt;0.9;50;0))" office:value-type="float" office:value="0" calcext:value-type="float">
            <text:p>0</text:p>
          </table:table-cell>
          <table:table-cell table:formula="of:=IF(NOT(ISNUMBER([.$B43]));&quot;&quot;;SUM(OFFSET([.$B43];-5;0;6;1)))" office:value-type="float" office:value="0" calcext:value-type="float">
            <text:p>0</text:p>
          </table:table-cell>
          <table:table-cell table:formula="of:=IF(NOT(ISNUMBER([.$B43]));&quot;&quot;;IF([.$C43]&gt;=30;0;[.D42]+1))" office:value-type="float" office:value="24" calcext:value-type="float">
            <text:p>24</text:p>
          </table:table-cell>
          <table:table-cell table:number-columns-repeated="3"/>
        </table:table-row>
        <table:table-row table:style-name="ro1">
          <table:table-cell table:formula="of:=[.A43]+1" office:value-type="float" office:value="43" calcext:value-type="float">
            <text:p>43</text:p>
          </table:table-cell>
          <table:table-cell table:formula="of:=IF(ORG.LIBREOFFICE.RAND.NV()&lt;0.6;0;ORG.LIBREOFFICE.RANDBETWEEN.NV(1;15)+IF(ORG.LIBREOFFICE.RAND.NV()&gt;0.9;50;0))" office:value-type="float" office:value="11" calcext:value-type="float">
            <text:p>11</text:p>
          </table:table-cell>
          <table:table-cell table:formula="of:=IF(NOT(ISNUMBER([.$B44]));&quot;&quot;;SUM(OFFSET([.$B44];-5;0;6;1)))" office:value-type="float" office:value="11" calcext:value-type="float">
            <text:p>11</text:p>
          </table:table-cell>
          <table:table-cell table:formula="of:=IF(NOT(ISNUMBER([.$B44]));&quot;&quot;;IF([.$C44]&gt;=30;0;[.D43]+1))" office:value-type="float" office:value="25" calcext:value-type="float">
            <text:p>25</text:p>
          </table:table-cell>
          <table:table-cell table:number-columns-repeated="3"/>
        </table:table-row>
        <table:table-row table:style-name="ro1">
          <table:table-cell table:formula="of:=[.A44]+1" office:value-type="float" office:value="44" calcext:value-type="float">
            <text:p>44</text:p>
          </table:table-cell>
          <table:table-cell table:formula="of:=IF(ORG.LIBREOFFICE.RAND.NV()&lt;0.6;0;ORG.LIBREOFFICE.RANDBETWEEN.NV(1;15)+IF(ORG.LIBREOFFICE.RAND.NV()&gt;0.9;50;0))" office:value-type="float" office:value="10" calcext:value-type="float">
            <text:p>10</text:p>
          </table:table-cell>
          <table:table-cell table:formula="of:=IF(NOT(ISNUMBER([.$B45]));&quot;&quot;;SUM(OFFSET([.$B45];-5;0;6;1)))" office:value-type="float" office:value="21" calcext:value-type="float">
            <text:p>21</text:p>
          </table:table-cell>
          <table:table-cell table:formula="of:=IF(NOT(ISNUMBER([.$B45]));&quot;&quot;;IF([.$C45]&gt;=30;0;[.D44]+1))" office:value-type="float" office:value="26" calcext:value-type="float">
            <text:p>26</text:p>
          </table:table-cell>
          <table:table-cell table:number-columns-repeated="3"/>
        </table:table-row>
        <table:table-row table:style-name="ro1">
          <table:table-cell table:formula="of:=[.A45]+1" office:value-type="float" office:value="45" calcext:value-type="float">
            <text:p>45</text:p>
          </table:table-cell>
          <table:table-cell table:formula="of:=IF(ORG.LIBREOFFICE.RAND.NV()&lt;0.6;0;ORG.LIBREOFFICE.RANDBETWEEN.NV(1;15)+IF(ORG.LIBREOFFICE.RAND.NV()&gt;0.9;50;0))" office:value-type="float" office:value="6" calcext:value-type="float">
            <text:p>6</text:p>
          </table:table-cell>
          <table:table-cell table:formula="of:=IF(NOT(ISNUMBER([.$B46]));&quot;&quot;;SUM(OFFSET([.$B46];-5;0;6;1)))" office:value-type="float" office:value="27" calcext:value-type="float">
            <text:p>27</text:p>
          </table:table-cell>
          <table:table-cell table:formula="of:=IF(NOT(ISNUMBER([.$B46]));&quot;&quot;;IF([.$C46]&gt;=30;0;[.D45]+1))" office:value-type="float" office:value="27" calcext:value-type="float">
            <text:p>27</text:p>
          </table:table-cell>
          <table:table-cell table:number-columns-repeated="3"/>
        </table:table-row>
        <table:table-row table:style-name="ro1">
          <table:table-cell table:formula="of:=[.A46]+1" office:value-type="float" office:value="46" calcext:value-type="float">
            <text:p>46</text:p>
          </table:table-cell>
          <table:table-cell table:formula="of:=IF(ORG.LIBREOFFICE.RAND.NV()&lt;0.6;0;ORG.LIBREOFFICE.RANDBETWEEN.NV(1;15)+IF(ORG.LIBREOFFICE.RAND.NV()&gt;0.9;50;0))" office:value-type="float" office:value="0" calcext:value-type="float">
            <text:p>0</text:p>
          </table:table-cell>
          <table:table-cell table:formula="of:=IF(NOT(ISNUMBER([.$B47]));&quot;&quot;;SUM(OFFSET([.$B47];-5;0;6;1)))" office:value-type="float" office:value="27" calcext:value-type="float">
            <text:p>27</text:p>
          </table:table-cell>
          <table:table-cell table:formula="of:=IF(NOT(ISNUMBER([.$B47]));&quot;&quot;;IF([.$C47]&gt;=30;0;[.D46]+1))" office:value-type="float" office:value="28" calcext:value-type="float">
            <text:p>28</text:p>
          </table:table-cell>
          <table:table-cell table:number-columns-repeated="3"/>
        </table:table-row>
        <table:table-row table:style-name="ro1">
          <table:table-cell table:formula="of:=[.A47]+1" office:value-type="float" office:value="47" calcext:value-type="float">
            <text:p>47</text:p>
          </table:table-cell>
          <table:table-cell table:formula="of:=IF(ORG.LIBREOFFICE.RAND.NV()&lt;0.6;0;ORG.LIBREOFFICE.RANDBETWEEN.NV(1;15)+IF(ORG.LIBREOFFICE.RAND.NV()&gt;0.9;50;0))" office:value-type="float" office:value="0" calcext:value-type="float">
            <text:p>0</text:p>
          </table:table-cell>
          <table:table-cell table:formula="of:=IF(NOT(ISNUMBER([.$B48]));&quot;&quot;;SUM(OFFSET([.$B48];-5;0;6;1)))" office:value-type="float" office:value="27" calcext:value-type="float">
            <text:p>27</text:p>
          </table:table-cell>
          <table:table-cell table:formula="of:=IF(NOT(ISNUMBER([.$B48]));&quot;&quot;;IF([.$C48]&gt;=30;0;[.D47]+1))" office:value-type="float" office:value="29" calcext:value-type="float">
            <text:p>29</text:p>
          </table:table-cell>
          <table:table-cell table:number-columns-repeated="3"/>
        </table:table-row>
        <table:table-row table:style-name="ro1">
          <table:table-cell table:formula="of:=[.A48]+1" office:value-type="float" office:value="48" calcext:value-type="float">
            <text:p>48</text:p>
          </table:table-cell>
          <table:table-cell table:formula="of:=IF(ORG.LIBREOFFICE.RAND.NV()&lt;0.6;0;ORG.LIBREOFFICE.RANDBETWEEN.NV(1;15)+IF(ORG.LIBREOFFICE.RAND.NV()&gt;0.9;50;0))" office:value-type="float" office:value="5" calcext:value-type="float">
            <text:p>5</text:p>
          </table:table-cell>
          <table:table-cell table:formula="of:=IF(NOT(ISNUMBER([.$B49]));&quot;&quot;;SUM(OFFSET([.$B49];-5;0;6;1)))" office:value-type="float" office:value="32" calcext:value-type="float">
            <text:p>32</text:p>
          </table:table-cell>
          <table:table-cell table:formula="of:=IF(NOT(ISNUMBER([.$B49]));&quot;&quot;;IF([.$C49]&gt;=30;0;[.D48]+1)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[.A49]+1" office:value-type="float" office:value="49" calcext:value-type="float">
            <text:p>49</text:p>
          </table:table-cell>
          <table:table-cell table:formula="of:=IF(ORG.LIBREOFFICE.RAND.NV()&lt;0.6;0;ORG.LIBREOFFICE.RANDBETWEEN.NV(1;15)+IF(ORG.LIBREOFFICE.RAND.NV()&gt;0.9;50;0))" office:value-type="float" office:value="3" calcext:value-type="float">
            <text:p>3</text:p>
          </table:table-cell>
          <table:table-cell table:formula="of:=IF(NOT(ISNUMBER([.$B50]));&quot;&quot;;SUM(OFFSET([.$B50];-5;0;6;1)))" office:value-type="float" office:value="24" calcext:value-type="float">
            <text:p>24</text:p>
          </table:table-cell>
          <table:table-cell table:formula="of:=IF(NOT(ISNUMBER([.$B50]));&quot;&quot;;IF([.$C50]&gt;=30;0;[.D49]+1)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[.A50]+1" office:value-type="float" office:value="50" calcext:value-type="float">
            <text:p>50</text:p>
          </table:table-cell>
          <table:table-cell table:formula="of:=IF(ORG.LIBREOFFICE.RAND.NV()&lt;0.6;0;ORG.LIBREOFFICE.RANDBETWEEN.NV(1;15)+IF(ORG.LIBREOFFICE.RAND.NV()&gt;0.9;50;0))" office:value-type="float" office:value="14" calcext:value-type="float">
            <text:p>14</text:p>
          </table:table-cell>
          <table:table-cell table:formula="of:=IF(NOT(ISNUMBER([.$B51]));&quot;&quot;;SUM(OFFSET([.$B51];-5;0;6;1)))" office:value-type="float" office:value="28" calcext:value-type="float">
            <text:p>28</text:p>
          </table:table-cell>
          <table:table-cell table:formula="of:=IF(NOT(ISNUMBER([.$B51]));&quot;&quot;;IF([.$C51]&gt;=30;0;[.D50]+1))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formula="of:=[.A51]+1" office:value-type="float" office:value="51" calcext:value-type="float">
            <text:p>51</text:p>
          </table:table-cell>
          <table:table-cell table:formula="of:=IF(ORG.LIBREOFFICE.RAND.NV()&lt;0.6;0;ORG.LIBREOFFICE.RANDBETWEEN.NV(1;15)+IF(ORG.LIBREOFFICE.RAND.NV()&gt;0.9;50;0))" office:value-type="float" office:value="4" calcext:value-type="float">
            <text:p>4</text:p>
          </table:table-cell>
          <table:table-cell table:formula="of:=IF(NOT(ISNUMBER([.$B52]));&quot;&quot;;SUM(OFFSET([.$B52];-5;0;6;1)))" office:value-type="float" office:value="26" calcext:value-type="float">
            <text:p>26</text:p>
          </table:table-cell>
          <table:table-cell table:formula="of:=IF(NOT(ISNUMBER([.$B52]));&quot;&quot;;IF([.$C52]&gt;=30;0;[.D51]+1)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[.A52]+1" office:value-type="float" office:value="52" calcext:value-type="float">
            <text:p>52</text:p>
          </table:table-cell>
          <table:table-cell table:formula="of:=IF(ORG.LIBREOFFICE.RAND.NV()&lt;0.6;0;ORG.LIBREOFFICE.RANDBETWEEN.NV(1;15)+IF(ORG.LIBREOFFICE.RAND.NV()&gt;0.9;50;0))" office:value-type="float" office:value="0" calcext:value-type="float">
            <text:p>0</text:p>
          </table:table-cell>
          <table:table-cell table:formula="of:=IF(NOT(ISNUMBER([.$B53]));&quot;&quot;;SUM(OFFSET([.$B53];-5;0;6;1)))" office:value-type="float" office:value="26" calcext:value-type="float">
            <text:p>26</text:p>
          </table:table-cell>
          <table:table-cell table:formula="of:=IF(NOT(ISNUMBER([.$B53]));&quot;&quot;;IF([.$C53]&gt;=30;0;[.D52]+1))"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table:formula="of:=[.A53]+1" office:value-type="float" office:value="53" calcext:value-type="float">
            <text:p>53</text:p>
          </table:table-cell>
          <table:table-cell table:formula="of:=IF(ORG.LIBREOFFICE.RAND.NV()&lt;0.6;0;ORG.LIBREOFFICE.RANDBETWEEN.NV(1;15)+IF(ORG.LIBREOFFICE.RAND.NV()&gt;0.9;50;0))" office:value-type="float" office:value="0" calcext:value-type="float">
            <text:p>0</text:p>
          </table:table-cell>
          <table:table-cell table:formula="of:=IF(NOT(ISNUMBER([.$B54]));&quot;&quot;;SUM(OFFSET([.$B54];-5;0;6;1)))" office:value-type="float" office:value="26" calcext:value-type="float">
            <text:p>26</text:p>
          </table:table-cell>
          <table:table-cell table:formula="of:=IF(NOT(ISNUMBER([.$B54]));&quot;&quot;;IF([.$C54]&gt;=30;0;[.D53]+1))"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formula="of:=[.A54]+1" office:value-type="float" office:value="54" calcext:value-type="float">
            <text:p>54</text:p>
          </table:table-cell>
          <table:table-cell table:formula="of:=IF(ORG.LIBREOFFICE.RAND.NV()&lt;0.6;0;ORG.LIBREOFFICE.RANDBETWEEN.NV(1;15)+IF(ORG.LIBREOFFICE.RAND.NV()&gt;0.9;50;0))" office:value-type="float" office:value="9" calcext:value-type="float">
            <text:p>9</text:p>
          </table:table-cell>
          <table:table-cell table:formula="of:=IF(NOT(ISNUMBER([.$B55]));&quot;&quot;;SUM(OFFSET([.$B55];-5;0;6;1)))" office:value-type="float" office:value="30" calcext:value-type="float">
            <text:p>30</text:p>
          </table:table-cell>
          <table:table-cell table:formula="of:=IF(NOT(ISNUMBER([.$B55]));&quot;&quot;;IF([.$C55]&gt;=30;0;[.D54]+1)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[.A55]+1" office:value-type="float" office:value="55" calcext:value-type="float">
            <text:p>55</text:p>
          </table:table-cell>
          <table:table-cell table:formula="of:=IF(ORG.LIBREOFFICE.RAND.NV()&lt;0.6;0;ORG.LIBREOFFICE.RANDBETWEEN.NV(1;15)+IF(ORG.LIBREOFFICE.RAND.NV()&gt;0.9;50;0))" office:value-type="float" office:value="0" calcext:value-type="float">
            <text:p>0</text:p>
          </table:table-cell>
          <table:table-cell table:formula="of:=IF(NOT(ISNUMBER([.$B56]));&quot;&quot;;SUM(OFFSET([.$B56];-5;0;6;1)))" office:value-type="float" office:value="27" calcext:value-type="float">
            <text:p>27</text:p>
          </table:table-cell>
          <table:table-cell table:formula="of:=IF(NOT(ISNUMBER([.$B56]));&quot;&quot;;IF([.$C56]&gt;=30;0;[.D55]+1)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[.A56]+1" office:value-type="float" office:value="56" calcext:value-type="float">
            <text:p>56</text:p>
          </table:table-cell>
          <table:table-cell table:formula="of:=IF(ORG.LIBREOFFICE.RAND.NV()&lt;0.6;0;ORG.LIBREOFFICE.RANDBETWEEN.NV(1;15)+IF(ORG.LIBREOFFICE.RAND.NV()&gt;0.9;50;0))" office:value-type="float" office:value="0" calcext:value-type="float">
            <text:p>0</text:p>
          </table:table-cell>
          <table:table-cell table:formula="of:=IF(NOT(ISNUMBER([.$B57]));&quot;&quot;;SUM(OFFSET([.$B57];-5;0;6;1)))" office:value-type="float" office:value="13" calcext:value-type="float">
            <text:p>13</text:p>
          </table:table-cell>
          <table:table-cell table:formula="of:=IF(NOT(ISNUMBER([.$B57]));&quot;&quot;;IF([.$C57]&gt;=30;0;[.D56]+1))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formula="of:=[.A57]+1" office:value-type="float" office:value="57" calcext:value-type="float">
            <text:p>57</text:p>
          </table:table-cell>
          <table:table-cell table:formula="of:=IF(ORG.LIBREOFFICE.RAND.NV()&lt;0.6;0;ORG.LIBREOFFICE.RANDBETWEEN.NV(1;15)+IF(ORG.LIBREOFFICE.RAND.NV()&gt;0.9;50;0))" office:value-type="float" office:value="15" calcext:value-type="float">
            <text:p>15</text:p>
          </table:table-cell>
          <table:table-cell table:formula="of:=IF(NOT(ISNUMBER([.$B58]));&quot;&quot;;SUM(OFFSET([.$B58];-5;0;6;1)))" office:value-type="float" office:value="24" calcext:value-type="float">
            <text:p>24</text:p>
          </table:table-cell>
          <table:table-cell table:formula="of:=IF(NOT(ISNUMBER([.$B58]));&quot;&quot;;IF([.$C58]&gt;=30;0;[.D57]+1)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[.A58]+1" office:value-type="float" office:value="58" calcext:value-type="float">
            <text:p>58</text:p>
          </table:table-cell>
          <table:table-cell table:formula="of:=IF(ORG.LIBREOFFICE.RAND.NV()&lt;0.6;0;ORG.LIBREOFFICE.RANDBETWEEN.NV(1;15)+IF(ORG.LIBREOFFICE.RAND.NV()&gt;0.9;50;0))" office:value-type="float" office:value="0" calcext:value-type="float">
            <text:p>0</text:p>
          </table:table-cell>
          <table:table-cell table:formula="of:=IF(NOT(ISNUMBER([.$B59]));&quot;&quot;;SUM(OFFSET([.$B59];-5;0;6;1)))" office:value-type="float" office:value="24" calcext:value-type="float">
            <text:p>24</text:p>
          </table:table-cell>
          <table:table-cell table:formula="of:=IF(NOT(ISNUMBER([.$B59]));&quot;&quot;;IF([.$C59]&gt;=30;0;[.D58]+1))"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table:formula="of:=[.A59]+1" office:value-type="float" office:value="59" calcext:value-type="float">
            <text:p>59</text:p>
          </table:table-cell>
          <table:table-cell table:formula="of:=IF(ORG.LIBREOFFICE.RAND.NV()&lt;0.6;0;ORG.LIBREOFFICE.RANDBETWEEN.NV(1;15)+IF(ORG.LIBREOFFICE.RAND.NV()&gt;0.9;50;0))" office:value-type="float" office:value="0" calcext:value-type="float">
            <text:p>0</text:p>
          </table:table-cell>
          <table:table-cell table:formula="of:=IF(NOT(ISNUMBER([.$B60]));&quot;&quot;;SUM(OFFSET([.$B60];-5;0;6;1)))" office:value-type="float" office:value="24" calcext:value-type="float">
            <text:p>24</text:p>
          </table:table-cell>
          <table:table-cell table:formula="of:=IF(NOT(ISNUMBER([.$B60]));&quot;&quot;;IF([.$C60]&gt;=30;0;[.D59]+1))"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formula="of:=[.A60]+1" office:value-type="float" office:value="60" calcext:value-type="float">
            <text:p>60</text:p>
          </table:table-cell>
          <table:table-cell table:formula="of:=IF(ORG.LIBREOFFICE.RAND.NV()&lt;0.6;0;ORG.LIBREOFFICE.RANDBETWEEN.NV(1;15)+IF(ORG.LIBREOFFICE.RAND.NV()&gt;0.9;50;0))" office:value-type="float" office:value="0" calcext:value-type="float">
            <text:p>0</text:p>
          </table:table-cell>
          <table:table-cell table:formula="of:=IF(NOT(ISNUMBER([.$B61]));&quot;&quot;;SUM(OFFSET([.$B61];-5;0;6;1)))" office:value-type="float" office:value="15" calcext:value-type="float">
            <text:p>15</text:p>
          </table:table-cell>
          <table:table-cell table:formula="of:=IF(NOT(ISNUMBER([.$B61]));&quot;&quot;;IF([.$C61]&gt;=30;0;[.D60]+1))"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table:formula="of:=[.A61]+1" office:value-type="float" office:value="61" calcext:value-type="float">
            <text:p>61</text:p>
          </table:table-cell>
          <table:table-cell table:formula="of:=IF(ORG.LIBREOFFICE.RAND.NV()&lt;0.6;0;ORG.LIBREOFFICE.RANDBETWEEN.NV(1;15)+IF(ORG.LIBREOFFICE.RAND.NV()&gt;0.9;50;0))" office:value-type="float" office:value="12" calcext:value-type="float">
            <text:p>12</text:p>
          </table:table-cell>
          <table:table-cell table:formula="of:=IF(NOT(ISNUMBER([.$B62]));&quot;&quot;;SUM(OFFSET([.$B62];-5;0;6;1)))" office:value-type="float" office:value="27" calcext:value-type="float">
            <text:p>27</text:p>
          </table:table-cell>
          <table:table-cell table:formula="of:=IF(NOT(ISNUMBER([.$B62]));&quot;&quot;;IF([.$C62]&gt;=30;0;[.D61]+1))" office:value-type="float" office:value="7" calcext:value-type="float">
            <text:p>7</text:p>
          </table:table-cell>
          <table:table-cell table:number-columns-repeated="3"/>
        </table:table-row>
        <table:table-row table:style-name="ro1">
          <table:table-cell table:formula="of:=[.A62]+1" office:value-type="float" office:value="62" calcext:value-type="float">
            <text:p>62</text:p>
          </table:table-cell>
          <table:table-cell table:formula="of:=IF(ORG.LIBREOFFICE.RAND.NV()&lt;0.6;0;ORG.LIBREOFFICE.RANDBETWEEN.NV(1;15)+IF(ORG.LIBREOFFICE.RAND.NV()&gt;0.9;50;0))" office:value-type="float" office:value="0" calcext:value-type="float">
            <text:p>0</text:p>
          </table:table-cell>
          <table:table-cell table:formula="of:=IF(NOT(ISNUMBER([.$B63]));&quot;&quot;;SUM(OFFSET([.$B63];-5;0;6;1)))" office:value-type="float" office:value="27" calcext:value-type="float">
            <text:p>27</text:p>
          </table:table-cell>
          <table:table-cell table:formula="of:=IF(NOT(ISNUMBER([.$B63]));&quot;&quot;;IF([.$C63]&gt;=30;0;[.D62]+1))"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 table:formula="of:=[.A63]+1" office:value-type="float" office:value="63" calcext:value-type="float">
            <text:p>63</text:p>
          </table:table-cell>
          <table:table-cell table:formula="of:=IF(ORG.LIBREOFFICE.RAND.NV()&lt;0.6;0;ORG.LIBREOFFICE.RANDBETWEEN.NV(1;15)+IF(ORG.LIBREOFFICE.RAND.NV()&gt;0.9;50;0))" office:value-type="float" office:value="0" calcext:value-type="float">
            <text:p>0</text:p>
          </table:table-cell>
          <table:table-cell table:formula="of:=IF(NOT(ISNUMBER([.$B64]));&quot;&quot;;SUM(OFFSET([.$B64];-5;0;6;1)))" office:value-type="float" office:value="12" calcext:value-type="float">
            <text:p>12</text:p>
          </table:table-cell>
          <table:table-cell table:formula="of:=IF(NOT(ISNUMBER([.$B64]));&quot;&quot;;IF([.$C64]&gt;=30;0;[.D63]+1))" office:value-type="float" office:value="9" calcext:value-type="float">
            <text:p>9</text:p>
          </table:table-cell>
          <table:table-cell table:number-columns-repeated="3"/>
        </table:table-row>
        <table:table-row table:style-name="ro1">
          <table:table-cell table:formula="of:=[.A64]+1" office:value-type="float" office:value="64" calcext:value-type="float">
            <text:p>64</text:p>
          </table:table-cell>
          <table:table-cell table:formula="of:=IF(ORG.LIBREOFFICE.RAND.NV()&lt;0.6;0;ORG.LIBREOFFICE.RANDBETWEEN.NV(1;15)+IF(ORG.LIBREOFFICE.RAND.NV()&gt;0.9;50;0))" office:value-type="float" office:value="0" calcext:value-type="float">
            <text:p>0</text:p>
          </table:table-cell>
          <table:table-cell table:formula="of:=IF(NOT(ISNUMBER([.$B65]));&quot;&quot;;SUM(OFFSET([.$B65];-5;0;6;1)))" office:value-type="float" office:value="12" calcext:value-type="float">
            <text:p>12</text:p>
          </table:table-cell>
          <table:table-cell table:formula="of:=IF(NOT(ISNUMBER([.$B65]));&quot;&quot;;IF([.$C65]&gt;=30;0;[.D64]+1))"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table:formula="of:=[.A65]+1" office:value-type="float" office:value="65" calcext:value-type="float">
            <text:p>65</text:p>
          </table:table-cell>
          <table:table-cell table:formula="of:=IF(ORG.LIBREOFFICE.RAND.NV()&lt;0.6;0;ORG.LIBREOFFICE.RANDBETWEEN.NV(1;15)+IF(ORG.LIBREOFFICE.RAND.NV()&gt;0.9;50;0))" office:value-type="float" office:value="0" calcext:value-type="float">
            <text:p>0</text:p>
          </table:table-cell>
          <table:table-cell table:formula="of:=IF(NOT(ISNUMBER([.$B66]));&quot;&quot;;SUM(OFFSET([.$B66];-5;0;6;1)))" office:value-type="float" office:value="12" calcext:value-type="float">
            <text:p>12</text:p>
          </table:table-cell>
          <table:table-cell table:formula="of:=IF(NOT(ISNUMBER([.$B66]));&quot;&quot;;IF([.$C66]&gt;=30;0;[.D65]+1))" office:value-type="float" office:value="11" calcext:value-type="float">
            <text:p>11</text:p>
          </table:table-cell>
          <table:table-cell table:number-columns-repeated="3"/>
        </table:table-row>
        <table:table-row table:style-name="ro1">
          <table:table-cell table:formula="of:=[.A66]+1" office:value-type="float" office:value="66" calcext:value-type="float">
            <text:p>66</text:p>
          </table:table-cell>
          <table:table-cell table:formula="of:=IF(ORG.LIBREOFFICE.RAND.NV()&lt;0.6;0;ORG.LIBREOFFICE.RANDBETWEEN.NV(1;15)+IF(ORG.LIBREOFFICE.RAND.NV()&gt;0.9;50;0))" office:value-type="float" office:value="60" calcext:value-type="float">
            <text:p>60</text:p>
          </table:table-cell>
          <table:table-cell table:formula="of:=IF(NOT(ISNUMBER([.$B67]));&quot;&quot;;SUM(OFFSET([.$B67];-5;0;6;1)))" office:value-type="float" office:value="72" calcext:value-type="float">
            <text:p>72</text:p>
          </table:table-cell>
          <table:table-cell table:formula="of:=IF(NOT(ISNUMBER([.$B67]));&quot;&quot;;IF([.$C67]&gt;=30;0;[.D66]+1)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[.A67]+1" office:value-type="float" office:value="67" calcext:value-type="float">
            <text:p>67</text:p>
          </table:table-cell>
          <table:table-cell table:formula="of:=IF(ORG.LIBREOFFICE.RAND.NV()&lt;0.6;0;ORG.LIBREOFFICE.RANDBETWEEN.NV(1;15)+IF(ORG.LIBREOFFICE.RAND.NV()&gt;0.9;50;0))" office:value-type="float" office:value="0" calcext:value-type="float">
            <text:p>0</text:p>
          </table:table-cell>
          <table:table-cell table:formula="of:=IF(NOT(ISNUMBER([.$B68]));&quot;&quot;;SUM(OFFSET([.$B68];-5;0;6;1)))" office:value-type="float" office:value="60" calcext:value-type="float">
            <text:p>60</text:p>
          </table:table-cell>
          <table:table-cell table:formula="of:=IF(NOT(ISNUMBER([.$B68]));&quot;&quot;;IF([.$C68]&gt;=30;0;[.D67]+1)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[.A68]+1" office:value-type="float" office:value="68" calcext:value-type="float">
            <text:p>68</text:p>
          </table:table-cell>
          <table:table-cell table:formula="of:=IF(ORG.LIBREOFFICE.RAND.NV()&lt;0.6;0;ORG.LIBREOFFICE.RANDBETWEEN.NV(1;15)+IF(ORG.LIBREOFFICE.RAND.NV()&gt;0.9;50;0))" office:value-type="float" office:value="6" calcext:value-type="float">
            <text:p>6</text:p>
          </table:table-cell>
          <table:table-cell table:formula="of:=IF(NOT(ISNUMBER([.$B69]));&quot;&quot;;SUM(OFFSET([.$B69];-5;0;6;1)))" office:value-type="float" office:value="66" calcext:value-type="float">
            <text:p>66</text:p>
          </table:table-cell>
          <table:table-cell table:formula="of:=IF(NOT(ISNUMBER([.$B69]));&quot;&quot;;IF([.$C69]&gt;=30;0;[.D68]+1)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[.A69]+1" office:value-type="float" office:value="69" calcext:value-type="float">
            <text:p>69</text:p>
          </table:table-cell>
          <table:table-cell table:formula="of:=IF(ORG.LIBREOFFICE.RAND.NV()&lt;0.6;0;ORG.LIBREOFFICE.RANDBETWEEN.NV(1;15)+IF(ORG.LIBREOFFICE.RAND.NV()&gt;0.9;50;0))" office:value-type="float" office:value="0" calcext:value-type="float">
            <text:p>0</text:p>
          </table:table-cell>
          <table:table-cell table:formula="of:=IF(NOT(ISNUMBER([.$B70]));&quot;&quot;;SUM(OFFSET([.$B70];-5;0;6;1)))" office:value-type="float" office:value="66" calcext:value-type="float">
            <text:p>66</text:p>
          </table:table-cell>
          <table:table-cell table:formula="of:=IF(NOT(ISNUMBER([.$B70]));&quot;&quot;;IF([.$C70]&gt;=30;0;[.D69]+1)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[.A70]+1" office:value-type="float" office:value="70" calcext:value-type="float">
            <text:p>70</text:p>
          </table:table-cell>
          <table:table-cell table:formula="of:=IF(ORG.LIBREOFFICE.RAND.NV()&lt;0.6;0;ORG.LIBREOFFICE.RANDBETWEEN.NV(1;15)+IF(ORG.LIBREOFFICE.RAND.NV()&gt;0.9;50;0))" office:value-type="float" office:value="0" calcext:value-type="float">
            <text:p>0</text:p>
          </table:table-cell>
          <table:table-cell table:formula="of:=IF(NOT(ISNUMBER([.$B71]));&quot;&quot;;SUM(OFFSET([.$B71];-5;0;6;1)))" office:value-type="float" office:value="66" calcext:value-type="float">
            <text:p>66</text:p>
          </table:table-cell>
          <table:table-cell table:formula="of:=IF(NOT(ISNUMBER([.$B71]));&quot;&quot;;IF([.$C71]&gt;=30;0;[.D70]+1)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[.A71]+1" office:value-type="float" office:value="71" calcext:value-type="float">
            <text:p>71</text:p>
          </table:table-cell>
          <table:table-cell table:formula="of:=IF(ORG.LIBREOFFICE.RAND.NV()&lt;0.6;0;ORG.LIBREOFFICE.RANDBETWEEN.NV(1;15)+IF(ORG.LIBREOFFICE.RAND.NV()&gt;0.9;50;0))" office:value-type="float" office:value="0" calcext:value-type="float">
            <text:p>0</text:p>
          </table:table-cell>
          <table:table-cell table:formula="of:=IF(NOT(ISNUMBER([.$B72]));&quot;&quot;;SUM(OFFSET([.$B72];-5;0;6;1)))" office:value-type="float" office:value="66" calcext:value-type="float">
            <text:p>66</text:p>
          </table:table-cell>
          <table:table-cell table:formula="of:=IF(NOT(ISNUMBER([.$B72]));&quot;&quot;;IF([.$C72]&gt;=30;0;[.D71]+1)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[.A72]+1" office:value-type="float" office:value="72" calcext:value-type="float">
            <text:p>72</text:p>
          </table:table-cell>
          <table:table-cell table:formula="of:=IF(ORG.LIBREOFFICE.RAND.NV()&lt;0.6;0;ORG.LIBREOFFICE.RANDBETWEEN.NV(1;15)+IF(ORG.LIBREOFFICE.RAND.NV()&gt;0.9;50;0))" office:value-type="float" office:value="8" calcext:value-type="float">
            <text:p>8</text:p>
          </table:table-cell>
          <table:table-cell table:formula="of:=IF(NOT(ISNUMBER([.$B73]));&quot;&quot;;SUM(OFFSET([.$B73];-5;0;6;1)))" office:value-type="float" office:value="14" calcext:value-type="float">
            <text:p>14</text:p>
          </table:table-cell>
          <table:table-cell table:formula="of:=IF(NOT(ISNUMBER([.$B73]));&quot;&quot;;IF([.$C73]&gt;=30;0;[.D72]+1)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[.A73]+1" office:value-type="float" office:value="73" calcext:value-type="float">
            <text:p>73</text:p>
          </table:table-cell>
          <table:table-cell table:formula="of:=IF(ORG.LIBREOFFICE.RAND.NV()&lt;0.6;0;ORG.LIBREOFFICE.RANDBETWEEN.NV(1;15)+IF(ORG.LIBREOFFICE.RAND.NV()&gt;0.9;50;0))" office:value-type="float" office:value="0" calcext:value-type="float">
            <text:p>0</text:p>
          </table:table-cell>
          <table:table-cell table:formula="of:=IF(NOT(ISNUMBER([.$B74]));&quot;&quot;;SUM(OFFSET([.$B74];-5;0;6;1)))" office:value-type="float" office:value="14" calcext:value-type="float">
            <text:p>14</text:p>
          </table:table-cell>
          <table:table-cell table:formula="of:=IF(NOT(ISNUMBER([.$B74]));&quot;&quot;;IF([.$C74]&gt;=30;0;[.D73]+1))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formula="of:=[.A74]+1" office:value-type="float" office:value="74" calcext:value-type="float">
            <text:p>74</text:p>
          </table:table-cell>
          <table:table-cell table:formula="of:=IF(ORG.LIBREOFFICE.RAND.NV()&lt;0.6;0;ORG.LIBREOFFICE.RANDBETWEEN.NV(1;15)+IF(ORG.LIBREOFFICE.RAND.NV()&gt;0.9;50;0))" office:value-type="float" office:value="3" calcext:value-type="float">
            <text:p>3</text:p>
          </table:table-cell>
          <table:table-cell table:formula="of:=IF(NOT(ISNUMBER([.$B75]));&quot;&quot;;SUM(OFFSET([.$B75];-5;0;6;1)))" office:value-type="float" office:value="11" calcext:value-type="float">
            <text:p>11</text:p>
          </table:table-cell>
          <table:table-cell table:formula="of:=IF(NOT(ISNUMBER([.$B75]));&quot;&quot;;IF([.$C75]&gt;=30;0;[.D74]+1)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[.A75]+1" office:value-type="float" office:value="75" calcext:value-type="float">
            <text:p>75</text:p>
          </table:table-cell>
          <table:table-cell table:formula="of:=IF(ORG.LIBREOFFICE.RAND.NV()&lt;0.6;0;ORG.LIBREOFFICE.RANDBETWEEN.NV(1;15)+IF(ORG.LIBREOFFICE.RAND.NV()&gt;0.9;50;0))" office:value-type="float" office:value="0" calcext:value-type="float">
            <text:p>0</text:p>
          </table:table-cell>
          <table:table-cell table:formula="of:=IF(NOT(ISNUMBER([.$B76]));&quot;&quot;;SUM(OFFSET([.$B76];-5;0;6;1)))" office:value-type="float" office:value="11" calcext:value-type="float">
            <text:p>11</text:p>
          </table:table-cell>
          <table:table-cell table:formula="of:=IF(NOT(ISNUMBER([.$B76]));&quot;&quot;;IF([.$C76]&gt;=30;0;[.D75]+1))"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table:formula="of:=[.A76]+1" office:value-type="float" office:value="76" calcext:value-type="float">
            <text:p>76</text:p>
          </table:table-cell>
          <table:table-cell table:formula="of:=IF(ORG.LIBREOFFICE.RAND.NV()&lt;0.6;0;ORG.LIBREOFFICE.RANDBETWEEN.NV(1;15)+IF(ORG.LIBREOFFICE.RAND.NV()&gt;0.9;50;0))" office:value-type="float" office:value="0" calcext:value-type="float">
            <text:p>0</text:p>
          </table:table-cell>
          <table:table-cell table:formula="of:=IF(NOT(ISNUMBER([.$B77]));&quot;&quot;;SUM(OFFSET([.$B77];-5;0;6;1)))" office:value-type="float" office:value="11" calcext:value-type="float">
            <text:p>11</text:p>
          </table:table-cell>
          <table:table-cell table:formula="of:=IF(NOT(ISNUMBER([.$B77]));&quot;&quot;;IF([.$C77]&gt;=30;0;[.D76]+1))"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formula="of:=[.A77]+1" office:value-type="float" office:value="77" calcext:value-type="float">
            <text:p>77</text:p>
          </table:table-cell>
          <table:table-cell table:formula="of:=IF(ORG.LIBREOFFICE.RAND.NV()&lt;0.6;0;ORG.LIBREOFFICE.RANDBETWEEN.NV(1;15)+IF(ORG.LIBREOFFICE.RAND.NV()&gt;0.9;50;0))" office:value-type="float" office:value="0" calcext:value-type="float">
            <text:p>0</text:p>
          </table:table-cell>
          <table:table-cell table:formula="of:=IF(NOT(ISNUMBER([.$B78]));&quot;&quot;;SUM(OFFSET([.$B78];-5;0;6;1)))" office:value-type="float" office:value="11" calcext:value-type="float">
            <text:p>11</text:p>
          </table:table-cell>
          <table:table-cell table:formula="of:=IF(NOT(ISNUMBER([.$B78]));&quot;&quot;;IF([.$C78]&gt;=30;0;[.D77]+1))"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table:formula="of:=[.A78]+1" office:value-type="float" office:value="78" calcext:value-type="float">
            <text:p>78</text:p>
          </table:table-cell>
          <table:table-cell table:formula="of:=IF(ORG.LIBREOFFICE.RAND.NV()&lt;0.6;0;ORG.LIBREOFFICE.RANDBETWEEN.NV(1;15)+IF(ORG.LIBREOFFICE.RAND.NV()&gt;0.9;50;0))" office:value-type="float" office:value="1" calcext:value-type="float">
            <text:p>1</text:p>
          </table:table-cell>
          <table:table-cell table:formula="of:=IF(NOT(ISNUMBER([.$B79]));&quot;&quot;;SUM(OFFSET([.$B79];-5;0;6;1)))" office:value-type="float" office:value="4" calcext:value-type="float">
            <text:p>4</text:p>
          </table:table-cell>
          <table:table-cell table:formula="of:=IF(NOT(ISNUMBER([.$B79]));&quot;&quot;;IF([.$C79]&gt;=30;0;[.D78]+1))" office:value-type="float" office:value="7" calcext:value-type="float">
            <text:p>7</text:p>
          </table:table-cell>
          <table:table-cell table:number-columns-repeated="3"/>
        </table:table-row>
        <table:table-row table:style-name="ro1">
          <table:table-cell table:formula="of:=[.A79]+1" office:value-type="float" office:value="79" calcext:value-type="float">
            <text:p>79</text:p>
          </table:table-cell>
          <table:table-cell table:formula="of:=IF(ORG.LIBREOFFICE.RAND.NV()&lt;0.6;0;ORG.LIBREOFFICE.RANDBETWEEN.NV(1;15)+IF(ORG.LIBREOFFICE.RAND.NV()&gt;0.9;50;0))" office:value-type="float" office:value="14" calcext:value-type="float">
            <text:p>14</text:p>
          </table:table-cell>
          <table:table-cell table:formula="of:=IF(NOT(ISNUMBER([.$B80]));&quot;&quot;;SUM(OFFSET([.$B80];-5;0;6;1)))" office:value-type="float" office:value="18" calcext:value-type="float">
            <text:p>18</text:p>
          </table:table-cell>
          <table:table-cell table:formula="of:=IF(NOT(ISNUMBER([.$B80]));&quot;&quot;;IF([.$C80]&gt;=30;0;[.D79]+1))"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 table:formula="of:=[.A80]+1" office:value-type="float" office:value="80" calcext:value-type="float">
            <text:p>80</text:p>
          </table:table-cell>
          <table:table-cell table:formula="of:=IF(ORG.LIBREOFFICE.RAND.NV()&lt;0.6;0;ORG.LIBREOFFICE.RANDBETWEEN.NV(1;15)+IF(ORG.LIBREOFFICE.RAND.NV()&gt;0.9;50;0))" office:value-type="float" office:value="7" calcext:value-type="float">
            <text:p>7</text:p>
          </table:table-cell>
          <table:table-cell table:formula="of:=IF(NOT(ISNUMBER([.$B81]));&quot;&quot;;SUM(OFFSET([.$B81];-5;0;6;1)))" office:value-type="float" office:value="22" calcext:value-type="float">
            <text:p>22</text:p>
          </table:table-cell>
          <table:table-cell table:formula="of:=IF(NOT(ISNUMBER([.$B81]));&quot;&quot;;IF([.$C81]&gt;=30;0;[.D80]+1))" office:value-type="float" office:value="9" calcext:value-type="float">
            <text:p>9</text:p>
          </table:table-cell>
          <table:table-cell table:number-columns-repeated="3"/>
        </table:table-row>
        <table:table-row table:style-name="ro1">
          <table:table-cell table:formula="of:=[.A81]+1" office:value-type="float" office:value="81" calcext:value-type="float">
            <text:p>81</text:p>
          </table:table-cell>
          <table:table-cell table:formula="of:=IF(ORG.LIBREOFFICE.RAND.NV()&lt;0.6;0;ORG.LIBREOFFICE.RANDBETWEEN.NV(1;15)+IF(ORG.LIBREOFFICE.RAND.NV()&gt;0.9;50;0))" office:value-type="float" office:value="2" calcext:value-type="float">
            <text:p>2</text:p>
          </table:table-cell>
          <table:table-cell table:formula="of:=IF(NOT(ISNUMBER([.$B82]));&quot;&quot;;SUM(OFFSET([.$B82];-5;0;6;1)))" office:value-type="float" office:value="24" calcext:value-type="float">
            <text:p>24</text:p>
          </table:table-cell>
          <table:table-cell table:formula="of:=IF(NOT(ISNUMBER([.$B82]));&quot;&quot;;IF([.$C82]&gt;=30;0;[.D81]+1))"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table:formula="of:=[.A82]+1" office:value-type="float" office:value="82" calcext:value-type="float">
            <text:p>82</text:p>
          </table:table-cell>
          <table:table-cell table:formula="of:=IF(ORG.LIBREOFFICE.RAND.NV()&lt;0.6;0;ORG.LIBREOFFICE.RANDBETWEEN.NV(1;15)+IF(ORG.LIBREOFFICE.RAND.NV()&gt;0.9;50;0))" office:value-type="float" office:value="15" calcext:value-type="float">
            <text:p>15</text:p>
          </table:table-cell>
          <table:table-cell table:formula="of:=IF(NOT(ISNUMBER([.$B83]));&quot;&quot;;SUM(OFFSET([.$B83];-5;0;6;1)))" office:value-type="float" office:value="39" calcext:value-type="float">
            <text:p>39</text:p>
          </table:table-cell>
          <table:table-cell table:formula="of:=IF(NOT(ISNUMBER([.$B83]));&quot;&quot;;IF([.$C83]&gt;=30;0;[.D82]+1)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[.A83]+1" office:value-type="float" office:value="83" calcext:value-type="float">
            <text:p>83</text:p>
          </table:table-cell>
          <table:table-cell table:formula="of:=IF(ORG.LIBREOFFICE.RAND.NV()&lt;0.6;0;ORG.LIBREOFFICE.RANDBETWEEN.NV(1;15)+IF(ORG.LIBREOFFICE.RAND.NV()&gt;0.9;50;0))" office:value-type="float" office:value="0" calcext:value-type="float">
            <text:p>0</text:p>
          </table:table-cell>
          <table:table-cell table:formula="of:=IF(NOT(ISNUMBER([.$B84]));&quot;&quot;;SUM(OFFSET([.$B84];-5;0;6;1)))" office:value-type="float" office:value="39" calcext:value-type="float">
            <text:p>39</text:p>
          </table:table-cell>
          <table:table-cell table:formula="of:=IF(NOT(ISNUMBER([.$B84]));&quot;&quot;;IF([.$C84]&gt;=30;0;[.D83]+1)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[.A84]+1" office:value-type="float" office:value="84" calcext:value-type="float">
            <text:p>84</text:p>
          </table:table-cell>
          <table:table-cell table:formula="of:=IF(ORG.LIBREOFFICE.RAND.NV()&lt;0.6;0;ORG.LIBREOFFICE.RANDBETWEEN.NV(1;15)+IF(ORG.LIBREOFFICE.RAND.NV()&gt;0.9;50;0))" office:value-type="float" office:value="0" calcext:value-type="float">
            <text:p>0</text:p>
          </table:table-cell>
          <table:table-cell table:formula="of:=IF(NOT(ISNUMBER([.$B85]));&quot;&quot;;SUM(OFFSET([.$B85];-5;0;6;1)))" office:value-type="float" office:value="38" calcext:value-type="float">
            <text:p>38</text:p>
          </table:table-cell>
          <table:table-cell table:formula="of:=IF(NOT(ISNUMBER([.$B85]));&quot;&quot;;IF([.$C85]&gt;=30;0;[.D84]+1)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[.A85]+1" office:value-type="float" office:value="85" calcext:value-type="float">
            <text:p>85</text:p>
          </table:table-cell>
          <table:table-cell table:formula="of:=IF(ORG.LIBREOFFICE.RAND.NV()&lt;0.6;0;ORG.LIBREOFFICE.RANDBETWEEN.NV(1;15)+IF(ORG.LIBREOFFICE.RAND.NV()&gt;0.9;50;0))" office:value-type="float" office:value="0" calcext:value-type="float">
            <text:p>0</text:p>
          </table:table-cell>
          <table:table-cell table:formula="of:=IF(NOT(ISNUMBER([.$B86]));&quot;&quot;;SUM(OFFSET([.$B86];-5;0;6;1)))" office:value-type="float" office:value="24" calcext:value-type="float">
            <text:p>24</text:p>
          </table:table-cell>
          <table:table-cell table:formula="of:=IF(NOT(ISNUMBER([.$B86]));&quot;&quot;;IF([.$C86]&gt;=30;0;[.D85]+1)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[.A86]+1" office:value-type="float" office:value="86" calcext:value-type="float">
            <text:p>86</text:p>
          </table:table-cell>
          <table:table-cell table:formula="of:=IF(ORG.LIBREOFFICE.RAND.NV()&lt;0.6;0;ORG.LIBREOFFICE.RANDBETWEEN.NV(1;15)+IF(ORG.LIBREOFFICE.RAND.NV()&gt;0.9;50;0))" office:value-type="float" office:value="0" calcext:value-type="float">
            <text:p>0</text:p>
          </table:table-cell>
          <table:table-cell table:formula="of:=IF(NOT(ISNUMBER([.$B87]));&quot;&quot;;SUM(OFFSET([.$B87];-5;0;6;1)))" office:value-type="float" office:value="17" calcext:value-type="float">
            <text:p>17</text:p>
          </table:table-cell>
          <table:table-cell table:formula="of:=IF(NOT(ISNUMBER([.$B87]));&quot;&quot;;IF([.$C87]&gt;=30;0;[.D86]+1))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formula="of:=[.A87]+1" office:value-type="float" office:value="87" calcext:value-type="float">
            <text:p>87</text:p>
          </table:table-cell>
          <table:table-cell table:formula="of:=IF(ORG.LIBREOFFICE.RAND.NV()&lt;0.6;0;ORG.LIBREOFFICE.RANDBETWEEN.NV(1;15)+IF(ORG.LIBREOFFICE.RAND.NV()&gt;0.9;50;0))" office:value-type="float" office:value="63" calcext:value-type="float">
            <text:p>63</text:p>
          </table:table-cell>
          <table:table-cell table:formula="of:=IF(NOT(ISNUMBER([.$B88]));&quot;&quot;;SUM(OFFSET([.$B88];-5;0;6;1)))" office:value-type="float" office:value="78" calcext:value-type="float">
            <text:p>78</text:p>
          </table:table-cell>
          <table:table-cell table:formula="of:=IF(NOT(ISNUMBER([.$B88]));&quot;&quot;;IF([.$C88]&gt;=30;0;[.D87]+1)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[.A88]+1" office:value-type="float" office:value="88" calcext:value-type="float">
            <text:p>88</text:p>
          </table:table-cell>
          <table:table-cell table:formula="of:=IF(ORG.LIBREOFFICE.RAND.NV()&lt;0.6;0;ORG.LIBREOFFICE.RANDBETWEEN.NV(1;15)+IF(ORG.LIBREOFFICE.RAND.NV()&gt;0.9;50;0))" office:value-type="float" office:value="0" calcext:value-type="float">
            <text:p>0</text:p>
          </table:table-cell>
          <table:table-cell table:formula="of:=IF(NOT(ISNUMBER([.$B89]));&quot;&quot;;SUM(OFFSET([.$B89];-5;0;6;1)))" office:value-type="float" office:value="63" calcext:value-type="float">
            <text:p>63</text:p>
          </table:table-cell>
          <table:table-cell table:formula="of:=IF(NOT(ISNUMBER([.$B89]));&quot;&quot;;IF([.$C89]&gt;=30;0;[.D88]+1)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[.A89]+1" office:value-type="float" office:value="89" calcext:value-type="float">
            <text:p>89</text:p>
          </table:table-cell>
          <table:table-cell table:formula="of:=IF(ORG.LIBREOFFICE.RAND.NV()&lt;0.6;0;ORG.LIBREOFFICE.RANDBETWEEN.NV(1;15)+IF(ORG.LIBREOFFICE.RAND.NV()&gt;0.9;50;0))" office:value-type="float" office:value="0" calcext:value-type="float">
            <text:p>0</text:p>
          </table:table-cell>
          <table:table-cell table:formula="of:=IF(NOT(ISNUMBER([.$B90]));&quot;&quot;;SUM(OFFSET([.$B90];-5;0;6;1)))" office:value-type="float" office:value="63" calcext:value-type="float">
            <text:p>63</text:p>
          </table:table-cell>
          <table:table-cell table:formula="of:=IF(NOT(ISNUMBER([.$B90]));&quot;&quot;;IF([.$C90]&gt;=30;0;[.D89]+1)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[.A90]+1" office:value-type="float" office:value="90" calcext:value-type="float">
            <text:p>90</text:p>
          </table:table-cell>
          <table:table-cell table:formula="of:=IF(ORG.LIBREOFFICE.RAND.NV()&lt;0.6;0;ORG.LIBREOFFICE.RANDBETWEEN.NV(1;15)+IF(ORG.LIBREOFFICE.RAND.NV()&gt;0.9;50;0))" office:value-type="float" office:value="13" calcext:value-type="float">
            <text:p>13</text:p>
          </table:table-cell>
          <table:table-cell table:formula="of:=IF(NOT(ISNUMBER([.$B91]));&quot;&quot;;SUM(OFFSET([.$B91];-5;0;6;1)))" office:value-type="float" office:value="76" calcext:value-type="float">
            <text:p>76</text:p>
          </table:table-cell>
          <table:table-cell table:formula="of:=IF(NOT(ISNUMBER([.$B91]));&quot;&quot;;IF([.$C91]&gt;=30;0;[.D90]+1)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[.A91]+1" office:value-type="float" office:value="91" calcext:value-type="float">
            <text:p>91</text:p>
          </table:table-cell>
          <table:table-cell table:formula="of:=IF(ORG.LIBREOFFICE.RAND.NV()&lt;0.6;0;ORG.LIBREOFFICE.RANDBETWEEN.NV(1;15)+IF(ORG.LIBREOFFICE.RAND.NV()&gt;0.9;50;0))" office:value-type="float" office:value="7" calcext:value-type="float">
            <text:p>7</text:p>
          </table:table-cell>
          <table:table-cell table:formula="of:=IF(NOT(ISNUMBER([.$B92]));&quot;&quot;;SUM(OFFSET([.$B92];-5;0;6;1)))" office:value-type="float" office:value="83" calcext:value-type="float">
            <text:p>83</text:p>
          </table:table-cell>
          <table:table-cell table:formula="of:=IF(NOT(ISNUMBER([.$B92]));&quot;&quot;;IF([.$C92]&gt;=30;0;[.D91]+1)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[.A92]+1" office:value-type="float" office:value="92" calcext:value-type="float">
            <text:p>92</text:p>
          </table:table-cell>
          <table:table-cell table:formula="of:=IF(ORG.LIBREOFFICE.RAND.NV()&lt;0.6;0;ORG.LIBREOFFICE.RANDBETWEEN.NV(1;15)+IF(ORG.LIBREOFFICE.RAND.NV()&gt;0.9;50;0))" office:value-type="float" office:value="0" calcext:value-type="float">
            <text:p>0</text:p>
          </table:table-cell>
          <table:table-cell table:formula="of:=IF(NOT(ISNUMBER([.$B93]));&quot;&quot;;SUM(OFFSET([.$B93];-5;0;6;1)))" office:value-type="float" office:value="83" calcext:value-type="float">
            <text:p>83</text:p>
          </table:table-cell>
          <table:table-cell table:formula="of:=IF(NOT(ISNUMBER([.$B93]));&quot;&quot;;IF([.$C93]&gt;=30;0;[.D92]+1)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[.A93]+1" office:value-type="float" office:value="93" calcext:value-type="float">
            <text:p>93</text:p>
          </table:table-cell>
          <table:table-cell table:formula="of:=IF(ORG.LIBREOFFICE.RAND.NV()&lt;0.6;0;ORG.LIBREOFFICE.RANDBETWEEN.NV(1;15)+IF(ORG.LIBREOFFICE.RAND.NV()&gt;0.9;50;0))" office:value-type="float" office:value="1" calcext:value-type="float">
            <text:p>1</text:p>
          </table:table-cell>
          <table:table-cell table:formula="of:=IF(NOT(ISNUMBER([.$B94]));&quot;&quot;;SUM(OFFSET([.$B94];-5;0;6;1)))" office:value-type="float" office:value="21" calcext:value-type="float">
            <text:p>21</text:p>
          </table:table-cell>
          <table:table-cell table:formula="of:=IF(NOT(ISNUMBER([.$B94]));&quot;&quot;;IF([.$C94]&gt;=30;0;[.D93]+1)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[.A94]+1" office:value-type="float" office:value="94" calcext:value-type="float">
            <text:p>94</text:p>
          </table:table-cell>
          <table:table-cell table:formula="of:=IF(ORG.LIBREOFFICE.RAND.NV()&lt;0.6;0;ORG.LIBREOFFICE.RANDBETWEEN.NV(1;15)+IF(ORG.LIBREOFFICE.RAND.NV()&gt;0.9;50;0))" office:value-type="float" office:value="11" calcext:value-type="float">
            <text:p>11</text:p>
          </table:table-cell>
          <table:table-cell table:formula="of:=IF(NOT(ISNUMBER([.$B95]));&quot;&quot;;SUM(OFFSET([.$B95];-5;0;6;1)))" office:value-type="float" office:value="32" calcext:value-type="float">
            <text:p>32</text:p>
          </table:table-cell>
          <table:table-cell table:formula="of:=IF(NOT(ISNUMBER([.$B95]));&quot;&quot;;IF([.$C95]&gt;=30;0;[.D94]+1)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[.A95]+1" office:value-type="float" office:value="95" calcext:value-type="float">
            <text:p>95</text:p>
          </table:table-cell>
          <table:table-cell table:formula="of:=IF(ORG.LIBREOFFICE.RAND.NV()&lt;0.6;0;ORG.LIBREOFFICE.RANDBETWEEN.NV(1;15)+IF(ORG.LIBREOFFICE.RAND.NV()&gt;0.9;50;0))" office:value-type="float" office:value="4" calcext:value-type="float">
            <text:p>4</text:p>
          </table:table-cell>
          <table:table-cell table:formula="of:=IF(NOT(ISNUMBER([.$B96]));&quot;&quot;;SUM(OFFSET([.$B96];-5;0;6;1)))" office:value-type="float" office:value="36" calcext:value-type="float">
            <text:p>36</text:p>
          </table:table-cell>
          <table:table-cell table:formula="of:=IF(NOT(ISNUMBER([.$B96]));&quot;&quot;;IF([.$C96]&gt;=30;0;[.D95]+1)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[.A96]+1" office:value-type="float" office:value="96" calcext:value-type="float">
            <text:p>96</text:p>
          </table:table-cell>
          <table:table-cell table:formula="of:=IF(ORG.LIBREOFFICE.RAND.NV()&lt;0.6;0;ORG.LIBREOFFICE.RANDBETWEEN.NV(1;15)+IF(ORG.LIBREOFFICE.RAND.NV()&gt;0.9;50;0))" office:value-type="float" office:value="4" calcext:value-type="float">
            <text:p>4</text:p>
          </table:table-cell>
          <table:table-cell table:formula="of:=IF(NOT(ISNUMBER([.$B97]));&quot;&quot;;SUM(OFFSET([.$B97];-5;0;6;1)))" office:value-type="float" office:value="27" calcext:value-type="float">
            <text:p>27</text:p>
          </table:table-cell>
          <table:table-cell table:formula="of:=IF(NOT(ISNUMBER([.$B97]));&quot;&quot;;IF([.$C97]&gt;=30;0;[.D96]+1)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[.A97]+1" office:value-type="float" office:value="97" calcext:value-type="float">
            <text:p>97</text:p>
          </table:table-cell>
          <table:table-cell table:formula="of:=IF(ORG.LIBREOFFICE.RAND.NV()&lt;0.6;0;ORG.LIBREOFFICE.RANDBETWEEN.NV(1;15)+IF(ORG.LIBREOFFICE.RAND.NV()&gt;0.9;50;0))" office:value-type="float" office:value="0" calcext:value-type="float">
            <text:p>0</text:p>
          </table:table-cell>
          <table:table-cell table:formula="of:=IF(NOT(ISNUMBER([.$B98]));&quot;&quot;;SUM(OFFSET([.$B98];-5;0;6;1)))" office:value-type="float" office:value="20" calcext:value-type="float">
            <text:p>20</text:p>
          </table:table-cell>
          <table:table-cell table:formula="of:=IF(NOT(ISNUMBER([.$B98]));&quot;&quot;;IF([.$C98]&gt;=30;0;[.D97]+1))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formula="of:=[.A98]+1" office:value-type="float" office:value="98" calcext:value-type="float">
            <text:p>98</text:p>
          </table:table-cell>
          <table:table-cell table:formula="of:=IF(ORG.LIBREOFFICE.RAND.NV()&lt;0.6;0;ORG.LIBREOFFICE.RANDBETWEEN.NV(1;15)+IF(ORG.LIBREOFFICE.RAND.NV()&gt;0.9;50;0))" office:value-type="float" office:value="0" calcext:value-type="float">
            <text:p>0</text:p>
          </table:table-cell>
          <table:table-cell table:formula="of:=IF(NOT(ISNUMBER([.$B99]));&quot;&quot;;SUM(OFFSET([.$B99];-5;0;6;1)))" office:value-type="float" office:value="20" calcext:value-type="float">
            <text:p>20</text:p>
          </table:table-cell>
          <table:table-cell table:formula="of:=IF(NOT(ISNUMBER([.$B99]));&quot;&quot;;IF([.$C99]&gt;=30;0;[.D98]+1)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[.A99]+1" office:value-type="float" office:value="99" calcext:value-type="float">
            <text:p>99</text:p>
          </table:table-cell>
          <table:table-cell table:formula="of:=IF(ORG.LIBREOFFICE.RAND.NV()&lt;0.6;0;ORG.LIBREOFFICE.RANDBETWEEN.NV(1;15)+IF(ORG.LIBREOFFICE.RAND.NV()&gt;0.9;50;0))" office:value-type="float" office:value="0" calcext:value-type="float">
            <text:p>0</text:p>
          </table:table-cell>
          <table:table-cell table:formula="of:=IF(NOT(ISNUMBER([.$B100]));&quot;&quot;;SUM(OFFSET([.$B100];-5;0;6;1)))" office:value-type="float" office:value="19" calcext:value-type="float">
            <text:p>19</text:p>
          </table:table-cell>
          <table:table-cell table:formula="of:=IF(NOT(ISNUMBER([.$B100]));&quot;&quot;;IF([.$C100]&gt;=30;0;[.D99]+1))"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table:formula="of:=[.A100]+1" office:value-type="float" office:value="100" calcext:value-type="float">
            <text:p>100</text:p>
          </table:table-cell>
          <table:table-cell table:formula="of:=IF(ORG.LIBREOFFICE.RAND.NV()&lt;0.6;0;ORG.LIBREOFFICE.RANDBETWEEN.NV(1;15)+IF(ORG.LIBREOFFICE.RAND.NV()&gt;0.9;50;0))" office:value-type="float" office:value="0" calcext:value-type="float">
            <text:p>0</text:p>
          </table:table-cell>
          <table:table-cell table:formula="of:=IF(NOT(ISNUMBER([.$B101]));&quot;&quot;;SUM(OFFSET([.$B101];-5;0;6;1)))" office:value-type="float" office:value="8" calcext:value-type="float">
            <text:p>8</text:p>
          </table:table-cell>
          <table:table-cell table:formula="of:=IF(NOT(ISNUMBER([.$B101]));&quot;&quot;;IF([.$C101]&gt;=30;0;[.D100]+1))"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formula="of:=[.A101]+1" office:value-type="float" office:value="101" calcext:value-type="float">
            <text:p>101</text:p>
          </table:table-cell>
          <table:table-cell table:formula="of:=IF(ORG.LIBREOFFICE.RAND.NV()&lt;0.6;0;ORG.LIBREOFFICE.RANDBETWEEN.NV(1;15)+IF(ORG.LIBREOFFICE.RAND.NV()&gt;0.9;50;0))" office:value-type="float" office:value="64" calcext:value-type="float">
            <text:p>64</text:p>
          </table:table-cell>
          <table:table-cell table:formula="of:=IF(NOT(ISNUMBER([.$B102]));&quot;&quot;;SUM(OFFSET([.$B102];-5;0;6;1)))" office:value-type="float" office:value="68" calcext:value-type="float">
            <text:p>68</text:p>
          </table:table-cell>
          <table:table-cell table:formula="of:=IF(NOT(ISNUMBER([.$B102]));&quot;&quot;;IF([.$C102]&gt;=30;0;[.D101]+1)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[.A102]+1" office:value-type="float" office:value="102" calcext:value-type="float">
            <text:p>102</text:p>
          </table:table-cell>
          <table:table-cell table:formula="of:=IF(ORG.LIBREOFFICE.RAND.NV()&lt;0.6;0;ORG.LIBREOFFICE.RANDBETWEEN.NV(1;15)+IF(ORG.LIBREOFFICE.RAND.NV()&gt;0.9;50;0))" office:value-type="float" office:value="53" calcext:value-type="float">
            <text:p>53</text:p>
          </table:table-cell>
          <table:table-cell table:formula="of:=IF(NOT(ISNUMBER([.$B103]));&quot;&quot;;SUM(OFFSET([.$B103];-5;0;6;1)))" office:value-type="float" office:value="117" calcext:value-type="float">
            <text:p>117</text:p>
          </table:table-cell>
          <table:table-cell table:formula="of:=IF(NOT(ISNUMBER([.$B103]));&quot;&quot;;IF([.$C103]&gt;=30;0;[.D102]+1)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[.A103]+1" office:value-type="float" office:value="103" calcext:value-type="float">
            <text:p>103</text:p>
          </table:table-cell>
          <table:table-cell table:formula="of:=IF(ORG.LIBREOFFICE.RAND.NV()&lt;0.6;0;ORG.LIBREOFFICE.RANDBETWEEN.NV(1;15)+IF(ORG.LIBREOFFICE.RAND.NV()&gt;0.9;50;0))" office:value-type="float" office:value="6" calcext:value-type="float">
            <text:p>6</text:p>
          </table:table-cell>
          <table:table-cell table:formula="of:=IF(NOT(ISNUMBER([.$B104]));&quot;&quot;;SUM(OFFSET([.$B104];-5;0;6;1)))" office:value-type="float" office:value="123" calcext:value-type="float">
            <text:p>123</text:p>
          </table:table-cell>
          <table:table-cell table:formula="of:=IF(NOT(ISNUMBER([.$B104]));&quot;&quot;;IF([.$C104]&gt;=30;0;[.D103]+1)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[.A104]+1" office:value-type="float" office:value="104" calcext:value-type="float">
            <text:p>104</text:p>
          </table:table-cell>
          <table:table-cell table:formula="of:=IF(ORG.LIBREOFFICE.RAND.NV()&lt;0.6;0;ORG.LIBREOFFICE.RANDBETWEEN.NV(1;15)+IF(ORG.LIBREOFFICE.RAND.NV()&gt;0.9;50;0))" office:value-type="float" office:value="12" calcext:value-type="float">
            <text:p>12</text:p>
          </table:table-cell>
          <table:table-cell table:formula="of:=IF(NOT(ISNUMBER([.$B105]));&quot;&quot;;SUM(OFFSET([.$B105];-5;0;6;1)))" office:value-type="float" office:value="135" calcext:value-type="float">
            <text:p>135</text:p>
          </table:table-cell>
          <table:table-cell table:formula="of:=IF(NOT(ISNUMBER([.$B105]));&quot;&quot;;IF([.$C105]&gt;=30;0;[.D104]+1)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[.A105]+1" office:value-type="float" office:value="105" calcext:value-type="float">
            <text:p>105</text:p>
          </table:table-cell>
          <table:table-cell table:formula="of:=IF(ORG.LIBREOFFICE.RAND.NV()&lt;0.6;0;ORG.LIBREOFFICE.RANDBETWEEN.NV(1;15)+IF(ORG.LIBREOFFICE.RAND.NV()&gt;0.9;50;0))" office:value-type="float" office:value="0" calcext:value-type="float">
            <text:p>0</text:p>
          </table:table-cell>
          <table:table-cell table:formula="of:=IF(NOT(ISNUMBER([.$B106]));&quot;&quot;;SUM(OFFSET([.$B106];-5;0;6;1)))" office:value-type="float" office:value="135" calcext:value-type="float">
            <text:p>135</text:p>
          </table:table-cell>
          <table:table-cell table:formula="of:=IF(NOT(ISNUMBER([.$B106]));&quot;&quot;;IF([.$C106]&gt;=30;0;[.D105]+1)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[.A106]+1" office:value-type="float" office:value="106" calcext:value-type="float">
            <text:p>106</text:p>
          </table:table-cell>
          <table:table-cell table:formula="of:=IF(ORG.LIBREOFFICE.RAND.NV()&lt;0.6;0;ORG.LIBREOFFICE.RANDBETWEEN.NV(1;15)+IF(ORG.LIBREOFFICE.RAND.NV()&gt;0.9;50;0))" office:value-type="float" office:value="10" calcext:value-type="float">
            <text:p>10</text:p>
          </table:table-cell>
          <table:table-cell table:formula="of:=IF(NOT(ISNUMBER([.$B107]));&quot;&quot;;SUM(OFFSET([.$B107];-5;0;6;1)))" office:value-type="float" office:value="145" calcext:value-type="float">
            <text:p>145</text:p>
          </table:table-cell>
          <table:table-cell table:formula="of:=IF(NOT(ISNUMBER([.$B107]));&quot;&quot;;IF([.$C107]&gt;=30;0;[.D106]+1)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[.A107]+1" office:value-type="float" office:value="107" calcext:value-type="float">
            <text:p>107</text:p>
          </table:table-cell>
          <table:table-cell table:formula="of:=IF(ORG.LIBREOFFICE.RAND.NV()&lt;0.6;0;ORG.LIBREOFFICE.RANDBETWEEN.NV(1;15)+IF(ORG.LIBREOFFICE.RAND.NV()&gt;0.9;50;0))" office:value-type="float" office:value="10" calcext:value-type="float">
            <text:p>10</text:p>
          </table:table-cell>
          <table:table-cell table:formula="of:=IF(NOT(ISNUMBER([.$B108]));&quot;&quot;;SUM(OFFSET([.$B108];-5;0;6;1)))" office:value-type="float" office:value="91" calcext:value-type="float">
            <text:p>91</text:p>
          </table:table-cell>
          <table:table-cell table:formula="of:=IF(NOT(ISNUMBER([.$B108]));&quot;&quot;;IF([.$C108]&gt;=30;0;[.D107]+1)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[.A108]+1" office:value-type="float" office:value="108" calcext:value-type="float">
            <text:p>108</text:p>
          </table:table-cell>
          <table:table-cell table:formula="of:=IF(ORG.LIBREOFFICE.RAND.NV()&lt;0.6;0;ORG.LIBREOFFICE.RANDBETWEEN.NV(1;15)+IF(ORG.LIBREOFFICE.RAND.NV()&gt;0.9;50;0))" office:value-type="float" office:value="0" calcext:value-type="float">
            <text:p>0</text:p>
          </table:table-cell>
          <table:table-cell table:formula="of:=IF(NOT(ISNUMBER([.$B109]));&quot;&quot;;SUM(OFFSET([.$B109];-5;0;6;1)))" office:value-type="float" office:value="38" calcext:value-type="float">
            <text:p>38</text:p>
          </table:table-cell>
          <table:table-cell table:formula="of:=IF(NOT(ISNUMBER([.$B109]));&quot;&quot;;IF([.$C109]&gt;=30;0;[.D108]+1)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[.A109]+1" office:value-type="float" office:value="109" calcext:value-type="float">
            <text:p>109</text:p>
          </table:table-cell>
          <table:table-cell table:formula="of:=IF(ORG.LIBREOFFICE.RAND.NV()&lt;0.6;0;ORG.LIBREOFFICE.RANDBETWEEN.NV(1;15)+IF(ORG.LIBREOFFICE.RAND.NV()&gt;0.9;50;0))" office:value-type="float" office:value="10" calcext:value-type="float">
            <text:p>10</text:p>
          </table:table-cell>
          <table:table-cell table:formula="of:=IF(NOT(ISNUMBER([.$B110]));&quot;&quot;;SUM(OFFSET([.$B110];-5;0;6;1)))" office:value-type="float" office:value="42" calcext:value-type="float">
            <text:p>42</text:p>
          </table:table-cell>
          <table:table-cell table:formula="of:=IF(NOT(ISNUMBER([.$B110]));&quot;&quot;;IF([.$C110]&gt;=30;0;[.D109]+1)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[.A110]+1" office:value-type="float" office:value="110" calcext:value-type="float">
            <text:p>110</text:p>
          </table:table-cell>
          <table:table-cell table:formula="of:=IF(ORG.LIBREOFFICE.RAND.NV()&lt;0.6;0;ORG.LIBREOFFICE.RANDBETWEEN.NV(1;15)+IF(ORG.LIBREOFFICE.RAND.NV()&gt;0.9;50;0))" office:value-type="float" office:value="0" calcext:value-type="float">
            <text:p>0</text:p>
          </table:table-cell>
          <table:table-cell table:formula="of:=IF(NOT(ISNUMBER([.$B111]));&quot;&quot;;SUM(OFFSET([.$B111];-5;0;6;1)))" office:value-type="float" office:value="30" calcext:value-type="float">
            <text:p>30</text:p>
          </table:table-cell>
          <table:table-cell table:formula="of:=IF(NOT(ISNUMBER([.$B111]));&quot;&quot;;IF([.$C111]&gt;=30;0;[.D110]+1)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[.A111]+1" office:value-type="float" office:value="111" calcext:value-type="float">
            <text:p>111</text:p>
          </table:table-cell>
          <table:table-cell table:formula="of:=IF(ORG.LIBREOFFICE.RAND.NV()&lt;0.6;0;ORG.LIBREOFFICE.RANDBETWEEN.NV(1;15)+IF(ORG.LIBREOFFICE.RAND.NV()&gt;0.9;50;0))" office:value-type="float" office:value="0" calcext:value-type="float">
            <text:p>0</text:p>
          </table:table-cell>
          <table:table-cell table:formula="of:=IF(NOT(ISNUMBER([.$B112]));&quot;&quot;;SUM(OFFSET([.$B112];-5;0;6;1)))" office:value-type="float" office:value="30" calcext:value-type="float">
            <text:p>30</text:p>
          </table:table-cell>
          <table:table-cell table:formula="of:=IF(NOT(ISNUMBER([.$B112]));&quot;&quot;;IF([.$C112]&gt;=30;0;[.D111]+1)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[.A112]+1" office:value-type="float" office:value="112" calcext:value-type="float">
            <text:p>112</text:p>
          </table:table-cell>
          <table:table-cell table:formula="of:=IF(ORG.LIBREOFFICE.RAND.NV()&lt;0.6;0;ORG.LIBREOFFICE.RANDBETWEEN.NV(1;15)+IF(ORG.LIBREOFFICE.RAND.NV()&gt;0.9;50;0))" office:value-type="float" office:value="0" calcext:value-type="float">
            <text:p>0</text:p>
          </table:table-cell>
          <table:table-cell table:formula="of:=IF(NOT(ISNUMBER([.$B113]));&quot;&quot;;SUM(OFFSET([.$B113];-5;0;6;1)))" office:value-type="float" office:value="20" calcext:value-type="float">
            <text:p>20</text:p>
          </table:table-cell>
          <table:table-cell table:formula="of:=IF(NOT(ISNUMBER([.$B113]));&quot;&quot;;IF([.$C113]&gt;=30;0;[.D112]+1)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[.A113]+1" office:value-type="float" office:value="113" calcext:value-type="float">
            <text:p>113</text:p>
          </table:table-cell>
          <table:table-cell table:formula="of:=IF(ORG.LIBREOFFICE.RAND.NV()&lt;0.6;0;ORG.LIBREOFFICE.RANDBETWEEN.NV(1;15)+IF(ORG.LIBREOFFICE.RAND.NV()&gt;0.9;50;0))" office:value-type="float" office:value="0" calcext:value-type="float">
            <text:p>0</text:p>
          </table:table-cell>
          <table:table-cell table:formula="of:=IF(NOT(ISNUMBER([.$B114]));&quot;&quot;;SUM(OFFSET([.$B114];-5;0;6;1)))" office:value-type="float" office:value="10" calcext:value-type="float">
            <text:p>10</text:p>
          </table:table-cell>
          <table:table-cell table:formula="of:=IF(NOT(ISNUMBER([.$B114]));&quot;&quot;;IF([.$C114]&gt;=30;0;[.D113]+1))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formula="of:=[.A114]+1" office:value-type="float" office:value="114" calcext:value-type="float">
            <text:p>114</text:p>
          </table:table-cell>
          <table:table-cell table:formula="of:=IF(ORG.LIBREOFFICE.RAND.NV()&lt;0.6;0;ORG.LIBREOFFICE.RANDBETWEEN.NV(1;15)+IF(ORG.LIBREOFFICE.RAND.NV()&gt;0.9;50;0))" office:value-type="float" office:value="15" calcext:value-type="float">
            <text:p>15</text:p>
          </table:table-cell>
          <table:table-cell table:formula="of:=IF(NOT(ISNUMBER([.$B115]));&quot;&quot;;SUM(OFFSET([.$B115];-5;0;6;1)))" office:value-type="float" office:value="25" calcext:value-type="float">
            <text:p>25</text:p>
          </table:table-cell>
          <table:table-cell table:formula="of:=IF(NOT(ISNUMBER([.$B115]));&quot;&quot;;IF([.$C115]&gt;=30;0;[.D114]+1)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[.A115]+1" office:value-type="float" office:value="115" calcext:value-type="float">
            <text:p>115</text:p>
          </table:table-cell>
          <table:table-cell table:formula="of:=IF(ORG.LIBREOFFICE.RAND.NV()&lt;0.6;0;ORG.LIBREOFFICE.RANDBETWEEN.NV(1;15)+IF(ORG.LIBREOFFICE.RAND.NV()&gt;0.9;50;0))" office:value-type="float" office:value="0" calcext:value-type="float">
            <text:p>0</text:p>
          </table:table-cell>
          <table:table-cell table:formula="of:=IF(NOT(ISNUMBER([.$B116]));&quot;&quot;;SUM(OFFSET([.$B116];-5;0;6;1)))" office:value-type="float" office:value="15" calcext:value-type="float">
            <text:p>15</text:p>
          </table:table-cell>
          <table:table-cell table:formula="of:=IF(NOT(ISNUMBER([.$B116]));&quot;&quot;;IF([.$C116]&gt;=30;0;[.D115]+1))"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table:formula="of:=[.A116]+1" office:value-type="float" office:value="116" calcext:value-type="float">
            <text:p>116</text:p>
          </table:table-cell>
          <table:table-cell table:formula="of:=IF(ORG.LIBREOFFICE.RAND.NV()&lt;0.6;0;ORG.LIBREOFFICE.RANDBETWEEN.NV(1;15)+IF(ORG.LIBREOFFICE.RAND.NV()&gt;0.9;50;0))" office:value-type="float" office:value="12" calcext:value-type="float">
            <text:p>12</text:p>
          </table:table-cell>
          <table:table-cell table:formula="of:=IF(NOT(ISNUMBER([.$B117]));&quot;&quot;;SUM(OFFSET([.$B117];-5;0;6;1)))" office:value-type="float" office:value="27" calcext:value-type="float">
            <text:p>27</text:p>
          </table:table-cell>
          <table:table-cell table:formula="of:=IF(NOT(ISNUMBER([.$B117]));&quot;&quot;;IF([.$C117]&gt;=30;0;[.D116]+1))"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formula="of:=[.A117]+1" office:value-type="float" office:value="117" calcext:value-type="float">
            <text:p>117</text:p>
          </table:table-cell>
          <table:table-cell table:formula="of:=IF(ORG.LIBREOFFICE.RAND.NV()&lt;0.6;0;ORG.LIBREOFFICE.RANDBETWEEN.NV(1;15)+IF(ORG.LIBREOFFICE.RAND.NV()&gt;0.9;50;0))" office:value-type="float" office:value="0" calcext:value-type="float">
            <text:p>0</text:p>
          </table:table-cell>
          <table:table-cell table:formula="of:=IF(NOT(ISNUMBER([.$B118]));&quot;&quot;;SUM(OFFSET([.$B118];-5;0;6;1)))" office:value-type="float" office:value="27" calcext:value-type="float">
            <text:p>27</text:p>
          </table:table-cell>
          <table:table-cell table:formula="of:=IF(NOT(ISNUMBER([.$B118]));&quot;&quot;;IF([.$C118]&gt;=30;0;[.D117]+1))"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table:formula="of:=[.A118]+1" office:value-type="float" office:value="118" calcext:value-type="float">
            <text:p>118</text:p>
          </table:table-cell>
          <table:table-cell table:formula="of:=IF(ORG.LIBREOFFICE.RAND.NV()&lt;0.6;0;ORG.LIBREOFFICE.RANDBETWEEN.NV(1;15)+IF(ORG.LIBREOFFICE.RAND.NV()&gt;0.9;50;0))" office:value-type="float" office:value="0" calcext:value-type="float">
            <text:p>0</text:p>
          </table:table-cell>
          <table:table-cell table:formula="of:=IF(NOT(ISNUMBER([.$B119]));&quot;&quot;;SUM(OFFSET([.$B119];-5;0;6;1)))" office:value-type="float" office:value="27" calcext:value-type="float">
            <text:p>27</text:p>
          </table:table-cell>
          <table:table-cell table:formula="of:=IF(NOT(ISNUMBER([.$B119]));&quot;&quot;;IF([.$C119]&gt;=30;0;[.D118]+1))" office:value-type="float" office:value="7" calcext:value-type="float">
            <text:p>7</text:p>
          </table:table-cell>
          <table:table-cell table:number-columns-repeated="3"/>
        </table:table-row>
        <table:table-row table:style-name="ro1">
          <table:table-cell table:formula="of:=[.A119]+1" office:value-type="float" office:value="119" calcext:value-type="float">
            <text:p>119</text:p>
          </table:table-cell>
          <table:table-cell table:formula="of:=IF(ORG.LIBREOFFICE.RAND.NV()&lt;0.6;0;ORG.LIBREOFFICE.RANDBETWEEN.NV(1;15)+IF(ORG.LIBREOFFICE.RAND.NV()&gt;0.9;50;0))" office:value-type="float" office:value="0" calcext:value-type="float">
            <text:p>0</text:p>
          </table:table-cell>
          <table:table-cell table:formula="of:=IF(NOT(ISNUMBER([.$B120]));&quot;&quot;;SUM(OFFSET([.$B120];-5;0;6;1)))" office:value-type="float" office:value="27" calcext:value-type="float">
            <text:p>27</text:p>
          </table:table-cell>
          <table:table-cell table:formula="of:=IF(NOT(ISNUMBER([.$B120]));&quot;&quot;;IF([.$C120]&gt;=30;0;[.D119]+1))"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 table:formula="of:=[.A120]+1" office:value-type="float" office:value="120" calcext:value-type="float">
            <text:p>120</text:p>
          </table:table-cell>
          <table:table-cell table:formula="of:=IF(ORG.LIBREOFFICE.RAND.NV()&lt;0.6;0;ORG.LIBREOFFICE.RANDBETWEEN.NV(1;15)+IF(ORG.LIBREOFFICE.RAND.NV()&gt;0.9;50;0))" office:value-type="float" office:value="10" calcext:value-type="float">
            <text:p>10</text:p>
          </table:table-cell>
          <table:table-cell table:formula="of:=IF(NOT(ISNUMBER([.$B121]));&quot;&quot;;SUM(OFFSET([.$B121];-5;0;6;1)))" office:value-type="float" office:value="22" calcext:value-type="float">
            <text:p>22</text:p>
          </table:table-cell>
          <table:table-cell table:formula="of:=IF(NOT(ISNUMBER([.$B121]));&quot;&quot;;IF([.$C121]&gt;=30;0;[.D120]+1))" office:value-type="float" office:value="9" calcext:value-type="float">
            <text:p>9</text:p>
          </table:table-cell>
          <table:table-cell table:number-columns-repeated="3"/>
        </table:table-row>
        <table:table-row table:style-name="ro1">
          <table:table-cell table:formula="of:=[.A121]+1" office:value-type="float" office:value="121" calcext:value-type="float">
            <text:p>121</text:p>
          </table:table-cell>
          <table:table-cell table:formula="of:=IF(ORG.LIBREOFFICE.RAND.NV()&lt;0.6;0;ORG.LIBREOFFICE.RANDBETWEEN.NV(1;15)+IF(ORG.LIBREOFFICE.RAND.NV()&gt;0.9;50;0))" office:value-type="float" office:value="0" calcext:value-type="float">
            <text:p>0</text:p>
          </table:table-cell>
          <table:table-cell table:formula="of:=IF(NOT(ISNUMBER([.$B122]));&quot;&quot;;SUM(OFFSET([.$B122];-5;0;6;1)))" office:value-type="float" office:value="22" calcext:value-type="float">
            <text:p>22</text:p>
          </table:table-cell>
          <table:table-cell table:formula="of:=IF(NOT(ISNUMBER([.$B122]));&quot;&quot;;IF([.$C122]&gt;=30;0;[.D121]+1))"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table:formula="of:=[.A122]+1" office:value-type="float" office:value="122" calcext:value-type="float">
            <text:p>122</text:p>
          </table:table-cell>
          <table:table-cell table:formula="of:=IF(ORG.LIBREOFFICE.RAND.NV()&lt;0.6;0;ORG.LIBREOFFICE.RANDBETWEEN.NV(1;15)+IF(ORG.LIBREOFFICE.RAND.NV()&gt;0.9;50;0))" office:value-type="float" office:value="0" calcext:value-type="float">
            <text:p>0</text:p>
          </table:table-cell>
          <table:table-cell table:formula="of:=IF(NOT(ISNUMBER([.$B123]));&quot;&quot;;SUM(OFFSET([.$B123];-5;0;6;1)))" office:value-type="float" office:value="10" calcext:value-type="float">
            <text:p>10</text:p>
          </table:table-cell>
          <table:table-cell table:formula="of:=IF(NOT(ISNUMBER([.$B123]));&quot;&quot;;IF([.$C123]&gt;=30;0;[.D122]+1))" office:value-type="float" office:value="11" calcext:value-type="float">
            <text:p>11</text:p>
          </table:table-cell>
          <table:table-cell table:number-columns-repeated="3"/>
        </table:table-row>
        <table:table-row table:style-name="ro1">
          <table:table-cell table:formula="of:=[.A123]+1" office:value-type="float" office:value="123" calcext:value-type="float">
            <text:p>123</text:p>
          </table:table-cell>
          <table:table-cell table:formula="of:=IF(ORG.LIBREOFFICE.RAND.NV()&lt;0.6;0;ORG.LIBREOFFICE.RANDBETWEEN.NV(1;15)+IF(ORG.LIBREOFFICE.RAND.NV()&gt;0.9;50;0))" office:value-type="float" office:value="0" calcext:value-type="float">
            <text:p>0</text:p>
          </table:table-cell>
          <table:table-cell table:formula="of:=IF(NOT(ISNUMBER([.$B124]));&quot;&quot;;SUM(OFFSET([.$B124];-5;0;6;1)))" office:value-type="float" office:value="10" calcext:value-type="float">
            <text:p>10</text:p>
          </table:table-cell>
          <table:table-cell table:formula="of:=IF(NOT(ISNUMBER([.$B124]));&quot;&quot;;IF([.$C124]&gt;=30;0;[.D123]+1))" office:value-type="float" office:value="12" calcext:value-type="float">
            <text:p>12</text:p>
          </table:table-cell>
          <table:table-cell table:number-columns-repeated="3"/>
        </table:table-row>
        <table:table-row table:style-name="ro1">
          <table:table-cell table:formula="of:=[.A124]+1" office:value-type="float" office:value="124" calcext:value-type="float">
            <text:p>124</text:p>
          </table:table-cell>
          <table:table-cell table:formula="of:=IF(ORG.LIBREOFFICE.RAND.NV()&lt;0.6;0;ORG.LIBREOFFICE.RANDBETWEEN.NV(1;15)+IF(ORG.LIBREOFFICE.RAND.NV()&gt;0.9;50;0))" office:value-type="float" office:value="8" calcext:value-type="float">
            <text:p>8</text:p>
          </table:table-cell>
          <table:table-cell table:formula="of:=IF(NOT(ISNUMBER([.$B125]));&quot;&quot;;SUM(OFFSET([.$B125];-5;0;6;1)))" office:value-type="float" office:value="18" calcext:value-type="float">
            <text:p>18</text:p>
          </table:table-cell>
          <table:table-cell table:formula="of:=IF(NOT(ISNUMBER([.$B125]));&quot;&quot;;IF([.$C125]&gt;=30;0;[.D124]+1))" office:value-type="float" office:value="13" calcext:value-type="float">
            <text:p>13</text:p>
          </table:table-cell>
          <table:table-cell table:number-columns-repeated="3"/>
        </table:table-row>
        <table:table-row table:style-name="ro1">
          <table:table-cell table:formula="of:=[.A125]+1" office:value-type="float" office:value="125" calcext:value-type="float">
            <text:p>125</text:p>
          </table:table-cell>
          <table:table-cell table:formula="of:=IF(ORG.LIBREOFFICE.RAND.NV()&lt;0.6;0;ORG.LIBREOFFICE.RANDBETWEEN.NV(1;15)+IF(ORG.LIBREOFFICE.RAND.NV()&gt;0.9;50;0))" office:value-type="float" office:value="0" calcext:value-type="float">
            <text:p>0</text:p>
          </table:table-cell>
          <table:table-cell table:formula="of:=IF(NOT(ISNUMBER([.$B126]));&quot;&quot;;SUM(OFFSET([.$B126];-5;0;6;1)))" office:value-type="float" office:value="18" calcext:value-type="float">
            <text:p>18</text:p>
          </table:table-cell>
          <table:table-cell table:formula="of:=IF(NOT(ISNUMBER([.$B126]));&quot;&quot;;IF([.$C126]&gt;=30;0;[.D125]+1))" office:value-type="float" office:value="14" calcext:value-type="float">
            <text:p>14</text:p>
          </table:table-cell>
          <table:table-cell table:number-columns-repeated="3"/>
        </table:table-row>
        <table:table-row table:style-name="ro1">
          <table:table-cell table:formula="of:=[.A126]+1" office:value-type="float" office:value="126" calcext:value-type="float">
            <text:p>126</text:p>
          </table:table-cell>
          <table:table-cell table:formula="of:=IF(ORG.LIBREOFFICE.RAND.NV()&lt;0.6;0;ORG.LIBREOFFICE.RANDBETWEEN.NV(1;15)+IF(ORG.LIBREOFFICE.RAND.NV()&gt;0.9;50;0))" office:value-type="float" office:value="0" calcext:value-type="float">
            <text:p>0</text:p>
          </table:table-cell>
          <table:table-cell table:formula="of:=IF(NOT(ISNUMBER([.$B127]));&quot;&quot;;SUM(OFFSET([.$B127];-5;0;6;1)))" office:value-type="float" office:value="8" calcext:value-type="float">
            <text:p>8</text:p>
          </table:table-cell>
          <table:table-cell table:formula="of:=IF(NOT(ISNUMBER([.$B127]));&quot;&quot;;IF([.$C127]&gt;=30;0;[.D126]+1))" office:value-type="float" office:value="15" calcext:value-type="float">
            <text:p>15</text:p>
          </table:table-cell>
          <table:table-cell table:number-columns-repeated="3"/>
        </table:table-row>
        <table:table-row table:style-name="ro1">
          <table:table-cell table:formula="of:=[.A127]+1" office:value-type="float" office:value="127" calcext:value-type="float">
            <text:p>127</text:p>
          </table:table-cell>
          <table:table-cell table:formula="of:=IF(ORG.LIBREOFFICE.RAND.NV()&lt;0.6;0;ORG.LIBREOFFICE.RANDBETWEEN.NV(1;15)+IF(ORG.LIBREOFFICE.RAND.NV()&gt;0.9;50;0))" office:value-type="float" office:value="14" calcext:value-type="float">
            <text:p>14</text:p>
          </table:table-cell>
          <table:table-cell table:formula="of:=IF(NOT(ISNUMBER([.$B128]));&quot;&quot;;SUM(OFFSET([.$B128];-5;0;6;1)))" office:value-type="float" office:value="22" calcext:value-type="float">
            <text:p>22</text:p>
          </table:table-cell>
          <table:table-cell table:formula="of:=IF(NOT(ISNUMBER([.$B128]));&quot;&quot;;IF([.$C128]&gt;=30;0;[.D127]+1))" office:value-type="float" office:value="16" calcext:value-type="float">
            <text:p>16</text:p>
          </table:table-cell>
          <table:table-cell table:number-columns-repeated="3"/>
        </table:table-row>
        <table:table-row table:style-name="ro1">
          <table:table-cell table:formula="of:=[.A128]+1" office:value-type="float" office:value="128" calcext:value-type="float">
            <text:p>128</text:p>
          </table:table-cell>
          <table:table-cell table:formula="of:=IF(ORG.LIBREOFFICE.RAND.NV()&lt;0.6;0;ORG.LIBREOFFICE.RANDBETWEEN.NV(1;15)+IF(ORG.LIBREOFFICE.RAND.NV()&gt;0.9;50;0))" office:value-type="float" office:value="60" calcext:value-type="float">
            <text:p>60</text:p>
          </table:table-cell>
          <table:table-cell table:formula="of:=IF(NOT(ISNUMBER([.$B129]));&quot;&quot;;SUM(OFFSET([.$B129];-5;0;6;1)))" office:value-type="float" office:value="82" calcext:value-type="float">
            <text:p>82</text:p>
          </table:table-cell>
          <table:table-cell table:formula="of:=IF(NOT(ISNUMBER([.$B129]));&quot;&quot;;IF([.$C129]&gt;=30;0;[.D128]+1)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[.A129]+1" office:value-type="float" office:value="129" calcext:value-type="float">
            <text:p>129</text:p>
          </table:table-cell>
          <table:table-cell table:formula="of:=IF(ORG.LIBREOFFICE.RAND.NV()&lt;0.6;0;ORG.LIBREOFFICE.RANDBETWEEN.NV(1;15)+IF(ORG.LIBREOFFICE.RAND.NV()&gt;0.9;50;0))" office:value-type="float" office:value="0" calcext:value-type="float">
            <text:p>0</text:p>
          </table:table-cell>
          <table:table-cell table:formula="of:=IF(NOT(ISNUMBER([.$B130]));&quot;&quot;;SUM(OFFSET([.$B130];-5;0;6;1)))" office:value-type="float" office:value="82" calcext:value-type="float">
            <text:p>82</text:p>
          </table:table-cell>
          <table:table-cell table:formula="of:=IF(NOT(ISNUMBER([.$B130]));&quot;&quot;;IF([.$C130]&gt;=30;0;[.D129]+1)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[.A130]+1" office:value-type="float" office:value="130" calcext:value-type="float">
            <text:p>130</text:p>
          </table:table-cell>
          <table:table-cell table:formula="of:=IF(ORG.LIBREOFFICE.RAND.NV()&lt;0.6;0;ORG.LIBREOFFICE.RANDBETWEEN.NV(1;15)+IF(ORG.LIBREOFFICE.RAND.NV()&gt;0.9;50;0))" office:value-type="float" office:value="0" calcext:value-type="float">
            <text:p>0</text:p>
          </table:table-cell>
          <table:table-cell table:formula="of:=IF(NOT(ISNUMBER([.$B131]));&quot;&quot;;SUM(OFFSET([.$B131];-5;0;6;1)))" office:value-type="float" office:value="74" calcext:value-type="float">
            <text:p>74</text:p>
          </table:table-cell>
          <table:table-cell table:formula="of:=IF(NOT(ISNUMBER([.$B131]));&quot;&quot;;IF([.$C131]&gt;=30;0;[.D130]+1)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[.A131]+1" office:value-type="float" office:value="131" calcext:value-type="float">
            <text:p>131</text:p>
          </table:table-cell>
          <table:table-cell table:formula="of:=IF(ORG.LIBREOFFICE.RAND.NV()&lt;0.6;0;ORG.LIBREOFFICE.RANDBETWEEN.NV(1;15)+IF(ORG.LIBREOFFICE.RAND.NV()&gt;0.9;50;0))" office:value-type="float" office:value="3" calcext:value-type="float">
            <text:p>3</text:p>
          </table:table-cell>
          <table:table-cell table:formula="of:=IF(NOT(ISNUMBER([.$B132]));&quot;&quot;;SUM(OFFSET([.$B132];-5;0;6;1)))" office:value-type="float" office:value="77" calcext:value-type="float">
            <text:p>77</text:p>
          </table:table-cell>
          <table:table-cell table:formula="of:=IF(NOT(ISNUMBER([.$B132]));&quot;&quot;;IF([.$C132]&gt;=30;0;[.D131]+1)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[.A132]+1" office:value-type="float" office:value="132" calcext:value-type="float">
            <text:p>132</text:p>
          </table:table-cell>
          <table:table-cell table:formula="of:=IF(ORG.LIBREOFFICE.RAND.NV()&lt;0.6;0;ORG.LIBREOFFICE.RANDBETWEEN.NV(1;15)+IF(ORG.LIBREOFFICE.RAND.NV()&gt;0.9;50;0))" office:value-type="float" office:value="0" calcext:value-type="float">
            <text:p>0</text:p>
          </table:table-cell>
          <table:table-cell table:formula="of:=IF(NOT(ISNUMBER([.$B133]));&quot;&quot;;SUM(OFFSET([.$B133];-5;0;6;1)))" office:value-type="float" office:value="77" calcext:value-type="float">
            <text:p>77</text:p>
          </table:table-cell>
          <table:table-cell table:formula="of:=IF(NOT(ISNUMBER([.$B133]));&quot;&quot;;IF([.$C133]&gt;=30;0;[.D132]+1)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[.A133]+1" office:value-type="float" office:value="133" calcext:value-type="float">
            <text:p>133</text:p>
          </table:table-cell>
          <table:table-cell table:formula="of:=IF(ORG.LIBREOFFICE.RAND.NV()&lt;0.6;0;ORG.LIBREOFFICE.RANDBETWEEN.NV(1;15)+IF(ORG.LIBREOFFICE.RAND.NV()&gt;0.9;50;0))" office:value-type="float" office:value="0" calcext:value-type="float">
            <text:p>0</text:p>
          </table:table-cell>
          <table:table-cell table:formula="of:=IF(NOT(ISNUMBER([.$B134]));&quot;&quot;;SUM(OFFSET([.$B134];-5;0;6;1)))" office:value-type="float" office:value="63" calcext:value-type="float">
            <text:p>63</text:p>
          </table:table-cell>
          <table:table-cell table:formula="of:=IF(NOT(ISNUMBER([.$B134]));&quot;&quot;;IF([.$C134]&gt;=30;0;[.D133]+1)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[.A134]+1" office:value-type="float" office:value="134" calcext:value-type="float">
            <text:p>134</text:p>
          </table:table-cell>
          <table:table-cell table:formula="of:=IF(ORG.LIBREOFFICE.RAND.NV()&lt;0.6;0;ORG.LIBREOFFICE.RANDBETWEEN.NV(1;15)+IF(ORG.LIBREOFFICE.RAND.NV()&gt;0.9;50;0))" office:value-type="float" office:value="0" calcext:value-type="float">
            <text:p>0</text:p>
          </table:table-cell>
          <table:table-cell table:formula="of:=IF(NOT(ISNUMBER([.$B135]));&quot;&quot;;SUM(OFFSET([.$B135];-5;0;6;1)))" office:value-type="float" office:value="3" calcext:value-type="float">
            <text:p>3</text:p>
          </table:table-cell>
          <table:table-cell table:formula="of:=IF(NOT(ISNUMBER([.$B135]));&quot;&quot;;IF([.$C135]&gt;=30;0;[.D134]+1)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[.A135]+1" office:value-type="float" office:value="135" calcext:value-type="float">
            <text:p>135</text:p>
          </table:table-cell>
          <table:table-cell table:formula="of:=IF(ORG.LIBREOFFICE.RAND.NV()&lt;0.6;0;ORG.LIBREOFFICE.RANDBETWEEN.NV(1;15)+IF(ORG.LIBREOFFICE.RAND.NV()&gt;0.9;50;0))" office:value-type="float" office:value="0" calcext:value-type="float">
            <text:p>0</text:p>
          </table:table-cell>
          <table:table-cell table:formula="of:=IF(NOT(ISNUMBER([.$B136]));&quot;&quot;;SUM(OFFSET([.$B136];-5;0;6;1)))" office:value-type="float" office:value="3" calcext:value-type="float">
            <text:p>3</text:p>
          </table:table-cell>
          <table:table-cell table:formula="of:=IF(NOT(ISNUMBER([.$B136]));&quot;&quot;;IF([.$C136]&gt;=30;0;[.D135]+1))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formula="of:=[.A136]+1" office:value-type="float" office:value="136" calcext:value-type="float">
            <text:p>136</text:p>
          </table:table-cell>
          <table:table-cell table:formula="of:=IF(ORG.LIBREOFFICE.RAND.NV()&lt;0.6;0;ORG.LIBREOFFICE.RANDBETWEEN.NV(1;15)+IF(ORG.LIBREOFFICE.RAND.NV()&gt;0.9;50;0))" office:value-type="float" office:value="61" calcext:value-type="float">
            <text:p>61</text:p>
          </table:table-cell>
          <table:table-cell table:formula="of:=IF(NOT(ISNUMBER([.$B137]));&quot;&quot;;SUM(OFFSET([.$B137];-5;0;6;1)))" office:value-type="float" office:value="64" calcext:value-type="float">
            <text:p>64</text:p>
          </table:table-cell>
          <table:table-cell table:formula="of:=IF(NOT(ISNUMBER([.$B137]));&quot;&quot;;IF([.$C137]&gt;=30;0;[.D136]+1)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[.A137]+1" office:value-type="float" office:value="137" calcext:value-type="float">
            <text:p>137</text:p>
          </table:table-cell>
          <table:table-cell table:formula="of:=IF(ORG.LIBREOFFICE.RAND.NV()&lt;0.6;0;ORG.LIBREOFFICE.RANDBETWEEN.NV(1;15)+IF(ORG.LIBREOFFICE.RAND.NV()&gt;0.9;50;0))" office:value-type="float" office:value="12" calcext:value-type="float">
            <text:p>12</text:p>
          </table:table-cell>
          <table:table-cell table:formula="of:=IF(NOT(ISNUMBER([.$B138]));&quot;&quot;;SUM(OFFSET([.$B138];-5;0;6;1)))" office:value-type="float" office:value="73" calcext:value-type="float">
            <text:p>73</text:p>
          </table:table-cell>
          <table:table-cell table:formula="of:=IF(NOT(ISNUMBER([.$B138]));&quot;&quot;;IF([.$C138]&gt;=30;0;[.D137]+1)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[.A138]+1" office:value-type="float" office:value="138" calcext:value-type="float">
            <text:p>138</text:p>
          </table:table-cell>
          <table:table-cell table:formula="of:=IF(ORG.LIBREOFFICE.RAND.NV()&lt;0.6;0;ORG.LIBREOFFICE.RANDBETWEEN.NV(1;15)+IF(ORG.LIBREOFFICE.RAND.NV()&gt;0.9;50;0))" office:value-type="float" office:value="12" calcext:value-type="float">
            <text:p>12</text:p>
          </table:table-cell>
          <table:table-cell table:formula="of:=IF(NOT(ISNUMBER([.$B139]));&quot;&quot;;SUM(OFFSET([.$B139];-5;0;6;1)))" office:value-type="float" office:value="85" calcext:value-type="float">
            <text:p>85</text:p>
          </table:table-cell>
          <table:table-cell table:formula="of:=IF(NOT(ISNUMBER([.$B139]));&quot;&quot;;IF([.$C139]&gt;=30;0;[.D138]+1)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[.A139]+1" office:value-type="float" office:value="139" calcext:value-type="float">
            <text:p>139</text:p>
          </table:table-cell>
          <table:table-cell table:formula="of:=IF(ORG.LIBREOFFICE.RAND.NV()&lt;0.6;0;ORG.LIBREOFFICE.RANDBETWEEN.NV(1;15)+IF(ORG.LIBREOFFICE.RAND.NV()&gt;0.9;50;0))" office:value-type="float" office:value="0" calcext:value-type="float">
            <text:p>0</text:p>
          </table:table-cell>
          <table:table-cell table:formula="of:=IF(NOT(ISNUMBER([.$B140]));&quot;&quot;;SUM(OFFSET([.$B140];-5;0;6;1)))" office:value-type="float" office:value="85" calcext:value-type="float">
            <text:p>85</text:p>
          </table:table-cell>
          <table:table-cell table:formula="of:=IF(NOT(ISNUMBER([.$B140]));&quot;&quot;;IF([.$C140]&gt;=30;0;[.D139]+1)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[.A140]+1" office:value-type="float" office:value="140" calcext:value-type="float">
            <text:p>140</text:p>
          </table:table-cell>
          <table:table-cell table:formula="of:=IF(ORG.LIBREOFFICE.RAND.NV()&lt;0.6;0;ORG.LIBREOFFICE.RANDBETWEEN.NV(1;15)+IF(ORG.LIBREOFFICE.RAND.NV()&gt;0.9;50;0))" office:value-type="float" office:value="0" calcext:value-type="float">
            <text:p>0</text:p>
          </table:table-cell>
          <table:table-cell table:formula="of:=IF(NOT(ISNUMBER([.$B141]));&quot;&quot;;SUM(OFFSET([.$B141];-5;0;6;1)))" office:value-type="float" office:value="85" calcext:value-type="float">
            <text:p>85</text:p>
          </table:table-cell>
          <table:table-cell table:formula="of:=IF(NOT(ISNUMBER([.$B141]));&quot;&quot;;IF([.$C141]&gt;=30;0;[.D140]+1)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[.A141]+1" office:value-type="float" office:value="141" calcext:value-type="float">
            <text:p>141</text:p>
          </table:table-cell>
          <table:table-cell table:formula="of:=IF(ORG.LIBREOFFICE.RAND.NV()&lt;0.6;0;ORG.LIBREOFFICE.RANDBETWEEN.NV(1;15)+IF(ORG.LIBREOFFICE.RAND.NV()&gt;0.9;50;0))" office:value-type="float" office:value="0" calcext:value-type="float">
            <text:p>0</text:p>
          </table:table-cell>
          <table:table-cell table:formula="of:=IF(NOT(ISNUMBER([.$B142]));&quot;&quot;;SUM(OFFSET([.$B142];-5;0;6;1)))" office:value-type="float" office:value="85" calcext:value-type="float">
            <text:p>85</text:p>
          </table:table-cell>
          <table:table-cell table:formula="of:=IF(NOT(ISNUMBER([.$B142]));&quot;&quot;;IF([.$C142]&gt;=30;0;[.D141]+1)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[.A142]+1" office:value-type="float" office:value="142" calcext:value-type="float">
            <text:p>142</text:p>
          </table:table-cell>
          <table:table-cell table:formula="of:=IF(ORG.LIBREOFFICE.RAND.NV()&lt;0.6;0;ORG.LIBREOFFICE.RANDBETWEEN.NV(1;15)+IF(ORG.LIBREOFFICE.RAND.NV()&gt;0.9;50;0))" office:value-type="float" office:value="5" calcext:value-type="float">
            <text:p>5</text:p>
          </table:table-cell>
          <table:table-cell table:formula="of:=IF(NOT(ISNUMBER([.$B143]));&quot;&quot;;SUM(OFFSET([.$B143];-5;0;6;1)))" office:value-type="float" office:value="29" calcext:value-type="float">
            <text:p>29</text:p>
          </table:table-cell>
          <table:table-cell table:formula="of:=IF(NOT(ISNUMBER([.$B143]));&quot;&quot;;IF([.$C143]&gt;=30;0;[.D142]+1)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[.A143]+1" office:value-type="float" office:value="143" calcext:value-type="float">
            <text:p>143</text:p>
          </table:table-cell>
          <table:table-cell table:formula="of:=IF(ORG.LIBREOFFICE.RAND.NV()&lt;0.6;0;ORG.LIBREOFFICE.RANDBETWEEN.NV(1;15)+IF(ORG.LIBREOFFICE.RAND.NV()&gt;0.9;50;0))" office:value-type="float" office:value="15" calcext:value-type="float">
            <text:p>15</text:p>
          </table:table-cell>
          <table:table-cell table:formula="of:=IF(NOT(ISNUMBER([.$B144]));&quot;&quot;;SUM(OFFSET([.$B144];-5;0;6;1)))" office:value-type="float" office:value="32" calcext:value-type="float">
            <text:p>32</text:p>
          </table:table-cell>
          <table:table-cell table:formula="of:=IF(NOT(ISNUMBER([.$B144]));&quot;&quot;;IF([.$C144]&gt;=30;0;[.D143]+1)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[.A144]+1" office:value-type="float" office:value="144" calcext:value-type="float">
            <text:p>144</text:p>
          </table:table-cell>
          <table:table-cell table:formula="of:=IF(ORG.LIBREOFFICE.RAND.NV()&lt;0.6;0;ORG.LIBREOFFICE.RANDBETWEEN.NV(1;15)+IF(ORG.LIBREOFFICE.RAND.NV()&gt;0.9;50;0))" office:value-type="float" office:value="64" calcext:value-type="float">
            <text:p>64</text:p>
          </table:table-cell>
          <table:table-cell table:formula="of:=IF(NOT(ISNUMBER([.$B145]));&quot;&quot;;SUM(OFFSET([.$B145];-5;0;6;1)))" office:value-type="float" office:value="84" calcext:value-type="float">
            <text:p>84</text:p>
          </table:table-cell>
          <table:table-cell table:formula="of:=IF(NOT(ISNUMBER([.$B145]));&quot;&quot;;IF([.$C145]&gt;=30;0;[.D144]+1)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[.A145]+1" office:value-type="float" office:value="145" calcext:value-type="float">
            <text:p>145</text:p>
          </table:table-cell>
          <table:table-cell table:formula="of:=IF(ORG.LIBREOFFICE.RAND.NV()&lt;0.6;0;ORG.LIBREOFFICE.RANDBETWEEN.NV(1;15)+IF(ORG.LIBREOFFICE.RAND.NV()&gt;0.9;50;0))" office:value-type="float" office:value="0" calcext:value-type="float">
            <text:p>0</text:p>
          </table:table-cell>
          <table:table-cell table:formula="of:=IF(NOT(ISNUMBER([.$B146]));&quot;&quot;;SUM(OFFSET([.$B146];-5;0;6;1)))" office:value-type="float" office:value="84" calcext:value-type="float">
            <text:p>84</text:p>
          </table:table-cell>
          <table:table-cell table:formula="of:=IF(NOT(ISNUMBER([.$B146]));&quot;&quot;;IF([.$C146]&gt;=30;0;[.D145]+1)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[.A146]+1" office:value-type="float" office:value="146" calcext:value-type="float">
            <text:p>146</text:p>
          </table:table-cell>
          <table:table-cell table:formula="of:=IF(ORG.LIBREOFFICE.RAND.NV()&lt;0.6;0;ORG.LIBREOFFICE.RANDBETWEEN.NV(1;15)+IF(ORG.LIBREOFFICE.RAND.NV()&gt;0.9;50;0))" office:value-type="float" office:value="0" calcext:value-type="float">
            <text:p>0</text:p>
          </table:table-cell>
          <table:table-cell table:formula="of:=IF(NOT(ISNUMBER([.$B147]));&quot;&quot;;SUM(OFFSET([.$B147];-5;0;6;1)))" office:value-type="float" office:value="84" calcext:value-type="float">
            <text:p>84</text:p>
          </table:table-cell>
          <table:table-cell table:formula="of:=IF(NOT(ISNUMBER([.$B147]));&quot;&quot;;IF([.$C147]&gt;=30;0;[.D146]+1)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[.A147]+1" office:value-type="float" office:value="147" calcext:value-type="float">
            <text:p>147</text:p>
          </table:table-cell>
          <table:table-cell table:formula="of:=IF(ORG.LIBREOFFICE.RAND.NV()&lt;0.6;0;ORG.LIBREOFFICE.RANDBETWEEN.NV(1;15)+IF(ORG.LIBREOFFICE.RAND.NV()&gt;0.9;50;0))" office:value-type="float" office:value="0" calcext:value-type="float">
            <text:p>0</text:p>
          </table:table-cell>
          <table:table-cell table:formula="of:=IF(NOT(ISNUMBER([.$B148]));&quot;&quot;;SUM(OFFSET([.$B148];-5;0;6;1)))" office:value-type="float" office:value="84" calcext:value-type="float">
            <text:p>84</text:p>
          </table:table-cell>
          <table:table-cell table:formula="of:=IF(NOT(ISNUMBER([.$B148]));&quot;&quot;;IF([.$C148]&gt;=30;0;[.D147]+1)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[.A148]+1" office:value-type="float" office:value="148" calcext:value-type="float">
            <text:p>148</text:p>
          </table:table-cell>
          <table:table-cell table:formula="of:=IF(ORG.LIBREOFFICE.RAND.NV()&lt;0.6;0;ORG.LIBREOFFICE.RANDBETWEEN.NV(1;15)+IF(ORG.LIBREOFFICE.RAND.NV()&gt;0.9;50;0))" office:value-type="float" office:value="0" calcext:value-type="float">
            <text:p>0</text:p>
          </table:table-cell>
          <table:table-cell table:formula="of:=IF(NOT(ISNUMBER([.$B149]));&quot;&quot;;SUM(OFFSET([.$B149];-5;0;6;1)))" office:value-type="float" office:value="79" calcext:value-type="float">
            <text:p>79</text:p>
          </table:table-cell>
          <table:table-cell table:formula="of:=IF(NOT(ISNUMBER([.$B149]));&quot;&quot;;IF([.$C149]&gt;=30;0;[.D148]+1)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[.A149]+1" office:value-type="float" office:value="149" calcext:value-type="float">
            <text:p>149</text:p>
          </table:table-cell>
          <table:table-cell table:formula="of:=IF(ORG.LIBREOFFICE.RAND.NV()&lt;0.6;0;ORG.LIBREOFFICE.RANDBETWEEN.NV(1;15)+IF(ORG.LIBREOFFICE.RAND.NV()&gt;0.9;50;0))" office:value-type="float" office:value="13" calcext:value-type="float">
            <text:p>13</text:p>
          </table:table-cell>
          <table:table-cell table:formula="of:=IF(NOT(ISNUMBER([.$B150]));&quot;&quot;;SUM(OFFSET([.$B150];-5;0;6;1)))" office:value-type="float" office:value="77" calcext:value-type="float">
            <text:p>77</text:p>
          </table:table-cell>
          <table:table-cell table:formula="of:=IF(NOT(ISNUMBER([.$B150]));&quot;&quot;;IF([.$C150]&gt;=30;0;[.D149]+1)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[.A150]+1" office:value-type="float" office:value="150" calcext:value-type="float">
            <text:p>150</text:p>
          </table:table-cell>
          <table:table-cell table:formula="of:=IF(ORG.LIBREOFFICE.RAND.NV()&lt;0.6;0;ORG.LIBREOFFICE.RANDBETWEEN.NV(1;15)+IF(ORG.LIBREOFFICE.RAND.NV()&gt;0.9;50;0))" office:value-type="float" office:value="0" calcext:value-type="float">
            <text:p>0</text:p>
          </table:table-cell>
          <table:table-cell table:formula="of:=IF(NOT(ISNUMBER([.$B151]));&quot;&quot;;SUM(OFFSET([.$B151];-5;0;6;1)))" office:value-type="float" office:value="13" calcext:value-type="float">
            <text:p>13</text:p>
          </table:table-cell>
          <table:table-cell table:formula="of:=IF(NOT(ISNUMBER([.$B151]));&quot;&quot;;IF([.$C151]&gt;=30;0;[.D150]+1)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[.A151]+1" office:value-type="float" office:value="151" calcext:value-type="float">
            <text:p>151</text:p>
          </table:table-cell>
          <table:table-cell table:formula="of:=IF(ORG.LIBREOFFICE.RAND.NV()&lt;0.6;0;ORG.LIBREOFFICE.RANDBETWEEN.NV(1;15)+IF(ORG.LIBREOFFICE.RAND.NV()&gt;0.9;50;0))" office:value-type="float" office:value="65" calcext:value-type="float">
            <text:p>65</text:p>
          </table:table-cell>
          <table:table-cell table:formula="of:=IF(NOT(ISNUMBER([.$B152]));&quot;&quot;;SUM(OFFSET([.$B152];-5;0;6;1)))" office:value-type="float" office:value="78" calcext:value-type="float">
            <text:p>78</text:p>
          </table:table-cell>
          <table:table-cell table:formula="of:=IF(NOT(ISNUMBER([.$B152]));&quot;&quot;;IF([.$C152]&gt;=30;0;[.D151]+1)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[.A152]+1" office:value-type="float" office:value="152" calcext:value-type="float">
            <text:p>152</text:p>
          </table:table-cell>
          <table:table-cell table:formula="of:=IF(ORG.LIBREOFFICE.RAND.NV()&lt;0.6;0;ORG.LIBREOFFICE.RANDBETWEEN.NV(1;15)+IF(ORG.LIBREOFFICE.RAND.NV()&gt;0.9;50;0))" office:value-type="float" office:value="0" calcext:value-type="float">
            <text:p>0</text:p>
          </table:table-cell>
          <table:table-cell table:formula="of:=IF(NOT(ISNUMBER([.$B153]));&quot;&quot;;SUM(OFFSET([.$B153];-5;0;6;1)))" office:value-type="float" office:value="78" calcext:value-type="float">
            <text:p>78</text:p>
          </table:table-cell>
          <table:table-cell table:formula="of:=IF(NOT(ISNUMBER([.$B153]));&quot;&quot;;IF([.$C153]&gt;=30;0;[.D152]+1)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[.A153]+1" office:value-type="float" office:value="153" calcext:value-type="float">
            <text:p>153</text:p>
          </table:table-cell>
          <table:table-cell table:formula="of:=IF(ORG.LIBREOFFICE.RAND.NV()&lt;0.6;0;ORG.LIBREOFFICE.RANDBETWEEN.NV(1;15)+IF(ORG.LIBREOFFICE.RAND.NV()&gt;0.9;50;0))" office:value-type="float" office:value="12" calcext:value-type="float">
            <text:p>12</text:p>
          </table:table-cell>
          <table:table-cell table:formula="of:=IF(NOT(ISNUMBER([.$B154]));&quot;&quot;;SUM(OFFSET([.$B154];-5;0;6;1)))" office:value-type="float" office:value="90" calcext:value-type="float">
            <text:p>90</text:p>
          </table:table-cell>
          <table:table-cell table:formula="of:=IF(NOT(ISNUMBER([.$B154]));&quot;&quot;;IF([.$C154]&gt;=30;0;[.D153]+1)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[.A154]+1" office:value-type="float" office:value="154" calcext:value-type="float">
            <text:p>154</text:p>
          </table:table-cell>
          <table:table-cell table:formula="of:=IF(ORG.LIBREOFFICE.RAND.NV()&lt;0.6;0;ORG.LIBREOFFICE.RANDBETWEEN.NV(1;15)+IF(ORG.LIBREOFFICE.RAND.NV()&gt;0.9;50;0))" office:value-type="float" office:value="5" calcext:value-type="float">
            <text:p>5</text:p>
          </table:table-cell>
          <table:table-cell table:formula="of:=IF(NOT(ISNUMBER([.$B155]));&quot;&quot;;SUM(OFFSET([.$B155];-5;0;6;1)))" office:value-type="float" office:value="95" calcext:value-type="float">
            <text:p>95</text:p>
          </table:table-cell>
          <table:table-cell table:formula="of:=IF(NOT(ISNUMBER([.$B155]));&quot;&quot;;IF([.$C155]&gt;=30;0;[.D154]+1)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[.A155]+1" office:value-type="float" office:value="155" calcext:value-type="float">
            <text:p>155</text:p>
          </table:table-cell>
          <table:table-cell table:formula="of:=IF(ORG.LIBREOFFICE.RAND.NV()&lt;0.6;0;ORG.LIBREOFFICE.RANDBETWEEN.NV(1;15)+IF(ORG.LIBREOFFICE.RAND.NV()&gt;0.9;50;0))" office:value-type="float" office:value="5" calcext:value-type="float">
            <text:p>5</text:p>
          </table:table-cell>
          <table:table-cell table:formula="of:=IF(NOT(ISNUMBER([.$B156]));&quot;&quot;;SUM(OFFSET([.$B156];-5;0;6;1)))" office:value-type="float" office:value="87" calcext:value-type="float">
            <text:p>87</text:p>
          </table:table-cell>
          <table:table-cell table:formula="of:=IF(NOT(ISNUMBER([.$B156]));&quot;&quot;;IF([.$C156]&gt;=30;0;[.D155]+1)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[.A156]+1" office:value-type="float" office:value="156" calcext:value-type="float">
            <text:p>156</text:p>
          </table:table-cell>
          <table:table-cell table:formula="of:=IF(ORG.LIBREOFFICE.RAND.NV()&lt;0.6;0;ORG.LIBREOFFICE.RANDBETWEEN.NV(1;15)+IF(ORG.LIBREOFFICE.RAND.NV()&gt;0.9;50;0))" office:value-type="float" office:value="0" calcext:value-type="float">
            <text:p>0</text:p>
          </table:table-cell>
          <table:table-cell table:formula="of:=IF(NOT(ISNUMBER([.$B157]));&quot;&quot;;SUM(OFFSET([.$B157];-5;0;6;1)))" office:value-type="float" office:value="87" calcext:value-type="float">
            <text:p>87</text:p>
          </table:table-cell>
          <table:table-cell table:formula="of:=IF(NOT(ISNUMBER([.$B157]));&quot;&quot;;IF([.$C157]&gt;=30;0;[.D156]+1)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[.A157]+1" office:value-type="float" office:value="157" calcext:value-type="float">
            <text:p>157</text:p>
          </table:table-cell>
          <table:table-cell table:formula="of:=IF(ORG.LIBREOFFICE.RAND.NV()&lt;0.6;0;ORG.LIBREOFFICE.RANDBETWEEN.NV(1;15)+IF(ORG.LIBREOFFICE.RAND.NV()&gt;0.9;50;0))" office:value-type="float" office:value="5" calcext:value-type="float">
            <text:p>5</text:p>
          </table:table-cell>
          <table:table-cell table:formula="of:=IF(NOT(ISNUMBER([.$B158]));&quot;&quot;;SUM(OFFSET([.$B158];-5;0;6;1)))" office:value-type="float" office:value="27" calcext:value-type="float">
            <text:p>27</text:p>
          </table:table-cell>
          <table:table-cell table:formula="of:=IF(NOT(ISNUMBER([.$B158]));&quot;&quot;;IF([.$C158]&gt;=30;0;[.D157]+1)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[.A158]+1" office:value-type="float" office:value="158" calcext:value-type="float">
            <text:p>158</text:p>
          </table:table-cell>
          <table:table-cell table:formula="of:=IF(ORG.LIBREOFFICE.RAND.NV()&lt;0.6;0;ORG.LIBREOFFICE.RANDBETWEEN.NV(1;15)+IF(ORG.LIBREOFFICE.RAND.NV()&gt;0.9;50;0))" office:value-type="float" office:value="0" calcext:value-type="float">
            <text:p>0</text:p>
          </table:table-cell>
          <table:table-cell table:formula="of:=IF(NOT(ISNUMBER([.$B159]));&quot;&quot;;SUM(OFFSET([.$B159];-5;0;6;1)))" office:value-type="float" office:value="27" calcext:value-type="float">
            <text:p>27</text:p>
          </table:table-cell>
          <table:table-cell table:formula="of:=IF(NOT(ISNUMBER([.$B159]));&quot;&quot;;IF([.$C159]&gt;=30;0;[.D158]+1))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formula="of:=[.A159]+1" office:value-type="float" office:value="159" calcext:value-type="float">
            <text:p>159</text:p>
          </table:table-cell>
          <table:table-cell table:formula="of:=IF(ORG.LIBREOFFICE.RAND.NV()&lt;0.6;0;ORG.LIBREOFFICE.RANDBETWEEN.NV(1;15)+IF(ORG.LIBREOFFICE.RAND.NV()&gt;0.9;50;0))" office:value-type="float" office:value="0" calcext:value-type="float">
            <text:p>0</text:p>
          </table:table-cell>
          <table:table-cell table:formula="of:=IF(NOT(ISNUMBER([.$B160]));&quot;&quot;;SUM(OFFSET([.$B160];-5;0;6;1)))" office:value-type="float" office:value="15" calcext:value-type="float">
            <text:p>15</text:p>
          </table:table-cell>
          <table:table-cell table:formula="of:=IF(NOT(ISNUMBER([.$B160]));&quot;&quot;;IF([.$C160]&gt;=30;0;[.D159]+1)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[.A160]+1" office:value-type="float" office:value="160" calcext:value-type="float">
            <text:p>160</text:p>
          </table:table-cell>
          <table:table-cell table:formula="of:=IF(ORG.LIBREOFFICE.RAND.NV()&lt;0.6;0;ORG.LIBREOFFICE.RANDBETWEEN.NV(1;15)+IF(ORG.LIBREOFFICE.RAND.NV()&gt;0.9;50;0))" office:value-type="float" office:value="3" calcext:value-type="float">
            <text:p>3</text:p>
          </table:table-cell>
          <table:table-cell table:formula="of:=IF(NOT(ISNUMBER([.$B161]));&quot;&quot;;SUM(OFFSET([.$B161];-5;0;6;1)))" office:value-type="float" office:value="13" calcext:value-type="float">
            <text:p>13</text:p>
          </table:table-cell>
          <table:table-cell table:formula="of:=IF(NOT(ISNUMBER([.$B161]));&quot;&quot;;IF([.$C161]&gt;=30;0;[.D160]+1))"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table:formula="of:=[.A161]+1" office:value-type="float" office:value="161" calcext:value-type="float">
            <text:p>161</text:p>
          </table:table-cell>
          <table:table-cell table:formula="of:=IF(ORG.LIBREOFFICE.RAND.NV()&lt;0.6;0;ORG.LIBREOFFICE.RANDBETWEEN.NV(1;15)+IF(ORG.LIBREOFFICE.RAND.NV()&gt;0.9;50;0))" office:value-type="float" office:value="0" calcext:value-type="float">
            <text:p>0</text:p>
          </table:table-cell>
          <table:table-cell table:formula="of:=IF(NOT(ISNUMBER([.$B162]));&quot;&quot;;SUM(OFFSET([.$B162];-5;0;6;1)))" office:value-type="float" office:value="8" calcext:value-type="float">
            <text:p>8</text:p>
          </table:table-cell>
          <table:table-cell table:formula="of:=IF(NOT(ISNUMBER([.$B162]));&quot;&quot;;IF([.$C162]&gt;=30;0;[.D161]+1))"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formula="of:=[.A162]+1" office:value-type="float" office:value="162" calcext:value-type="float">
            <text:p>162</text:p>
          </table:table-cell>
          <table:table-cell table:formula="of:=IF(ORG.LIBREOFFICE.RAND.NV()&lt;0.6;0;ORG.LIBREOFFICE.RANDBETWEEN.NV(1;15)+IF(ORG.LIBREOFFICE.RAND.NV()&gt;0.9;50;0))" office:value-type="float" office:value="0" calcext:value-type="float">
            <text:p>0</text:p>
          </table:table-cell>
          <table:table-cell table:formula="of:=IF(NOT(ISNUMBER([.$B163]));&quot;&quot;;SUM(OFFSET([.$B163];-5;0;6;1)))" office:value-type="float" office:value="8" calcext:value-type="float">
            <text:p>8</text:p>
          </table:table-cell>
          <table:table-cell table:formula="of:=IF(NOT(ISNUMBER([.$B163]));&quot;&quot;;IF([.$C163]&gt;=30;0;[.D162]+1))"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table:formula="of:=[.A163]+1" office:value-type="float" office:value="163" calcext:value-type="float">
            <text:p>163</text:p>
          </table:table-cell>
          <table:table-cell table:formula="of:=IF(ORG.LIBREOFFICE.RAND.NV()&lt;0.6;0;ORG.LIBREOFFICE.RANDBETWEEN.NV(1;15)+IF(ORG.LIBREOFFICE.RAND.NV()&gt;0.9;50;0))" office:value-type="float" office:value="11" calcext:value-type="float">
            <text:p>11</text:p>
          </table:table-cell>
          <table:table-cell table:formula="of:=IF(NOT(ISNUMBER([.$B164]));&quot;&quot;;SUM(OFFSET([.$B164];-5;0;6;1)))" office:value-type="float" office:value="14" calcext:value-type="float">
            <text:p>14</text:p>
          </table:table-cell>
          <table:table-cell table:formula="of:=IF(NOT(ISNUMBER([.$B164]));&quot;&quot;;IF([.$C164]&gt;=30;0;[.D163]+1))" office:value-type="float" office:value="7" calcext:value-type="float">
            <text:p>7</text:p>
          </table:table-cell>
          <table:table-cell table:number-columns-repeated="3"/>
        </table:table-row>
        <table:table-row table:style-name="ro1">
          <table:table-cell table:formula="of:=[.A164]+1" office:value-type="float" office:value="164" calcext:value-type="float">
            <text:p>164</text:p>
          </table:table-cell>
          <table:table-cell table:formula="of:=IF(ORG.LIBREOFFICE.RAND.NV()&lt;0.6;0;ORG.LIBREOFFICE.RANDBETWEEN.NV(1;15)+IF(ORG.LIBREOFFICE.RAND.NV()&gt;0.9;50;0))" office:value-type="float" office:value="0" calcext:value-type="float">
            <text:p>0</text:p>
          </table:table-cell>
          <table:table-cell table:formula="of:=IF(NOT(ISNUMBER([.$B165]));&quot;&quot;;SUM(OFFSET([.$B165];-5;0;6;1)))" office:value-type="float" office:value="14" calcext:value-type="float">
            <text:p>14</text:p>
          </table:table-cell>
          <table:table-cell table:formula="of:=IF(NOT(ISNUMBER([.$B165]));&quot;&quot;;IF([.$C165]&gt;=30;0;[.D164]+1))"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 table:formula="of:=[.A165]+1" office:value-type="float" office:value="165" calcext:value-type="float">
            <text:p>165</text:p>
          </table:table-cell>
          <table:table-cell table:formula="of:=IF(ORG.LIBREOFFICE.RAND.NV()&lt;0.6;0;ORG.LIBREOFFICE.RANDBETWEEN.NV(1;15)+IF(ORG.LIBREOFFICE.RAND.NV()&gt;0.9;50;0))" office:value-type="float" office:value="0" calcext:value-type="float">
            <text:p>0</text:p>
          </table:table-cell>
          <table:table-cell table:formula="of:=IF(NOT(ISNUMBER([.$B166]));&quot;&quot;;SUM(OFFSET([.$B166];-5;0;6;1)))" office:value-type="float" office:value="14" calcext:value-type="float">
            <text:p>14</text:p>
          </table:table-cell>
          <table:table-cell table:formula="of:=IF(NOT(ISNUMBER([.$B166]));&quot;&quot;;IF([.$C166]&gt;=30;0;[.D165]+1))" office:value-type="float" office:value="9" calcext:value-type="float">
            <text:p>9</text:p>
          </table:table-cell>
          <table:table-cell table:number-columns-repeated="3"/>
        </table:table-row>
        <table:table-row table:style-name="ro1">
          <table:table-cell table:formula="of:=[.A166]+1" office:value-type="float" office:value="166" calcext:value-type="float">
            <text:p>166</text:p>
          </table:table-cell>
          <table:table-cell table:formula="of:=IF(ORG.LIBREOFFICE.RAND.NV()&lt;0.6;0;ORG.LIBREOFFICE.RANDBETWEEN.NV(1;15)+IF(ORG.LIBREOFFICE.RAND.NV()&gt;0.9;50;0))" office:value-type="float" office:value="0" calcext:value-type="float">
            <text:p>0</text:p>
          </table:table-cell>
          <table:table-cell table:formula="of:=IF(NOT(ISNUMBER([.$B167]));&quot;&quot;;SUM(OFFSET([.$B167];-5;0;6;1)))" office:value-type="float" office:value="11" calcext:value-type="float">
            <text:p>11</text:p>
          </table:table-cell>
          <table:table-cell table:formula="of:=IF(NOT(ISNUMBER([.$B167]));&quot;&quot;;IF([.$C167]&gt;=30;0;[.D166]+1))"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table:formula="of:=[.A167]+1" office:value-type="float" office:value="167" calcext:value-type="float">
            <text:p>167</text:p>
          </table:table-cell>
          <table:table-cell table:formula="of:=IF(ORG.LIBREOFFICE.RAND.NV()&lt;0.6;0;ORG.LIBREOFFICE.RANDBETWEEN.NV(1;15)+IF(ORG.LIBREOFFICE.RAND.NV()&gt;0.9;50;0))" office:value-type="float" office:value="0" calcext:value-type="float">
            <text:p>0</text:p>
          </table:table-cell>
          <table:table-cell table:formula="of:=IF(NOT(ISNUMBER([.$B168]));&quot;&quot;;SUM(OFFSET([.$B168];-5;0;6;1)))" office:value-type="float" office:value="11" calcext:value-type="float">
            <text:p>11</text:p>
          </table:table-cell>
          <table:table-cell table:formula="of:=IF(NOT(ISNUMBER([.$B168]));&quot;&quot;;IF([.$C168]&gt;=30;0;[.D167]+1))" office:value-type="float" office:value="11" calcext:value-type="float">
            <text:p>11</text:p>
          </table:table-cell>
          <table:table-cell table:number-columns-repeated="3"/>
        </table:table-row>
        <table:table-row table:style-name="ro1">
          <table:table-cell table:formula="of:=[.A168]+1" office:value-type="float" office:value="168" calcext:value-type="float">
            <text:p>168</text:p>
          </table:table-cell>
          <table:table-cell table:formula="of:=IF(ORG.LIBREOFFICE.RAND.NV()&lt;0.6;0;ORG.LIBREOFFICE.RANDBETWEEN.NV(1;15)+IF(ORG.LIBREOFFICE.RAND.NV()&gt;0.9;50;0))" office:value-type="float" office:value="0" calcext:value-type="float">
            <text:p>0</text:p>
          </table:table-cell>
          <table:table-cell table:formula="of:=IF(NOT(ISNUMBER([.$B169]));&quot;&quot;;SUM(OFFSET([.$B169];-5;0;6;1)))" office:value-type="float" office:value="11" calcext:value-type="float">
            <text:p>11</text:p>
          </table:table-cell>
          <table:table-cell table:formula="of:=IF(NOT(ISNUMBER([.$B169]));&quot;&quot;;IF([.$C169]&gt;=30;0;[.D168]+1))" office:value-type="float" office:value="12" calcext:value-type="float">
            <text:p>12</text:p>
          </table:table-cell>
          <table:table-cell table:number-columns-repeated="3"/>
        </table:table-row>
        <table:table-row table:style-name="ro1">
          <table:table-cell table:formula="of:=[.A169]+1" office:value-type="float" office:value="169" calcext:value-type="float">
            <text:p>169</text:p>
          </table:table-cell>
          <table:table-cell table:formula="of:=IF(ORG.LIBREOFFICE.RAND.NV()&lt;0.6;0;ORG.LIBREOFFICE.RANDBETWEEN.NV(1;15)+IF(ORG.LIBREOFFICE.RAND.NV()&gt;0.9;50;0))" office:value-type="float" office:value="0" calcext:value-type="float">
            <text:p>0</text:p>
          </table:table-cell>
          <table:table-cell table:formula="of:=IF(NOT(ISNUMBER([.$B170]));&quot;&quot;;SUM(OFFSET([.$B170];-5;0;6;1)))" office:value-type="float" office:value="0" calcext:value-type="float">
            <text:p>0</text:p>
          </table:table-cell>
          <table:table-cell table:formula="of:=IF(NOT(ISNUMBER([.$B170]));&quot;&quot;;IF([.$C170]&gt;=30;0;[.D169]+1))" office:value-type="float" office:value="13" calcext:value-type="float">
            <text:p>13</text:p>
          </table:table-cell>
          <table:table-cell table:number-columns-repeated="3"/>
        </table:table-row>
        <table:table-row table:style-name="ro1">
          <table:table-cell table:formula="of:=[.A170]+1" office:value-type="float" office:value="170" calcext:value-type="float">
            <text:p>170</text:p>
          </table:table-cell>
          <table:table-cell table:formula="of:=IF(ORG.LIBREOFFICE.RAND.NV()&lt;0.6;0;ORG.LIBREOFFICE.RANDBETWEEN.NV(1;15)+IF(ORG.LIBREOFFICE.RAND.NV()&gt;0.9;50;0))" office:value-type="float" office:value="62" calcext:value-type="float">
            <text:p>62</text:p>
          </table:table-cell>
          <table:table-cell table:formula="of:=IF(NOT(ISNUMBER([.$B171]));&quot;&quot;;SUM(OFFSET([.$B171];-5;0;6;1)))" office:value-type="float" office:value="62" calcext:value-type="float">
            <text:p>62</text:p>
          </table:table-cell>
          <table:table-cell table:formula="of:=IF(NOT(ISNUMBER([.$B171]));&quot;&quot;;IF([.$C171]&gt;=30;0;[.D170]+1)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[.A171]+1" office:value-type="float" office:value="171" calcext:value-type="float">
            <text:p>171</text:p>
          </table:table-cell>
          <table:table-cell table:formula="of:=IF(ORG.LIBREOFFICE.RAND.NV()&lt;0.6;0;ORG.LIBREOFFICE.RANDBETWEEN.NV(1;15)+IF(ORG.LIBREOFFICE.RAND.NV()&gt;0.9;50;0))" office:value-type="float" office:value="0" calcext:value-type="float">
            <text:p>0</text:p>
          </table:table-cell>
          <table:table-cell table:formula="of:=IF(NOT(ISNUMBER([.$B172]));&quot;&quot;;SUM(OFFSET([.$B172];-5;0;6;1)))" office:value-type="float" office:value="62" calcext:value-type="float">
            <text:p>62</text:p>
          </table:table-cell>
          <table:table-cell table:formula="of:=IF(NOT(ISNUMBER([.$B172]));&quot;&quot;;IF([.$C172]&gt;=30;0;[.D171]+1)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[.A172]+1" office:value-type="float" office:value="172" calcext:value-type="float">
            <text:p>172</text:p>
          </table:table-cell>
          <table:table-cell table:formula="of:=IF(ORG.LIBREOFFICE.RAND.NV()&lt;0.6;0;ORG.LIBREOFFICE.RANDBETWEEN.NV(1;15)+IF(ORG.LIBREOFFICE.RAND.NV()&gt;0.9;50;0))" office:value-type="float" office:value="15" calcext:value-type="float">
            <text:p>15</text:p>
          </table:table-cell>
          <table:table-cell table:formula="of:=IF(NOT(ISNUMBER([.$B173]));&quot;&quot;;SUM(OFFSET([.$B173];-5;0;6;1)))" office:value-type="float" office:value="77" calcext:value-type="float">
            <text:p>77</text:p>
          </table:table-cell>
          <table:table-cell table:formula="of:=IF(NOT(ISNUMBER([.$B173]));&quot;&quot;;IF([.$C173]&gt;=30;0;[.D172]+1)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[.A173]+1" office:value-type="float" office:value="173" calcext:value-type="float">
            <text:p>173</text:p>
          </table:table-cell>
          <table:table-cell table:formula="of:=IF(ORG.LIBREOFFICE.RAND.NV()&lt;0.6;0;ORG.LIBREOFFICE.RANDBETWEEN.NV(1;15)+IF(ORG.LIBREOFFICE.RAND.NV()&gt;0.9;50;0))" office:value-type="float" office:value="0" calcext:value-type="float">
            <text:p>0</text:p>
          </table:table-cell>
          <table:table-cell table:formula="of:=IF(NOT(ISNUMBER([.$B174]));&quot;&quot;;SUM(OFFSET([.$B174];-5;0;6;1)))" office:value-type="float" office:value="77" calcext:value-type="float">
            <text:p>77</text:p>
          </table:table-cell>
          <table:table-cell table:formula="of:=IF(NOT(ISNUMBER([.$B174]));&quot;&quot;;IF([.$C174]&gt;=30;0;[.D173]+1)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[.A174]+1" office:value-type="float" office:value="174" calcext:value-type="float">
            <text:p>174</text:p>
          </table:table-cell>
          <table:table-cell table:formula="of:=IF(ORG.LIBREOFFICE.RAND.NV()&lt;0.6;0;ORG.LIBREOFFICE.RANDBETWEEN.NV(1;15)+IF(ORG.LIBREOFFICE.RAND.NV()&gt;0.9;50;0))" office:value-type="float" office:value="0" calcext:value-type="float">
            <text:p>0</text:p>
          </table:table-cell>
          <table:table-cell table:formula="of:=IF(NOT(ISNUMBER([.$B175]));&quot;&quot;;SUM(OFFSET([.$B175];-5;0;6;1)))" office:value-type="float" office:value="77" calcext:value-type="float">
            <text:p>77</text:p>
          </table:table-cell>
          <table:table-cell table:formula="of:=IF(NOT(ISNUMBER([.$B175]));&quot;&quot;;IF([.$C175]&gt;=30;0;[.D174]+1)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[.A175]+1" office:value-type="float" office:value="175" calcext:value-type="float">
            <text:p>175</text:p>
          </table:table-cell>
          <table:table-cell table:formula="of:=IF(ORG.LIBREOFFICE.RAND.NV()&lt;0.6;0;ORG.LIBREOFFICE.RANDBETWEEN.NV(1;15)+IF(ORG.LIBREOFFICE.RAND.NV()&gt;0.9;50;0))" office:value-type="float" office:value="0" calcext:value-type="float">
            <text:p>0</text:p>
          </table:table-cell>
          <table:table-cell table:formula="of:=IF(NOT(ISNUMBER([.$B176]));&quot;&quot;;SUM(OFFSET([.$B176];-5;0;6;1)))" office:value-type="float" office:value="77" calcext:value-type="float">
            <text:p>77</text:p>
          </table:table-cell>
          <table:table-cell table:formula="of:=IF(NOT(ISNUMBER([.$B176]));&quot;&quot;;IF([.$C176]&gt;=30;0;[.D175]+1)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[.A176]+1" office:value-type="float" office:value="176" calcext:value-type="float">
            <text:p>176</text:p>
          </table:table-cell>
          <table:table-cell table:formula="of:=IF(ORG.LIBREOFFICE.RAND.NV()&lt;0.6;0;ORG.LIBREOFFICE.RANDBETWEEN.NV(1;15)+IF(ORG.LIBREOFFICE.RAND.NV()&gt;0.9;50;0))" office:value-type="float" office:value="12" calcext:value-type="float">
            <text:p>12</text:p>
          </table:table-cell>
          <table:table-cell table:formula="of:=IF(NOT(ISNUMBER([.$B177]));&quot;&quot;;SUM(OFFSET([.$B177];-5;0;6;1)))" office:value-type="float" office:value="27" calcext:value-type="float">
            <text:p>27</text:p>
          </table:table-cell>
          <table:table-cell table:formula="of:=IF(NOT(ISNUMBER([.$B177]));&quot;&quot;;IF([.$C177]&gt;=30;0;[.D176]+1)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[.A177]+1" office:value-type="float" office:value="177" calcext:value-type="float">
            <text:p>177</text:p>
          </table:table-cell>
          <table:table-cell table:formula="of:=IF(ORG.LIBREOFFICE.RAND.NV()&lt;0.6;0;ORG.LIBREOFFICE.RANDBETWEEN.NV(1;15)+IF(ORG.LIBREOFFICE.RAND.NV()&gt;0.9;50;0))" office:value-type="float" office:value="9" calcext:value-type="float">
            <text:p>9</text:p>
          </table:table-cell>
          <table:table-cell table:formula="of:=IF(NOT(ISNUMBER([.$B178]));&quot;&quot;;SUM(OFFSET([.$B178];-5;0;6;1)))" office:value-type="float" office:value="36" calcext:value-type="float">
            <text:p>36</text:p>
          </table:table-cell>
          <table:table-cell table:formula="of:=IF(NOT(ISNUMBER([.$B178]));&quot;&quot;;IF([.$C178]&gt;=30;0;[.D177]+1)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[.A178]+1" office:value-type="float" office:value="178" calcext:value-type="float">
            <text:p>178</text:p>
          </table:table-cell>
          <table:table-cell table:formula="of:=IF(ORG.LIBREOFFICE.RAND.NV()&lt;0.6;0;ORG.LIBREOFFICE.RANDBETWEEN.NV(1;15)+IF(ORG.LIBREOFFICE.RAND.NV()&gt;0.9;50;0))" office:value-type="float" office:value="0" calcext:value-type="float">
            <text:p>0</text:p>
          </table:table-cell>
          <table:table-cell table:formula="of:=IF(NOT(ISNUMBER([.$B179]));&quot;&quot;;SUM(OFFSET([.$B179];-5;0;6;1)))" office:value-type="float" office:value="21" calcext:value-type="float">
            <text:p>21</text:p>
          </table:table-cell>
          <table:table-cell table:formula="of:=IF(NOT(ISNUMBER([.$B179]));&quot;&quot;;IF([.$C179]&gt;=30;0;[.D178]+1)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[.A179]+1" office:value-type="float" office:value="179" calcext:value-type="float">
            <text:p>179</text:p>
          </table:table-cell>
          <table:table-cell table:formula="of:=IF(ORG.LIBREOFFICE.RAND.NV()&lt;0.6;0;ORG.LIBREOFFICE.RANDBETWEEN.NV(1;15)+IF(ORG.LIBREOFFICE.RAND.NV()&gt;0.9;50;0))" office:value-type="float" office:value="0" calcext:value-type="float">
            <text:p>0</text:p>
          </table:table-cell>
          <table:table-cell table:formula="of:=IF(NOT(ISNUMBER([.$B180]));&quot;&quot;;SUM(OFFSET([.$B180];-5;0;6;1)))" office:value-type="float" office:value="21" calcext:value-type="float">
            <text:p>21</text:p>
          </table:table-cell>
          <table:table-cell table:formula="of:=IF(NOT(ISNUMBER([.$B180]));&quot;&quot;;IF([.$C180]&gt;=30;0;[.D179]+1))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formula="of:=[.A180]+1" office:value-type="float" office:value="180" calcext:value-type="float">
            <text:p>180</text:p>
          </table:table-cell>
          <table:table-cell table:formula="of:=IF(ORG.LIBREOFFICE.RAND.NV()&lt;0.6;0;ORG.LIBREOFFICE.RANDBETWEEN.NV(1;15)+IF(ORG.LIBREOFFICE.RAND.NV()&gt;0.9;50;0))" office:value-type="float" office:value="0" calcext:value-type="float">
            <text:p>0</text:p>
          </table:table-cell>
          <table:table-cell table:formula="of:=IF(NOT(ISNUMBER([.$B181]));&quot;&quot;;SUM(OFFSET([.$B181];-5;0;6;1)))" office:value-type="float" office:value="21" calcext:value-type="float">
            <text:p>21</text:p>
          </table:table-cell>
          <table:table-cell table:formula="of:=IF(NOT(ISNUMBER([.$B181]));&quot;&quot;;IF([.$C181]&gt;=30;0;[.D180]+1)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[.A181]+1" office:value-type="float" office:value="181" calcext:value-type="float">
            <text:p>181</text:p>
          </table:table-cell>
          <table:table-cell table:formula="of:=IF(ORG.LIBREOFFICE.RAND.NV()&lt;0.6;0;ORG.LIBREOFFICE.RANDBETWEEN.NV(1;15)+IF(ORG.LIBREOFFICE.RAND.NV()&gt;0.9;50;0))" office:value-type="float" office:value="0" calcext:value-type="float">
            <text:p>0</text:p>
          </table:table-cell>
          <table:table-cell table:formula="of:=IF(NOT(ISNUMBER([.$B182]));&quot;&quot;;SUM(OFFSET([.$B182];-5;0;6;1)))" office:value-type="float" office:value="21" calcext:value-type="float">
            <text:p>21</text:p>
          </table:table-cell>
          <table:table-cell table:formula="of:=IF(NOT(ISNUMBER([.$B182]));&quot;&quot;;IF([.$C182]&gt;=30;0;[.D181]+1))"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table:formula="of:=[.A182]+1" office:value-type="float" office:value="182" calcext:value-type="float">
            <text:p>182</text:p>
          </table:table-cell>
          <table:table-cell table:formula="of:=IF(ORG.LIBREOFFICE.RAND.NV()&lt;0.6;0;ORG.LIBREOFFICE.RANDBETWEEN.NV(1;15)+IF(ORG.LIBREOFFICE.RAND.NV()&gt;0.9;50;0))" office:value-type="float" office:value="0" calcext:value-type="float">
            <text:p>0</text:p>
          </table:table-cell>
          <table:table-cell table:formula="of:=IF(NOT(ISNUMBER([.$B183]));&quot;&quot;;SUM(OFFSET([.$B183];-5;0;6;1)))" office:value-type="float" office:value="9" calcext:value-type="float">
            <text:p>9</text:p>
          </table:table-cell>
          <table:table-cell table:formula="of:=IF(NOT(ISNUMBER([.$B183]));&quot;&quot;;IF([.$C183]&gt;=30;0;[.D182]+1))"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formula="of:=[.A183]+1" office:value-type="float" office:value="183" calcext:value-type="float">
            <text:p>183</text:p>
          </table:table-cell>
          <table:table-cell table:formula="of:=IF(ORG.LIBREOFFICE.RAND.NV()&lt;0.6;0;ORG.LIBREOFFICE.RANDBETWEEN.NV(1;15)+IF(ORG.LIBREOFFICE.RAND.NV()&gt;0.9;50;0))" office:value-type="float" office:value="10" calcext:value-type="float">
            <text:p>10</text:p>
          </table:table-cell>
          <table:table-cell table:formula="of:=IF(NOT(ISNUMBER([.$B184]));&quot;&quot;;SUM(OFFSET([.$B184];-5;0;6;1)))" office:value-type="float" office:value="10" calcext:value-type="float">
            <text:p>10</text:p>
          </table:table-cell>
          <table:table-cell table:formula="of:=IF(NOT(ISNUMBER([.$B184]));&quot;&quot;;IF([.$C184]&gt;=30;0;[.D183]+1))"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table:formula="of:=[.A184]+1" office:value-type="float" office:value="184" calcext:value-type="float">
            <text:p>184</text:p>
          </table:table-cell>
          <table:table-cell table:formula="of:=IF(ORG.LIBREOFFICE.RAND.NV()&lt;0.6;0;ORG.LIBREOFFICE.RANDBETWEEN.NV(1;15)+IF(ORG.LIBREOFFICE.RAND.NV()&gt;0.9;50;0))" office:value-type="float" office:value="14" calcext:value-type="float">
            <text:p>14</text:p>
          </table:table-cell>
          <table:table-cell table:formula="of:=IF(NOT(ISNUMBER([.$B185]));&quot;&quot;;SUM(OFFSET([.$B185];-5;0;6;1)))" office:value-type="float" office:value="24" calcext:value-type="float">
            <text:p>24</text:p>
          </table:table-cell>
          <table:table-cell table:formula="of:=IF(NOT(ISNUMBER([.$B185]));&quot;&quot;;IF([.$C185]&gt;=30;0;[.D184]+1))" office:value-type="float" office:value="7" calcext:value-type="float">
            <text:p>7</text:p>
          </table:table-cell>
          <table:table-cell table:number-columns-repeated="3"/>
        </table:table-row>
        <table:table-row table:style-name="ro1">
          <table:table-cell table:formula="of:=[.A185]+1" office:value-type="float" office:value="185" calcext:value-type="float">
            <text:p>185</text:p>
          </table:table-cell>
          <table:table-cell table:formula="of:=IF(ORG.LIBREOFFICE.RAND.NV()&lt;0.6;0;ORG.LIBREOFFICE.RANDBETWEEN.NV(1;15)+IF(ORG.LIBREOFFICE.RAND.NV()&gt;0.9;50;0))" office:value-type="float" office:value="0" calcext:value-type="float">
            <text:p>0</text:p>
          </table:table-cell>
          <table:table-cell table:formula="of:=IF(NOT(ISNUMBER([.$B186]));&quot;&quot;;SUM(OFFSET([.$B186];-5;0;6;1)))" office:value-type="float" office:value="24" calcext:value-type="float">
            <text:p>24</text:p>
          </table:table-cell>
          <table:table-cell table:formula="of:=IF(NOT(ISNUMBER([.$B186]));&quot;&quot;;IF([.$C186]&gt;=30;0;[.D185]+1))"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 table:formula="of:=[.A186]+1" office:value-type="float" office:value="186" calcext:value-type="float">
            <text:p>186</text:p>
          </table:table-cell>
          <table:table-cell table:formula="of:=IF(ORG.LIBREOFFICE.RAND.NV()&lt;0.6;0;ORG.LIBREOFFICE.RANDBETWEEN.NV(1;15)+IF(ORG.LIBREOFFICE.RAND.NV()&gt;0.9;50;0))" office:value-type="float" office:value="14" calcext:value-type="float">
            <text:p>14</text:p>
          </table:table-cell>
          <table:table-cell table:formula="of:=IF(NOT(ISNUMBER([.$B187]));&quot;&quot;;SUM(OFFSET([.$B187];-5;0;6;1)))" office:value-type="float" office:value="38" calcext:value-type="float">
            <text:p>38</text:p>
          </table:table-cell>
          <table:table-cell table:formula="of:=IF(NOT(ISNUMBER([.$B187]));&quot;&quot;;IF([.$C187]&gt;=30;0;[.D186]+1)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[.A187]+1" office:value-type="float" office:value="187" calcext:value-type="float">
            <text:p>187</text:p>
          </table:table-cell>
          <table:table-cell table:formula="of:=IF(ORG.LIBREOFFICE.RAND.NV()&lt;0.6;0;ORG.LIBREOFFICE.RANDBETWEEN.NV(1;15)+IF(ORG.LIBREOFFICE.RAND.NV()&gt;0.9;50;0))" office:value-type="float" office:value="1" calcext:value-type="float">
            <text:p>1</text:p>
          </table:table-cell>
          <table:table-cell table:formula="of:=IF(NOT(ISNUMBER([.$B188]));&quot;&quot;;SUM(OFFSET([.$B188];-5;0;6;1)))" office:value-type="float" office:value="39" calcext:value-type="float">
            <text:p>39</text:p>
          </table:table-cell>
          <table:table-cell table:formula="of:=IF(NOT(ISNUMBER([.$B188]));&quot;&quot;;IF([.$C188]&gt;=30;0;[.D187]+1)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[.A188]+1" office:value-type="float" office:value="188" calcext:value-type="float">
            <text:p>188</text:p>
          </table:table-cell>
          <table:table-cell table:formula="of:=IF(ORG.LIBREOFFICE.RAND.NV()&lt;0.6;0;ORG.LIBREOFFICE.RANDBETWEEN.NV(1;15)+IF(ORG.LIBREOFFICE.RAND.NV()&gt;0.9;50;0))" office:value-type="float" office:value="0" calcext:value-type="float">
            <text:p>0</text:p>
          </table:table-cell>
          <table:table-cell table:formula="of:=IF(NOT(ISNUMBER([.$B189]));&quot;&quot;;SUM(OFFSET([.$B189];-5;0;6;1)))" office:value-type="float" office:value="39" calcext:value-type="float">
            <text:p>39</text:p>
          </table:table-cell>
          <table:table-cell table:formula="of:=IF(NOT(ISNUMBER([.$B189]));&quot;&quot;;IF([.$C189]&gt;=30;0;[.D188]+1)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[.A189]+1" office:value-type="float" office:value="189" calcext:value-type="float">
            <text:p>189</text:p>
          </table:table-cell>
          <table:table-cell table:formula="of:=IF(ORG.LIBREOFFICE.RAND.NV()&lt;0.6;0;ORG.LIBREOFFICE.RANDBETWEEN.NV(1;15)+IF(ORG.LIBREOFFICE.RAND.NV()&gt;0.9;50;0))" office:value-type="float" office:value="0" calcext:value-type="float">
            <text:p>0</text:p>
          </table:table-cell>
          <table:table-cell table:formula="of:=IF(NOT(ISNUMBER([.$B190]));&quot;&quot;;SUM(OFFSET([.$B190];-5;0;6;1)))" office:value-type="float" office:value="29" calcext:value-type="float">
            <text:p>29</text:p>
          </table:table-cell>
          <table:table-cell table:formula="of:=IF(NOT(ISNUMBER([.$B190]));&quot;&quot;;IF([.$C190]&gt;=30;0;[.D189]+1)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[.A190]+1" office:value-type="float" office:value="190" calcext:value-type="float">
            <text:p>190</text:p>
          </table:table-cell>
          <table:table-cell table:formula="of:=IF(ORG.LIBREOFFICE.RAND.NV()&lt;0.6;0;ORG.LIBREOFFICE.RANDBETWEEN.NV(1;15)+IF(ORG.LIBREOFFICE.RAND.NV()&gt;0.9;50;0))" office:value-type="float" office:value="0" calcext:value-type="float">
            <text:p>0</text:p>
          </table:table-cell>
          <table:table-cell table:formula="of:=IF(NOT(ISNUMBER([.$B191]));&quot;&quot;;SUM(OFFSET([.$B191];-5;0;6;1)))" office:value-type="float" office:value="15" calcext:value-type="float">
            <text:p>15</text:p>
          </table:table-cell>
          <table:table-cell table:formula="of:=IF(NOT(ISNUMBER([.$B191]));&quot;&quot;;IF([.$C191]&gt;=30;0;[.D190]+1))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formula="of:=[.A191]+1" office:value-type="float" office:value="191" calcext:value-type="float">
            <text:p>191</text:p>
          </table:table-cell>
          <table:table-cell table:formula="of:=IF(ORG.LIBREOFFICE.RAND.NV()&lt;0.6;0;ORG.LIBREOFFICE.RANDBETWEEN.NV(1;15)+IF(ORG.LIBREOFFICE.RAND.NV()&gt;0.9;50;0))" office:value-type="float" office:value="2" calcext:value-type="float">
            <text:p>2</text:p>
          </table:table-cell>
          <table:table-cell table:formula="of:=IF(NOT(ISNUMBER([.$B192]));&quot;&quot;;SUM(OFFSET([.$B192];-5;0;6;1)))" office:value-type="float" office:value="17" calcext:value-type="float">
            <text:p>17</text:p>
          </table:table-cell>
          <table:table-cell table:formula="of:=IF(NOT(ISNUMBER([.$B192]));&quot;&quot;;IF([.$C192]&gt;=30;0;[.D191]+1)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[.A192]+1" office:value-type="float" office:value="192" calcext:value-type="float">
            <text:p>192</text:p>
          </table:table-cell>
          <table:table-cell table:formula="of:=IF(ORG.LIBREOFFICE.RAND.NV()&lt;0.6;0;ORG.LIBREOFFICE.RANDBETWEEN.NV(1;15)+IF(ORG.LIBREOFFICE.RAND.NV()&gt;0.9;50;0))" office:value-type="float" office:value="13" calcext:value-type="float">
            <text:p>13</text:p>
          </table:table-cell>
          <table:table-cell table:formula="of:=IF(NOT(ISNUMBER([.$B193]));&quot;&quot;;SUM(OFFSET([.$B193];-5;0;6;1)))" office:value-type="float" office:value="16" calcext:value-type="float">
            <text:p>16</text:p>
          </table:table-cell>
          <table:table-cell table:formula="of:=IF(NOT(ISNUMBER([.$B193]));&quot;&quot;;IF([.$C193]&gt;=30;0;[.D192]+1))"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table:formula="of:=[.A193]+1" office:value-type="float" office:value="193" calcext:value-type="float">
            <text:p>193</text:p>
          </table:table-cell>
          <table:table-cell table:formula="of:=IF(ORG.LIBREOFFICE.RAND.NV()&lt;0.6;0;ORG.LIBREOFFICE.RANDBETWEEN.NV(1;15)+IF(ORG.LIBREOFFICE.RAND.NV()&gt;0.9;50;0))" office:value-type="float" office:value="0" calcext:value-type="float">
            <text:p>0</text:p>
          </table:table-cell>
          <table:table-cell table:formula="of:=IF(NOT(ISNUMBER([.$B194]));&quot;&quot;;SUM(OFFSET([.$B194];-5;0;6;1)))" office:value-type="float" office:value="15" calcext:value-type="float">
            <text:p>15</text:p>
          </table:table-cell>
          <table:table-cell table:formula="of:=IF(NOT(ISNUMBER([.$B194]));&quot;&quot;;IF([.$C194]&gt;=30;0;[.D193]+1))"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formula="of:=[.A194]+1" office:value-type="float" office:value="194" calcext:value-type="float">
            <text:p>194</text:p>
          </table:table-cell>
          <table:table-cell table:formula="of:=IF(ORG.LIBREOFFICE.RAND.NV()&lt;0.6;0;ORG.LIBREOFFICE.RANDBETWEEN.NV(1;15)+IF(ORG.LIBREOFFICE.RAND.NV()&gt;0.9;50;0))" office:value-type="float" office:value="59" calcext:value-type="float">
            <text:p>59</text:p>
          </table:table-cell>
          <table:table-cell table:formula="of:=IF(NOT(ISNUMBER([.$B195]));&quot;&quot;;SUM(OFFSET([.$B195];-5;0;6;1)))" office:value-type="float" office:value="74" calcext:value-type="float">
            <text:p>74</text:p>
          </table:table-cell>
          <table:table-cell table:formula="of:=IF(NOT(ISNUMBER([.$B195]));&quot;&quot;;IF([.$C195]&gt;=30;0;[.D194]+1)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[.A195]+1" office:value-type="float" office:value="195" calcext:value-type="float">
            <text:p>195</text:p>
          </table:table-cell>
          <table:table-cell table:formula="of:=IF(ORG.LIBREOFFICE.RAND.NV()&lt;0.6;0;ORG.LIBREOFFICE.RANDBETWEEN.NV(1;15)+IF(ORG.LIBREOFFICE.RAND.NV()&gt;0.9;50;0))" office:value-type="float" office:value="15" calcext:value-type="float">
            <text:p>15</text:p>
          </table:table-cell>
          <table:table-cell table:formula="of:=IF(NOT(ISNUMBER([.$B196]));&quot;&quot;;SUM(OFFSET([.$B196];-5;0;6;1)))" office:value-type="float" office:value="89" calcext:value-type="float">
            <text:p>89</text:p>
          </table:table-cell>
          <table:table-cell table:formula="of:=IF(NOT(ISNUMBER([.$B196]));&quot;&quot;;IF([.$C196]&gt;=30;0;[.D195]+1)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[.A196]+1" office:value-type="float" office:value="196" calcext:value-type="float">
            <text:p>196</text:p>
          </table:table-cell>
          <table:table-cell table:formula="of:=IF(ORG.LIBREOFFICE.RAND.NV()&lt;0.6;0;ORG.LIBREOFFICE.RANDBETWEEN.NV(1;15)+IF(ORG.LIBREOFFICE.RAND.NV()&gt;0.9;50;0))" office:value-type="float" office:value="0" calcext:value-type="float">
            <text:p>0</text:p>
          </table:table-cell>
          <table:table-cell table:formula="of:=IF(NOT(ISNUMBER([.$B197]));&quot;&quot;;SUM(OFFSET([.$B197];-5;0;6;1)))" office:value-type="float" office:value="89" calcext:value-type="float">
            <text:p>89</text:p>
          </table:table-cell>
          <table:table-cell table:formula="of:=IF(NOT(ISNUMBER([.$B197]));&quot;&quot;;IF([.$C197]&gt;=30;0;[.D196]+1)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[.A197]+1" office:value-type="float" office:value="197" calcext:value-type="float">
            <text:p>197</text:p>
          </table:table-cell>
          <table:table-cell table:formula="of:=IF(ORG.LIBREOFFICE.RAND.NV()&lt;0.6;0;ORG.LIBREOFFICE.RANDBETWEEN.NV(1;15)+IF(ORG.LIBREOFFICE.RAND.NV()&gt;0.9;50;0))" office:value-type="float" office:value="63" calcext:value-type="float">
            <text:p>63</text:p>
          </table:table-cell>
          <table:table-cell table:formula="of:=IF(NOT(ISNUMBER([.$B198]));&quot;&quot;;SUM(OFFSET([.$B198];-5;0;6;1)))" office:value-type="float" office:value="150" calcext:value-type="float">
            <text:p>150</text:p>
          </table:table-cell>
          <table:table-cell table:formula="of:=IF(NOT(ISNUMBER([.$B198]));&quot;&quot;;IF([.$C198]&gt;=30;0;[.D197]+1)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[.A198]+1" office:value-type="float" office:value="198" calcext:value-type="float">
            <text:p>198</text:p>
          </table:table-cell>
          <table:table-cell table:formula="of:=IF(ORG.LIBREOFFICE.RAND.NV()&lt;0.6;0;ORG.LIBREOFFICE.RANDBETWEEN.NV(1;15)+IF(ORG.LIBREOFFICE.RAND.NV()&gt;0.9;50;0))" office:value-type="float" office:value="0" calcext:value-type="float">
            <text:p>0</text:p>
          </table:table-cell>
          <table:table-cell table:formula="of:=IF(NOT(ISNUMBER([.$B199]));&quot;&quot;;SUM(OFFSET([.$B199];-5;0;6;1)))" office:value-type="float" office:value="137" calcext:value-type="float">
            <text:p>137</text:p>
          </table:table-cell>
          <table:table-cell table:formula="of:=IF(NOT(ISNUMBER([.$B199]));&quot;&quot;;IF([.$C199]&gt;=30;0;[.D198]+1)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[.A199]+1" office:value-type="float" office:value="199" calcext:value-type="float">
            <text:p>199</text:p>
          </table:table-cell>
          <table:table-cell table:formula="of:=IF(ORG.LIBREOFFICE.RAND.NV()&lt;0.6;0;ORG.LIBREOFFICE.RANDBETWEEN.NV(1;15)+IF(ORG.LIBREOFFICE.RAND.NV()&gt;0.9;50;0))" office:value-type="float" office:value="13" calcext:value-type="float">
            <text:p>13</text:p>
          </table:table-cell>
          <table:table-cell table:formula="of:=IF(NOT(ISNUMBER([.$B200]));&quot;&quot;;SUM(OFFSET([.$B200];-5;0;6;1)))" office:value-type="float" office:value="150" calcext:value-type="float">
            <text:p>150</text:p>
          </table:table-cell>
          <table:table-cell table:formula="of:=IF(NOT(ISNUMBER([.$B200]));&quot;&quot;;IF([.$C200]&gt;=30;0;[.D199]+1)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[.A200]+1" office:value-type="float" office:value="200" calcext:value-type="float">
            <text:p>200</text:p>
          </table:table-cell>
          <table:table-cell table:formula="of:=IF(ORG.LIBREOFFICE.RAND.NV()&lt;0.6;0;ORG.LIBREOFFICE.RANDBETWEEN.NV(1;15)+IF(ORG.LIBREOFFICE.RAND.NV()&gt;0.9;50;0))" office:value-type="float" office:value="2" calcext:value-type="float">
            <text:p>2</text:p>
          </table:table-cell>
          <table:table-cell table:formula="of:=IF(NOT(ISNUMBER([.$B201]));&quot;&quot;;SUM(OFFSET([.$B201];-5;0;6;1)))" office:value-type="float" office:value="93" calcext:value-type="float">
            <text:p>93</text:p>
          </table:table-cell>
          <table:table-cell table:formula="of:=IF(NOT(ISNUMBER([.$B201]));&quot;&quot;;IF([.$C201]&gt;=30;0;[.D200]+1)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[.A201]+1" office:value-type="float" office:value="201" calcext:value-type="float">
            <text:p>201</text:p>
          </table:table-cell>
          <table:table-cell table:formula="of:=IF(ORG.LIBREOFFICE.RAND.NV()&lt;0.6;0;ORG.LIBREOFFICE.RANDBETWEEN.NV(1;15)+IF(ORG.LIBREOFFICE.RAND.NV()&gt;0.9;50;0))" office:value-type="float" office:value="0" calcext:value-type="float">
            <text:p>0</text:p>
          </table:table-cell>
          <table:table-cell table:formula="of:=IF(NOT(ISNUMBER([.$B202]));&quot;&quot;;SUM(OFFSET([.$B202];-5;0;6;1)))" office:value-type="float" office:value="78" calcext:value-type="float">
            <text:p>78</text:p>
          </table:table-cell>
          <table:table-cell table:formula="of:=IF(NOT(ISNUMBER([.$B202]));&quot;&quot;;IF([.$C202]&gt;=30;0;[.D201]+1)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[.A202]+1" office:value-type="float" office:value="202" calcext:value-type="float">
            <text:p>202</text:p>
          </table:table-cell>
          <table:table-cell table:formula="of:=IF(ORG.LIBREOFFICE.RAND.NV()&lt;0.6;0;ORG.LIBREOFFICE.RANDBETWEEN.NV(1;15)+IF(ORG.LIBREOFFICE.RAND.NV()&gt;0.9;50;0))" office:value-type="float" office:value="5" calcext:value-type="float">
            <text:p>5</text:p>
          </table:table-cell>
          <table:table-cell table:formula="of:=IF(NOT(ISNUMBER([.$B203]));&quot;&quot;;SUM(OFFSET([.$B203];-5;0;6;1)))" office:value-type="float" office:value="83" calcext:value-type="float">
            <text:p>83</text:p>
          </table:table-cell>
          <table:table-cell table:formula="of:=IF(NOT(ISNUMBER([.$B203]));&quot;&quot;;IF([.$C203]&gt;=30;0;[.D202]+1)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[.A203]+1" office:value-type="float" office:value="203" calcext:value-type="float">
            <text:p>203</text:p>
          </table:table-cell>
          <table:table-cell table:formula="of:=IF(ORG.LIBREOFFICE.RAND.NV()&lt;0.6;0;ORG.LIBREOFFICE.RANDBETWEEN.NV(1;15)+IF(ORG.LIBREOFFICE.RAND.NV()&gt;0.9;50;0))" office:value-type="float" office:value="0" calcext:value-type="float">
            <text:p>0</text:p>
          </table:table-cell>
          <table:table-cell table:formula="of:=IF(NOT(ISNUMBER([.$B204]));&quot;&quot;;SUM(OFFSET([.$B204];-5;0;6;1)))" office:value-type="float" office:value="20" calcext:value-type="float">
            <text:p>20</text:p>
          </table:table-cell>
          <table:table-cell table:formula="of:=IF(NOT(ISNUMBER([.$B204]));&quot;&quot;;IF([.$C204]&gt;=30;0;[.D203]+1)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[.A204]+1" office:value-type="float" office:value="204" calcext:value-type="float">
            <text:p>204</text:p>
          </table:table-cell>
          <table:table-cell table:formula="of:=IF(ORG.LIBREOFFICE.RAND.NV()&lt;0.6;0;ORG.LIBREOFFICE.RANDBETWEEN.NV(1;15)+IF(ORG.LIBREOFFICE.RAND.NV()&gt;0.9;50;0))" office:value-type="float" office:value="10" calcext:value-type="float">
            <text:p>10</text:p>
          </table:table-cell>
          <table:table-cell table:formula="of:=IF(NOT(ISNUMBER([.$B205]));&quot;&quot;;SUM(OFFSET([.$B205];-5;0;6;1)))" office:value-type="float" office:value="30" calcext:value-type="float">
            <text:p>30</text:p>
          </table:table-cell>
          <table:table-cell table:formula="of:=IF(NOT(ISNUMBER([.$B205]));&quot;&quot;;IF([.$C205]&gt;=30;0;[.D204]+1)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[.A205]+1" office:value-type="float" office:value="205" calcext:value-type="float">
            <text:p>205</text:p>
          </table:table-cell>
          <table:table-cell table:formula="of:=IF(ORG.LIBREOFFICE.RAND.NV()&lt;0.6;0;ORG.LIBREOFFICE.RANDBETWEEN.NV(1;15)+IF(ORG.LIBREOFFICE.RAND.NV()&gt;0.9;50;0))" office:value-type="float" office:value="0" calcext:value-type="float">
            <text:p>0</text:p>
          </table:table-cell>
          <table:table-cell table:formula="of:=IF(NOT(ISNUMBER([.$B206]));&quot;&quot;;SUM(OFFSET([.$B206];-5;0;6;1)))" office:value-type="float" office:value="17" calcext:value-type="float">
            <text:p>17</text:p>
          </table:table-cell>
          <table:table-cell table:formula="of:=IF(NOT(ISNUMBER([.$B206]));&quot;&quot;;IF([.$C206]&gt;=30;0;[.D205]+1)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[.A206]+1" office:value-type="float" office:value="206" calcext:value-type="float">
            <text:p>206</text:p>
          </table:table-cell>
          <table:table-cell table:formula="of:=IF(ORG.LIBREOFFICE.RAND.NV()&lt;0.6;0;ORG.LIBREOFFICE.RANDBETWEEN.NV(1;15)+IF(ORG.LIBREOFFICE.RAND.NV()&gt;0.9;50;0))" office:value-type="float" office:value="0" calcext:value-type="float">
            <text:p>0</text:p>
          </table:table-cell>
          <table:table-cell table:formula="of:=IF(NOT(ISNUMBER([.$B207]));&quot;&quot;;SUM(OFFSET([.$B207];-5;0;6;1)))" office:value-type="float" office:value="15" calcext:value-type="float">
            <text:p>15</text:p>
          </table:table-cell>
          <table:table-cell table:formula="of:=IF(NOT(ISNUMBER([.$B207]));&quot;&quot;;IF([.$C207]&gt;=30;0;[.D206]+1))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formula="of:=[.A207]+1" office:value-type="float" office:value="207" calcext:value-type="float">
            <text:p>207</text:p>
          </table:table-cell>
          <table:table-cell table:formula="of:=IF(ORG.LIBREOFFICE.RAND.NV()&lt;0.6;0;ORG.LIBREOFFICE.RANDBETWEEN.NV(1;15)+IF(ORG.LIBREOFFICE.RAND.NV()&gt;0.9;50;0))" office:value-type="float" office:value="62" calcext:value-type="float">
            <text:p>62</text:p>
          </table:table-cell>
          <table:table-cell table:formula="of:=IF(NOT(ISNUMBER([.$B208]));&quot;&quot;;SUM(OFFSET([.$B208];-5;0;6;1)))" office:value-type="float" office:value="77" calcext:value-type="float">
            <text:p>77</text:p>
          </table:table-cell>
          <table:table-cell table:formula="of:=IF(NOT(ISNUMBER([.$B208]));&quot;&quot;;IF([.$C208]&gt;=30;0;[.D207]+1)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[.A208]+1" office:value-type="float" office:value="208" calcext:value-type="float">
            <text:p>208</text:p>
          </table:table-cell>
          <table:table-cell table:formula="of:=IF(ORG.LIBREOFFICE.RAND.NV()&lt;0.6;0;ORG.LIBREOFFICE.RANDBETWEEN.NV(1;15)+IF(ORG.LIBREOFFICE.RAND.NV()&gt;0.9;50;0))" office:value-type="float" office:value="0" calcext:value-type="float">
            <text:p>0</text:p>
          </table:table-cell>
          <table:table-cell table:formula="of:=IF(NOT(ISNUMBER([.$B209]));&quot;&quot;;SUM(OFFSET([.$B209];-5;0;6;1)))" office:value-type="float" office:value="72" calcext:value-type="float">
            <text:p>72</text:p>
          </table:table-cell>
          <table:table-cell table:formula="of:=IF(NOT(ISNUMBER([.$B209]));&quot;&quot;;IF([.$C209]&gt;=30;0;[.D208]+1)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[.A209]+1" office:value-type="float" office:value="209" calcext:value-type="float">
            <text:p>209</text:p>
          </table:table-cell>
          <table:table-cell table:formula="of:=IF(ORG.LIBREOFFICE.RAND.NV()&lt;0.6;0;ORG.LIBREOFFICE.RANDBETWEEN.NV(1;15)+IF(ORG.LIBREOFFICE.RAND.NV()&gt;0.9;50;0))" office:value-type="float" office:value="0" calcext:value-type="float">
            <text:p>0</text:p>
          </table:table-cell>
          <table:table-cell table:formula="of:=IF(NOT(ISNUMBER([.$B210]));&quot;&quot;;SUM(OFFSET([.$B210];-5;0;6;1)))" office:value-type="float" office:value="72" calcext:value-type="float">
            <text:p>72</text:p>
          </table:table-cell>
          <table:table-cell table:formula="of:=IF(NOT(ISNUMBER([.$B210]));&quot;&quot;;IF([.$C210]&gt;=30;0;[.D209]+1)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[.A210]+1" office:value-type="float" office:value="210" calcext:value-type="float">
            <text:p>210</text:p>
          </table:table-cell>
          <table:table-cell table:formula="of:=IF(ORG.LIBREOFFICE.RAND.NV()&lt;0.6;0;ORG.LIBREOFFICE.RANDBETWEEN.NV(1;15)+IF(ORG.LIBREOFFICE.RAND.NV()&gt;0.9;50;0))" office:value-type="float" office:value="0" calcext:value-type="float">
            <text:p>0</text:p>
          </table:table-cell>
          <table:table-cell table:formula="of:=IF(NOT(ISNUMBER([.$B211]));&quot;&quot;;SUM(OFFSET([.$B211];-5;0;6;1)))" office:value-type="float" office:value="62" calcext:value-type="float">
            <text:p>62</text:p>
          </table:table-cell>
          <table:table-cell table:formula="of:=IF(NOT(ISNUMBER([.$B211]));&quot;&quot;;IF([.$C211]&gt;=30;0;[.D210]+1)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[.A211]+1" office:value-type="float" office:value="211" calcext:value-type="float">
            <text:p>211</text:p>
          </table:table-cell>
          <table:table-cell table:formula="of:=IF(ORG.LIBREOFFICE.RAND.NV()&lt;0.6;0;ORG.LIBREOFFICE.RANDBETWEEN.NV(1;15)+IF(ORG.LIBREOFFICE.RAND.NV()&gt;0.9;50;0))" office:value-type="float" office:value="57" calcext:value-type="float">
            <text:p>57</text:p>
          </table:table-cell>
          <table:table-cell table:formula="of:=IF(NOT(ISNUMBER([.$B212]));&quot;&quot;;SUM(OFFSET([.$B212];-5;0;6;1)))" office:value-type="float" office:value="119" calcext:value-type="float">
            <text:p>119</text:p>
          </table:table-cell>
          <table:table-cell table:formula="of:=IF(NOT(ISNUMBER([.$B212]));&quot;&quot;;IF([.$C212]&gt;=30;0;[.D211]+1)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[.A212]+1" office:value-type="float" office:value="212" calcext:value-type="float">
            <text:p>212</text:p>
          </table:table-cell>
          <table:table-cell table:formula="of:=IF(ORG.LIBREOFFICE.RAND.NV()&lt;0.6;0;ORG.LIBREOFFICE.RANDBETWEEN.NV(1;15)+IF(ORG.LIBREOFFICE.RAND.NV()&gt;0.9;50;0))" office:value-type="float" office:value="0" calcext:value-type="float">
            <text:p>0</text:p>
          </table:table-cell>
          <table:table-cell table:formula="of:=IF(NOT(ISNUMBER([.$B213]));&quot;&quot;;SUM(OFFSET([.$B213];-5;0;6;1)))" office:value-type="float" office:value="119" calcext:value-type="float">
            <text:p>119</text:p>
          </table:table-cell>
          <table:table-cell table:formula="of:=IF(NOT(ISNUMBER([.$B213]));&quot;&quot;;IF([.$C213]&gt;=30;0;[.D212]+1)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[.A213]+1" office:value-type="float" office:value="213" calcext:value-type="float">
            <text:p>213</text:p>
          </table:table-cell>
          <table:table-cell table:formula="of:=IF(ORG.LIBREOFFICE.RAND.NV()&lt;0.6;0;ORG.LIBREOFFICE.RANDBETWEEN.NV(1;15)+IF(ORG.LIBREOFFICE.RAND.NV()&gt;0.9;50;0))" office:value-type="float" office:value="8" calcext:value-type="float">
            <text:p>8</text:p>
          </table:table-cell>
          <table:table-cell table:formula="of:=IF(NOT(ISNUMBER([.$B214]));&quot;&quot;;SUM(OFFSET([.$B214];-5;0;6;1)))" office:value-type="float" office:value="65" calcext:value-type="float">
            <text:p>65</text:p>
          </table:table-cell>
          <table:table-cell table:formula="of:=IF(NOT(ISNUMBER([.$B214]));&quot;&quot;;IF([.$C214]&gt;=30;0;[.D213]+1)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[.A214]+1" office:value-type="float" office:value="214" calcext:value-type="float">
            <text:p>214</text:p>
          </table:table-cell>
          <table:table-cell table:formula="of:=IF(ORG.LIBREOFFICE.RAND.NV()&lt;0.6;0;ORG.LIBREOFFICE.RANDBETWEEN.NV(1;15)+IF(ORG.LIBREOFFICE.RAND.NV()&gt;0.9;50;0))" office:value-type="float" office:value="6" calcext:value-type="float">
            <text:p>6</text:p>
          </table:table-cell>
          <table:table-cell table:formula="of:=IF(NOT(ISNUMBER([.$B215]));&quot;&quot;;SUM(OFFSET([.$B215];-5;0;6;1)))" office:value-type="float" office:value="71" calcext:value-type="float">
            <text:p>71</text:p>
          </table:table-cell>
          <table:table-cell table:formula="of:=IF(NOT(ISNUMBER([.$B215]));&quot;&quot;;IF([.$C215]&gt;=30;0;[.D214]+1)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[.A215]+1" office:value-type="float" office:value="215" calcext:value-type="float">
            <text:p>215</text:p>
          </table:table-cell>
          <table:table-cell table:formula="of:=IF(ORG.LIBREOFFICE.RAND.NV()&lt;0.6;0;ORG.LIBREOFFICE.RANDBETWEEN.NV(1;15)+IF(ORG.LIBREOFFICE.RAND.NV()&gt;0.9;50;0))" office:value-type="float" office:value="0" calcext:value-type="float">
            <text:p>0</text:p>
          </table:table-cell>
          <table:table-cell table:formula="of:=IF(NOT(ISNUMBER([.$B216]));&quot;&quot;;SUM(OFFSET([.$B216];-5;0;6;1)))" office:value-type="float" office:value="71" calcext:value-type="float">
            <text:p>71</text:p>
          </table:table-cell>
          <table:table-cell table:formula="of:=IF(NOT(ISNUMBER([.$B216]));&quot;&quot;;IF([.$C216]&gt;=30;0;[.D215]+1)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[.A216]+1" office:value-type="float" office:value="216" calcext:value-type="float">
            <text:p>216</text:p>
          </table:table-cell>
          <table:table-cell table:formula="of:=IF(ORG.LIBREOFFICE.RAND.NV()&lt;0.6;0;ORG.LIBREOFFICE.RANDBETWEEN.NV(1;15)+IF(ORG.LIBREOFFICE.RAND.NV()&gt;0.9;50;0))" office:value-type="float" office:value="0" calcext:value-type="float">
            <text:p>0</text:p>
          </table:table-cell>
          <table:table-cell table:formula="of:=IF(NOT(ISNUMBER([.$B217]));&quot;&quot;;SUM(OFFSET([.$B217];-5;0;6;1)))" office:value-type="float" office:value="71" calcext:value-type="float">
            <text:p>71</text:p>
          </table:table-cell>
          <table:table-cell table:formula="of:=IF(NOT(ISNUMBER([.$B217]));&quot;&quot;;IF([.$C217]&gt;=30;0;[.D216]+1)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[.A217]+1" office:value-type="float" office:value="217" calcext:value-type="float">
            <text:p>217</text:p>
          </table:table-cell>
          <table:table-cell table:formula="of:=IF(ORG.LIBREOFFICE.RAND.NV()&lt;0.6;0;ORG.LIBREOFFICE.RANDBETWEEN.NV(1;15)+IF(ORG.LIBREOFFICE.RAND.NV()&gt;0.9;50;0))" office:value-type="float" office:value="0" calcext:value-type="float">
            <text:p>0</text:p>
          </table:table-cell>
          <table:table-cell table:formula="of:=IF(NOT(ISNUMBER([.$B218]));&quot;&quot;;SUM(OFFSET([.$B218];-5;0;6;1)))" office:value-type="float" office:value="14" calcext:value-type="float">
            <text:p>14</text:p>
          </table:table-cell>
          <table:table-cell table:formula="of:=IF(NOT(ISNUMBER([.$B218]));&quot;&quot;;IF([.$C218]&gt;=30;0;[.D217]+1)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[.A218]+1" office:value-type="float" office:value="218" calcext:value-type="float">
            <text:p>218</text:p>
          </table:table-cell>
          <table:table-cell table:formula="of:=IF(ORG.LIBREOFFICE.RAND.NV()&lt;0.6;0;ORG.LIBREOFFICE.RANDBETWEEN.NV(1;15)+IF(ORG.LIBREOFFICE.RAND.NV()&gt;0.9;50;0))" office:value-type="float" office:value="0" calcext:value-type="float">
            <text:p>0</text:p>
          </table:table-cell>
          <table:table-cell table:formula="of:=IF(NOT(ISNUMBER([.$B219]));&quot;&quot;;SUM(OFFSET([.$B219];-5;0;6;1)))" office:value-type="float" office:value="14" calcext:value-type="float">
            <text:p>14</text:p>
          </table:table-cell>
          <table:table-cell table:formula="of:=IF(NOT(ISNUMBER([.$B219]));&quot;&quot;;IF([.$C219]&gt;=30;0;[.D218]+1))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formula="of:=[.A219]+1" office:value-type="float" office:value="219" calcext:value-type="float">
            <text:p>219</text:p>
          </table:table-cell>
          <table:table-cell table:formula="of:=IF(ORG.LIBREOFFICE.RAND.NV()&lt;0.6;0;ORG.LIBREOFFICE.RANDBETWEEN.NV(1;15)+IF(ORG.LIBREOFFICE.RAND.NV()&gt;0.9;50;0))" office:value-type="float" office:value="0" calcext:value-type="float">
            <text:p>0</text:p>
          </table:table-cell>
          <table:table-cell table:formula="of:=IF(NOT(ISNUMBER([.$B220]));&quot;&quot;;SUM(OFFSET([.$B220];-5;0;6;1)))" office:value-type="float" office:value="6" calcext:value-type="float">
            <text:p>6</text:p>
          </table:table-cell>
          <table:table-cell table:formula="of:=IF(NOT(ISNUMBER([.$B220]));&quot;&quot;;IF([.$C220]&gt;=30;0;[.D219]+1)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[.A220]+1" office:value-type="float" office:value="220" calcext:value-type="float">
            <text:p>220</text:p>
          </table:table-cell>
          <table:table-cell table:formula="of:=IF(ORG.LIBREOFFICE.RAND.NV()&lt;0.6;0;ORG.LIBREOFFICE.RANDBETWEEN.NV(1;15)+IF(ORG.LIBREOFFICE.RAND.NV()&gt;0.9;50;0))" office:value-type="float" office:value="0" calcext:value-type="float">
            <text:p>0</text:p>
          </table:table-cell>
          <table:table-cell table:formula="of:=IF(NOT(ISNUMBER([.$B221]));&quot;&quot;;SUM(OFFSET([.$B221];-5;0;6;1)))" office:value-type="float" office:value="0" calcext:value-type="float">
            <text:p>0</text:p>
          </table:table-cell>
          <table:table-cell table:formula="of:=IF(NOT(ISNUMBER([.$B221]));&quot;&quot;;IF([.$C221]&gt;=30;0;[.D220]+1))"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table:formula="of:=[.A221]+1" office:value-type="float" office:value="221" calcext:value-type="float">
            <text:p>221</text:p>
          </table:table-cell>
          <table:table-cell table:formula="of:=IF(ORG.LIBREOFFICE.RAND.NV()&lt;0.6;0;ORG.LIBREOFFICE.RANDBETWEEN.NV(1;15)+IF(ORG.LIBREOFFICE.RAND.NV()&gt;0.9;50;0))" office:value-type="float" office:value="13" calcext:value-type="float">
            <text:p>13</text:p>
          </table:table-cell>
          <table:table-cell table:formula="of:=IF(NOT(ISNUMBER([.$B222]));&quot;&quot;;SUM(OFFSET([.$B222];-5;0;6;1)))" office:value-type="float" office:value="13" calcext:value-type="float">
            <text:p>13</text:p>
          </table:table-cell>
          <table:table-cell table:formula="of:=IF(NOT(ISNUMBER([.$B222]));&quot;&quot;;IF([.$C222]&gt;=30;0;[.D221]+1))"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formula="of:=[.A222]+1" office:value-type="float" office:value="222" calcext:value-type="float">
            <text:p>222</text:p>
          </table:table-cell>
          <table:table-cell table:formula="of:=IF(ORG.LIBREOFFICE.RAND.NV()&lt;0.6;0;ORG.LIBREOFFICE.RANDBETWEEN.NV(1;15)+IF(ORG.LIBREOFFICE.RAND.NV()&gt;0.9;50;0))" office:value-type="float" office:value="3" calcext:value-type="float">
            <text:p>3</text:p>
          </table:table-cell>
          <table:table-cell table:formula="of:=IF(NOT(ISNUMBER([.$B223]));&quot;&quot;;SUM(OFFSET([.$B223];-5;0;6;1)))" office:value-type="float" office:value="16" calcext:value-type="float">
            <text:p>16</text:p>
          </table:table-cell>
          <table:table-cell table:formula="of:=IF(NOT(ISNUMBER([.$B223]));&quot;&quot;;IF([.$C223]&gt;=30;0;[.D222]+1))"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table:formula="of:=[.A223]+1" office:value-type="float" office:value="223" calcext:value-type="float">
            <text:p>223</text:p>
          </table:table-cell>
          <table:table-cell table:formula="of:=IF(ORG.LIBREOFFICE.RAND.NV()&lt;0.6;0;ORG.LIBREOFFICE.RANDBETWEEN.NV(1;15)+IF(ORG.LIBREOFFICE.RAND.NV()&gt;0.9;50;0))" office:value-type="float" office:value="0" calcext:value-type="float">
            <text:p>0</text:p>
          </table:table-cell>
          <table:table-cell table:formula="of:=IF(NOT(ISNUMBER([.$B224]));&quot;&quot;;SUM(OFFSET([.$B224];-5;0;6;1)))" office:value-type="float" office:value="16" calcext:value-type="float">
            <text:p>16</text:p>
          </table:table-cell>
          <table:table-cell table:formula="of:=IF(NOT(ISNUMBER([.$B224]));&quot;&quot;;IF([.$C224]&gt;=30;0;[.D223]+1))" office:value-type="float" office:value="7" calcext:value-type="float">
            <text:p>7</text:p>
          </table:table-cell>
          <table:table-cell table:number-columns-repeated="3"/>
        </table:table-row>
        <table:table-row table:style-name="ro1">
          <table:table-cell table:formula="of:=[.A224]+1" office:value-type="float" office:value="224" calcext:value-type="float">
            <text:p>224</text:p>
          </table:table-cell>
          <table:table-cell table:formula="of:=IF(ORG.LIBREOFFICE.RAND.NV()&lt;0.6;0;ORG.LIBREOFFICE.RANDBETWEEN.NV(1;15)+IF(ORG.LIBREOFFICE.RAND.NV()&gt;0.9;50;0))" office:value-type="float" office:value="0" calcext:value-type="float">
            <text:p>0</text:p>
          </table:table-cell>
          <table:table-cell table:formula="of:=IF(NOT(ISNUMBER([.$B225]));&quot;&quot;;SUM(OFFSET([.$B225];-5;0;6;1)))" office:value-type="float" office:value="16" calcext:value-type="float">
            <text:p>16</text:p>
          </table:table-cell>
          <table:table-cell table:formula="of:=IF(NOT(ISNUMBER([.$B225]));&quot;&quot;;IF([.$C225]&gt;=30;0;[.D224]+1))"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 table:formula="of:=[.A225]+1" office:value-type="float" office:value="225" calcext:value-type="float">
            <text:p>225</text:p>
          </table:table-cell>
          <table:table-cell table:formula="of:=IF(ORG.LIBREOFFICE.RAND.NV()&lt;0.6;0;ORG.LIBREOFFICE.RANDBETWEEN.NV(1;15)+IF(ORG.LIBREOFFICE.RAND.NV()&gt;0.9;50;0))" office:value-type="float" office:value="0" calcext:value-type="float">
            <text:p>0</text:p>
          </table:table-cell>
          <table:table-cell table:formula="of:=IF(NOT(ISNUMBER([.$B226]));&quot;&quot;;SUM(OFFSET([.$B226];-5;0;6;1)))" office:value-type="float" office:value="16" calcext:value-type="float">
            <text:p>16</text:p>
          </table:table-cell>
          <table:table-cell table:formula="of:=IF(NOT(ISNUMBER([.$B226]));&quot;&quot;;IF([.$C226]&gt;=30;0;[.D225]+1))" office:value-type="float" office:value="9" calcext:value-type="float">
            <text:p>9</text:p>
          </table:table-cell>
          <table:table-cell table:number-columns-repeated="3"/>
        </table:table-row>
        <table:table-row table:style-name="ro1">
          <table:table-cell table:formula="of:=[.A226]+1" office:value-type="float" office:value="226" calcext:value-type="float">
            <text:p>226</text:p>
          </table:table-cell>
          <table:table-cell table:formula="of:=IF(ORG.LIBREOFFICE.RAND.NV()&lt;0.6;0;ORG.LIBREOFFICE.RANDBETWEEN.NV(1;15)+IF(ORG.LIBREOFFICE.RAND.NV()&gt;0.9;50;0))" office:value-type="float" office:value="0" calcext:value-type="float">
            <text:p>0</text:p>
          </table:table-cell>
          <table:table-cell table:formula="of:=IF(NOT(ISNUMBER([.$B227]));&quot;&quot;;SUM(OFFSET([.$B227];-5;0;6;1)))" office:value-type="float" office:value="16" calcext:value-type="float">
            <text:p>16</text:p>
          </table:table-cell>
          <table:table-cell table:formula="of:=IF(NOT(ISNUMBER([.$B227]));&quot;&quot;;IF([.$C227]&gt;=30;0;[.D226]+1))"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table:formula="of:=[.A227]+1" office:value-type="float" office:value="227" calcext:value-type="float">
            <text:p>227</text:p>
          </table:table-cell>
          <table:table-cell table:formula="of:=IF(ORG.LIBREOFFICE.RAND.NV()&lt;0.6;0;ORG.LIBREOFFICE.RANDBETWEEN.NV(1;15)+IF(ORG.LIBREOFFICE.RAND.NV()&gt;0.9;50;0))" office:value-type="float" office:value="0" calcext:value-type="float">
            <text:p>0</text:p>
          </table:table-cell>
          <table:table-cell table:formula="of:=IF(NOT(ISNUMBER([.$B228]));&quot;&quot;;SUM(OFFSET([.$B228];-5;0;6;1)))" office:value-type="float" office:value="3" calcext:value-type="float">
            <text:p>3</text:p>
          </table:table-cell>
          <table:table-cell table:formula="of:=IF(NOT(ISNUMBER([.$B228]));&quot;&quot;;IF([.$C228]&gt;=30;0;[.D227]+1))" office:value-type="float" office:value="11" calcext:value-type="float">
            <text:p>11</text:p>
          </table:table-cell>
          <table:table-cell table:number-columns-repeated="3"/>
        </table:table-row>
        <table:table-row table:style-name="ro1">
          <table:table-cell table:formula="of:=[.A228]+1" office:value-type="float" office:value="228" calcext:value-type="float">
            <text:p>228</text:p>
          </table:table-cell>
          <table:table-cell table:formula="of:=IF(ORG.LIBREOFFICE.RAND.NV()&lt;0.6;0;ORG.LIBREOFFICE.RANDBETWEEN.NV(1;15)+IF(ORG.LIBREOFFICE.RAND.NV()&gt;0.9;50;0))" office:value-type="float" office:value="6" calcext:value-type="float">
            <text:p>6</text:p>
          </table:table-cell>
          <table:table-cell table:formula="of:=IF(NOT(ISNUMBER([.$B229]));&quot;&quot;;SUM(OFFSET([.$B229];-5;0;6;1)))" office:value-type="float" office:value="6" calcext:value-type="float">
            <text:p>6</text:p>
          </table:table-cell>
          <table:table-cell table:formula="of:=IF(NOT(ISNUMBER([.$B229]));&quot;&quot;;IF([.$C229]&gt;=30;0;[.D228]+1))" office:value-type="float" office:value="12" calcext:value-type="float">
            <text:p>12</text:p>
          </table:table-cell>
          <table:table-cell table:number-columns-repeated="3"/>
        </table:table-row>
        <table:table-row table:style-name="ro1">
          <table:table-cell table:formula="of:=[.A229]+1" office:value-type="float" office:value="229" calcext:value-type="float">
            <text:p>229</text:p>
          </table:table-cell>
          <table:table-cell table:formula="of:=IF(ORG.LIBREOFFICE.RAND.NV()&lt;0.6;0;ORG.LIBREOFFICE.RANDBETWEEN.NV(1;15)+IF(ORG.LIBREOFFICE.RAND.NV()&gt;0.9;50;0))" office:value-type="float" office:value="5" calcext:value-type="float">
            <text:p>5</text:p>
          </table:table-cell>
          <table:table-cell table:formula="of:=IF(NOT(ISNUMBER([.$B230]));&quot;&quot;;SUM(OFFSET([.$B230];-5;0;6;1)))" office:value-type="float" office:value="11" calcext:value-type="float">
            <text:p>11</text:p>
          </table:table-cell>
          <table:table-cell table:formula="of:=IF(NOT(ISNUMBER([.$B230]));&quot;&quot;;IF([.$C230]&gt;=30;0;[.D229]+1))" office:value-type="float" office:value="13" calcext:value-type="float">
            <text:p>13</text:p>
          </table:table-cell>
          <table:table-cell table:number-columns-repeated="3"/>
        </table:table-row>
        <table:table-row table:style-name="ro1">
          <table:table-cell table:formula="of:=[.A230]+1" office:value-type="float" office:value="230" calcext:value-type="float">
            <text:p>230</text:p>
          </table:table-cell>
          <table:table-cell table:formula="of:=IF(ORG.LIBREOFFICE.RAND.NV()&lt;0.6;0;ORG.LIBREOFFICE.RANDBETWEEN.NV(1;15)+IF(ORG.LIBREOFFICE.RAND.NV()&gt;0.9;50;0))" office:value-type="float" office:value="53" calcext:value-type="float">
            <text:p>53</text:p>
          </table:table-cell>
          <table:table-cell table:formula="of:=IF(NOT(ISNUMBER([.$B231]));&quot;&quot;;SUM(OFFSET([.$B231];-5;0;6;1)))" office:value-type="float" office:value="64" calcext:value-type="float">
            <text:p>64</text:p>
          </table:table-cell>
          <table:table-cell table:formula="of:=IF(NOT(ISNUMBER([.$B231]));&quot;&quot;;IF([.$C231]&gt;=30;0;[.D230]+1)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[.A231]+1" office:value-type="float" office:value="231" calcext:value-type="float">
            <text:p>231</text:p>
          </table:table-cell>
          <table:table-cell table:formula="of:=IF(ORG.LIBREOFFICE.RAND.NV()&lt;0.6;0;ORG.LIBREOFFICE.RANDBETWEEN.NV(1;15)+IF(ORG.LIBREOFFICE.RAND.NV()&gt;0.9;50;0))" office:value-type="float" office:value="0" calcext:value-type="float">
            <text:p>0</text:p>
          </table:table-cell>
          <table:table-cell table:formula="of:=IF(NOT(ISNUMBER([.$B232]));&quot;&quot;;SUM(OFFSET([.$B232];-5;0;6;1)))" office:value-type="float" office:value="64" calcext:value-type="float">
            <text:p>64</text:p>
          </table:table-cell>
          <table:table-cell table:formula="of:=IF(NOT(ISNUMBER([.$B232]));&quot;&quot;;IF([.$C232]&gt;=30;0;[.D231]+1)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[.A232]+1" office:value-type="float" office:value="232" calcext:value-type="float">
            <text:p>232</text:p>
          </table:table-cell>
          <table:table-cell table:formula="of:=IF(ORG.LIBREOFFICE.RAND.NV()&lt;0.6;0;ORG.LIBREOFFICE.RANDBETWEEN.NV(1;15)+IF(ORG.LIBREOFFICE.RAND.NV()&gt;0.9;50;0))" office:value-type="float" office:value="9" calcext:value-type="float">
            <text:p>9</text:p>
          </table:table-cell>
          <table:table-cell table:formula="of:=IF(NOT(ISNUMBER([.$B233]));&quot;&quot;;SUM(OFFSET([.$B233];-5;0;6;1)))" office:value-type="float" office:value="73" calcext:value-type="float">
            <text:p>73</text:p>
          </table:table-cell>
          <table:table-cell table:formula="of:=IF(NOT(ISNUMBER([.$B233]));&quot;&quot;;IF([.$C233]&gt;=30;0;[.D232]+1)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[.A233]+1" office:value-type="float" office:value="233" calcext:value-type="float">
            <text:p>233</text:p>
          </table:table-cell>
          <table:table-cell table:formula="of:=IF(ORG.LIBREOFFICE.RAND.NV()&lt;0.6;0;ORG.LIBREOFFICE.RANDBETWEEN.NV(1;15)+IF(ORG.LIBREOFFICE.RAND.NV()&gt;0.9;50;0))" office:value-type="float" office:value="13" calcext:value-type="float">
            <text:p>13</text:p>
          </table:table-cell>
          <table:table-cell table:formula="of:=IF(NOT(ISNUMBER([.$B234]));&quot;&quot;;SUM(OFFSET([.$B234];-5;0;6;1)))" office:value-type="float" office:value="86" calcext:value-type="float">
            <text:p>86</text:p>
          </table:table-cell>
          <table:table-cell table:formula="of:=IF(NOT(ISNUMBER([.$B234]));&quot;&quot;;IF([.$C234]&gt;=30;0;[.D233]+1)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[.A234]+1" office:value-type="float" office:value="234" calcext:value-type="float">
            <text:p>234</text:p>
          </table:table-cell>
          <table:table-cell table:formula="of:=IF(ORG.LIBREOFFICE.RAND.NV()&lt;0.6;0;ORG.LIBREOFFICE.RANDBETWEEN.NV(1;15)+IF(ORG.LIBREOFFICE.RAND.NV()&gt;0.9;50;0))" office:value-type="float" office:value="0" calcext:value-type="float">
            <text:p>0</text:p>
          </table:table-cell>
          <table:table-cell table:formula="of:=IF(NOT(ISNUMBER([.$B235]));&quot;&quot;;SUM(OFFSET([.$B235];-5;0;6;1)))" office:value-type="float" office:value="80" calcext:value-type="float">
            <text:p>80</text:p>
          </table:table-cell>
          <table:table-cell table:formula="of:=IF(NOT(ISNUMBER([.$B235]));&quot;&quot;;IF([.$C235]&gt;=30;0;[.D234]+1)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[.A235]+1" office:value-type="float" office:value="235" calcext:value-type="float">
            <text:p>235</text:p>
          </table:table-cell>
          <table:table-cell table:formula="of:=IF(ORG.LIBREOFFICE.RAND.NV()&lt;0.6;0;ORG.LIBREOFFICE.RANDBETWEEN.NV(1;15)+IF(ORG.LIBREOFFICE.RAND.NV()&gt;0.9;50;0))" office:value-type="float" office:value="0" calcext:value-type="float">
            <text:p>0</text:p>
          </table:table-cell>
          <table:table-cell table:formula="of:=IF(NOT(ISNUMBER([.$B236]));&quot;&quot;;SUM(OFFSET([.$B236];-5;0;6;1)))" office:value-type="float" office:value="75" calcext:value-type="float">
            <text:p>75</text:p>
          </table:table-cell>
          <table:table-cell table:formula="of:=IF(NOT(ISNUMBER([.$B236]));&quot;&quot;;IF([.$C236]&gt;=30;0;[.D235]+1)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[.A236]+1" office:value-type="float" office:value="236" calcext:value-type="float">
            <text:p>236</text:p>
          </table:table-cell>
          <table:table-cell table:formula="of:=IF(ORG.LIBREOFFICE.RAND.NV()&lt;0.6;0;ORG.LIBREOFFICE.RANDBETWEEN.NV(1;15)+IF(ORG.LIBREOFFICE.RAND.NV()&gt;0.9;50;0))" office:value-type="float" office:value="0" calcext:value-type="float">
            <text:p>0</text:p>
          </table:table-cell>
          <table:table-cell table:formula="of:=IF(NOT(ISNUMBER([.$B237]));&quot;&quot;;SUM(OFFSET([.$B237];-5;0;6;1)))" office:value-type="float" office:value="22" calcext:value-type="float">
            <text:p>22</text:p>
          </table:table-cell>
          <table:table-cell table:formula="of:=IF(NOT(ISNUMBER([.$B237]));&quot;&quot;;IF([.$C237]&gt;=30;0;[.D236]+1)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[.A237]+1" office:value-type="float" office:value="237" calcext:value-type="float">
            <text:p>237</text:p>
          </table:table-cell>
          <table:table-cell table:formula="of:=IF(ORG.LIBREOFFICE.RAND.NV()&lt;0.6;0;ORG.LIBREOFFICE.RANDBETWEEN.NV(1;15)+IF(ORG.LIBREOFFICE.RAND.NV()&gt;0.9;50;0))" office:value-type="float" office:value="51" calcext:value-type="float">
            <text:p>51</text:p>
          </table:table-cell>
          <table:table-cell table:formula="of:=IF(NOT(ISNUMBER([.$B238]));&quot;&quot;;SUM(OFFSET([.$B238];-5;0;6;1)))" office:value-type="float" office:value="73" calcext:value-type="float">
            <text:p>73</text:p>
          </table:table-cell>
          <table:table-cell table:formula="of:=IF(NOT(ISNUMBER([.$B238]));&quot;&quot;;IF([.$C238]&gt;=30;0;[.D237]+1)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[.A238]+1" office:value-type="float" office:value="238" calcext:value-type="float">
            <text:p>238</text:p>
          </table:table-cell>
          <table:table-cell table:formula="of:=IF(ORG.LIBREOFFICE.RAND.NV()&lt;0.6;0;ORG.LIBREOFFICE.RANDBETWEEN.NV(1;15)+IF(ORG.LIBREOFFICE.RAND.NV()&gt;0.9;50;0))" office:value-type="float" office:value="0" calcext:value-type="float">
            <text:p>0</text:p>
          </table:table-cell>
          <table:table-cell table:formula="of:=IF(NOT(ISNUMBER([.$B239]));&quot;&quot;;SUM(OFFSET([.$B239];-5;0;6;1)))" office:value-type="float" office:value="64" calcext:value-type="float">
            <text:p>64</text:p>
          </table:table-cell>
          <table:table-cell table:formula="of:=IF(NOT(ISNUMBER([.$B239]));&quot;&quot;;IF([.$C239]&gt;=30;0;[.D238]+1)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[.A239]+1" office:value-type="float" office:value="239" calcext:value-type="float">
            <text:p>239</text:p>
          </table:table-cell>
          <table:table-cell table:formula="of:=IF(ORG.LIBREOFFICE.RAND.NV()&lt;0.6;0;ORG.LIBREOFFICE.RANDBETWEEN.NV(1;15)+IF(ORG.LIBREOFFICE.RAND.NV()&gt;0.9;50;0))" office:value-type="float" office:value="0" calcext:value-type="float">
            <text:p>0</text:p>
          </table:table-cell>
          <table:table-cell table:formula="of:=IF(NOT(ISNUMBER([.$B240]));&quot;&quot;;SUM(OFFSET([.$B240];-5;0;6;1)))" office:value-type="float" office:value="51" calcext:value-type="float">
            <text:p>51</text:p>
          </table:table-cell>
          <table:table-cell table:formula="of:=IF(NOT(ISNUMBER([.$B240]));&quot;&quot;;IF([.$C240]&gt;=30;0;[.D239]+1)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[.A240]+1" office:value-type="float" office:value="240" calcext:value-type="float">
            <text:p>240</text:p>
          </table:table-cell>
          <table:table-cell table:formula="of:=IF(ORG.LIBREOFFICE.RAND.NV()&lt;0.6;0;ORG.LIBREOFFICE.RANDBETWEEN.NV(1;15)+IF(ORG.LIBREOFFICE.RAND.NV()&gt;0.9;50;0))" office:value-type="float" office:value="0" calcext:value-type="float">
            <text:p>0</text:p>
          </table:table-cell>
          <table:table-cell table:formula="of:=IF(NOT(ISNUMBER([.$B241]));&quot;&quot;;SUM(OFFSET([.$B241];-5;0;6;1)))" office:value-type="float" office:value="51" calcext:value-type="float">
            <text:p>51</text:p>
          </table:table-cell>
          <table:table-cell table:formula="of:=IF(NOT(ISNUMBER([.$B241]));&quot;&quot;;IF([.$C241]&gt;=30;0;[.D240]+1)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[.A241]+1" office:value-type="float" office:value="241" calcext:value-type="float">
            <text:p>241</text:p>
          </table:table-cell>
          <table:table-cell table:formula="of:=IF(ORG.LIBREOFFICE.RAND.NV()&lt;0.6;0;ORG.LIBREOFFICE.RANDBETWEEN.NV(1;15)+IF(ORG.LIBREOFFICE.RAND.NV()&gt;0.9;50;0))" office:value-type="float" office:value="0" calcext:value-type="float">
            <text:p>0</text:p>
          </table:table-cell>
          <table:table-cell table:formula="of:=IF(NOT(ISNUMBER([.$B242]));&quot;&quot;;SUM(OFFSET([.$B242];-5;0;6;1)))" office:value-type="float" office:value="51" calcext:value-type="float">
            <text:p>51</text:p>
          </table:table-cell>
          <table:table-cell table:formula="of:=IF(NOT(ISNUMBER([.$B242]));&quot;&quot;;IF([.$C242]&gt;=30;0;[.D241]+1)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[.A242]+1" office:value-type="float" office:value="242" calcext:value-type="float">
            <text:p>242</text:p>
          </table:table-cell>
          <table:table-cell table:formula="of:=IF(ORG.LIBREOFFICE.RAND.NV()&lt;0.6;0;ORG.LIBREOFFICE.RANDBETWEEN.NV(1;15)+IF(ORG.LIBREOFFICE.RAND.NV()&gt;0.9;50;0))" office:value-type="float" office:value="1" calcext:value-type="float">
            <text:p>1</text:p>
          </table:table-cell>
          <table:table-cell table:formula="of:=IF(NOT(ISNUMBER([.$B243]));&quot;&quot;;SUM(OFFSET([.$B243];-5;0;6;1)))" office:value-type="float" office:value="52" calcext:value-type="float">
            <text:p>52</text:p>
          </table:table-cell>
          <table:table-cell table:formula="of:=IF(NOT(ISNUMBER([.$B243]));&quot;&quot;;IF([.$C243]&gt;=30;0;[.D242]+1)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[.A243]+1" office:value-type="float" office:value="243" calcext:value-type="float">
            <text:p>243</text:p>
          </table:table-cell>
          <table:table-cell table:formula="of:=IF(ORG.LIBREOFFICE.RAND.NV()&lt;0.6;0;ORG.LIBREOFFICE.RANDBETWEEN.NV(1;15)+IF(ORG.LIBREOFFICE.RAND.NV()&gt;0.9;50;0))" office:value-type="float" office:value="2" calcext:value-type="float">
            <text:p>2</text:p>
          </table:table-cell>
          <table:table-cell table:formula="of:=IF(NOT(ISNUMBER([.$B244]));&quot;&quot;;SUM(OFFSET([.$B244];-5;0;6;1)))" office:value-type="float" office:value="3" calcext:value-type="float">
            <text:p>3</text:p>
          </table:table-cell>
          <table:table-cell table:formula="of:=IF(NOT(ISNUMBER([.$B244]));&quot;&quot;;IF([.$C244]&gt;=30;0;[.D243]+1)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[.A244]+1" office:value-type="float" office:value="244" calcext:value-type="float">
            <text:p>244</text:p>
          </table:table-cell>
          <table:table-cell table:formula="of:=IF(ORG.LIBREOFFICE.RAND.NV()&lt;0.6;0;ORG.LIBREOFFICE.RANDBETWEEN.NV(1;15)+IF(ORG.LIBREOFFICE.RAND.NV()&gt;0.9;50;0))" office:value-type="float" office:value="7" calcext:value-type="float">
            <text:p>7</text:p>
          </table:table-cell>
          <table:table-cell table:formula="of:=IF(NOT(ISNUMBER([.$B245]));&quot;&quot;;SUM(OFFSET([.$B245];-5;0;6;1)))" office:value-type="float" office:value="10" calcext:value-type="float">
            <text:p>10</text:p>
          </table:table-cell>
          <table:table-cell table:formula="of:=IF(NOT(ISNUMBER([.$B245]));&quot;&quot;;IF([.$C245]&gt;=30;0;[.D244]+1))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formula="of:=[.A245]+1" office:value-type="float" office:value="245" calcext:value-type="float">
            <text:p>245</text:p>
          </table:table-cell>
          <table:table-cell table:formula="of:=IF(ORG.LIBREOFFICE.RAND.NV()&lt;0.6;0;ORG.LIBREOFFICE.RANDBETWEEN.NV(1;15)+IF(ORG.LIBREOFFICE.RAND.NV()&gt;0.9;50;0))" office:value-type="float" office:value="0" calcext:value-type="float">
            <text:p>0</text:p>
          </table:table-cell>
          <table:table-cell table:formula="of:=IF(NOT(ISNUMBER([.$B246]));&quot;&quot;;SUM(OFFSET([.$B246];-5;0;6;1)))" office:value-type="float" office:value="10" calcext:value-type="float">
            <text:p>10</text:p>
          </table:table-cell>
          <table:table-cell table:formula="of:=IF(NOT(ISNUMBER([.$B246]));&quot;&quot;;IF([.$C246]&gt;=30;0;[.D245]+1)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[.A246]+1" office:value-type="float" office:value="246" calcext:value-type="float">
            <text:p>246</text:p>
          </table:table-cell>
          <table:table-cell table:formula="of:=IF(ORG.LIBREOFFICE.RAND.NV()&lt;0.6;0;ORG.LIBREOFFICE.RANDBETWEEN.NV(1;15)+IF(ORG.LIBREOFFICE.RAND.NV()&gt;0.9;50;0))" office:value-type="float" office:value="0" calcext:value-type="float">
            <text:p>0</text:p>
          </table:table-cell>
          <table:table-cell table:formula="of:=IF(NOT(ISNUMBER([.$B247]));&quot;&quot;;SUM(OFFSET([.$B247];-5;0;6;1)))" office:value-type="float" office:value="10" calcext:value-type="float">
            <text:p>10</text:p>
          </table:table-cell>
          <table:table-cell table:formula="of:=IF(NOT(ISNUMBER([.$B247]));&quot;&quot;;IF([.$C247]&gt;=30;0;[.D246]+1))"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table:formula="of:=[.A247]+1" office:value-type="float" office:value="247" calcext:value-type="float">
            <text:p>247</text:p>
          </table:table-cell>
          <table:table-cell table:formula="of:=IF(ORG.LIBREOFFICE.RAND.NV()&lt;0.6;0;ORG.LIBREOFFICE.RANDBETWEEN.NV(1;15)+IF(ORG.LIBREOFFICE.RAND.NV()&gt;0.9;50;0))" office:value-type="float" office:value="14" calcext:value-type="float">
            <text:p>14</text:p>
          </table:table-cell>
          <table:table-cell table:formula="of:=IF(NOT(ISNUMBER([.$B248]));&quot;&quot;;SUM(OFFSET([.$B248];-5;0;6;1)))" office:value-type="float" office:value="24" calcext:value-type="float">
            <text:p>24</text:p>
          </table:table-cell>
          <table:table-cell table:formula="of:=IF(NOT(ISNUMBER([.$B248]));&quot;&quot;;IF([.$C248]&gt;=30;0;[.D247]+1))"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formula="of:=[.A248]+1" office:value-type="float" office:value="248" calcext:value-type="float">
            <text:p>248</text:p>
          </table:table-cell>
          <table:table-cell table:formula="of:=IF(ORG.LIBREOFFICE.RAND.NV()&lt;0.6;0;ORG.LIBREOFFICE.RANDBETWEEN.NV(1;15)+IF(ORG.LIBREOFFICE.RAND.NV()&gt;0.9;50;0))" office:value-type="float" office:value="0" calcext:value-type="float">
            <text:p>0</text:p>
          </table:table-cell>
          <table:table-cell table:formula="of:=IF(NOT(ISNUMBER([.$B249]));&quot;&quot;;SUM(OFFSET([.$B249];-5;0;6;1)))" office:value-type="float" office:value="23" calcext:value-type="float">
            <text:p>23</text:p>
          </table:table-cell>
          <table:table-cell table:formula="of:=IF(NOT(ISNUMBER([.$B249]));&quot;&quot;;IF([.$C249]&gt;=30;0;[.D248]+1))"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table:formula="of:=[.A249]+1" office:value-type="float" office:value="249" calcext:value-type="float">
            <text:p>249</text:p>
          </table:table-cell>
          <table:table-cell table:formula="of:=IF(ORG.LIBREOFFICE.RAND.NV()&lt;0.6;0;ORG.LIBREOFFICE.RANDBETWEEN.NV(1;15)+IF(ORG.LIBREOFFICE.RAND.NV()&gt;0.9;50;0))" office:value-type="float" office:value="12" calcext:value-type="float">
            <text:p>12</text:p>
          </table:table-cell>
          <table:table-cell table:formula="of:=IF(NOT(ISNUMBER([.$B250]));&quot;&quot;;SUM(OFFSET([.$B250];-5;0;6;1)))" office:value-type="float" office:value="33" calcext:value-type="float">
            <text:p>33</text:p>
          </table:table-cell>
          <table:table-cell table:formula="of:=IF(NOT(ISNUMBER([.$B250]));&quot;&quot;;IF([.$C250]&gt;=30;0;[.D249]+1)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[.A250]+1" office:value-type="float" office:value="250" calcext:value-type="float">
            <text:p>250</text:p>
          </table:table-cell>
          <table:table-cell table:formula="of:=IF(ORG.LIBREOFFICE.RAND.NV()&lt;0.6;0;ORG.LIBREOFFICE.RANDBETWEEN.NV(1;15)+IF(ORG.LIBREOFFICE.RAND.NV()&gt;0.9;50;0))" office:value-type="float" office:value="0" calcext:value-type="float">
            <text:p>0</text:p>
          </table:table-cell>
          <table:table-cell table:formula="of:=IF(NOT(ISNUMBER([.$B251]));&quot;&quot;;SUM(OFFSET([.$B251];-5;0;6;1)))" office:value-type="float" office:value="26" calcext:value-type="float">
            <text:p>26</text:p>
          </table:table-cell>
          <table:table-cell table:formula="of:=IF(NOT(ISNUMBER([.$B251]));&quot;&quot;;IF([.$C251]&gt;=30;0;[.D250]+1)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[.A251]+1" office:value-type="float" office:value="251" calcext:value-type="float">
            <text:p>251</text:p>
          </table:table-cell>
          <table:table-cell table:formula="of:=IF(ORG.LIBREOFFICE.RAND.NV()&lt;0.6;0;ORG.LIBREOFFICE.RANDBETWEEN.NV(1;15)+IF(ORG.LIBREOFFICE.RAND.NV()&gt;0.9;50;0))" office:value-type="float" office:value="0" calcext:value-type="float">
            <text:p>0</text:p>
          </table:table-cell>
          <table:table-cell table:formula="of:=IF(NOT(ISNUMBER([.$B252]));&quot;&quot;;SUM(OFFSET([.$B252];-5;0;6;1)))" office:value-type="float" office:value="26" calcext:value-type="float">
            <text:p>26</text:p>
          </table:table-cell>
          <table:table-cell table:formula="of:=IF(NOT(ISNUMBER([.$B252]));&quot;&quot;;IF([.$C252]&gt;=30;0;[.D251]+1))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formula="of:=[.A252]+1" office:value-type="float" office:value="252" calcext:value-type="float">
            <text:p>252</text:p>
          </table:table-cell>
          <table:table-cell table:formula="of:=IF(ORG.LIBREOFFICE.RAND.NV()&lt;0.6;0;ORG.LIBREOFFICE.RANDBETWEEN.NV(1;15)+IF(ORG.LIBREOFFICE.RAND.NV()&gt;0.9;50;0))" office:value-type="float" office:value="0" calcext:value-type="float">
            <text:p>0</text:p>
          </table:table-cell>
          <table:table-cell table:formula="of:=IF(NOT(ISNUMBER([.$B253]));&quot;&quot;;SUM(OFFSET([.$B253];-5;0;6;1)))" office:value-type="float" office:value="26" calcext:value-type="float">
            <text:p>26</text:p>
          </table:table-cell>
          <table:table-cell table:formula="of:=IF(NOT(ISNUMBER([.$B253]));&quot;&quot;;IF([.$C253]&gt;=30;0;[.D252]+1)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[.A253]+1" office:value-type="float" office:value="253" calcext:value-type="float">
            <text:p>253</text:p>
          </table:table-cell>
          <table:table-cell table:formula="of:=IF(ORG.LIBREOFFICE.RAND.NV()&lt;0.6;0;ORG.LIBREOFFICE.RANDBETWEEN.NV(1;15)+IF(ORG.LIBREOFFICE.RAND.NV()&gt;0.9;50;0))" office:value-type="float" office:value="0" calcext:value-type="float">
            <text:p>0</text:p>
          </table:table-cell>
          <table:table-cell table:formula="of:=IF(NOT(ISNUMBER([.$B254]));&quot;&quot;;SUM(OFFSET([.$B254];-5;0;6;1)))" office:value-type="float" office:value="12" calcext:value-type="float">
            <text:p>12</text:p>
          </table:table-cell>
          <table:table-cell table:formula="of:=IF(NOT(ISNUMBER([.$B254]));&quot;&quot;;IF([.$C254]&gt;=30;0;[.D253]+1))"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table:formula="of:=[.A254]+1" office:value-type="float" office:value="254" calcext:value-type="float">
            <text:p>254</text:p>
          </table:table-cell>
          <table:table-cell table:formula="of:=IF(ORG.LIBREOFFICE.RAND.NV()&lt;0.6;0;ORG.LIBREOFFICE.RANDBETWEEN.NV(1;15)+IF(ORG.LIBREOFFICE.RAND.NV()&gt;0.9;50;0))" office:value-type="float" office:value="0" calcext:value-type="float">
            <text:p>0</text:p>
          </table:table-cell>
          <table:table-cell table:formula="of:=IF(NOT(ISNUMBER([.$B255]));&quot;&quot;;SUM(OFFSET([.$B255];-5;0;6;1)))" office:value-type="float" office:value="12" calcext:value-type="float">
            <text:p>12</text:p>
          </table:table-cell>
          <table:table-cell table:formula="of:=IF(NOT(ISNUMBER([.$B255]));&quot;&quot;;IF([.$C255]&gt;=30;0;[.D254]+1))"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formula="of:=[.A255]+1" office:value-type="float" office:value="255" calcext:value-type="float">
            <text:p>255</text:p>
          </table:table-cell>
          <table:table-cell table:formula="of:=IF(ORG.LIBREOFFICE.RAND.NV()&lt;0.6;0;ORG.LIBREOFFICE.RANDBETWEEN.NV(1;15)+IF(ORG.LIBREOFFICE.RAND.NV()&gt;0.9;50;0))" office:value-type="float" office:value="0" calcext:value-type="float">
            <text:p>0</text:p>
          </table:table-cell>
          <table:table-cell table:formula="of:=IF(NOT(ISNUMBER([.$B256]));&quot;&quot;;SUM(OFFSET([.$B256];-5;0;6;1)))" office:value-type="float" office:value="0" calcext:value-type="float">
            <text:p>0</text:p>
          </table:table-cell>
          <table:table-cell table:formula="of:=IF(NOT(ISNUMBER([.$B256]));&quot;&quot;;IF([.$C256]&gt;=30;0;[.D255]+1))"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table:formula="of:=[.A256]+1" office:value-type="float" office:value="256" calcext:value-type="float">
            <text:p>256</text:p>
          </table:table-cell>
          <table:table-cell table:formula="of:=IF(ORG.LIBREOFFICE.RAND.NV()&lt;0.6;0;ORG.LIBREOFFICE.RANDBETWEEN.NV(1;15)+IF(ORG.LIBREOFFICE.RAND.NV()&gt;0.9;50;0))" office:value-type="float" office:value="11" calcext:value-type="float">
            <text:p>11</text:p>
          </table:table-cell>
          <table:table-cell table:formula="of:=IF(NOT(ISNUMBER([.$B257]));&quot;&quot;;SUM(OFFSET([.$B257];-5;0;6;1)))" office:value-type="float" office:value="11" calcext:value-type="float">
            <text:p>11</text:p>
          </table:table-cell>
          <table:table-cell table:formula="of:=IF(NOT(ISNUMBER([.$B257]));&quot;&quot;;IF([.$C257]&gt;=30;0;[.D256]+1))" office:value-type="float" office:value="7" calcext:value-type="float">
            <text:p>7</text:p>
          </table:table-cell>
          <table:table-cell table:number-columns-repeated="3"/>
        </table:table-row>
        <table:table-row table:style-name="ro1">
          <table:table-cell table:formula="of:=[.A257]+1" office:value-type="float" office:value="257" calcext:value-type="float">
            <text:p>257</text:p>
          </table:table-cell>
          <table:table-cell table:formula="of:=IF(ORG.LIBREOFFICE.RAND.NV()&lt;0.6;0;ORG.LIBREOFFICE.RANDBETWEEN.NV(1;15)+IF(ORG.LIBREOFFICE.RAND.NV()&gt;0.9;50;0))" office:value-type="float" office:value="0" calcext:value-type="float">
            <text:p>0</text:p>
          </table:table-cell>
          <table:table-cell table:formula="of:=IF(NOT(ISNUMBER([.$B258]));&quot;&quot;;SUM(OFFSET([.$B258];-5;0;6;1)))" office:value-type="float" office:value="11" calcext:value-type="float">
            <text:p>11</text:p>
          </table:table-cell>
          <table:table-cell table:formula="of:=IF(NOT(ISNUMBER([.$B258]));&quot;&quot;;IF([.$C258]&gt;=30;0;[.D257]+1))"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 table:formula="of:=[.A258]+1" office:value-type="float" office:value="258" calcext:value-type="float">
            <text:p>258</text:p>
          </table:table-cell>
          <table:table-cell table:formula="of:=IF(ORG.LIBREOFFICE.RAND.NV()&lt;0.6;0;ORG.LIBREOFFICE.RANDBETWEEN.NV(1;15)+IF(ORG.LIBREOFFICE.RAND.NV()&gt;0.9;50;0))" office:value-type="float" office:value="0" calcext:value-type="float">
            <text:p>0</text:p>
          </table:table-cell>
          <table:table-cell table:formula="of:=IF(NOT(ISNUMBER([.$B259]));&quot;&quot;;SUM(OFFSET([.$B259];-5;0;6;1)))" office:value-type="float" office:value="11" calcext:value-type="float">
            <text:p>11</text:p>
          </table:table-cell>
          <table:table-cell table:formula="of:=IF(NOT(ISNUMBER([.$B259]));&quot;&quot;;IF([.$C259]&gt;=30;0;[.D258]+1))" office:value-type="float" office:value="9" calcext:value-type="float">
            <text:p>9</text:p>
          </table:table-cell>
          <table:table-cell table:number-columns-repeated="3"/>
        </table:table-row>
        <table:table-row table:style-name="ro1">
          <table:table-cell table:formula="of:=[.A259]+1" office:value-type="float" office:value="259" calcext:value-type="float">
            <text:p>259</text:p>
          </table:table-cell>
          <table:table-cell table:formula="of:=IF(ORG.LIBREOFFICE.RAND.NV()&lt;0.6;0;ORG.LIBREOFFICE.RANDBETWEEN.NV(1;15)+IF(ORG.LIBREOFFICE.RAND.NV()&gt;0.9;50;0))" office:value-type="float" office:value="1" calcext:value-type="float">
            <text:p>1</text:p>
          </table:table-cell>
          <table:table-cell table:formula="of:=IF(NOT(ISNUMBER([.$B260]));&quot;&quot;;SUM(OFFSET([.$B260];-5;0;6;1)))" office:value-type="float" office:value="12" calcext:value-type="float">
            <text:p>12</text:p>
          </table:table-cell>
          <table:table-cell table:formula="of:=IF(NOT(ISNUMBER([.$B260]));&quot;&quot;;IF([.$C260]&gt;=30;0;[.D259]+1))"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table:formula="of:=[.A260]+1" office:value-type="float" office:value="260" calcext:value-type="float">
            <text:p>260</text:p>
          </table:table-cell>
          <table:table-cell table:formula="of:=IF(ORG.LIBREOFFICE.RAND.NV()&lt;0.6;0;ORG.LIBREOFFICE.RANDBETWEEN.NV(1;15)+IF(ORG.LIBREOFFICE.RAND.NV()&gt;0.9;50;0))" office:value-type="float" office:value="0" calcext:value-type="float">
            <text:p>0</text:p>
          </table:table-cell>
          <table:table-cell table:formula="of:=IF(NOT(ISNUMBER([.$B261]));&quot;&quot;;SUM(OFFSET([.$B261];-5;0;6;1)))" office:value-type="float" office:value="12" calcext:value-type="float">
            <text:p>12</text:p>
          </table:table-cell>
          <table:table-cell table:formula="of:=IF(NOT(ISNUMBER([.$B261]));&quot;&quot;;IF([.$C261]&gt;=30;0;[.D260]+1))" office:value-type="float" office:value="11" calcext:value-type="float">
            <text:p>11</text:p>
          </table:table-cell>
          <table:table-cell table:number-columns-repeated="3"/>
        </table:table-row>
        <table:table-row table:style-name="ro1">
          <table:table-cell table:formula="of:=[.A261]+1" office:value-type="float" office:value="261" calcext:value-type="float">
            <text:p>261</text:p>
          </table:table-cell>
          <table:table-cell table:formula="of:=IF(ORG.LIBREOFFICE.RAND.NV()&lt;0.6;0;ORG.LIBREOFFICE.RANDBETWEEN.NV(1;15)+IF(ORG.LIBREOFFICE.RAND.NV()&gt;0.9;50;0))" office:value-type="float" office:value="0" calcext:value-type="float">
            <text:p>0</text:p>
          </table:table-cell>
          <table:table-cell table:formula="of:=IF(NOT(ISNUMBER([.$B262]));&quot;&quot;;SUM(OFFSET([.$B262];-5;0;6;1)))" office:value-type="float" office:value="12" calcext:value-type="float">
            <text:p>12</text:p>
          </table:table-cell>
          <table:table-cell table:formula="of:=IF(NOT(ISNUMBER([.$B262]));&quot;&quot;;IF([.$C262]&gt;=30;0;[.D261]+1))" office:value-type="float" office:value="12" calcext:value-type="float">
            <text:p>12</text:p>
          </table:table-cell>
          <table:table-cell table:number-columns-repeated="3"/>
        </table:table-row>
        <table:table-row table:style-name="ro1">
          <table:table-cell table:formula="of:=[.A262]+1" office:value-type="float" office:value="262" calcext:value-type="float">
            <text:p>262</text:p>
          </table:table-cell>
          <table:table-cell table:formula="of:=IF(ORG.LIBREOFFICE.RAND.NV()&lt;0.6;0;ORG.LIBREOFFICE.RANDBETWEEN.NV(1;15)+IF(ORG.LIBREOFFICE.RAND.NV()&gt;0.9;50;0))" office:value-type="float" office:value="0" calcext:value-type="float">
            <text:p>0</text:p>
          </table:table-cell>
          <table:table-cell table:formula="of:=IF(NOT(ISNUMBER([.$B263]));&quot;&quot;;SUM(OFFSET([.$B263];-5;0;6;1)))" office:value-type="float" office:value="1" calcext:value-type="float">
            <text:p>1</text:p>
          </table:table-cell>
          <table:table-cell table:formula="of:=IF(NOT(ISNUMBER([.$B263]));&quot;&quot;;IF([.$C263]&gt;=30;0;[.D262]+1))" office:value-type="float" office:value="13" calcext:value-type="float">
            <text:p>13</text:p>
          </table:table-cell>
          <table:table-cell table:number-columns-repeated="3"/>
        </table:table-row>
        <table:table-row table:style-name="ro1">
          <table:table-cell table:formula="of:=[.A263]+1" office:value-type="float" office:value="263" calcext:value-type="float">
            <text:p>263</text:p>
          </table:table-cell>
          <table:table-cell table:formula="of:=IF(ORG.LIBREOFFICE.RAND.NV()&lt;0.6;0;ORG.LIBREOFFICE.RANDBETWEEN.NV(1;15)+IF(ORG.LIBREOFFICE.RAND.NV()&gt;0.9;50;0))" office:value-type="float" office:value="0" calcext:value-type="float">
            <text:p>0</text:p>
          </table:table-cell>
          <table:table-cell table:formula="of:=IF(NOT(ISNUMBER([.$B264]));&quot;&quot;;SUM(OFFSET([.$B264];-5;0;6;1)))" office:value-type="float" office:value="1" calcext:value-type="float">
            <text:p>1</text:p>
          </table:table-cell>
          <table:table-cell table:formula="of:=IF(NOT(ISNUMBER([.$B264]));&quot;&quot;;IF([.$C264]&gt;=30;0;[.D263]+1))" office:value-type="float" office:value="14" calcext:value-type="float">
            <text:p>14</text:p>
          </table:table-cell>
          <table:table-cell table:number-columns-repeated="3"/>
        </table:table-row>
        <table:table-row table:style-name="ro1">
          <table:table-cell table:formula="of:=[.A264]+1" office:value-type="float" office:value="264" calcext:value-type="float">
            <text:p>264</text:p>
          </table:table-cell>
          <table:table-cell table:formula="of:=IF(ORG.LIBREOFFICE.RAND.NV()&lt;0.6;0;ORG.LIBREOFFICE.RANDBETWEEN.NV(1;15)+IF(ORG.LIBREOFFICE.RAND.NV()&gt;0.9;50;0))" office:value-type="float" office:value="0" calcext:value-type="float">
            <text:p>0</text:p>
          </table:table-cell>
          <table:table-cell table:formula="of:=IF(NOT(ISNUMBER([.$B265]));&quot;&quot;;SUM(OFFSET([.$B265];-5;0;6;1)))" office:value-type="float" office:value="1" calcext:value-type="float">
            <text:p>1</text:p>
          </table:table-cell>
          <table:table-cell table:formula="of:=IF(NOT(ISNUMBER([.$B265]));&quot;&quot;;IF([.$C265]&gt;=30;0;[.D264]+1))" office:value-type="float" office:value="15" calcext:value-type="float">
            <text:p>15</text:p>
          </table:table-cell>
          <table:table-cell table:number-columns-repeated="3"/>
        </table:table-row>
        <table:table-row table:style-name="ro1">
          <table:table-cell table:formula="of:=[.A265]+1" office:value-type="float" office:value="265" calcext:value-type="float">
            <text:p>265</text:p>
          </table:table-cell>
          <table:table-cell table:formula="of:=IF(ORG.LIBREOFFICE.RAND.NV()&lt;0.6;0;ORG.LIBREOFFICE.RANDBETWEEN.NV(1;15)+IF(ORG.LIBREOFFICE.RAND.NV()&gt;0.9;50;0))" office:value-type="float" office:value="0" calcext:value-type="float">
            <text:p>0</text:p>
          </table:table-cell>
          <table:table-cell table:formula="of:=IF(NOT(ISNUMBER([.$B266]));&quot;&quot;;SUM(OFFSET([.$B266];-5;0;6;1)))" office:value-type="float" office:value="0" calcext:value-type="float">
            <text:p>0</text:p>
          </table:table-cell>
          <table:table-cell table:formula="of:=IF(NOT(ISNUMBER([.$B266]));&quot;&quot;;IF([.$C266]&gt;=30;0;[.D265]+1))" office:value-type="float" office:value="16" calcext:value-type="float">
            <text:p>16</text:p>
          </table:table-cell>
          <table:table-cell table:number-columns-repeated="3"/>
        </table:table-row>
        <table:table-row table:style-name="ro1">
          <table:table-cell table:formula="of:=[.A266]+1" office:value-type="float" office:value="266" calcext:value-type="float">
            <text:p>266</text:p>
          </table:table-cell>
          <table:table-cell table:formula="of:=IF(ORG.LIBREOFFICE.RAND.NV()&lt;0.6;0;ORG.LIBREOFFICE.RANDBETWEEN.NV(1;15)+IF(ORG.LIBREOFFICE.RAND.NV()&gt;0.9;50;0))" office:value-type="float" office:value="0" calcext:value-type="float">
            <text:p>0</text:p>
          </table:table-cell>
          <table:table-cell table:formula="of:=IF(NOT(ISNUMBER([.$B267]));&quot;&quot;;SUM(OFFSET([.$B267];-5;0;6;1)))" office:value-type="float" office:value="0" calcext:value-type="float">
            <text:p>0</text:p>
          </table:table-cell>
          <table:table-cell table:formula="of:=IF(NOT(ISNUMBER([.$B267]));&quot;&quot;;IF([.$C267]&gt;=30;0;[.D266]+1))" office:value-type="float" office:value="17" calcext:value-type="float">
            <text:p>17</text:p>
          </table:table-cell>
          <table:table-cell table:number-columns-repeated="3"/>
        </table:table-row>
        <table:table-row table:style-name="ro1">
          <table:table-cell table:formula="of:=[.A267]+1" office:value-type="float" office:value="267" calcext:value-type="float">
            <text:p>267</text:p>
          </table:table-cell>
          <table:table-cell table:formula="of:=IF(ORG.LIBREOFFICE.RAND.NV()&lt;0.6;0;ORG.LIBREOFFICE.RANDBETWEEN.NV(1;15)+IF(ORG.LIBREOFFICE.RAND.NV()&gt;0.9;50;0))" office:value-type="float" office:value="0" calcext:value-type="float">
            <text:p>0</text:p>
          </table:table-cell>
          <table:table-cell table:formula="of:=IF(NOT(ISNUMBER([.$B268]));&quot;&quot;;SUM(OFFSET([.$B268];-5;0;6;1)))" office:value-type="float" office:value="0" calcext:value-type="float">
            <text:p>0</text:p>
          </table:table-cell>
          <table:table-cell table:formula="of:=IF(NOT(ISNUMBER([.$B268]));&quot;&quot;;IF([.$C268]&gt;=30;0;[.D267]+1))" office:value-type="float" office:value="18" calcext:value-type="float">
            <text:p>18</text:p>
          </table:table-cell>
          <table:table-cell table:number-columns-repeated="3"/>
        </table:table-row>
        <table:table-row table:style-name="ro1">
          <table:table-cell table:formula="of:=[.A268]+1" office:value-type="float" office:value="268" calcext:value-type="float">
            <text:p>268</text:p>
          </table:table-cell>
          <table:table-cell table:formula="of:=IF(ORG.LIBREOFFICE.RAND.NV()&lt;0.6;0;ORG.LIBREOFFICE.RANDBETWEEN.NV(1;15)+IF(ORG.LIBREOFFICE.RAND.NV()&gt;0.9;50;0))" office:value-type="float" office:value="0" calcext:value-type="float">
            <text:p>0</text:p>
          </table:table-cell>
          <table:table-cell table:formula="of:=IF(NOT(ISNUMBER([.$B269]));&quot;&quot;;SUM(OFFSET([.$B269];-5;0;6;1)))" office:value-type="float" office:value="0" calcext:value-type="float">
            <text:p>0</text:p>
          </table:table-cell>
          <table:table-cell table:formula="of:=IF(NOT(ISNUMBER([.$B269]));&quot;&quot;;IF([.$C269]&gt;=30;0;[.D268]+1))" office:value-type="float" office:value="19" calcext:value-type="float">
            <text:p>19</text:p>
          </table:table-cell>
          <table:table-cell table:number-columns-repeated="3"/>
        </table:table-row>
        <table:table-row table:style-name="ro1">
          <table:table-cell table:formula="of:=[.A269]+1" office:value-type="float" office:value="269" calcext:value-type="float">
            <text:p>269</text:p>
          </table:table-cell>
          <table:table-cell table:formula="of:=IF(ORG.LIBREOFFICE.RAND.NV()&lt;0.6;0;ORG.LIBREOFFICE.RANDBETWEEN.NV(1;15)+IF(ORG.LIBREOFFICE.RAND.NV()&gt;0.9;50;0))" office:value-type="float" office:value="0" calcext:value-type="float">
            <text:p>0</text:p>
          </table:table-cell>
          <table:table-cell table:formula="of:=IF(NOT(ISNUMBER([.$B270]));&quot;&quot;;SUM(OFFSET([.$B270];-5;0;6;1)))" office:value-type="float" office:value="0" calcext:value-type="float">
            <text:p>0</text:p>
          </table:table-cell>
          <table:table-cell table:formula="of:=IF(NOT(ISNUMBER([.$B270]));&quot;&quot;;IF([.$C270]&gt;=30;0;[.D269]+1))" office:value-type="float" office:value="20" calcext:value-type="float">
            <text:p>20</text:p>
          </table:table-cell>
          <table:table-cell table:number-columns-repeated="3"/>
        </table:table-row>
        <table:table-row table:style-name="ro1">
          <table:table-cell table:formula="of:=[.A270]+1" office:value-type="float" office:value="270" calcext:value-type="float">
            <text:p>270</text:p>
          </table:table-cell>
          <table:table-cell table:formula="of:=IF(ORG.LIBREOFFICE.RAND.NV()&lt;0.6;0;ORG.LIBREOFFICE.RANDBETWEEN.NV(1;15)+IF(ORG.LIBREOFFICE.RAND.NV()&gt;0.9;50;0))" office:value-type="float" office:value="0" calcext:value-type="float">
            <text:p>0</text:p>
          </table:table-cell>
          <table:table-cell table:formula="of:=IF(NOT(ISNUMBER([.$B271]));&quot;&quot;;SUM(OFFSET([.$B271];-5;0;6;1)))" office:value-type="float" office:value="0" calcext:value-type="float">
            <text:p>0</text:p>
          </table:table-cell>
          <table:table-cell table:formula="of:=IF(NOT(ISNUMBER([.$B271]));&quot;&quot;;IF([.$C271]&gt;=30;0;[.D270]+1))" office:value-type="float" office:value="21" calcext:value-type="float">
            <text:p>21</text:p>
          </table:table-cell>
          <table:table-cell table:number-columns-repeated="3"/>
        </table:table-row>
        <table:table-row table:style-name="ro1">
          <table:table-cell table:formula="of:=[.A271]+1" office:value-type="float" office:value="271" calcext:value-type="float">
            <text:p>271</text:p>
          </table:table-cell>
          <table:table-cell table:formula="of:=IF(ORG.LIBREOFFICE.RAND.NV()&lt;0.6;0;ORG.LIBREOFFICE.RANDBETWEEN.NV(1;15)+IF(ORG.LIBREOFFICE.RAND.NV()&gt;0.9;50;0))" office:value-type="float" office:value="12" calcext:value-type="float">
            <text:p>12</text:p>
          </table:table-cell>
          <table:table-cell table:formula="of:=IF(NOT(ISNUMBER([.$B272]));&quot;&quot;;SUM(OFFSET([.$B272];-5;0;6;1)))" office:value-type="float" office:value="12" calcext:value-type="float">
            <text:p>12</text:p>
          </table:table-cell>
          <table:table-cell table:formula="of:=IF(NOT(ISNUMBER([.$B272]));&quot;&quot;;IF([.$C272]&gt;=30;0;[.D271]+1))" office:value-type="float" office:value="22" calcext:value-type="float">
            <text:p>22</text:p>
          </table:table-cell>
          <table:table-cell table:number-columns-repeated="3"/>
        </table:table-row>
        <table:table-row table:style-name="ro1">
          <table:table-cell table:formula="of:=[.A272]+1" office:value-type="float" office:value="272" calcext:value-type="float">
            <text:p>272</text:p>
          </table:table-cell>
          <table:table-cell table:formula="of:=IF(ORG.LIBREOFFICE.RAND.NV()&lt;0.6;0;ORG.LIBREOFFICE.RANDBETWEEN.NV(1;15)+IF(ORG.LIBREOFFICE.RAND.NV()&gt;0.9;50;0))" office:value-type="float" office:value="0" calcext:value-type="float">
            <text:p>0</text:p>
          </table:table-cell>
          <table:table-cell table:formula="of:=IF(NOT(ISNUMBER([.$B273]));&quot;&quot;;SUM(OFFSET([.$B273];-5;0;6;1)))" office:value-type="float" office:value="12" calcext:value-type="float">
            <text:p>12</text:p>
          </table:table-cell>
          <table:table-cell table:formula="of:=IF(NOT(ISNUMBER([.$B273]));&quot;&quot;;IF([.$C273]&gt;=30;0;[.D272]+1))" office:value-type="float" office:value="23" calcext:value-type="float">
            <text:p>23</text:p>
          </table:table-cell>
          <table:table-cell table:number-columns-repeated="3"/>
        </table:table-row>
        <table:table-row table:style-name="ro1">
          <table:table-cell table:formula="of:=[.A273]+1" office:value-type="float" office:value="273" calcext:value-type="float">
            <text:p>273</text:p>
          </table:table-cell>
          <table:table-cell table:formula="of:=IF(ORG.LIBREOFFICE.RAND.NV()&lt;0.6;0;ORG.LIBREOFFICE.RANDBETWEEN.NV(1;15)+IF(ORG.LIBREOFFICE.RAND.NV()&gt;0.9;50;0))" office:value-type="float" office:value="0" calcext:value-type="float">
            <text:p>0</text:p>
          </table:table-cell>
          <table:table-cell table:formula="of:=IF(NOT(ISNUMBER([.$B274]));&quot;&quot;;SUM(OFFSET([.$B274];-5;0;6;1)))" office:value-type="float" office:value="12" calcext:value-type="float">
            <text:p>12</text:p>
          </table:table-cell>
          <table:table-cell table:formula="of:=IF(NOT(ISNUMBER([.$B274]));&quot;&quot;;IF([.$C274]&gt;=30;0;[.D273]+1))" office:value-type="float" office:value="24" calcext:value-type="float">
            <text:p>24</text:p>
          </table:table-cell>
          <table:table-cell table:number-columns-repeated="3"/>
        </table:table-row>
        <table:table-row table:style-name="ro1">
          <table:table-cell table:formula="of:=[.A274]+1" office:value-type="float" office:value="274" calcext:value-type="float">
            <text:p>274</text:p>
          </table:table-cell>
          <table:table-cell table:formula="of:=IF(ORG.LIBREOFFICE.RAND.NV()&lt;0.6;0;ORG.LIBREOFFICE.RANDBETWEEN.NV(1;15)+IF(ORG.LIBREOFFICE.RAND.NV()&gt;0.9;50;0))" office:value-type="float" office:value="0" calcext:value-type="float">
            <text:p>0</text:p>
          </table:table-cell>
          <table:table-cell table:formula="of:=IF(NOT(ISNUMBER([.$B275]));&quot;&quot;;SUM(OFFSET([.$B275];-5;0;6;1)))" office:value-type="float" office:value="12" calcext:value-type="float">
            <text:p>12</text:p>
          </table:table-cell>
          <table:table-cell table:formula="of:=IF(NOT(ISNUMBER([.$B275]));&quot;&quot;;IF([.$C275]&gt;=30;0;[.D274]+1))" office:value-type="float" office:value="25" calcext:value-type="float">
            <text:p>25</text:p>
          </table:table-cell>
          <table:table-cell table:number-columns-repeated="3"/>
        </table:table-row>
        <table:table-row table:style-name="ro1">
          <table:table-cell table:formula="of:=[.A275]+1" office:value-type="float" office:value="275" calcext:value-type="float">
            <text:p>275</text:p>
          </table:table-cell>
          <table:table-cell table:formula="of:=IF(ORG.LIBREOFFICE.RAND.NV()&lt;0.6;0;ORG.LIBREOFFICE.RANDBETWEEN.NV(1;15)+IF(ORG.LIBREOFFICE.RAND.NV()&gt;0.9;50;0))" office:value-type="float" office:value="2" calcext:value-type="float">
            <text:p>2</text:p>
          </table:table-cell>
          <table:table-cell table:formula="of:=IF(NOT(ISNUMBER([.$B276]));&quot;&quot;;SUM(OFFSET([.$B276];-5;0;6;1)))" office:value-type="float" office:value="14" calcext:value-type="float">
            <text:p>14</text:p>
          </table:table-cell>
          <table:table-cell table:formula="of:=IF(NOT(ISNUMBER([.$B276]));&quot;&quot;;IF([.$C276]&gt;=30;0;[.D275]+1))" office:value-type="float" office:value="26" calcext:value-type="float">
            <text:p>26</text:p>
          </table:table-cell>
          <table:table-cell table:number-columns-repeated="3"/>
        </table:table-row>
        <table:table-row table:style-name="ro1">
          <table:table-cell table:formula="of:=[.A276]+1" office:value-type="float" office:value="276" calcext:value-type="float">
            <text:p>276</text:p>
          </table:table-cell>
          <table:table-cell table:formula="of:=IF(ORG.LIBREOFFICE.RAND.NV()&lt;0.6;0;ORG.LIBREOFFICE.RANDBETWEEN.NV(1;15)+IF(ORG.LIBREOFFICE.RAND.NV()&gt;0.9;50;0))" office:value-type="float" office:value="1" calcext:value-type="float">
            <text:p>1</text:p>
          </table:table-cell>
          <table:table-cell table:formula="of:=IF(NOT(ISNUMBER([.$B277]));&quot;&quot;;SUM(OFFSET([.$B277];-5;0;6;1)))" office:value-type="float" office:value="15" calcext:value-type="float">
            <text:p>15</text:p>
          </table:table-cell>
          <table:table-cell table:formula="of:=IF(NOT(ISNUMBER([.$B277]));&quot;&quot;;IF([.$C277]&gt;=30;0;[.D276]+1))" office:value-type="float" office:value="27" calcext:value-type="float">
            <text:p>27</text:p>
          </table:table-cell>
          <table:table-cell table:number-columns-repeated="3"/>
        </table:table-row>
        <table:table-row table:style-name="ro1">
          <table:table-cell table:formula="of:=[.A277]+1" office:value-type="float" office:value="277" calcext:value-type="float">
            <text:p>277</text:p>
          </table:table-cell>
          <table:table-cell table:formula="of:=IF(ORG.LIBREOFFICE.RAND.NV()&lt;0.6;0;ORG.LIBREOFFICE.RANDBETWEEN.NV(1;15)+IF(ORG.LIBREOFFICE.RAND.NV()&gt;0.9;50;0))" office:value-type="float" office:value="0" calcext:value-type="float">
            <text:p>0</text:p>
          </table:table-cell>
          <table:table-cell table:formula="of:=IF(NOT(ISNUMBER([.$B278]));&quot;&quot;;SUM(OFFSET([.$B278];-5;0;6;1)))" office:value-type="float" office:value="3" calcext:value-type="float">
            <text:p>3</text:p>
          </table:table-cell>
          <table:table-cell table:formula="of:=IF(NOT(ISNUMBER([.$B278]));&quot;&quot;;IF([.$C278]&gt;=30;0;[.D277]+1))" office:value-type="float" office:value="28" calcext:value-type="float">
            <text:p>28</text:p>
          </table:table-cell>
          <table:table-cell table:number-columns-repeated="3"/>
        </table:table-row>
        <table:table-row table:style-name="ro1">
          <table:table-cell table:formula="of:=[.A278]+1" office:value-type="float" office:value="278" calcext:value-type="float">
            <text:p>278</text:p>
          </table:table-cell>
          <table:table-cell table:formula="of:=IF(ORG.LIBREOFFICE.RAND.NV()&lt;0.6;0;ORG.LIBREOFFICE.RANDBETWEEN.NV(1;15)+IF(ORG.LIBREOFFICE.RAND.NV()&gt;0.9;50;0))" office:value-type="float" office:value="0" calcext:value-type="float">
            <text:p>0</text:p>
          </table:table-cell>
          <table:table-cell table:formula="of:=IF(NOT(ISNUMBER([.$B279]));&quot;&quot;;SUM(OFFSET([.$B279];-5;0;6;1)))" office:value-type="float" office:value="3" calcext:value-type="float">
            <text:p>3</text:p>
          </table:table-cell>
          <table:table-cell table:formula="of:=IF(NOT(ISNUMBER([.$B279]));&quot;&quot;;IF([.$C279]&gt;=30;0;[.D278]+1))" office:value-type="float" office:value="29" calcext:value-type="float">
            <text:p>29</text:p>
          </table:table-cell>
          <table:table-cell table:number-columns-repeated="3"/>
        </table:table-row>
        <table:table-row table:style-name="ro1">
          <table:table-cell table:formula="of:=[.A279]+1" office:value-type="float" office:value="279" calcext:value-type="float">
            <text:p>279</text:p>
          </table:table-cell>
          <table:table-cell table:formula="of:=IF(ORG.LIBREOFFICE.RAND.NV()&lt;0.6;0;ORG.LIBREOFFICE.RANDBETWEEN.NV(1;15)+IF(ORG.LIBREOFFICE.RAND.NV()&gt;0.9;50;0))" office:value-type="float" office:value="0" calcext:value-type="float">
            <text:p>0</text:p>
          </table:table-cell>
          <table:table-cell table:formula="of:=IF(NOT(ISNUMBER([.$B280]));&quot;&quot;;SUM(OFFSET([.$B280];-5;0;6;1)))" office:value-type="float" office:value="3" calcext:value-type="float">
            <text:p>3</text:p>
          </table:table-cell>
          <table:table-cell table:formula="of:=IF(NOT(ISNUMBER([.$B280]));&quot;&quot;;IF([.$C280]&gt;=30;0;[.D279]+1))" office:value-type="float" office:value="30" calcext:value-type="float">
            <text:p>30</text:p>
          </table:table-cell>
          <table:table-cell table:number-columns-repeated="3"/>
        </table:table-row>
        <table:table-row table:style-name="ro1">
          <table:table-cell table:formula="of:=[.A280]+1" office:value-type="float" office:value="280" calcext:value-type="float">
            <text:p>280</text:p>
          </table:table-cell>
          <table:table-cell table:formula="of:=IF(ORG.LIBREOFFICE.RAND.NV()&lt;0.6;0;ORG.LIBREOFFICE.RANDBETWEEN.NV(1;15)+IF(ORG.LIBREOFFICE.RAND.NV()&gt;0.9;50;0))" office:value-type="float" office:value="0" calcext:value-type="float">
            <text:p>0</text:p>
          </table:table-cell>
          <table:table-cell table:formula="of:=IF(NOT(ISNUMBER([.$B281]));&quot;&quot;;SUM(OFFSET([.$B281];-5;0;6;1)))" office:value-type="float" office:value="3" calcext:value-type="float">
            <text:p>3</text:p>
          </table:table-cell>
          <table:table-cell table:formula="of:=IF(NOT(ISNUMBER([.$B281]));&quot;&quot;;IF([.$C281]&gt;=30;0;[.D280]+1))" office:value-type="float" office:value="31" calcext:value-type="float">
            <text:p>31</text:p>
          </table:table-cell>
          <table:table-cell table:number-columns-repeated="3"/>
        </table:table-row>
        <table:table-row table:style-name="ro1">
          <table:table-cell table:formula="of:=[.A281]+1" office:value-type="float" office:value="281" calcext:value-type="float">
            <text:p>281</text:p>
          </table:table-cell>
          <table:table-cell table:formula="of:=IF(ORG.LIBREOFFICE.RAND.NV()&lt;0.6;0;ORG.LIBREOFFICE.RANDBETWEEN.NV(1;15)+IF(ORG.LIBREOFFICE.RAND.NV()&gt;0.9;50;0))" office:value-type="float" office:value="0" calcext:value-type="float">
            <text:p>0</text:p>
          </table:table-cell>
          <table:table-cell table:formula="of:=IF(NOT(ISNUMBER([.$B282]));&quot;&quot;;SUM(OFFSET([.$B282];-5;0;6;1)))" office:value-type="float" office:value="1" calcext:value-type="float">
            <text:p>1</text:p>
          </table:table-cell>
          <table:table-cell table:formula="of:=IF(NOT(ISNUMBER([.$B282]));&quot;&quot;;IF([.$C282]&gt;=30;0;[.D281]+1))" office:value-type="float" office:value="32" calcext:value-type="float">
            <text:p>32</text:p>
          </table:table-cell>
          <table:table-cell table:number-columns-repeated="3"/>
        </table:table-row>
        <table:table-row table:style-name="ro1">
          <table:table-cell table:formula="of:=[.A282]+1" office:value-type="float" office:value="282" calcext:value-type="float">
            <text:p>282</text:p>
          </table:table-cell>
          <table:table-cell table:formula="of:=IF(ORG.LIBREOFFICE.RAND.NV()&lt;0.6;0;ORG.LIBREOFFICE.RANDBETWEEN.NV(1;15)+IF(ORG.LIBREOFFICE.RAND.NV()&gt;0.9;50;0))" office:value-type="float" office:value="2" calcext:value-type="float">
            <text:p>2</text:p>
          </table:table-cell>
          <table:table-cell table:formula="of:=IF(NOT(ISNUMBER([.$B283]));&quot;&quot;;SUM(OFFSET([.$B283];-5;0;6;1)))" office:value-type="float" office:value="2" calcext:value-type="float">
            <text:p>2</text:p>
          </table:table-cell>
          <table:table-cell table:formula="of:=IF(NOT(ISNUMBER([.$B283]));&quot;&quot;;IF([.$C283]&gt;=30;0;[.D282]+1))" office:value-type="float" office:value="33" calcext:value-type="float">
            <text:p>33</text:p>
          </table:table-cell>
          <table:table-cell table:number-columns-repeated="3"/>
        </table:table-row>
        <table:table-row table:style-name="ro1">
          <table:table-cell table:formula="of:=[.A283]+1" office:value-type="float" office:value="283" calcext:value-type="float">
            <text:p>283</text:p>
          </table:table-cell>
          <table:table-cell table:formula="of:=IF(ORG.LIBREOFFICE.RAND.NV()&lt;0.6;0;ORG.LIBREOFFICE.RANDBETWEEN.NV(1;15)+IF(ORG.LIBREOFFICE.RAND.NV()&gt;0.9;50;0))" office:value-type="float" office:value="0" calcext:value-type="float">
            <text:p>0</text:p>
          </table:table-cell>
          <table:table-cell table:formula="of:=IF(NOT(ISNUMBER([.$B284]));&quot;&quot;;SUM(OFFSET([.$B284];-5;0;6;1)))" office:value-type="float" office:value="2" calcext:value-type="float">
            <text:p>2</text:p>
          </table:table-cell>
          <table:table-cell table:formula="of:=IF(NOT(ISNUMBER([.$B284]));&quot;&quot;;IF([.$C284]&gt;=30;0;[.D283]+1))" office:value-type="float" office:value="34" calcext:value-type="float">
            <text:p>34</text:p>
          </table:table-cell>
          <table:table-cell table:number-columns-repeated="3"/>
        </table:table-row>
        <table:table-row table:style-name="ro1">
          <table:table-cell table:formula="of:=[.A284]+1" office:value-type="float" office:value="284" calcext:value-type="float">
            <text:p>284</text:p>
          </table:table-cell>
          <table:table-cell table:formula="of:=IF(ORG.LIBREOFFICE.RAND.NV()&lt;0.6;0;ORG.LIBREOFFICE.RANDBETWEEN.NV(1;15)+IF(ORG.LIBREOFFICE.RAND.NV()&gt;0.9;50;0))" office:value-type="float" office:value="0" calcext:value-type="float">
            <text:p>0</text:p>
          </table:table-cell>
          <table:table-cell table:formula="of:=IF(NOT(ISNUMBER([.$B285]));&quot;&quot;;SUM(OFFSET([.$B285];-5;0;6;1)))" office:value-type="float" office:value="2" calcext:value-type="float">
            <text:p>2</text:p>
          </table:table-cell>
          <table:table-cell table:formula="of:=IF(NOT(ISNUMBER([.$B285]));&quot;&quot;;IF([.$C285]&gt;=30;0;[.D284]+1))" office:value-type="float" office:value="35" calcext:value-type="float">
            <text:p>35</text:p>
          </table:table-cell>
          <table:table-cell table:number-columns-repeated="3"/>
        </table:table-row>
        <table:table-row table:style-name="ro1">
          <table:table-cell table:formula="of:=[.A285]+1" office:value-type="float" office:value="285" calcext:value-type="float">
            <text:p>285</text:p>
          </table:table-cell>
          <table:table-cell table:formula="of:=IF(ORG.LIBREOFFICE.RAND.NV()&lt;0.6;0;ORG.LIBREOFFICE.RANDBETWEEN.NV(1;15)+IF(ORG.LIBREOFFICE.RAND.NV()&gt;0.9;50;0))" office:value-type="float" office:value="6" calcext:value-type="float">
            <text:p>6</text:p>
          </table:table-cell>
          <table:table-cell table:formula="of:=IF(NOT(ISNUMBER([.$B286]));&quot;&quot;;SUM(OFFSET([.$B286];-5;0;6;1)))" office:value-type="float" office:value="8" calcext:value-type="float">
            <text:p>8</text:p>
          </table:table-cell>
          <table:table-cell table:formula="of:=IF(NOT(ISNUMBER([.$B286]));&quot;&quot;;IF([.$C286]&gt;=30;0;[.D285]+1))" office:value-type="float" office:value="36" calcext:value-type="float">
            <text:p>36</text:p>
          </table:table-cell>
          <table:table-cell table:number-columns-repeated="3"/>
        </table:table-row>
        <table:table-row table:style-name="ro1">
          <table:table-cell table:formula="of:=[.A286]+1" office:value-type="float" office:value="286" calcext:value-type="float">
            <text:p>286</text:p>
          </table:table-cell>
          <table:table-cell table:formula="of:=IF(ORG.LIBREOFFICE.RAND.NV()&lt;0.6;0;ORG.LIBREOFFICE.RANDBETWEEN.NV(1;15)+IF(ORG.LIBREOFFICE.RAND.NV()&gt;0.9;50;0))" office:value-type="float" office:value="14" calcext:value-type="float">
            <text:p>14</text:p>
          </table:table-cell>
          <table:table-cell table:formula="of:=IF(NOT(ISNUMBER([.$B287]));&quot;&quot;;SUM(OFFSET([.$B287];-5;0;6;1)))" office:value-type="float" office:value="22" calcext:value-type="float">
            <text:p>22</text:p>
          </table:table-cell>
          <table:table-cell table:formula="of:=IF(NOT(ISNUMBER([.$B287]));&quot;&quot;;IF([.$C287]&gt;=30;0;[.D286]+1))" office:value-type="float" office:value="37" calcext:value-type="float">
            <text:p>37</text:p>
          </table:table-cell>
          <table:table-cell table:number-columns-repeated="3"/>
        </table:table-row>
        <table:table-row table:style-name="ro1">
          <table:table-cell table:formula="of:=[.A287]+1" office:value-type="float" office:value="287" calcext:value-type="float">
            <text:p>287</text:p>
          </table:table-cell>
          <table:table-cell table:formula="of:=IF(ORG.LIBREOFFICE.RAND.NV()&lt;0.6;0;ORG.LIBREOFFICE.RANDBETWEEN.NV(1;15)+IF(ORG.LIBREOFFICE.RAND.NV()&gt;0.9;50;0))" office:value-type="float" office:value="0" calcext:value-type="float">
            <text:p>0</text:p>
          </table:table-cell>
          <table:table-cell table:formula="of:=IF(NOT(ISNUMBER([.$B288]));&quot;&quot;;SUM(OFFSET([.$B288];-5;0;6;1)))" office:value-type="float" office:value="22" calcext:value-type="float">
            <text:p>22</text:p>
          </table:table-cell>
          <table:table-cell table:formula="of:=IF(NOT(ISNUMBER([.$B288]));&quot;&quot;;IF([.$C288]&gt;=30;0;[.D287]+1))" office:value-type="float" office:value="38" calcext:value-type="float">
            <text:p>38</text:p>
          </table:table-cell>
          <table:table-cell table:number-columns-repeated="3"/>
        </table:table-row>
        <table:table-row table:style-name="ro1">
          <table:table-cell table:formula="of:=[.A288]+1" office:value-type="float" office:value="288" calcext:value-type="float">
            <text:p>288</text:p>
          </table:table-cell>
          <table:table-cell table:formula="of:=IF(ORG.LIBREOFFICE.RAND.NV()&lt;0.6;0;ORG.LIBREOFFICE.RANDBETWEEN.NV(1;15)+IF(ORG.LIBREOFFICE.RAND.NV()&gt;0.9;50;0))" office:value-type="float" office:value="0" calcext:value-type="float">
            <text:p>0</text:p>
          </table:table-cell>
          <table:table-cell table:formula="of:=IF(NOT(ISNUMBER([.$B289]));&quot;&quot;;SUM(OFFSET([.$B289];-5;0;6;1)))" office:value-type="float" office:value="20" calcext:value-type="float">
            <text:p>20</text:p>
          </table:table-cell>
          <table:table-cell table:formula="of:=IF(NOT(ISNUMBER([.$B289]));&quot;&quot;;IF([.$C289]&gt;=30;0;[.D288]+1))" office:value-type="float" office:value="39" calcext:value-type="float">
            <text:p>39</text:p>
          </table:table-cell>
          <table:table-cell table:number-columns-repeated="3"/>
        </table:table-row>
        <table:table-row table:style-name="ro1">
          <table:table-cell table:formula="of:=[.A289]+1" office:value-type="float" office:value="289" calcext:value-type="float">
            <text:p>289</text:p>
          </table:table-cell>
          <table:table-cell table:formula="of:=IF(ORG.LIBREOFFICE.RAND.NV()&lt;0.6;0;ORG.LIBREOFFICE.RANDBETWEEN.NV(1;15)+IF(ORG.LIBREOFFICE.RAND.NV()&gt;0.9;50;0))" office:value-type="float" office:value="0" calcext:value-type="float">
            <text:p>0</text:p>
          </table:table-cell>
          <table:table-cell table:formula="of:=IF(NOT(ISNUMBER([.$B290]));&quot;&quot;;SUM(OFFSET([.$B290];-5;0;6;1)))" office:value-type="float" office:value="20" calcext:value-type="float">
            <text:p>20</text:p>
          </table:table-cell>
          <table:table-cell table:formula="of:=IF(NOT(ISNUMBER([.$B290]));&quot;&quot;;IF([.$C290]&gt;=30;0;[.D289]+1))" office:value-type="float" office:value="40" calcext:value-type="float">
            <text:p>40</text:p>
          </table:table-cell>
          <table:table-cell table:number-columns-repeated="3"/>
        </table:table-row>
        <table:table-row table:style-name="ro1">
          <table:table-cell table:formula="of:=[.A290]+1" office:value-type="float" office:value="290" calcext:value-type="float">
            <text:p>290</text:p>
          </table:table-cell>
          <table:table-cell table:formula="of:=IF(ORG.LIBREOFFICE.RAND.NV()&lt;0.6;0;ORG.LIBREOFFICE.RANDBETWEEN.NV(1;15)+IF(ORG.LIBREOFFICE.RAND.NV()&gt;0.9;50;0))" office:value-type="float" office:value="3" calcext:value-type="float">
            <text:p>3</text:p>
          </table:table-cell>
          <table:table-cell table:formula="of:=IF(NOT(ISNUMBER([.$B291]));&quot;&quot;;SUM(OFFSET([.$B291];-5;0;6;1)))" office:value-type="float" office:value="23" calcext:value-type="float">
            <text:p>23</text:p>
          </table:table-cell>
          <table:table-cell table:formula="of:=IF(NOT(ISNUMBER([.$B291]));&quot;&quot;;IF([.$C291]&gt;=30;0;[.D290]+1))" office:value-type="float" office:value="41" calcext:value-type="float">
            <text:p>41</text:p>
          </table:table-cell>
          <table:table-cell table:number-columns-repeated="3"/>
        </table:table-row>
        <table:table-row table:style-name="ro1">
          <table:table-cell table:formula="of:=[.A291]+1" office:value-type="float" office:value="291" calcext:value-type="float">
            <text:p>291</text:p>
          </table:table-cell>
          <table:table-cell table:formula="of:=IF(ORG.LIBREOFFICE.RAND.NV()&lt;0.6;0;ORG.LIBREOFFICE.RANDBETWEEN.NV(1;15)+IF(ORG.LIBREOFFICE.RAND.NV()&gt;0.9;50;0))" office:value-type="float" office:value="0" calcext:value-type="float">
            <text:p>0</text:p>
          </table:table-cell>
          <table:table-cell table:formula="of:=IF(NOT(ISNUMBER([.$B292]));&quot;&quot;;SUM(OFFSET([.$B292];-5;0;6;1)))" office:value-type="float" office:value="17" calcext:value-type="float">
            <text:p>17</text:p>
          </table:table-cell>
          <table:table-cell table:formula="of:=IF(NOT(ISNUMBER([.$B292]));&quot;&quot;;IF([.$C292]&gt;=30;0;[.D291]+1))" office:value-type="float" office:value="42" calcext:value-type="float">
            <text:p>42</text:p>
          </table:table-cell>
          <table:table-cell table:number-columns-repeated="3"/>
        </table:table-row>
        <table:table-row table:style-name="ro1">
          <table:table-cell table:formula="of:=[.A292]+1" office:value-type="float" office:value="292" calcext:value-type="float">
            <text:p>292</text:p>
          </table:table-cell>
          <table:table-cell table:formula="of:=IF(ORG.LIBREOFFICE.RAND.NV()&lt;0.6;0;ORG.LIBREOFFICE.RANDBETWEEN.NV(1;15)+IF(ORG.LIBREOFFICE.RAND.NV()&gt;0.9;50;0))" office:value-type="float" office:value="11" calcext:value-type="float">
            <text:p>11</text:p>
          </table:table-cell>
          <table:table-cell table:formula="of:=IF(NOT(ISNUMBER([.$B293]));&quot;&quot;;SUM(OFFSET([.$B293];-5;0;6;1)))" office:value-type="float" office:value="14" calcext:value-type="float">
            <text:p>14</text:p>
          </table:table-cell>
          <table:table-cell table:formula="of:=IF(NOT(ISNUMBER([.$B293]));&quot;&quot;;IF([.$C293]&gt;=30;0;[.D292]+1))" office:value-type="float" office:value="43" calcext:value-type="float">
            <text:p>43</text:p>
          </table:table-cell>
          <table:table-cell table:number-columns-repeated="3"/>
        </table:table-row>
        <table:table-row table:style-name="ro1">
          <table:table-cell table:formula="of:=[.A293]+1" office:value-type="float" office:value="293" calcext:value-type="float">
            <text:p>293</text:p>
          </table:table-cell>
          <table:table-cell table:formula="of:=IF(ORG.LIBREOFFICE.RAND.NV()&lt;0.6;0;ORG.LIBREOFFICE.RANDBETWEEN.NV(1;15)+IF(ORG.LIBREOFFICE.RAND.NV()&gt;0.9;50;0))" office:value-type="float" office:value="6" calcext:value-type="float">
            <text:p>6</text:p>
          </table:table-cell>
          <table:table-cell table:formula="of:=IF(NOT(ISNUMBER([.$B294]));&quot;&quot;;SUM(OFFSET([.$B294];-5;0;6;1)))" office:value-type="float" office:value="20" calcext:value-type="float">
            <text:p>20</text:p>
          </table:table-cell>
          <table:table-cell table:formula="of:=IF(NOT(ISNUMBER([.$B294]));&quot;&quot;;IF([.$C294]&gt;=30;0;[.D293]+1))" office:value-type="float" office:value="44" calcext:value-type="float">
            <text:p>44</text:p>
          </table:table-cell>
          <table:table-cell table:number-columns-repeated="3"/>
        </table:table-row>
        <table:table-row table:style-name="ro1">
          <table:table-cell table:formula="of:=[.A294]+1" office:value-type="float" office:value="294" calcext:value-type="float">
            <text:p>294</text:p>
          </table:table-cell>
          <table:table-cell table:formula="of:=IF(ORG.LIBREOFFICE.RAND.NV()&lt;0.6;0;ORG.LIBREOFFICE.RANDBETWEEN.NV(1;15)+IF(ORG.LIBREOFFICE.RAND.NV()&gt;0.9;50;0))" office:value-type="float" office:value="0" calcext:value-type="float">
            <text:p>0</text:p>
          </table:table-cell>
          <table:table-cell table:formula="of:=IF(NOT(ISNUMBER([.$B295]));&quot;&quot;;SUM(OFFSET([.$B295];-5;0;6;1)))" office:value-type="float" office:value="20" calcext:value-type="float">
            <text:p>20</text:p>
          </table:table-cell>
          <table:table-cell table:formula="of:=IF(NOT(ISNUMBER([.$B295]));&quot;&quot;;IF([.$C295]&gt;=30;0;[.D294]+1))" office:value-type="float" office:value="45" calcext:value-type="float">
            <text:p>45</text:p>
          </table:table-cell>
          <table:table-cell table:number-columns-repeated="3"/>
        </table:table-row>
        <table:table-row table:style-name="ro1">
          <table:table-cell table:formula="of:=[.A295]+1" office:value-type="float" office:value="295" calcext:value-type="float">
            <text:p>295</text:p>
          </table:table-cell>
          <table:table-cell table:formula="of:=IF(ORG.LIBREOFFICE.RAND.NV()&lt;0.6;0;ORG.LIBREOFFICE.RANDBETWEEN.NV(1;15)+IF(ORG.LIBREOFFICE.RAND.NV()&gt;0.9;50;0))" office:value-type="float" office:value="0" calcext:value-type="float">
            <text:p>0</text:p>
          </table:table-cell>
          <table:table-cell table:formula="of:=IF(NOT(ISNUMBER([.$B296]));&quot;&quot;;SUM(OFFSET([.$B296];-5;0;6;1)))" office:value-type="float" office:value="20" calcext:value-type="float">
            <text:p>20</text:p>
          </table:table-cell>
          <table:table-cell table:formula="of:=IF(NOT(ISNUMBER([.$B296]));&quot;&quot;;IF([.$C296]&gt;=30;0;[.D295]+1))" office:value-type="float" office:value="46" calcext:value-type="float">
            <text:p>46</text:p>
          </table:table-cell>
          <table:table-cell table:number-columns-repeated="3"/>
        </table:table-row>
        <table:table-row table:style-name="ro1">
          <table:table-cell table:formula="of:=[.A296]+1" office:value-type="float" office:value="296" calcext:value-type="float">
            <text:p>296</text:p>
          </table:table-cell>
          <table:table-cell table:formula="of:=IF(ORG.LIBREOFFICE.RAND.NV()&lt;0.6;0;ORG.LIBREOFFICE.RANDBETWEEN.NV(1;15)+IF(ORG.LIBREOFFICE.RAND.NV()&gt;0.9;50;0))" office:value-type="float" office:value="12" calcext:value-type="float">
            <text:p>12</text:p>
          </table:table-cell>
          <table:table-cell table:formula="of:=IF(NOT(ISNUMBER([.$B297]));&quot;&quot;;SUM(OFFSET([.$B297];-5;0;6;1)))" office:value-type="float" office:value="29" calcext:value-type="float">
            <text:p>29</text:p>
          </table:table-cell>
          <table:table-cell table:formula="of:=IF(NOT(ISNUMBER([.$B297]));&quot;&quot;;IF([.$C297]&gt;=30;0;[.D296]+1))" office:value-type="float" office:value="47" calcext:value-type="float">
            <text:p>47</text:p>
          </table:table-cell>
          <table:table-cell table:number-columns-repeated="3"/>
        </table:table-row>
        <table:table-row table:style-name="ro1">
          <table:table-cell table:formula="of:=[.A297]+1" office:value-type="float" office:value="297" calcext:value-type="float">
            <text:p>297</text:p>
          </table:table-cell>
          <table:table-cell table:formula="of:=IF(ORG.LIBREOFFICE.RAND.NV()&lt;0.6;0;ORG.LIBREOFFICE.RANDBETWEEN.NV(1;15)+IF(ORG.LIBREOFFICE.RAND.NV()&gt;0.9;50;0))" office:value-type="float" office:value="12" calcext:value-type="float">
            <text:p>12</text:p>
          </table:table-cell>
          <table:table-cell table:formula="of:=IF(NOT(ISNUMBER([.$B298]));&quot;&quot;;SUM(OFFSET([.$B298];-5;0;6;1)))" office:value-type="float" office:value="41" calcext:value-type="float">
            <text:p>41</text:p>
          </table:table-cell>
          <table:table-cell table:formula="of:=IF(NOT(ISNUMBER([.$B298]));&quot;&quot;;IF([.$C298]&gt;=30;0;[.D297]+1)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[.A298]+1" office:value-type="float" office:value="298" calcext:value-type="float">
            <text:p>298</text:p>
          </table:table-cell>
          <table:table-cell table:formula="of:=IF(ORG.LIBREOFFICE.RAND.NV()&lt;0.6;0;ORG.LIBREOFFICE.RANDBETWEEN.NV(1;15)+IF(ORG.LIBREOFFICE.RAND.NV()&gt;0.9;50;0))" office:value-type="float" office:value="7" calcext:value-type="float">
            <text:p>7</text:p>
          </table:table-cell>
          <table:table-cell table:formula="of:=IF(NOT(ISNUMBER([.$B299]));&quot;&quot;;SUM(OFFSET([.$B299];-5;0;6;1)))" office:value-type="float" office:value="37" calcext:value-type="float">
            <text:p>37</text:p>
          </table:table-cell>
          <table:table-cell table:formula="of:=IF(NOT(ISNUMBER([.$B299]));&quot;&quot;;IF([.$C299]&gt;=30;0;[.D298]+1)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[.A299]+1" office:value-type="float" office:value="299" calcext:value-type="float">
            <text:p>299</text:p>
          </table:table-cell>
          <table:table-cell table:formula="of:=IF(ORG.LIBREOFFICE.RAND.NV()&lt;0.6;0;ORG.LIBREOFFICE.RANDBETWEEN.NV(1;15)+IF(ORG.LIBREOFFICE.RAND.NV()&gt;0.9;50;0))" office:value-type="float" office:value="0" calcext:value-type="float">
            <text:p>0</text:p>
          </table:table-cell>
          <table:table-cell table:formula="of:=IF(NOT(ISNUMBER([.$B300]));&quot;&quot;;SUM(OFFSET([.$B300];-5;0;6;1)))" office:value-type="float" office:value="31" calcext:value-type="float">
            <text:p>31</text:p>
          </table:table-cell>
          <table:table-cell table:formula="of:=IF(NOT(ISNUMBER([.$B300]));&quot;&quot;;IF([.$C300]&gt;=30;0;[.D299]+1)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[.A300]+1" office:value-type="float" office:value="300" calcext:value-type="float">
            <text:p>300</text:p>
          </table:table-cell>
          <table:table-cell table:formula="of:=IF(ORG.LIBREOFFICE.RAND.NV()&lt;0.6;0;ORG.LIBREOFFICE.RANDBETWEEN.NV(1;15)+IF(ORG.LIBREOFFICE.RAND.NV()&gt;0.9;50;0))" office:value-type="float" office:value="0" calcext:value-type="float">
            <text:p>0</text:p>
          </table:table-cell>
          <table:table-cell table:formula="of:=IF(NOT(ISNUMBER([.$B301]));&quot;&quot;;SUM(OFFSET([.$B301];-5;0;6;1)))" office:value-type="float" office:value="31" calcext:value-type="float">
            <text:p>31</text:p>
          </table:table-cell>
          <table:table-cell table:formula="of:=IF(NOT(ISNUMBER([.$B301]));&quot;&quot;;IF([.$C301]&gt;=30;0;[.D300]+1)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[.A301]+1" office:value-type="float" office:value="301" calcext:value-type="float">
            <text:p>301</text:p>
          </table:table-cell>
          <table:table-cell table:formula="of:=IF(ORG.LIBREOFFICE.RAND.NV()&lt;0.6;0;ORG.LIBREOFFICE.RANDBETWEEN.NV(1;15)+IF(ORG.LIBREOFFICE.RAND.NV()&gt;0.9;50;0))" office:value-type="float" office:value="0" calcext:value-type="float">
            <text:p>0</text:p>
          </table:table-cell>
          <table:table-cell table:formula="of:=IF(NOT(ISNUMBER([.$B302]));&quot;&quot;;SUM(OFFSET([.$B302];-5;0;6;1)))" office:value-type="float" office:value="31" calcext:value-type="float">
            <text:p>31</text:p>
          </table:table-cell>
          <table:table-cell table:formula="of:=IF(NOT(ISNUMBER([.$B302]));&quot;&quot;;IF([.$C302]&gt;=30;0;[.D301]+1)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[.A302]+1" office:value-type="float" office:value="302" calcext:value-type="float">
            <text:p>302</text:p>
          </table:table-cell>
          <table:table-cell table:formula="of:=IF(ORG.LIBREOFFICE.RAND.NV()&lt;0.6;0;ORG.LIBREOFFICE.RANDBETWEEN.NV(1;15)+IF(ORG.LIBREOFFICE.RAND.NV()&gt;0.9;50;0))" office:value-type="float" office:value="0" calcext:value-type="float">
            <text:p>0</text:p>
          </table:table-cell>
          <table:table-cell table:formula="of:=IF(NOT(ISNUMBER([.$B303]));&quot;&quot;;SUM(OFFSET([.$B303];-5;0;6;1)))" office:value-type="float" office:value="19" calcext:value-type="float">
            <text:p>19</text:p>
          </table:table-cell>
          <table:table-cell table:formula="of:=IF(NOT(ISNUMBER([.$B303]));&quot;&quot;;IF([.$C303]&gt;=30;0;[.D302]+1)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[.A303]+1" office:value-type="float" office:value="303" calcext:value-type="float">
            <text:p>303</text:p>
          </table:table-cell>
          <table:table-cell table:formula="of:=IF(ORG.LIBREOFFICE.RAND.NV()&lt;0.6;0;ORG.LIBREOFFICE.RANDBETWEEN.NV(1;15)+IF(ORG.LIBREOFFICE.RAND.NV()&gt;0.9;50;0))" office:value-type="float" office:value="4" calcext:value-type="float">
            <text:p>4</text:p>
          </table:table-cell>
          <table:table-cell table:formula="of:=IF(NOT(ISNUMBER([.$B304]));&quot;&quot;;SUM(OFFSET([.$B304];-5;0;6;1)))" office:value-type="float" office:value="11" calcext:value-type="float">
            <text:p>11</text:p>
          </table:table-cell>
          <table:table-cell table:formula="of:=IF(NOT(ISNUMBER([.$B304]));&quot;&quot;;IF([.$C304]&gt;=30;0;[.D303]+1))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formula="of:=[.A304]+1" office:value-type="float" office:value="304" calcext:value-type="float">
            <text:p>304</text:p>
          </table:table-cell>
          <table:table-cell table:formula="of:=IF(ORG.LIBREOFFICE.RAND.NV()&lt;0.6;0;ORG.LIBREOFFICE.RANDBETWEEN.NV(1;15)+IF(ORG.LIBREOFFICE.RAND.NV()&gt;0.9;50;0))" office:value-type="float" office:value="0" calcext:value-type="float">
            <text:p>0</text:p>
          </table:table-cell>
          <table:table-cell table:formula="of:=IF(NOT(ISNUMBER([.$B305]));&quot;&quot;;SUM(OFFSET([.$B305];-5;0;6;1)))" office:value-type="float" office:value="4" calcext:value-type="float">
            <text:p>4</text:p>
          </table:table-cell>
          <table:table-cell table:formula="of:=IF(NOT(ISNUMBER([.$B305]));&quot;&quot;;IF([.$C305]&gt;=30;0;[.D304]+1)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[.A305]+1" office:value-type="float" office:value="305" calcext:value-type="float">
            <text:p>305</text:p>
          </table:table-cell>
          <table:table-cell table:formula="of:=IF(ORG.LIBREOFFICE.RAND.NV()&lt;0.6;0;ORG.LIBREOFFICE.RANDBETWEEN.NV(1;15)+IF(ORG.LIBREOFFICE.RAND.NV()&gt;0.9;50;0))" office:value-type="float" office:value="11" calcext:value-type="float">
            <text:p>11</text:p>
          </table:table-cell>
          <table:table-cell table:formula="of:=IF(NOT(ISNUMBER([.$B306]));&quot;&quot;;SUM(OFFSET([.$B306];-5;0;6;1)))" office:value-type="float" office:value="15" calcext:value-type="float">
            <text:p>15</text:p>
          </table:table-cell>
          <table:table-cell table:formula="of:=IF(NOT(ISNUMBER([.$B306]));&quot;&quot;;IF([.$C306]&gt;=30;0;[.D305]+1))"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table:formula="of:=[.A306]+1" office:value-type="float" office:value="306" calcext:value-type="float">
            <text:p>306</text:p>
          </table:table-cell>
          <table:table-cell table:formula="of:=IF(ORG.LIBREOFFICE.RAND.NV()&lt;0.6;0;ORG.LIBREOFFICE.RANDBETWEEN.NV(1;15)+IF(ORG.LIBREOFFICE.RAND.NV()&gt;0.9;50;0))" office:value-type="float" office:value="0" calcext:value-type="float">
            <text:p>0</text:p>
          </table:table-cell>
          <table:table-cell table:formula="of:=IF(NOT(ISNUMBER([.$B307]));&quot;&quot;;SUM(OFFSET([.$B307];-5;0;6;1)))" office:value-type="float" office:value="15" calcext:value-type="float">
            <text:p>15</text:p>
          </table:table-cell>
          <table:table-cell table:formula="of:=IF(NOT(ISNUMBER([.$B307]));&quot;&quot;;IF([.$C307]&gt;=30;0;[.D306]+1))"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formula="of:=[.A307]+1" office:value-type="float" office:value="307" calcext:value-type="float">
            <text:p>307</text:p>
          </table:table-cell>
          <table:table-cell table:formula="of:=IF(ORG.LIBREOFFICE.RAND.NV()&lt;0.6;0;ORG.LIBREOFFICE.RANDBETWEEN.NV(1;15)+IF(ORG.LIBREOFFICE.RAND.NV()&gt;0.9;50;0))" office:value-type="float" office:value="0" calcext:value-type="float">
            <text:p>0</text:p>
          </table:table-cell>
          <table:table-cell table:formula="of:=IF(NOT(ISNUMBER([.$B308]));&quot;&quot;;SUM(OFFSET([.$B308];-5;0;6;1)))" office:value-type="float" office:value="15" calcext:value-type="float">
            <text:p>15</text:p>
          </table:table-cell>
          <table:table-cell table:formula="of:=IF(NOT(ISNUMBER([.$B308]));&quot;&quot;;IF([.$C308]&gt;=30;0;[.D307]+1))"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table:formula="of:=[.A308]+1" office:value-type="float" office:value="308" calcext:value-type="float">
            <text:p>308</text:p>
          </table:table-cell>
          <table:table-cell table:formula="of:=IF(ORG.LIBREOFFICE.RAND.NV()&lt;0.6;0;ORG.LIBREOFFICE.RANDBETWEEN.NV(1;15)+IF(ORG.LIBREOFFICE.RAND.NV()&gt;0.9;50;0))" office:value-type="float" office:value="0" calcext:value-type="float">
            <text:p>0</text:p>
          </table:table-cell>
          <table:table-cell table:formula="of:=IF(NOT(ISNUMBER([.$B309]));&quot;&quot;;SUM(OFFSET([.$B309];-5;0;6;1)))" office:value-type="float" office:value="15" calcext:value-type="float">
            <text:p>15</text:p>
          </table:table-cell>
          <table:table-cell table:formula="of:=IF(NOT(ISNUMBER([.$B309]));&quot;&quot;;IF([.$C309]&gt;=30;0;[.D308]+1))" office:value-type="float" office:value="7" calcext:value-type="float">
            <text:p>7</text:p>
          </table:table-cell>
          <table:table-cell table:number-columns-repeated="3"/>
        </table:table-row>
        <table:table-row table:style-name="ro1">
          <table:table-cell table:formula="of:=[.A309]+1" office:value-type="float" office:value="309" calcext:value-type="float">
            <text:p>309</text:p>
          </table:table-cell>
          <table:table-cell table:formula="of:=IF(ORG.LIBREOFFICE.RAND.NV()&lt;0.6;0;ORG.LIBREOFFICE.RANDBETWEEN.NV(1;15)+IF(ORG.LIBREOFFICE.RAND.NV()&gt;0.9;50;0))" office:value-type="float" office:value="0" calcext:value-type="float">
            <text:p>0</text:p>
          </table:table-cell>
          <table:table-cell table:formula="of:=IF(NOT(ISNUMBER([.$B310]));&quot;&quot;;SUM(OFFSET([.$B310];-5;0;6;1)))" office:value-type="float" office:value="11" calcext:value-type="float">
            <text:p>11</text:p>
          </table:table-cell>
          <table:table-cell table:formula="of:=IF(NOT(ISNUMBER([.$B310]));&quot;&quot;;IF([.$C310]&gt;=30;0;[.D309]+1))"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 table:formula="of:=[.A310]+1" office:value-type="float" office:value="310" calcext:value-type="float">
            <text:p>310</text:p>
          </table:table-cell>
          <table:table-cell table:formula="of:=IF(ORG.LIBREOFFICE.RAND.NV()&lt;0.6;0;ORG.LIBREOFFICE.RANDBETWEEN.NV(1;15)+IF(ORG.LIBREOFFICE.RAND.NV()&gt;0.9;50;0))" office:value-type="float" office:value="0" calcext:value-type="float">
            <text:p>0</text:p>
          </table:table-cell>
          <table:table-cell table:formula="of:=IF(NOT(ISNUMBER([.$B311]));&quot;&quot;;SUM(OFFSET([.$B311];-5;0;6;1)))" office:value-type="float" office:value="11" calcext:value-type="float">
            <text:p>11</text:p>
          </table:table-cell>
          <table:table-cell table:formula="of:=IF(NOT(ISNUMBER([.$B311]));&quot;&quot;;IF([.$C311]&gt;=30;0;[.D310]+1))" office:value-type="float" office:value="9" calcext:value-type="float">
            <text:p>9</text:p>
          </table:table-cell>
          <table:table-cell table:number-columns-repeated="3"/>
        </table:table-row>
        <table:table-row table:style-name="ro1">
          <table:table-cell table:formula="of:=[.A311]+1" office:value-type="float" office:value="311" calcext:value-type="float">
            <text:p>311</text:p>
          </table:table-cell>
          <table:table-cell table:formula="of:=IF(ORG.LIBREOFFICE.RAND.NV()&lt;0.6;0;ORG.LIBREOFFICE.RANDBETWEEN.NV(1;15)+IF(ORG.LIBREOFFICE.RAND.NV()&gt;0.9;50;0))" office:value-type="float" office:value="0" calcext:value-type="float">
            <text:p>0</text:p>
          </table:table-cell>
          <table:table-cell table:formula="of:=IF(NOT(ISNUMBER([.$B312]));&quot;&quot;;SUM(OFFSET([.$B312];-5;0;6;1)))" office:value-type="float" office:value="0" calcext:value-type="float">
            <text:p>0</text:p>
          </table:table-cell>
          <table:table-cell table:formula="of:=IF(NOT(ISNUMBER([.$B312]));&quot;&quot;;IF([.$C312]&gt;=30;0;[.D311]+1))"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table:formula="of:=[.A312]+1" office:value-type="float" office:value="312" calcext:value-type="float">
            <text:p>312</text:p>
          </table:table-cell>
          <table:table-cell table:formula="of:=IF(ORG.LIBREOFFICE.RAND.NV()&lt;0.6;0;ORG.LIBREOFFICE.RANDBETWEEN.NV(1;15)+IF(ORG.LIBREOFFICE.RAND.NV()&gt;0.9;50;0))" office:value-type="float" office:value="9" calcext:value-type="float">
            <text:p>9</text:p>
          </table:table-cell>
          <table:table-cell table:formula="of:=IF(NOT(ISNUMBER([.$B313]));&quot;&quot;;SUM(OFFSET([.$B313];-5;0;6;1)))" office:value-type="float" office:value="9" calcext:value-type="float">
            <text:p>9</text:p>
          </table:table-cell>
          <table:table-cell table:formula="of:=IF(NOT(ISNUMBER([.$B313]));&quot;&quot;;IF([.$C313]&gt;=30;0;[.D312]+1))" office:value-type="float" office:value="11" calcext:value-type="float">
            <text:p>11</text:p>
          </table:table-cell>
          <table:table-cell table:number-columns-repeated="3"/>
        </table:table-row>
        <table:table-row table:style-name="ro1">
          <table:table-cell table:formula="of:=[.A313]+1" office:value-type="float" office:value="313" calcext:value-type="float">
            <text:p>313</text:p>
          </table:table-cell>
          <table:table-cell table:formula="of:=IF(ORG.LIBREOFFICE.RAND.NV()&lt;0.6;0;ORG.LIBREOFFICE.RANDBETWEEN.NV(1;15)+IF(ORG.LIBREOFFICE.RAND.NV()&gt;0.9;50;0))" office:value-type="float" office:value="11" calcext:value-type="float">
            <text:p>11</text:p>
          </table:table-cell>
          <table:table-cell table:formula="of:=IF(NOT(ISNUMBER([.$B314]));&quot;&quot;;SUM(OFFSET([.$B314];-5;0;6;1)))" office:value-type="float" office:value="20" calcext:value-type="float">
            <text:p>20</text:p>
          </table:table-cell>
          <table:table-cell table:formula="of:=IF(NOT(ISNUMBER([.$B314]));&quot;&quot;;IF([.$C314]&gt;=30;0;[.D313]+1))" office:value-type="float" office:value="12" calcext:value-type="float">
            <text:p>12</text:p>
          </table:table-cell>
          <table:table-cell table:number-columns-repeated="3"/>
        </table:table-row>
        <table:table-row table:style-name="ro1">
          <table:table-cell table:formula="of:=[.A314]+1" office:value-type="float" office:value="314" calcext:value-type="float">
            <text:p>314</text:p>
          </table:table-cell>
          <table:table-cell table:formula="of:=IF(ORG.LIBREOFFICE.RAND.NV()&lt;0.6;0;ORG.LIBREOFFICE.RANDBETWEEN.NV(1;15)+IF(ORG.LIBREOFFICE.RAND.NV()&gt;0.9;50;0))" office:value-type="float" office:value="0" calcext:value-type="float">
            <text:p>0</text:p>
          </table:table-cell>
          <table:table-cell table:formula="of:=IF(NOT(ISNUMBER([.$B315]));&quot;&quot;;SUM(OFFSET([.$B315];-5;0;6;1)))" office:value-type="float" office:value="20" calcext:value-type="float">
            <text:p>20</text:p>
          </table:table-cell>
          <table:table-cell table:formula="of:=IF(NOT(ISNUMBER([.$B315]));&quot;&quot;;IF([.$C315]&gt;=30;0;[.D314]+1))" office:value-type="float" office:value="13" calcext:value-type="float">
            <text:p>13</text:p>
          </table:table-cell>
          <table:table-cell table:number-columns-repeated="3"/>
        </table:table-row>
        <table:table-row table:style-name="ro1">
          <table:table-cell table:formula="of:=[.A315]+1" office:value-type="float" office:value="315" calcext:value-type="float">
            <text:p>315</text:p>
          </table:table-cell>
          <table:table-cell table:formula="of:=IF(ORG.LIBREOFFICE.RAND.NV()&lt;0.6;0;ORG.LIBREOFFICE.RANDBETWEEN.NV(1;15)+IF(ORG.LIBREOFFICE.RAND.NV()&gt;0.9;50;0))" office:value-type="float" office:value="0" calcext:value-type="float">
            <text:p>0</text:p>
          </table:table-cell>
          <table:table-cell table:formula="of:=IF(NOT(ISNUMBER([.$B316]));&quot;&quot;;SUM(OFFSET([.$B316];-5;0;6;1)))" office:value-type="float" office:value="20" calcext:value-type="float">
            <text:p>20</text:p>
          </table:table-cell>
          <table:table-cell table:formula="of:=IF(NOT(ISNUMBER([.$B316]));&quot;&quot;;IF([.$C316]&gt;=30;0;[.D315]+1))" office:value-type="float" office:value="14" calcext:value-type="float">
            <text:p>14</text:p>
          </table:table-cell>
          <table:table-cell table:number-columns-repeated="3"/>
        </table:table-row>
        <table:table-row table:style-name="ro1">
          <table:table-cell table:formula="of:=[.A316]+1" office:value-type="float" office:value="316" calcext:value-type="float">
            <text:p>316</text:p>
          </table:table-cell>
          <table:table-cell table:formula="of:=IF(ORG.LIBREOFFICE.RAND.NV()&lt;0.6;0;ORG.LIBREOFFICE.RANDBETWEEN.NV(1;15)+IF(ORG.LIBREOFFICE.RAND.NV()&gt;0.9;50;0))" office:value-type="float" office:value="6" calcext:value-type="float">
            <text:p>6</text:p>
          </table:table-cell>
          <table:table-cell table:formula="of:=IF(NOT(ISNUMBER([.$B317]));&quot;&quot;;SUM(OFFSET([.$B317];-5;0;6;1)))" office:value-type="float" office:value="26" calcext:value-type="float">
            <text:p>26</text:p>
          </table:table-cell>
          <table:table-cell table:formula="of:=IF(NOT(ISNUMBER([.$B317]));&quot;&quot;;IF([.$C317]&gt;=30;0;[.D316]+1))" office:value-type="float" office:value="15" calcext:value-type="float">
            <text:p>15</text:p>
          </table:table-cell>
          <table:table-cell table:number-columns-repeated="3"/>
        </table:table-row>
        <table:table-row table:style-name="ro1">
          <table:table-cell table:formula="of:=[.A317]+1" office:value-type="float" office:value="317" calcext:value-type="float">
            <text:p>317</text:p>
          </table:table-cell>
          <table:table-cell table:formula="of:=IF(ORG.LIBREOFFICE.RAND.NV()&lt;0.6;0;ORG.LIBREOFFICE.RANDBETWEEN.NV(1;15)+IF(ORG.LIBREOFFICE.RAND.NV()&gt;0.9;50;0))" office:value-type="float" office:value="5" calcext:value-type="float">
            <text:p>5</text:p>
          </table:table-cell>
          <table:table-cell table:formula="of:=IF(NOT(ISNUMBER([.$B318]));&quot;&quot;;SUM(OFFSET([.$B318];-5;0;6;1)))" office:value-type="float" office:value="31" calcext:value-type="float">
            <text:p>31</text:p>
          </table:table-cell>
          <table:table-cell table:formula="of:=IF(NOT(ISNUMBER([.$B318]));&quot;&quot;;IF([.$C318]&gt;=30;0;[.D317]+1)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[.A318]+1" office:value-type="float" office:value="318" calcext:value-type="float">
            <text:p>318</text:p>
          </table:table-cell>
          <table:table-cell table:formula="of:=IF(ORG.LIBREOFFICE.RAND.NV()&lt;0.6;0;ORG.LIBREOFFICE.RANDBETWEEN.NV(1;15)+IF(ORG.LIBREOFFICE.RAND.NV()&gt;0.9;50;0))" office:value-type="float" office:value="60" calcext:value-type="float">
            <text:p>60</text:p>
          </table:table-cell>
          <table:table-cell table:formula="of:=IF(NOT(ISNUMBER([.$B319]));&quot;&quot;;SUM(OFFSET([.$B319];-5;0;6;1)))" office:value-type="float" office:value="82" calcext:value-type="float">
            <text:p>82</text:p>
          </table:table-cell>
          <table:table-cell table:formula="of:=IF(NOT(ISNUMBER([.$B319]));&quot;&quot;;IF([.$C319]&gt;=30;0;[.D318]+1)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[.A319]+1" office:value-type="float" office:value="319" calcext:value-type="float">
            <text:p>319</text:p>
          </table:table-cell>
          <table:table-cell table:formula="of:=IF(ORG.LIBREOFFICE.RAND.NV()&lt;0.6;0;ORG.LIBREOFFICE.RANDBETWEEN.NV(1;15)+IF(ORG.LIBREOFFICE.RAND.NV()&gt;0.9;50;0))" office:value-type="float" office:value="6" calcext:value-type="float">
            <text:p>6</text:p>
          </table:table-cell>
          <table:table-cell table:formula="of:=IF(NOT(ISNUMBER([.$B320]));&quot;&quot;;SUM(OFFSET([.$B320];-5;0;6;1)))" office:value-type="float" office:value="77" calcext:value-type="float">
            <text:p>77</text:p>
          </table:table-cell>
          <table:table-cell table:formula="of:=IF(NOT(ISNUMBER([.$B320]));&quot;&quot;;IF([.$C320]&gt;=30;0;[.D319]+1)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[.A320]+1" office:value-type="float" office:value="320" calcext:value-type="float">
            <text:p>320</text:p>
          </table:table-cell>
          <table:table-cell table:formula="of:=IF(ORG.LIBREOFFICE.RAND.NV()&lt;0.6;0;ORG.LIBREOFFICE.RANDBETWEEN.NV(1;15)+IF(ORG.LIBREOFFICE.RAND.NV()&gt;0.9;50;0))" office:value-type="float" office:value="0" calcext:value-type="float">
            <text:p>0</text:p>
          </table:table-cell>
          <table:table-cell table:formula="of:=IF(NOT(ISNUMBER([.$B321]));&quot;&quot;;SUM(OFFSET([.$B321];-5;0;6;1)))" office:value-type="float" office:value="77" calcext:value-type="float">
            <text:p>77</text:p>
          </table:table-cell>
          <table:table-cell table:formula="of:=IF(NOT(ISNUMBER([.$B321]));&quot;&quot;;IF([.$C321]&gt;=30;0;[.D320]+1)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[.A321]+1" office:value-type="float" office:value="321" calcext:value-type="float">
            <text:p>321</text:p>
          </table:table-cell>
          <table:table-cell table:formula="of:=IF(ORG.LIBREOFFICE.RAND.NV()&lt;0.6;0;ORG.LIBREOFFICE.RANDBETWEEN.NV(1;15)+IF(ORG.LIBREOFFICE.RAND.NV()&gt;0.9;50;0))" office:value-type="float" office:value="0" calcext:value-type="float">
            <text:p>0</text:p>
          </table:table-cell>
          <table:table-cell table:formula="of:=IF(NOT(ISNUMBER([.$B322]));&quot;&quot;;SUM(OFFSET([.$B322];-5;0;6;1)))" office:value-type="float" office:value="77" calcext:value-type="float">
            <text:p>77</text:p>
          </table:table-cell>
          <table:table-cell table:formula="of:=IF(NOT(ISNUMBER([.$B322]));&quot;&quot;;IF([.$C322]&gt;=30;0;[.D321]+1)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[.A322]+1" office:value-type="float" office:value="322" calcext:value-type="float">
            <text:p>322</text:p>
          </table:table-cell>
          <table:table-cell table:formula="of:=IF(ORG.LIBREOFFICE.RAND.NV()&lt;0.6;0;ORG.LIBREOFFICE.RANDBETWEEN.NV(1;15)+IF(ORG.LIBREOFFICE.RAND.NV()&gt;0.9;50;0))" office:value-type="float" office:value="0" calcext:value-type="float">
            <text:p>0</text:p>
          </table:table-cell>
          <table:table-cell table:formula="of:=IF(NOT(ISNUMBER([.$B323]));&quot;&quot;;SUM(OFFSET([.$B323];-5;0;6;1)))" office:value-type="float" office:value="71" calcext:value-type="float">
            <text:p>71</text:p>
          </table:table-cell>
          <table:table-cell table:formula="of:=IF(NOT(ISNUMBER([.$B323]));&quot;&quot;;IF([.$C323]&gt;=30;0;[.D322]+1)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[.A323]+1" office:value-type="float" office:value="323" calcext:value-type="float">
            <text:p>323</text:p>
          </table:table-cell>
          <table:table-cell table:formula="of:=IF(ORG.LIBREOFFICE.RAND.NV()&lt;0.6;0;ORG.LIBREOFFICE.RANDBETWEEN.NV(1;15)+IF(ORG.LIBREOFFICE.RAND.NV()&gt;0.9;50;0))" office:value-type="float" office:value="0" calcext:value-type="float">
            <text:p>0</text:p>
          </table:table-cell>
          <table:table-cell table:formula="of:=IF(NOT(ISNUMBER([.$B324]));&quot;&quot;;SUM(OFFSET([.$B324];-5;0;6;1)))" office:value-type="float" office:value="66" calcext:value-type="float">
            <text:p>66</text:p>
          </table:table-cell>
          <table:table-cell table:formula="of:=IF(NOT(ISNUMBER([.$B324]));&quot;&quot;;IF([.$C324]&gt;=30;0;[.D323]+1)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[.A324]+1" office:value-type="float" office:value="324" calcext:value-type="float">
            <text:p>324</text:p>
          </table:table-cell>
          <table:table-cell table:formula="of:=IF(ORG.LIBREOFFICE.RAND.NV()&lt;0.6;0;ORG.LIBREOFFICE.RANDBETWEEN.NV(1;15)+IF(ORG.LIBREOFFICE.RAND.NV()&gt;0.9;50;0))" office:value-type="float" office:value="0" calcext:value-type="float">
            <text:p>0</text:p>
          </table:table-cell>
          <table:table-cell table:formula="of:=IF(NOT(ISNUMBER([.$B325]));&quot;&quot;;SUM(OFFSET([.$B325];-5;0;6;1)))" office:value-type="float" office:value="6" calcext:value-type="float">
            <text:p>6</text:p>
          </table:table-cell>
          <table:table-cell table:formula="of:=IF(NOT(ISNUMBER([.$B325]));&quot;&quot;;IF([.$C325]&gt;=30;0;[.D324]+1)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[.A325]+1" office:value-type="float" office:value="325" calcext:value-type="float">
            <text:p>325</text:p>
          </table:table-cell>
          <table:table-cell table:formula="of:=IF(ORG.LIBREOFFICE.RAND.NV()&lt;0.6;0;ORG.LIBREOFFICE.RANDBETWEEN.NV(1;15)+IF(ORG.LIBREOFFICE.RAND.NV()&gt;0.9;50;0))" office:value-type="float" office:value="11" calcext:value-type="float">
            <text:p>11</text:p>
          </table:table-cell>
          <table:table-cell table:formula="of:=IF(NOT(ISNUMBER([.$B326]));&quot;&quot;;SUM(OFFSET([.$B326];-5;0;6;1)))" office:value-type="float" office:value="11" calcext:value-type="float">
            <text:p>11</text:p>
          </table:table-cell>
          <table:table-cell table:formula="of:=IF(NOT(ISNUMBER([.$B326]));&quot;&quot;;IF([.$C326]&gt;=30;0;[.D325]+1))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formula="of:=[.A326]+1" office:value-type="float" office:value="326" calcext:value-type="float">
            <text:p>326</text:p>
          </table:table-cell>
          <table:table-cell table:formula="of:=IF(ORG.LIBREOFFICE.RAND.NV()&lt;0.6;0;ORG.LIBREOFFICE.RANDBETWEEN.NV(1;15)+IF(ORG.LIBREOFFICE.RAND.NV()&gt;0.9;50;0))" office:value-type="float" office:value="53" calcext:value-type="float">
            <text:p>53</text:p>
          </table:table-cell>
          <table:table-cell table:formula="of:=IF(NOT(ISNUMBER([.$B327]));&quot;&quot;;SUM(OFFSET([.$B327];-5;0;6;1)))" office:value-type="float" office:value="64" calcext:value-type="float">
            <text:p>64</text:p>
          </table:table-cell>
          <table:table-cell table:formula="of:=IF(NOT(ISNUMBER([.$B327]));&quot;&quot;;IF([.$C327]&gt;=30;0;[.D326]+1)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[.A327]+1" office:value-type="float" office:value="327" calcext:value-type="float">
            <text:p>327</text:p>
          </table:table-cell>
          <table:table-cell table:formula="of:=IF(ORG.LIBREOFFICE.RAND.NV()&lt;0.6;0;ORG.LIBREOFFICE.RANDBETWEEN.NV(1;15)+IF(ORG.LIBREOFFICE.RAND.NV()&gt;0.9;50;0))" office:value-type="float" office:value="13" calcext:value-type="float">
            <text:p>13</text:p>
          </table:table-cell>
          <table:table-cell table:formula="of:=IF(NOT(ISNUMBER([.$B328]));&quot;&quot;;SUM(OFFSET([.$B328];-5;0;6;1)))" office:value-type="float" office:value="77" calcext:value-type="float">
            <text:p>77</text:p>
          </table:table-cell>
          <table:table-cell table:formula="of:=IF(NOT(ISNUMBER([.$B328]));&quot;&quot;;IF([.$C328]&gt;=30;0;[.D327]+1)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[.A328]+1" office:value-type="float" office:value="328" calcext:value-type="float">
            <text:p>328</text:p>
          </table:table-cell>
          <table:table-cell table:formula="of:=IF(ORG.LIBREOFFICE.RAND.NV()&lt;0.6;0;ORG.LIBREOFFICE.RANDBETWEEN.NV(1;15)+IF(ORG.LIBREOFFICE.RAND.NV()&gt;0.9;50;0))" office:value-type="float" office:value="11" calcext:value-type="float">
            <text:p>11</text:p>
          </table:table-cell>
          <table:table-cell table:formula="of:=IF(NOT(ISNUMBER([.$B329]));&quot;&quot;;SUM(OFFSET([.$B329];-5;0;6;1)))" office:value-type="float" office:value="88" calcext:value-type="float">
            <text:p>88</text:p>
          </table:table-cell>
          <table:table-cell table:formula="of:=IF(NOT(ISNUMBER([.$B329]));&quot;&quot;;IF([.$C329]&gt;=30;0;[.D328]+1)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[.A329]+1" office:value-type="float" office:value="329" calcext:value-type="float">
            <text:p>329</text:p>
          </table:table-cell>
          <table:table-cell table:formula="of:=IF(ORG.LIBREOFFICE.RAND.NV()&lt;0.6;0;ORG.LIBREOFFICE.RANDBETWEEN.NV(1;15)+IF(ORG.LIBREOFFICE.RAND.NV()&gt;0.9;50;0))" office:value-type="float" office:value="0" calcext:value-type="float">
            <text:p>0</text:p>
          </table:table-cell>
          <table:table-cell table:formula="of:=IF(NOT(ISNUMBER([.$B330]));&quot;&quot;;SUM(OFFSET([.$B330];-5;0;6;1)))" office:value-type="float" office:value="88" calcext:value-type="float">
            <text:p>88</text:p>
          </table:table-cell>
          <table:table-cell table:formula="of:=IF(NOT(ISNUMBER([.$B330]));&quot;&quot;;IF([.$C330]&gt;=30;0;[.D329]+1)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[.A330]+1" office:value-type="float" office:value="330" calcext:value-type="float">
            <text:p>330</text:p>
          </table:table-cell>
          <table:table-cell table:formula="of:=IF(ORG.LIBREOFFICE.RAND.NV()&lt;0.6;0;ORG.LIBREOFFICE.RANDBETWEEN.NV(1;15)+IF(ORG.LIBREOFFICE.RAND.NV()&gt;0.9;50;0))" office:value-type="float" office:value="0" calcext:value-type="float">
            <text:p>0</text:p>
          </table:table-cell>
          <table:table-cell table:formula="of:=IF(NOT(ISNUMBER([.$B331]));&quot;&quot;;SUM(OFFSET([.$B331];-5;0;6;1)))" office:value-type="float" office:value="88" calcext:value-type="float">
            <text:p>88</text:p>
          </table:table-cell>
          <table:table-cell table:formula="of:=IF(NOT(ISNUMBER([.$B331]));&quot;&quot;;IF([.$C331]&gt;=30;0;[.D330]+1)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[.A331]+1" office:value-type="float" office:value="331" calcext:value-type="float">
            <text:p>331</text:p>
          </table:table-cell>
          <table:table-cell table:formula="of:=IF(ORG.LIBREOFFICE.RAND.NV()&lt;0.6;0;ORG.LIBREOFFICE.RANDBETWEEN.NV(1;15)+IF(ORG.LIBREOFFICE.RAND.NV()&gt;0.9;50;0))" office:value-type="float" office:value="0" calcext:value-type="float">
            <text:p>0</text:p>
          </table:table-cell>
          <table:table-cell table:formula="of:=IF(NOT(ISNUMBER([.$B332]));&quot;&quot;;SUM(OFFSET([.$B332];-5;0;6;1)))" office:value-type="float" office:value="77" calcext:value-type="float">
            <text:p>77</text:p>
          </table:table-cell>
          <table:table-cell table:formula="of:=IF(NOT(ISNUMBER([.$B332]));&quot;&quot;;IF([.$C332]&gt;=30;0;[.D331]+1)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[.A332]+1" office:value-type="float" office:value="332" calcext:value-type="float">
            <text:p>332</text:p>
          </table:table-cell>
          <table:table-cell table:formula="of:=IF(ORG.LIBREOFFICE.RAND.NV()&lt;0.6;0;ORG.LIBREOFFICE.RANDBETWEEN.NV(1;15)+IF(ORG.LIBREOFFICE.RAND.NV()&gt;0.9;50;0))" office:value-type="float" office:value="0" calcext:value-type="float">
            <text:p>0</text:p>
          </table:table-cell>
          <table:table-cell table:formula="of:=IF(NOT(ISNUMBER([.$B333]));&quot;&quot;;SUM(OFFSET([.$B333];-5;0;6;1)))" office:value-type="float" office:value="24" calcext:value-type="float">
            <text:p>24</text:p>
          </table:table-cell>
          <table:table-cell table:formula="of:=IF(NOT(ISNUMBER([.$B333]));&quot;&quot;;IF([.$C333]&gt;=30;0;[.D332]+1)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[.A333]+1" office:value-type="float" office:value="333" calcext:value-type="float">
            <text:p>333</text:p>
          </table:table-cell>
          <table:table-cell table:formula="of:=IF(ORG.LIBREOFFICE.RAND.NV()&lt;0.6;0;ORG.LIBREOFFICE.RANDBETWEEN.NV(1;15)+IF(ORG.LIBREOFFICE.RAND.NV()&gt;0.9;50;0))" office:value-type="float" office:value="0" calcext:value-type="float">
            <text:p>0</text:p>
          </table:table-cell>
          <table:table-cell table:formula="of:=IF(NOT(ISNUMBER([.$B334]));&quot;&quot;;SUM(OFFSET([.$B334];-5;0;6;1)))" office:value-type="float" office:value="11" calcext:value-type="float">
            <text:p>11</text:p>
          </table:table-cell>
          <table:table-cell table:formula="of:=IF(NOT(ISNUMBER([.$B334]));&quot;&quot;;IF([.$C334]&gt;=30;0;[.D333]+1))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formula="of:=[.A334]+1" office:value-type="float" office:value="334" calcext:value-type="float">
            <text:p>334</text:p>
          </table:table-cell>
          <table:table-cell table:formula="of:=IF(ORG.LIBREOFFICE.RAND.NV()&lt;0.6;0;ORG.LIBREOFFICE.RANDBETWEEN.NV(1;15)+IF(ORG.LIBREOFFICE.RAND.NV()&gt;0.9;50;0))" office:value-type="float" office:value="0" calcext:value-type="float">
            <text:p>0</text:p>
          </table:table-cell>
          <table:table-cell table:formula="of:=IF(NOT(ISNUMBER([.$B335]));&quot;&quot;;SUM(OFFSET([.$B335];-5;0;6;1)))" office:value-type="float" office:value="0" calcext:value-type="float">
            <text:p>0</text:p>
          </table:table-cell>
          <table:table-cell table:formula="of:=IF(NOT(ISNUMBER([.$B335]));&quot;&quot;;IF([.$C335]&gt;=30;0;[.D334]+1)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[.A335]+1" office:value-type="float" office:value="335" calcext:value-type="float">
            <text:p>335</text:p>
          </table:table-cell>
          <table:table-cell table:formula="of:=IF(ORG.LIBREOFFICE.RAND.NV()&lt;0.6;0;ORG.LIBREOFFICE.RANDBETWEEN.NV(1;15)+IF(ORG.LIBREOFFICE.RAND.NV()&gt;0.9;50;0))" office:value-type="float" office:value="0" calcext:value-type="float">
            <text:p>0</text:p>
          </table:table-cell>
          <table:table-cell table:formula="of:=IF(NOT(ISNUMBER([.$B336]));&quot;&quot;;SUM(OFFSET([.$B336];-5;0;6;1)))" office:value-type="float" office:value="0" calcext:value-type="float">
            <text:p>0</text:p>
          </table:table-cell>
          <table:table-cell table:formula="of:=IF(NOT(ISNUMBER([.$B336]));&quot;&quot;;IF([.$C336]&gt;=30;0;[.D335]+1))"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table:formula="of:=[.A336]+1" office:value-type="float" office:value="336" calcext:value-type="float">
            <text:p>336</text:p>
          </table:table-cell>
          <table:table-cell table:formula="of:=IF(ORG.LIBREOFFICE.RAND.NV()&lt;0.6;0;ORG.LIBREOFFICE.RANDBETWEEN.NV(1;15)+IF(ORG.LIBREOFFICE.RAND.NV()&gt;0.9;50;0))" office:value-type="float" office:value="10" calcext:value-type="float">
            <text:p>10</text:p>
          </table:table-cell>
          <table:table-cell table:formula="of:=IF(NOT(ISNUMBER([.$B337]));&quot;&quot;;SUM(OFFSET([.$B337];-5;0;6;1)))" office:value-type="float" office:value="10" calcext:value-type="float">
            <text:p>10</text:p>
          </table:table-cell>
          <table:table-cell table:formula="of:=IF(NOT(ISNUMBER([.$B337]));&quot;&quot;;IF([.$C337]&gt;=30;0;[.D336]+1))"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formula="of:=[.A337]+1" office:value-type="float" office:value="337" calcext:value-type="float">
            <text:p>337</text:p>
          </table:table-cell>
          <table:table-cell table:formula="of:=IF(ORG.LIBREOFFICE.RAND.NV()&lt;0.6;0;ORG.LIBREOFFICE.RANDBETWEEN.NV(1;15)+IF(ORG.LIBREOFFICE.RAND.NV()&gt;0.9;50;0))" office:value-type="float" office:value="12" calcext:value-type="float">
            <text:p>12</text:p>
          </table:table-cell>
          <table:table-cell table:formula="of:=IF(NOT(ISNUMBER([.$B338]));&quot;&quot;;SUM(OFFSET([.$B338];-5;0;6;1)))" office:value-type="float" office:value="22" calcext:value-type="float">
            <text:p>22</text:p>
          </table:table-cell>
          <table:table-cell table:formula="of:=IF(NOT(ISNUMBER([.$B338]));&quot;&quot;;IF([.$C338]&gt;=30;0;[.D337]+1))"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table:formula="of:=[.A338]+1" office:value-type="float" office:value="338" calcext:value-type="float">
            <text:p>338</text:p>
          </table:table-cell>
          <table:table-cell table:formula="of:=IF(ORG.LIBREOFFICE.RAND.NV()&lt;0.6;0;ORG.LIBREOFFICE.RANDBETWEEN.NV(1;15)+IF(ORG.LIBREOFFICE.RAND.NV()&gt;0.9;50;0))" office:value-type="float" office:value="52" calcext:value-type="float">
            <text:p>52</text:p>
          </table:table-cell>
          <table:table-cell table:formula="of:=IF(NOT(ISNUMBER([.$B339]));&quot;&quot;;SUM(OFFSET([.$B339];-5;0;6;1)))" office:value-type="float" office:value="74" calcext:value-type="float">
            <text:p>74</text:p>
          </table:table-cell>
          <table:table-cell table:formula="of:=IF(NOT(ISNUMBER([.$B339]));&quot;&quot;;IF([.$C339]&gt;=30;0;[.D338]+1)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[.A339]+1" office:value-type="float" office:value="339" calcext:value-type="float">
            <text:p>339</text:p>
          </table:table-cell>
          <table:table-cell table:formula="of:=IF(ORG.LIBREOFFICE.RAND.NV()&lt;0.6;0;ORG.LIBREOFFICE.RANDBETWEEN.NV(1;15)+IF(ORG.LIBREOFFICE.RAND.NV()&gt;0.9;50;0))" office:value-type="float" office:value="0" calcext:value-type="float">
            <text:p>0</text:p>
          </table:table-cell>
          <table:table-cell table:formula="of:=IF(NOT(ISNUMBER([.$B340]));&quot;&quot;;SUM(OFFSET([.$B340];-5;0;6;1)))" office:value-type="float" office:value="74" calcext:value-type="float">
            <text:p>74</text:p>
          </table:table-cell>
          <table:table-cell table:formula="of:=IF(NOT(ISNUMBER([.$B340]));&quot;&quot;;IF([.$C340]&gt;=30;0;[.D339]+1)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[.A340]+1" office:value-type="float" office:value="340" calcext:value-type="float">
            <text:p>340</text:p>
          </table:table-cell>
          <table:table-cell table:formula="of:=IF(ORG.LIBREOFFICE.RAND.NV()&lt;0.6;0;ORG.LIBREOFFICE.RANDBETWEEN.NV(1;15)+IF(ORG.LIBREOFFICE.RAND.NV()&gt;0.9;50;0))" office:value-type="float" office:value="0" calcext:value-type="float">
            <text:p>0</text:p>
          </table:table-cell>
          <table:table-cell table:formula="of:=IF(NOT(ISNUMBER([.$B341]));&quot;&quot;;SUM(OFFSET([.$B341];-5;0;6;1)))" office:value-type="float" office:value="74" calcext:value-type="float">
            <text:p>74</text:p>
          </table:table-cell>
          <table:table-cell table:formula="of:=IF(NOT(ISNUMBER([.$B341]));&quot;&quot;;IF([.$C341]&gt;=30;0;[.D340]+1)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[.A341]+1" office:value-type="float" office:value="341" calcext:value-type="float">
            <text:p>341</text:p>
          </table:table-cell>
          <table:table-cell table:formula="of:=IF(ORG.LIBREOFFICE.RAND.NV()&lt;0.6;0;ORG.LIBREOFFICE.RANDBETWEEN.NV(1;15)+IF(ORG.LIBREOFFICE.RAND.NV()&gt;0.9;50;0))" office:value-type="float" office:value="4" calcext:value-type="float">
            <text:p>4</text:p>
          </table:table-cell>
          <table:table-cell table:formula="of:=IF(NOT(ISNUMBER([.$B342]));&quot;&quot;;SUM(OFFSET([.$B342];-5;0;6;1)))" office:value-type="float" office:value="78" calcext:value-type="float">
            <text:p>78</text:p>
          </table:table-cell>
          <table:table-cell table:formula="of:=IF(NOT(ISNUMBER([.$B342]));&quot;&quot;;IF([.$C342]&gt;=30;0;[.D341]+1)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[.A342]+1" office:value-type="float" office:value="342" calcext:value-type="float">
            <text:p>342</text:p>
          </table:table-cell>
          <table:table-cell table:formula="of:=IF(ORG.LIBREOFFICE.RAND.NV()&lt;0.6;0;ORG.LIBREOFFICE.RANDBETWEEN.NV(1;15)+IF(ORG.LIBREOFFICE.RAND.NV()&gt;0.9;50;0))" office:value-type="float" office:value="9" calcext:value-type="float">
            <text:p>9</text:p>
          </table:table-cell>
          <table:table-cell table:formula="of:=IF(NOT(ISNUMBER([.$B343]));&quot;&quot;;SUM(OFFSET([.$B343];-5;0;6;1)))" office:value-type="float" office:value="77" calcext:value-type="float">
            <text:p>77</text:p>
          </table:table-cell>
          <table:table-cell table:formula="of:=IF(NOT(ISNUMBER([.$B343]));&quot;&quot;;IF([.$C343]&gt;=30;0;[.D342]+1)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[.A343]+1" office:value-type="float" office:value="343" calcext:value-type="float">
            <text:p>343</text:p>
          </table:table-cell>
          <table:table-cell table:formula="of:=IF(ORG.LIBREOFFICE.RAND.NV()&lt;0.6;0;ORG.LIBREOFFICE.RANDBETWEEN.NV(1;15)+IF(ORG.LIBREOFFICE.RAND.NV()&gt;0.9;50;0))" office:value-type="float" office:value="0" calcext:value-type="float">
            <text:p>0</text:p>
          </table:table-cell>
          <table:table-cell table:formula="of:=IF(NOT(ISNUMBER([.$B344]));&quot;&quot;;SUM(OFFSET([.$B344];-5;0;6;1)))" office:value-type="float" office:value="65" calcext:value-type="float">
            <text:p>65</text:p>
          </table:table-cell>
          <table:table-cell table:formula="of:=IF(NOT(ISNUMBER([.$B344]));&quot;&quot;;IF([.$C344]&gt;=30;0;[.D343]+1)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[.A344]+1" office:value-type="float" office:value="344" calcext:value-type="float">
            <text:p>344</text:p>
          </table:table-cell>
          <table:table-cell table:formula="of:=IF(ORG.LIBREOFFICE.RAND.NV()&lt;0.6;0;ORG.LIBREOFFICE.RANDBETWEEN.NV(1;15)+IF(ORG.LIBREOFFICE.RAND.NV()&gt;0.9;50;0))" office:value-type="float" office:value="0" calcext:value-type="float">
            <text:p>0</text:p>
          </table:table-cell>
          <table:table-cell table:formula="of:=IF(NOT(ISNUMBER([.$B345]));&quot;&quot;;SUM(OFFSET([.$B345];-5;0;6;1)))" office:value-type="float" office:value="13" calcext:value-type="float">
            <text:p>13</text:p>
          </table:table-cell>
          <table:table-cell table:formula="of:=IF(NOT(ISNUMBER([.$B345]));&quot;&quot;;IF([.$C345]&gt;=30;0;[.D344]+1)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[.A345]+1" office:value-type="float" office:value="345" calcext:value-type="float">
            <text:p>345</text:p>
          </table:table-cell>
          <table:table-cell table:formula="of:=IF(ORG.LIBREOFFICE.RAND.NV()&lt;0.6;0;ORG.LIBREOFFICE.RANDBETWEEN.NV(1;15)+IF(ORG.LIBREOFFICE.RAND.NV()&gt;0.9;50;0))" office:value-type="float" office:value="0" calcext:value-type="float">
            <text:p>0</text:p>
          </table:table-cell>
          <table:table-cell table:formula="of:=IF(NOT(ISNUMBER([.$B346]));&quot;&quot;;SUM(OFFSET([.$B346];-5;0;6;1)))" office:value-type="float" office:value="13" calcext:value-type="float">
            <text:p>13</text:p>
          </table:table-cell>
          <table:table-cell table:formula="of:=IF(NOT(ISNUMBER([.$B346]));&quot;&quot;;IF([.$C346]&gt;=30;0;[.D345]+1))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formula="of:=[.A346]+1" office:value-type="float" office:value="346" calcext:value-type="float">
            <text:p>346</text:p>
          </table:table-cell>
          <table:table-cell table:formula="of:=IF(ORG.LIBREOFFICE.RAND.NV()&lt;0.6;0;ORG.LIBREOFFICE.RANDBETWEEN.NV(1;15)+IF(ORG.LIBREOFFICE.RAND.NV()&gt;0.9;50;0))" office:value-type="float" office:value="11" calcext:value-type="float">
            <text:p>11</text:p>
          </table:table-cell>
          <table:table-cell table:formula="of:=IF(NOT(ISNUMBER([.$B347]));&quot;&quot;;SUM(OFFSET([.$B347];-5;0;6;1)))" office:value-type="float" office:value="24" calcext:value-type="float">
            <text:p>24</text:p>
          </table:table-cell>
          <table:table-cell table:formula="of:=IF(NOT(ISNUMBER([.$B347]));&quot;&quot;;IF([.$C347]&gt;=30;0;[.D346]+1)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[.A347]+1" office:value-type="float" office:value="347" calcext:value-type="float">
            <text:p>347</text:p>
          </table:table-cell>
          <table:table-cell table:formula="of:=IF(ORG.LIBREOFFICE.RAND.NV()&lt;0.6;0;ORG.LIBREOFFICE.RANDBETWEEN.NV(1;15)+IF(ORG.LIBREOFFICE.RAND.NV()&gt;0.9;50;0))" office:value-type="float" office:value="0" calcext:value-type="float">
            <text:p>0</text:p>
          </table:table-cell>
          <table:table-cell table:formula="of:=IF(NOT(ISNUMBER([.$B348]));&quot;&quot;;SUM(OFFSET([.$B348];-5;0;6;1)))" office:value-type="float" office:value="20" calcext:value-type="float">
            <text:p>20</text:p>
          </table:table-cell>
          <table:table-cell table:formula="of:=IF(NOT(ISNUMBER([.$B348]));&quot;&quot;;IF([.$C348]&gt;=30;0;[.D347]+1))"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table:formula="of:=[.A348]+1" office:value-type="float" office:value="348" calcext:value-type="float">
            <text:p>348</text:p>
          </table:table-cell>
          <table:table-cell table:formula="of:=IF(ORG.LIBREOFFICE.RAND.NV()&lt;0.6;0;ORG.LIBREOFFICE.RANDBETWEEN.NV(1;15)+IF(ORG.LIBREOFFICE.RAND.NV()&gt;0.9;50;0))" office:value-type="float" office:value="0" calcext:value-type="float">
            <text:p>0</text:p>
          </table:table-cell>
          <table:table-cell table:formula="of:=IF(NOT(ISNUMBER([.$B349]));&quot;&quot;;SUM(OFFSET([.$B349];-5;0;6;1)))" office:value-type="float" office:value="11" calcext:value-type="float">
            <text:p>11</text:p>
          </table:table-cell>
          <table:table-cell table:formula="of:=IF(NOT(ISNUMBER([.$B349]));&quot;&quot;;IF([.$C349]&gt;=30;0;[.D348]+1))"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formula="of:=[.A349]+1" office:value-type="float" office:value="349" calcext:value-type="float">
            <text:p>349</text:p>
          </table:table-cell>
          <table:table-cell table:formula="of:=IF(ORG.LIBREOFFICE.RAND.NV()&lt;0.6;0;ORG.LIBREOFFICE.RANDBETWEEN.NV(1;15)+IF(ORG.LIBREOFFICE.RAND.NV()&gt;0.9;50;0))" office:value-type="float" office:value="53" calcext:value-type="float">
            <text:p>53</text:p>
          </table:table-cell>
          <table:table-cell table:formula="of:=IF(NOT(ISNUMBER([.$B350]));&quot;&quot;;SUM(OFFSET([.$B350];-5;0;6;1)))" office:value-type="float" office:value="64" calcext:value-type="float">
            <text:p>64</text:p>
          </table:table-cell>
          <table:table-cell table:formula="of:=IF(NOT(ISNUMBER([.$B350]));&quot;&quot;;IF([.$C350]&gt;=30;0;[.D349]+1)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[.A350]+1" office:value-type="float" office:value="350" calcext:value-type="float">
            <text:p>350</text:p>
          </table:table-cell>
          <table:table-cell table:formula="of:=IF(ORG.LIBREOFFICE.RAND.NV()&lt;0.6;0;ORG.LIBREOFFICE.RANDBETWEEN.NV(1;15)+IF(ORG.LIBREOFFICE.RAND.NV()&gt;0.9;50;0))" office:value-type="float" office:value="5" calcext:value-type="float">
            <text:p>5</text:p>
          </table:table-cell>
          <table:table-cell table:formula="of:=IF(NOT(ISNUMBER([.$B351]));&quot;&quot;;SUM(OFFSET([.$B351];-5;0;6;1)))" office:value-type="float" office:value="69" calcext:value-type="float">
            <text:p>69</text:p>
          </table:table-cell>
          <table:table-cell table:formula="of:=IF(NOT(ISNUMBER([.$B351]));&quot;&quot;;IF([.$C351]&gt;=30;0;[.D350]+1)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[.A351]+1" office:value-type="float" office:value="351" calcext:value-type="float">
            <text:p>351</text:p>
          </table:table-cell>
          <table:table-cell table:formula="of:=IF(ORG.LIBREOFFICE.RAND.NV()&lt;0.6;0;ORG.LIBREOFFICE.RANDBETWEEN.NV(1;15)+IF(ORG.LIBREOFFICE.RAND.NV()&gt;0.9;50;0))" office:value-type="float" office:value="0" calcext:value-type="float">
            <text:p>0</text:p>
          </table:table-cell>
          <table:table-cell table:formula="of:=IF(NOT(ISNUMBER([.$B352]));&quot;&quot;;SUM(OFFSET([.$B352];-5;0;6;1)))" office:value-type="float" office:value="69" calcext:value-type="float">
            <text:p>69</text:p>
          </table:table-cell>
          <table:table-cell table:formula="of:=IF(NOT(ISNUMBER([.$B352]));&quot;&quot;;IF([.$C352]&gt;=30;0;[.D351]+1)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[.A352]+1" office:value-type="float" office:value="352" calcext:value-type="float">
            <text:p>352</text:p>
          </table:table-cell>
          <table:table-cell table:formula="of:=IF(ORG.LIBREOFFICE.RAND.NV()&lt;0.6;0;ORG.LIBREOFFICE.RANDBETWEEN.NV(1;15)+IF(ORG.LIBREOFFICE.RAND.NV()&gt;0.9;50;0))" office:value-type="float" office:value="6" calcext:value-type="float">
            <text:p>6</text:p>
          </table:table-cell>
          <table:table-cell table:formula="of:=IF(NOT(ISNUMBER([.$B353]));&quot;&quot;;SUM(OFFSET([.$B353];-5;0;6;1)))" office:value-type="float" office:value="64" calcext:value-type="float">
            <text:p>64</text:p>
          </table:table-cell>
          <table:table-cell table:formula="of:=IF(NOT(ISNUMBER([.$B353]));&quot;&quot;;IF([.$C353]&gt;=30;0;[.D352]+1)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[.A353]+1" office:value-type="float" office:value="353" calcext:value-type="float">
            <text:p>353</text:p>
          </table:table-cell>
          <table:table-cell table:formula="of:=IF(ORG.LIBREOFFICE.RAND.NV()&lt;0.6;0;ORG.LIBREOFFICE.RANDBETWEEN.NV(1;15)+IF(ORG.LIBREOFFICE.RAND.NV()&gt;0.9;50;0))" office:value-type="float" office:value="0" calcext:value-type="float">
            <text:p>0</text:p>
          </table:table-cell>
          <table:table-cell table:formula="of:=IF(NOT(ISNUMBER([.$B354]));&quot;&quot;;SUM(OFFSET([.$B354];-5;0;6;1)))" office:value-type="float" office:value="64" calcext:value-type="float">
            <text:p>64</text:p>
          </table:table-cell>
          <table:table-cell table:formula="of:=IF(NOT(ISNUMBER([.$B354]));&quot;&quot;;IF([.$C354]&gt;=30;0;[.D353]+1)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[.A354]+1" office:value-type="float" office:value="354" calcext:value-type="float">
            <text:p>354</text:p>
          </table:table-cell>
          <table:table-cell table:formula="of:=IF(ORG.LIBREOFFICE.RAND.NV()&lt;0.6;0;ORG.LIBREOFFICE.RANDBETWEEN.NV(1;15)+IF(ORG.LIBREOFFICE.RAND.NV()&gt;0.9;50;0))" office:value-type="float" office:value="0" calcext:value-type="float">
            <text:p>0</text:p>
          </table:table-cell>
          <table:table-cell table:formula="of:=IF(NOT(ISNUMBER([.$B355]));&quot;&quot;;SUM(OFFSET([.$B355];-5;0;6;1)))" office:value-type="float" office:value="64" calcext:value-type="float">
            <text:p>64</text:p>
          </table:table-cell>
          <table:table-cell table:formula="of:=IF(NOT(ISNUMBER([.$B355]));&quot;&quot;;IF([.$C355]&gt;=30;0;[.D354]+1)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[.A355]+1" office:value-type="float" office:value="355" calcext:value-type="float">
            <text:p>355</text:p>
          </table:table-cell>
          <table:table-cell table:formula="of:=IF(ORG.LIBREOFFICE.RAND.NV()&lt;0.6;0;ORG.LIBREOFFICE.RANDBETWEEN.NV(1;15)+IF(ORG.LIBREOFFICE.RAND.NV()&gt;0.9;50;0))" office:value-type="float" office:value="0" calcext:value-type="float">
            <text:p>0</text:p>
          </table:table-cell>
          <table:table-cell table:formula="of:=IF(NOT(ISNUMBER([.$B356]));&quot;&quot;;SUM(OFFSET([.$B356];-5;0;6;1)))" office:value-type="float" office:value="11" calcext:value-type="float">
            <text:p>11</text:p>
          </table:table-cell>
          <table:table-cell table:formula="of:=IF(NOT(ISNUMBER([.$B356]));&quot;&quot;;IF([.$C356]&gt;=30;0;[.D355]+1)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[.A356]+1" office:value-type="float" office:value="356" calcext:value-type="float">
            <text:p>356</text:p>
          </table:table-cell>
          <table:table-cell table:formula="of:=IF(ORG.LIBREOFFICE.RAND.NV()&lt;0.6;0;ORG.LIBREOFFICE.RANDBETWEEN.NV(1;15)+IF(ORG.LIBREOFFICE.RAND.NV()&gt;0.9;50;0))" office:value-type="float" office:value="0" calcext:value-type="float">
            <text:p>0</text:p>
          </table:table-cell>
          <table:table-cell table:formula="of:=IF(NOT(ISNUMBER([.$B357]));&quot;&quot;;SUM(OFFSET([.$B357];-5;0;6;1)))" office:value-type="float" office:value="6" calcext:value-type="float">
            <text:p>6</text:p>
          </table:table-cell>
          <table:table-cell table:formula="of:=IF(NOT(ISNUMBER([.$B357]));&quot;&quot;;IF([.$C357]&gt;=30;0;[.D356]+1))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formula="of:=[.A357]+1" office:value-type="float" office:value="357" calcext:value-type="float">
            <text:p>357</text:p>
          </table:table-cell>
          <table:table-cell table:formula="of:=IF(ORG.LIBREOFFICE.RAND.NV()&lt;0.6;0;ORG.LIBREOFFICE.RANDBETWEEN.NV(1;15)+IF(ORG.LIBREOFFICE.RAND.NV()&gt;0.9;50;0))" office:value-type="float" office:value="0" calcext:value-type="float">
            <text:p>0</text:p>
          </table:table-cell>
          <table:table-cell table:formula="of:=IF(NOT(ISNUMBER([.$B358]));&quot;&quot;;SUM(OFFSET([.$B358];-5;0;6;1)))" office:value-type="float" office:value="6" calcext:value-type="float">
            <text:p>6</text:p>
          </table:table-cell>
          <table:table-cell table:formula="of:=IF(NOT(ISNUMBER([.$B358]));&quot;&quot;;IF([.$C358]&gt;=30;0;[.D357]+1)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[.A358]+1" office:value-type="float" office:value="358" calcext:value-type="float">
            <text:p>358</text:p>
          </table:table-cell>
          <table:table-cell table:formula="of:=IF(ORG.LIBREOFFICE.RAND.NV()&lt;0.6;0;ORG.LIBREOFFICE.RANDBETWEEN.NV(1;15)+IF(ORG.LIBREOFFICE.RAND.NV()&gt;0.9;50;0))" office:value-type="float" office:value="0" calcext:value-type="float">
            <text:p>0</text:p>
          </table:table-cell>
          <table:table-cell table:formula="of:=IF(NOT(ISNUMBER([.$B359]));&quot;&quot;;SUM(OFFSET([.$B359];-5;0;6;1)))" office:value-type="float" office:value="0" calcext:value-type="float">
            <text:p>0</text:p>
          </table:table-cell>
          <table:table-cell table:formula="of:=IF(NOT(ISNUMBER([.$B359]));&quot;&quot;;IF([.$C359]&gt;=30;0;[.D358]+1))"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table:formula="of:=[.A359]+1" office:value-type="float" office:value="359" calcext:value-type="float">
            <text:p>359</text:p>
          </table:table-cell>
          <table:table-cell table:formula="of:=IF(ORG.LIBREOFFICE.RAND.NV()&lt;0.6;0;ORG.LIBREOFFICE.RANDBETWEEN.NV(1;15)+IF(ORG.LIBREOFFICE.RAND.NV()&gt;0.9;50;0))" office:value-type="float" office:value="8" calcext:value-type="float">
            <text:p>8</text:p>
          </table:table-cell>
          <table:table-cell table:formula="of:=IF(NOT(ISNUMBER([.$B360]));&quot;&quot;;SUM(OFFSET([.$B360];-5;0;6;1)))" office:value-type="float" office:value="8" calcext:value-type="float">
            <text:p>8</text:p>
          </table:table-cell>
          <table:table-cell table:formula="of:=IF(NOT(ISNUMBER([.$B360]));&quot;&quot;;IF([.$C360]&gt;=30;0;[.D359]+1))"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formula="of:=[.A360]+1" office:value-type="float" office:value="360" calcext:value-type="float">
            <text:p>360</text:p>
          </table:table-cell>
          <table:table-cell table:formula="of:=IF(ORG.LIBREOFFICE.RAND.NV()&lt;0.6;0;ORG.LIBREOFFICE.RANDBETWEEN.NV(1;15)+IF(ORG.LIBREOFFICE.RAND.NV()&gt;0.9;50;0))" office:value-type="float" office:value="13" calcext:value-type="float">
            <text:p>13</text:p>
          </table:table-cell>
          <table:table-cell table:formula="of:=IF(NOT(ISNUMBER([.$B361]));&quot;&quot;;SUM(OFFSET([.$B361];-5;0;6;1)))" office:value-type="float" office:value="21" calcext:value-type="float">
            <text:p>21</text:p>
          </table:table-cell>
          <table:table-cell table:formula="of:=IF(NOT(ISNUMBER([.$B361]));&quot;&quot;;IF([.$C361]&gt;=30;0;[.D360]+1))"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table:formula="of:=[.A361]+1" office:value-type="float" office:value="361" calcext:value-type="float">
            <text:p>361</text:p>
          </table:table-cell>
          <table:table-cell table:formula="of:=IF(ORG.LIBREOFFICE.RAND.NV()&lt;0.6;0;ORG.LIBREOFFICE.RANDBETWEEN.NV(1;15)+IF(ORG.LIBREOFFICE.RAND.NV()&gt;0.9;50;0))" office:value-type="float" office:value="7" calcext:value-type="float">
            <text:p>7</text:p>
          </table:table-cell>
          <table:table-cell table:formula="of:=IF(NOT(ISNUMBER([.$B362]));&quot;&quot;;SUM(OFFSET([.$B362];-5;0;6;1)))" office:value-type="float" office:value="28" calcext:value-type="float">
            <text:p>28</text:p>
          </table:table-cell>
          <table:table-cell table:formula="of:=IF(NOT(ISNUMBER([.$B362]));&quot;&quot;;IF([.$C362]&gt;=30;0;[.D361]+1))" office:value-type="float" office:value="7" calcext:value-type="float">
            <text:p>7</text:p>
          </table:table-cell>
          <table:table-cell table:number-columns-repeated="3"/>
        </table:table-row>
        <table:table-row table:style-name="ro1">
          <table:table-cell table:formula="of:=[.A362]+1" office:value-type="float" office:value="362" calcext:value-type="float">
            <text:p>362</text:p>
          </table:table-cell>
          <table:table-cell table:formula="of:=IF(ORG.LIBREOFFICE.RAND.NV()&lt;0.6;0;ORG.LIBREOFFICE.RANDBETWEEN.NV(1;15)+IF(ORG.LIBREOFFICE.RAND.NV()&gt;0.9;50;0))" office:value-type="float" office:value="0" calcext:value-type="float">
            <text:p>0</text:p>
          </table:table-cell>
          <table:table-cell table:formula="of:=IF(NOT(ISNUMBER([.$B363]));&quot;&quot;;SUM(OFFSET([.$B363];-5;0;6;1)))" office:value-type="float" office:value="28" calcext:value-type="float">
            <text:p>28</text:p>
          </table:table-cell>
          <table:table-cell table:formula="of:=IF(NOT(ISNUMBER([.$B363]));&quot;&quot;;IF([.$C363]&gt;=30;0;[.D362]+1))"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 table:formula="of:=[.A363]+1" office:value-type="float" office:value="363" calcext:value-type="float">
            <text:p>363</text:p>
          </table:table-cell>
          <table:table-cell table:formula="of:=IF(ORG.LIBREOFFICE.RAND.NV()&lt;0.6;0;ORG.LIBREOFFICE.RANDBETWEEN.NV(1;15)+IF(ORG.LIBREOFFICE.RAND.NV()&gt;0.9;50;0))" office:value-type="float" office:value="2" calcext:value-type="float">
            <text:p>2</text:p>
          </table:table-cell>
          <table:table-cell table:formula="of:=IF(NOT(ISNUMBER([.$B364]));&quot;&quot;;SUM(OFFSET([.$B364];-5;0;6;1)))" office:value-type="float" office:value="30" calcext:value-type="float">
            <text:p>30</text:p>
          </table:table-cell>
          <table:table-cell table:formula="of:=IF(NOT(ISNUMBER([.$B364]));&quot;&quot;;IF([.$C364]&gt;=30;0;[.D363]+1)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[.A364]+1" office:value-type="float" office:value="364" calcext:value-type="float">
            <text:p>364</text:p>
          </table:table-cell>
          <table:table-cell table:formula="of:=IF(ORG.LIBREOFFICE.RAND.NV()&lt;0.6;0;ORG.LIBREOFFICE.RANDBETWEEN.NV(1;15)+IF(ORG.LIBREOFFICE.RAND.NV()&gt;0.9;50;0))" office:value-type="float" office:value="11" calcext:value-type="float">
            <text:p>11</text:p>
          </table:table-cell>
          <table:table-cell table:formula="of:=IF(NOT(ISNUMBER([.$B365]));&quot;&quot;;SUM(OFFSET([.$B365];-5;0;6;1)))" office:value-type="float" office:value="41" calcext:value-type="float">
            <text:p>41</text:p>
          </table:table-cell>
          <table:table-cell table:formula="of:=IF(NOT(ISNUMBER([.$B365]));&quot;&quot;;IF([.$C365]&gt;=30;0;[.D364]+1)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[.A365]+1" office:value-type="float" office:value="365" calcext:value-type="float">
            <text:p>365</text:p>
          </table:table-cell>
          <table:table-cell table:formula="of:=IF(ORG.LIBREOFFICE.RAND.NV()&lt;0.6;0;ORG.LIBREOFFICE.RANDBETWEEN.NV(1;15)+IF(ORG.LIBREOFFICE.RAND.NV()&gt;0.9;50;0))" office:value-type="float" office:value="7" calcext:value-type="float">
            <text:p>7</text:p>
          </table:table-cell>
          <table:table-cell table:formula="of:=IF(NOT(ISNUMBER([.$B366]));&quot;&quot;;SUM(OFFSET([.$B366];-5;0;6;1)))" office:value-type="float" office:value="40" calcext:value-type="float">
            <text:p>40</text:p>
          </table:table-cell>
          <table:table-cell table:formula="of:=IF(NOT(ISNUMBER([.$B366]));&quot;&quot;;IF([.$C366]&gt;=30;0;[.D365]+1)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[.A366]+1" office:value-type="float" office:value="366" calcext:value-type="float">
            <text:p>366</text:p>
          </table:table-cell>
          <table:table-cell table:formula="of:=IF(ORG.LIBREOFFICE.RAND.NV()&lt;0.6;0;ORG.LIBREOFFICE.RANDBETWEEN.NV(1;15)+IF(ORG.LIBREOFFICE.RAND.NV()&gt;0.9;50;0))" office:value-type="float" office:value="3" calcext:value-type="float">
            <text:p>3</text:p>
          </table:table-cell>
          <table:table-cell table:formula="of:=IF(NOT(ISNUMBER([.$B367]));&quot;&quot;;SUM(OFFSET([.$B367];-5;0;6;1)))" office:value-type="float" office:value="30" calcext:value-type="float">
            <text:p>30</text:p>
          </table:table-cell>
          <table:table-cell table:formula="of:=IF(NOT(ISNUMBER([.$B367]));&quot;&quot;;IF([.$C367]&gt;=30;0;[.D366]+1))" office:value-type="float" office:value="0" calcext:value-type="float">
            <text:p>0</text:p>
          </table:table-cell>
          <table:table-cell table:number-columns-repeated="3"/>
        </table:table-row>
      </table:table>
      <table:table table:name="SheetWithImportedData" table:style-name="ta1">
        <table:table-column table:style-name="co7" table:default-cell-style-name="ce3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default-cell-style-name="Default"/>
        <table:table-row table:style-name="ro1">
          <table:table-cell table:style-name="ce2" office:value-type="string" calcext:value-type="string">
            <text:p>DAY</text:p>
          </table:table-cell>
          <table:table-cell table:style-name="ce1" office:value-type="string" calcext:value-type="string">
            <text:p>PERCIPITATION/mm</text:p>
          </table:table-cell>
          <table:table-cell table:style-name="ce1" office:value-type="string" calcext:value-type="string">
            <text:p>RUNNIGSIXDAYPERCIPITATION</text:p>
          </table:table-cell>
          <table:table-cell table:style-name="ce1" office:value-type="string" calcext:value-type="string">
            <text:p>NODSEOLWS</text:p>
          </table:table-cell>
          <table:table-cell table:style-name="ce1"/>
          <table:table-cell table:style-name="ce4" office:value-type="string" calcext:value-type="string">
            <text:p>(Rather few data!)</text:p>
          </table:table-cell>
          <table:table-cell/>
        </table:table-row>
        <table:table-row table:style-name="ro1">
          <table:table-cell office:value-type="date" office:date-value="2018-09-08" calcext:value-type="date">
            <text:p>2018-09-08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Maximum so far</text:p>
          </table:table-cell>
          <table:table-cell table:number-columns-repeated="3"/>
        </table:table-row>
        <table:table-row table:style-name="ro1">
          <table:table-cell office:value-type="date" office:date-value="2018-09-13" calcext:value-type="date">
            <text:p>2018-09-13</text:p>
          </table:table-cell>
          <table:table-cell office:value-type="float" office:value="15" calcext:value-type="float">
            <text:p>15</text:p>
          </table:table-cell>
          <table:table-cell/>
          <table:table-cell table:formula="of:=MAX([.D7:.D367])" office:value-type="float" office:value="4" calcext:value-type="float">
            <text:p>4</text:p>
          </table:table-cell>
          <table:table-cell table:formula="of:=FORMULA([.D3])" office:value-type="string" office:string-value="=MAX(D7:D367)" calcext:value-type="string">
            <text:p>=MAX(D7:D367)</text:p>
          </table:table-cell>
          <table:table-cell table:number-columns-repeated="2"/>
        </table:table-row>
        <table:table-row table:style-name="ro1">
          <table:table-cell office:value-type="date" office:date-value="2018-09-16" calcext:value-type="date">
            <text:p>2018-09-16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date" office:date-value="2018-10-08" calcext:value-type="date">
            <text:p>2018-10-08</text:p>
          </table:table-cell>
          <table:table-cell office:value-type="float" office:value="5" calcext:value-type="float">
            <text:p>5</text:p>
          </table:table-cell>
          <table:table-cell table:number-columns-repeated="5"/>
        </table:table-row>
        <table:table-row table:style-name="ro1">
          <table:table-cell office:value-type="date" office:date-value="2018-10-10" calcext:value-type="date">
            <text:p>2018-10-10</text:p>
          </table:table-cell>
          <table:table-cell office:value-type="float" office:value="6" calcext:value-type="float">
            <text:p>6</text:p>
          </table:table-cell>
          <table:table-cell table:number-columns-repeated="5"/>
        </table:table-row>
        <table:table-row table:style-name="ro1">
          <table:table-cell office:value-type="date" office:date-value="2018-10-14" calcext:value-type="date">
            <text:p>2018-10-14</text:p>
          </table:table-cell>
          <table:table-cell office:value-type="float" office:value="5" calcext:value-type="float">
            <text:p>5</text:p>
          </table:table-cell>
          <table:table-cell table:formula="of:=IF(NOT(ISNUMBER([.$B7]));&quot;&quot;;SUM(OFFSET([.$B7];-5;0;6;1)))" office:value-type="float" office:value="34" calcext:value-type="float">
            <text:p>34</text:p>
          </table:table-cell>
          <table:table-cell table:formula="of:=IF(NOT(ISNUMBER([.$B7]));&quot;&quot;;IF([.$C7]&gt;=30;0;[.D6]+1))" office:value-type="float" office:value="0" calcext:value-type="float">
            <text:p>0</text:p>
          </table:table-cell>
          <table:table-cell/>
          <table:table-cell table:formula="of:=FORMULA([.C7])" office:value-type="string" office:string-value="=IF(NOT(ISNUMBER($B7));&quot;&quot;;SUM(OFFSET($B7;-5;0;6;1)))" calcext:value-type="string">
            <text:p>=IF(NOT(ISNUMBER($B7));"";SUM(OFFSET($B7;-5;0;6;1)))</text:p>
          </table:table-cell>
          <table:table-cell/>
        </table:table-row>
        <table:table-row table:style-name="ro1">
          <table:table-cell office:value-type="date" office:date-value="2018-10-15" calcext:value-type="date">
            <text:p>2018-10-15</text:p>
          </table:table-cell>
          <table:table-cell office:value-type="float" office:value="3" calcext:value-type="float">
            <text:p>3</text:p>
          </table:table-cell>
          <table:table-cell table:formula="of:=IF(NOT(ISNUMBER([.$B8]));&quot;&quot;;SUM(OFFSET([.$B8];-5;0;6;1)))" office:value-type="float" office:value="35" calcext:value-type="float">
            <text:p>35</text:p>
          </table:table-cell>
          <table:table-cell table:formula="of:=IF(NOT(ISNUMBER([.$B8]));&quot;&quot;;IF([.$C8]&gt;=30;0;[.D7]+1))" office:value-type="float" office:value="0" calcext:value-type="float">
            <text:p>0</text:p>
          </table:table-cell>
          <table:table-cell table:number-columns-repeated="2"/>
          <table:table-cell table:formula="of:=FORMULA([.D8])" office:value-type="string" office:string-value="=IF(NOT(ISNUMBER($B8));&quot;&quot;;IF($C8&gt;=30;0;D7+1))" calcext:value-type="string">
            <text:p>=IF(NOT(ISNUMBER($B8));"";IF($C8&gt;=30;0;D7+1))</text:p>
          </table:table-cell>
        </table:table-row>
        <table:table-row table:style-name="ro1">
          <table:table-cell office:value-type="date" office:date-value="2018-10-18" calcext:value-type="date">
            <text:p>2018-10-18</text:p>
          </table:table-cell>
          <table:table-cell office:value-type="float" office:value="60" calcext:value-type="float">
            <text:p>60</text:p>
          </table:table-cell>
          <table:table-cell table:formula="of:=IF(NOT(ISNUMBER([.$B9]));&quot;&quot;;SUM(OFFSET([.$B9];-5;0;6;1)))" office:value-type="float" office:value="80" calcext:value-type="float">
            <text:p>80</text:p>
          </table:table-cell>
          <table:table-cell table:formula="of:=IF(NOT(ISNUMBER([.$B9]));&quot;&quot;;IF([.$C9]&gt;=30;0;[.D8]+1)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18-10-20" calcext:value-type="date">
            <text:p>2018-10-20</text:p>
          </table:table-cell>
          <table:table-cell office:value-type="float" office:value="4" calcext:value-type="float">
            <text:p>4</text:p>
          </table:table-cell>
          <table:table-cell table:formula="of:=IF(NOT(ISNUMBER([.$B10]));&quot;&quot;;SUM(OFFSET([.$B10];-5;0;6;1)))" office:value-type="float" office:value="83" calcext:value-type="float">
            <text:p>83</text:p>
          </table:table-cell>
          <table:table-cell table:formula="of:=IF(NOT(ISNUMBER([.$B10]));&quot;&quot;;IF([.$C10]&gt;=30;0;[.D9]+1)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18-10-21" calcext:value-type="date">
            <text:p>2018-10-21</text:p>
          </table:table-cell>
          <table:table-cell office:value-type="float" office:value="34" calcext:value-type="float">
            <text:p>34</text:p>
          </table:table-cell>
          <table:table-cell table:formula="of:=IF(NOT(ISNUMBER([.$B11]));&quot;&quot;;SUM(OFFSET([.$B11];-5;0;6;1)))" office:value-type="float" office:value="112" calcext:value-type="float">
            <text:p>112</text:p>
          </table:table-cell>
          <table:table-cell table:formula="of:=IF(NOT(ISNUMBER([.$B11]));&quot;&quot;;IF([.$C11]&gt;=30;0;[.D10]+1)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18-10-30" calcext:value-type="date">
            <text:p>2018-10-30</text:p>
          </table:table-cell>
          <table:table-cell office:value-type="float" office:value="20" calcext:value-type="float">
            <text:p>20</text:p>
          </table:table-cell>
          <table:table-cell table:formula="of:=IF(NOT(ISNUMBER([.$B12]));&quot;&quot;;SUM(OFFSET([.$B12];-5;0;6;1)))" office:value-type="float" office:value="126" calcext:value-type="float">
            <text:p>126</text:p>
          </table:table-cell>
          <table:table-cell table:formula="of:=IF(NOT(ISNUMBER([.$B12]));&quot;&quot;;IF([.$C12]&gt;=30;0;[.D11]+1)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18-10-31" calcext:value-type="date">
            <text:p>2018-10-31</text:p>
          </table:table-cell>
          <table:table-cell office:value-type="float" office:value="18" calcext:value-type="float">
            <text:p>18</text:p>
          </table:table-cell>
          <table:table-cell table:formula="of:=IF(NOT(ISNUMBER([.$B13]));&quot;&quot;;SUM(OFFSET([.$B13];-5;0;6;1)))" office:value-type="float" office:value="139" calcext:value-type="float">
            <text:p>139</text:p>
          </table:table-cell>
          <table:table-cell table:formula="of:=IF(NOT(ISNUMBER([.$B13]));&quot;&quot;;IF([.$C13]&gt;=30;0;[.D12]+1)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18-11-04" calcext:value-type="date">
            <text:p>2018-11-04</text:p>
          </table:table-cell>
          <table:table-cell office:value-type="float" office:value="3" calcext:value-type="float">
            <text:p>3</text:p>
          </table:table-cell>
          <table:table-cell table:formula="of:=IF(NOT(ISNUMBER([.$B14]));&quot;&quot;;SUM(OFFSET([.$B14];-5;0;6;1)))" office:value-type="float" office:value="139" calcext:value-type="float">
            <text:p>139</text:p>
          </table:table-cell>
          <table:table-cell table:formula="of:=IF(NOT(ISNUMBER([.$B14]));&quot;&quot;;IF([.$C14]&gt;=30;0;[.D13]+1)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18-11-05" calcext:value-type="date">
            <text:p>2018-11-05</text:p>
          </table:table-cell>
          <table:table-cell office:value-type="float" office:value="4" calcext:value-type="float">
            <text:p>4</text:p>
          </table:table-cell>
          <table:table-cell table:formula="of:=IF(NOT(ISNUMBER([.$B15]));&quot;&quot;;SUM(OFFSET([.$B15];-5;0;6;1)))" office:value-type="float" office:value="83" calcext:value-type="float">
            <text:p>83</text:p>
          </table:table-cell>
          <table:table-cell table:formula="of:=IF(NOT(ISNUMBER([.$B15]));&quot;&quot;;IF([.$C15]&gt;=30;0;[.D14]+1)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18-11-24" calcext:value-type="date">
            <text:p>2018-11-24</text:p>
          </table:table-cell>
          <table:table-cell office:value-type="float" office:value="24" calcext:value-type="float">
            <text:p>24</text:p>
          </table:table-cell>
          <table:table-cell table:formula="of:=IF(NOT(ISNUMBER([.$B16]));&quot;&quot;;SUM(OFFSET([.$B16];-5;0;6;1)))" office:value-type="float" office:value="103" calcext:value-type="float">
            <text:p>103</text:p>
          </table:table-cell>
          <table:table-cell table:formula="of:=IF(NOT(ISNUMBER([.$B16]));&quot;&quot;;IF([.$C16]&gt;=30;0;[.D15]+1)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18-11-26" calcext:value-type="date">
            <text:p>2018-11-26</text:p>
          </table:table-cell>
          <table:table-cell office:value-type="float" office:value="3" calcext:value-type="float">
            <text:p>3</text:p>
          </table:table-cell>
          <table:table-cell table:formula="of:=IF(NOT(ISNUMBER([.$B17]));&quot;&quot;;SUM(OFFSET([.$B17];-5;0;6;1)))" office:value-type="float" office:value="72" calcext:value-type="float">
            <text:p>72</text:p>
          </table:table-cell>
          <table:table-cell table:formula="of:=IF(NOT(ISNUMBER([.$B17]));&quot;&quot;;IF([.$C17]&gt;=30;0;[.D16]+1)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18-12-13" calcext:value-type="date">
            <text:p>2018-12-13</text:p>
          </table:table-cell>
          <table:table-cell office:value-type="float" office:value="5" calcext:value-type="float">
            <text:p>5</text:p>
          </table:table-cell>
          <table:table-cell table:formula="of:=IF(NOT(ISNUMBER([.$B18]));&quot;&quot;;SUM(OFFSET([.$B18];-5;0;6;1)))" office:value-type="float" office:value="57" calcext:value-type="float">
            <text:p>57</text:p>
          </table:table-cell>
          <table:table-cell table:formula="of:=IF(NOT(ISNUMBER([.$B18]));&quot;&quot;;IF([.$C18]&gt;=30;0;[.D17]+1)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19-01-20" calcext:value-type="date">
            <text:p>2019-01-20</text:p>
          </table:table-cell>
          <table:table-cell office:value-type="float" office:value="5" calcext:value-type="float">
            <text:p>5</text:p>
          </table:table-cell>
          <table:table-cell table:formula="of:=IF(NOT(ISNUMBER([.$B19]));&quot;&quot;;SUM(OFFSET([.$B19];-5;0;6;1)))" office:value-type="float" office:value="44" calcext:value-type="float">
            <text:p>44</text:p>
          </table:table-cell>
          <table:table-cell table:formula="of:=IF(NOT(ISNUMBER([.$B19]));&quot;&quot;;IF([.$C19]&gt;=30;0;[.D18]+1)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19-02-01" calcext:value-type="date">
            <text:p>2019-02-01</text:p>
          </table:table-cell>
          <table:table-cell office:value-type="float" office:value="12" calcext:value-type="float">
            <text:p>12</text:p>
          </table:table-cell>
          <table:table-cell table:formula="of:=IF(NOT(ISNUMBER([.$B20]));&quot;&quot;;SUM(OFFSET([.$B20];-5;0;6;1)))" office:value-type="float" office:value="53" calcext:value-type="float">
            <text:p>53</text:p>
          </table:table-cell>
          <table:table-cell table:formula="of:=IF(NOT(ISNUMBER([.$B20]));&quot;&quot;;IF([.$C20]&gt;=30;0;[.D19]+1)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19-03-31" calcext:value-type="date">
            <text:p>2019-03-31</text:p>
          </table:table-cell>
          <table:table-cell office:value-type="float" office:value="10" calcext:value-type="float">
            <text:p>10</text:p>
          </table:table-cell>
          <table:table-cell table:formula="of:=IF(NOT(ISNUMBER([.$B21]));&quot;&quot;;SUM(OFFSET([.$B21];-5;0;6;1)))" office:value-type="float" office:value="59" calcext:value-type="float">
            <text:p>59</text:p>
          </table:table-cell>
          <table:table-cell table:formula="of:=IF(NOT(ISNUMBER([.$B21]));&quot;&quot;;IF([.$C21]&gt;=30;0;[.D20]+1)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19-04-01" calcext:value-type="date">
            <text:p>2019-04-01</text:p>
          </table:table-cell>
          <table:table-cell office:value-type="float" office:value="4" calcext:value-type="float">
            <text:p>4</text:p>
          </table:table-cell>
          <table:table-cell table:formula="of:=IF(NOT(ISNUMBER([.$B22]));&quot;&quot;;SUM(OFFSET([.$B22];-5;0;6;1)))" office:value-type="float" office:value="39" calcext:value-type="float">
            <text:p>39</text:p>
          </table:table-cell>
          <table:table-cell table:formula="of:=IF(NOT(ISNUMBER([.$B22]));&quot;&quot;;IF([.$C22]&gt;=30;0;[.D21]+1)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19-04-02" calcext:value-type="date">
            <text:p>2019-04-02</text:p>
          </table:table-cell>
          <table:table-cell office:value-type="float" office:value="6" calcext:value-type="float">
            <text:p>6</text:p>
          </table:table-cell>
          <table:table-cell table:formula="of:=IF(NOT(ISNUMBER([.$B23]));&quot;&quot;;SUM(OFFSET([.$B23];-5;0;6;1)))" office:value-type="float" office:value="42" calcext:value-type="float">
            <text:p>42</text:p>
          </table:table-cell>
          <table:table-cell table:formula="of:=IF(NOT(ISNUMBER([.$B23]));&quot;&quot;;IF([.$C23]&gt;=30;0;[.D22]+1)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19-04-18" calcext:value-type="date">
            <text:p>2019-04-18</text:p>
          </table:table-cell>
          <table:table-cell office:value-type="float" office:value="17" calcext:value-type="float">
            <text:p>17</text:p>
          </table:table-cell>
          <table:table-cell table:formula="of:=IF(NOT(ISNUMBER([.$B24]));&quot;&quot;;SUM(OFFSET([.$B24];-5;0;6;1)))" office:value-type="float" office:value="54" calcext:value-type="float">
            <text:p>54</text:p>
          </table:table-cell>
          <table:table-cell table:formula="of:=IF(NOT(ISNUMBER([.$B24]));&quot;&quot;;IF([.$C24]&gt;=30;0;[.D23]+1)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19-04-20" calcext:value-type="date">
            <text:p>2019-04-20</text:p>
          </table:table-cell>
          <table:table-cell office:value-type="float" office:value="4" calcext:value-type="float">
            <text:p>4</text:p>
          </table:table-cell>
          <table:table-cell table:formula="of:=IF(NOT(ISNUMBER([.$B25]));&quot;&quot;;SUM(OFFSET([.$B25];-5;0;6;1)))" office:value-type="float" office:value="53" calcext:value-type="float">
            <text:p>53</text:p>
          </table:table-cell>
          <table:table-cell table:formula="of:=IF(NOT(ISNUMBER([.$B25]));&quot;&quot;;IF([.$C25]&gt;=30;0;[.D24]+1)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19-04-22" calcext:value-type="date">
            <text:p>2019-04-22</text:p>
          </table:table-cell>
          <table:table-cell office:value-type="float" office:value="4" calcext:value-type="float">
            <text:p>4</text:p>
          </table:table-cell>
          <table:table-cell table:formula="of:=IF(NOT(ISNUMBER([.$B26]));&quot;&quot;;SUM(OFFSET([.$B26];-5;0;6;1)))" office:value-type="float" office:value="45" calcext:value-type="float">
            <text:p>45</text:p>
          </table:table-cell>
          <table:table-cell table:formula="of:=IF(NOT(ISNUMBER([.$B26]));&quot;&quot;;IF([.$C26]&gt;=30;0;[.D25]+1)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19-09-13" calcext:value-type="date">
            <text:p>2019-09-13</text:p>
          </table:table-cell>
          <table:table-cell office:value-type="float" office:value="55" calcext:value-type="float">
            <text:p>55</text:p>
          </table:table-cell>
          <table:table-cell table:formula="of:=IF(NOT(ISNUMBER([.$B27]));&quot;&quot;;SUM(OFFSET([.$B27];-5;0;6;1)))" office:value-type="float" office:value="90" calcext:value-type="float">
            <text:p>90</text:p>
          </table:table-cell>
          <table:table-cell table:formula="of:=IF(NOT(ISNUMBER([.$B27]));&quot;&quot;;IF([.$C27]&gt;=30;0;[.D26]+1)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19-11-02" calcext:value-type="date">
            <text:p>2019-11-02</text:p>
          </table:table-cell>
          <table:table-cell office:value-type="float" office:value="2" calcext:value-type="float">
            <text:p>2</text:p>
          </table:table-cell>
          <table:table-cell table:formula="of:=IF(NOT(ISNUMBER([.$B28]));&quot;&quot;;SUM(OFFSET([.$B28];-5;0;6;1)))" office:value-type="float" office:value="88" calcext:value-type="float">
            <text:p>88</text:p>
          </table:table-cell>
          <table:table-cell table:formula="of:=IF(NOT(ISNUMBER([.$B28]));&quot;&quot;;IF([.$C28]&gt;=30;0;[.D27]+1)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19-11-08" calcext:value-type="date">
            <text:p>2019-11-08</text:p>
          </table:table-cell>
          <table:table-cell office:value-type="float" office:value="2" calcext:value-type="float">
            <text:p>2</text:p>
          </table:table-cell>
          <table:table-cell table:formula="of:=IF(NOT(ISNUMBER([.$B29]));&quot;&quot;;SUM(OFFSET([.$B29];-5;0;6;1)))" office:value-type="float" office:value="84" calcext:value-type="float">
            <text:p>84</text:p>
          </table:table-cell>
          <table:table-cell table:formula="of:=IF(NOT(ISNUMBER([.$B29]));&quot;&quot;;IF([.$C29]&gt;=30;0;[.D28]+1)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19-11-15" calcext:value-type="date">
            <text:p>2019-11-15</text:p>
          </table:table-cell>
          <table:table-cell office:value-type="float" office:value="2" calcext:value-type="float">
            <text:p>2</text:p>
          </table:table-cell>
          <table:table-cell table:formula="of:=IF(NOT(ISNUMBER([.$B30]));&quot;&quot;;SUM(OFFSET([.$B30];-5;0;6;1)))" office:value-type="float" office:value="69" calcext:value-type="float">
            <text:p>69</text:p>
          </table:table-cell>
          <table:table-cell table:formula="of:=IF(NOT(ISNUMBER([.$B30]));&quot;&quot;;IF([.$C30]&gt;=30;0;[.D29]+1)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19-11-23" calcext:value-type="date">
            <text:p>2019-11-23</text:p>
          </table:table-cell>
          <table:table-cell office:value-type="float" office:value="14" calcext:value-type="float">
            <text:p>14</text:p>
          </table:table-cell>
          <table:table-cell table:formula="of:=IF(NOT(ISNUMBER([.$B31]));&quot;&quot;;SUM(OFFSET([.$B31];-5;0;6;1)))" office:value-type="float" office:value="79" calcext:value-type="float">
            <text:p>79</text:p>
          </table:table-cell>
          <table:table-cell table:formula="of:=IF(NOT(ISNUMBER([.$B31]));&quot;&quot;;IF([.$C31]&gt;=30;0;[.D30]+1)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19-12-03" calcext:value-type="date">
            <text:p>2019-12-03</text:p>
          </table:table-cell>
          <table:table-cell office:value-type="float" office:value="6" calcext:value-type="float">
            <text:p>6</text:p>
          </table:table-cell>
          <table:table-cell table:formula="of:=IF(NOT(ISNUMBER([.$B32]));&quot;&quot;;SUM(OFFSET([.$B32];-5;0;6;1)))" office:value-type="float" office:value="81" calcext:value-type="float">
            <text:p>81</text:p>
          </table:table-cell>
          <table:table-cell table:formula="of:=IF(NOT(ISNUMBER([.$B32]));&quot;&quot;;IF([.$C32]&gt;=30;0;[.D31]+1)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19-12-16" calcext:value-type="date">
            <text:p>2019-12-16</text:p>
          </table:table-cell>
          <table:table-cell office:value-type="float" office:value="5" calcext:value-type="float">
            <text:p>5</text:p>
          </table:table-cell>
          <table:table-cell table:formula="of:=IF(NOT(ISNUMBER([.$B33]));&quot;&quot;;SUM(OFFSET([.$B33];-5;0;6;1)))" office:value-type="float" office:value="31" calcext:value-type="float">
            <text:p>31</text:p>
          </table:table-cell>
          <table:table-cell table:formula="of:=IF(NOT(ISNUMBER([.$B33]));&quot;&quot;;IF([.$C33]&gt;=30;0;[.D32]+1)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19-12-20" calcext:value-type="date">
            <text:p>2019-12-20</text:p>
          </table:table-cell>
          <table:table-cell office:value-type="float" office:value="14" calcext:value-type="float">
            <text:p>14</text:p>
          </table:table-cell>
          <table:table-cell table:formula="of:=IF(NOT(ISNUMBER([.$B34]));&quot;&quot;;SUM(OFFSET([.$B34];-5;0;6;1)))" office:value-type="float" office:value="43" calcext:value-type="float">
            <text:p>43</text:p>
          </table:table-cell>
          <table:table-cell table:formula="of:=IF(NOT(ISNUMBER([.$B34]));&quot;&quot;;IF([.$C34]&gt;=30;0;[.D33]+1)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20-01-23" calcext:value-type="date">
            <text:p>2020-01-23</text:p>
          </table:table-cell>
          <table:table-cell office:value-type="float" office:value="53" calcext:value-type="float">
            <text:p>53</text:p>
          </table:table-cell>
          <table:table-cell table:formula="of:=IF(NOT(ISNUMBER([.$B35]));&quot;&quot;;SUM(OFFSET([.$B35];-5;0;6;1)))" office:value-type="float" office:value="94" calcext:value-type="float">
            <text:p>94</text:p>
          </table:table-cell>
          <table:table-cell table:formula="of:=IF(NOT(ISNUMBER([.$B35]));&quot;&quot;;IF([.$C35]&gt;=30;0;[.D34]+1)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20-01-24" calcext:value-type="date">
            <text:p>2020-01-24</text:p>
          </table:table-cell>
          <table:table-cell office:value-type="float" office:value="53" calcext:value-type="float">
            <text:p>53</text:p>
          </table:table-cell>
          <table:table-cell table:formula="of:=IF(NOT(ISNUMBER([.$B36]));&quot;&quot;;SUM(OFFSET([.$B36];-5;0;6;1)))" office:value-type="float" office:value="145" calcext:value-type="float">
            <text:p>145</text:p>
          </table:table-cell>
          <table:table-cell table:formula="of:=IF(NOT(ISNUMBER([.$B36]));&quot;&quot;;IF([.$C36]&gt;=30;0;[.D35]+1)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20-01-25" calcext:value-type="date">
            <text:p>2020-01-25</text:p>
          </table:table-cell>
          <table:table-cell office:value-type="float" office:value="44" calcext:value-type="float">
            <text:p>44</text:p>
          </table:table-cell>
          <table:table-cell table:formula="of:=IF(NOT(ISNUMBER([.$B37]));&quot;&quot;;SUM(OFFSET([.$B37];-5;0;6;1)))" office:value-type="float" office:value="175" calcext:value-type="float">
            <text:p>175</text:p>
          </table:table-cell>
          <table:table-cell table:formula="of:=IF(NOT(ISNUMBER([.$B37]));&quot;&quot;;IF([.$C37]&gt;=30;0;[.D36]+1)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20-03-04" calcext:value-type="date">
            <text:p>2020-03-04</text:p>
          </table:table-cell>
          <table:table-cell office:value-type="float" office:value="2" calcext:value-type="float">
            <text:p>2</text:p>
          </table:table-cell>
          <table:table-cell table:formula="of:=IF(NOT(ISNUMBER([.$B38]));&quot;&quot;;SUM(OFFSET([.$B38];-5;0;6;1)))" office:value-type="float" office:value="171" calcext:value-type="float">
            <text:p>171</text:p>
          </table:table-cell>
          <table:table-cell table:formula="of:=IF(NOT(ISNUMBER([.$B38]));&quot;&quot;;IF([.$C38]&gt;=30;0;[.D37]+1)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20-03-17" calcext:value-type="date">
            <text:p>2020-03-17</text:p>
          </table:table-cell>
          <table:table-cell office:value-type="float" office:value="1" calcext:value-type="float">
            <text:p>1</text:p>
          </table:table-cell>
          <table:table-cell table:formula="of:=IF(NOT(ISNUMBER([.$B39]));&quot;&quot;;SUM(OFFSET([.$B39];-5;0;6;1)))" office:value-type="float" office:value="167" calcext:value-type="float">
            <text:p>167</text:p>
          </table:table-cell>
          <table:table-cell table:formula="of:=IF(NOT(ISNUMBER([.$B39]));&quot;&quot;;IF([.$C39]&gt;=30;0;[.D38]+1)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20-03-21" calcext:value-type="date">
            <text:p>2020-03-21</text:p>
          </table:table-cell>
          <table:table-cell office:value-type="float" office:value="19" calcext:value-type="float">
            <text:p>19</text:p>
          </table:table-cell>
          <table:table-cell table:formula="of:=IF(NOT(ISNUMBER([.$B40]));&quot;&quot;;SUM(OFFSET([.$B40];-5;0;6;1)))" office:value-type="float" office:value="172" calcext:value-type="float">
            <text:p>172</text:p>
          </table:table-cell>
          <table:table-cell table:formula="of:=IF(NOT(ISNUMBER([.$B40]));&quot;&quot;;IF([.$C40]&gt;=30;0;[.D39]+1)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20-03-22" calcext:value-type="date">
            <text:p>2020-03-22</text:p>
          </table:table-cell>
          <table:table-cell office:value-type="float" office:value="9" calcext:value-type="float">
            <text:p>9</text:p>
          </table:table-cell>
          <table:table-cell table:formula="of:=IF(NOT(ISNUMBER([.$B41]));&quot;&quot;;SUM(OFFSET([.$B41];-5;0;6;1)))" office:value-type="float" office:value="128" calcext:value-type="float">
            <text:p>128</text:p>
          </table:table-cell>
          <table:table-cell table:formula="of:=IF(NOT(ISNUMBER([.$B41]));&quot;&quot;;IF([.$C41]&gt;=30;0;[.D40]+1)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20-03-23" calcext:value-type="date">
            <text:p>2020-03-23</text:p>
          </table:table-cell>
          <table:table-cell office:value-type="float" office:value="4" calcext:value-type="float">
            <text:p>4</text:p>
          </table:table-cell>
          <table:table-cell table:formula="of:=IF(NOT(ISNUMBER([.$B42]));&quot;&quot;;SUM(OFFSET([.$B42];-5;0;6;1)))" office:value-type="float" office:value="79" calcext:value-type="float">
            <text:p>79</text:p>
          </table:table-cell>
          <table:table-cell table:formula="of:=IF(NOT(ISNUMBER([.$B42]));&quot;&quot;;IF([.$C42]&gt;=30;0;[.D41]+1)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20-03-24" calcext:value-type="date">
            <text:p>2020-03-24</text:p>
          </table:table-cell>
          <table:table-cell office:value-type="float" office:value="13" calcext:value-type="float">
            <text:p>13</text:p>
          </table:table-cell>
          <table:table-cell table:formula="of:=IF(NOT(ISNUMBER([.$B43]));&quot;&quot;;SUM(OFFSET([.$B43];-5;0;6;1)))" office:value-type="float" office:value="48" calcext:value-type="float">
            <text:p>48</text:p>
          </table:table-cell>
          <table:table-cell table:formula="of:=IF(NOT(ISNUMBER([.$B43]));&quot;&quot;;IF([.$C43]&gt;=30;0;[.D42]+1)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20-03-25" calcext:value-type="date">
            <text:p>2020-03-25</text:p>
          </table:table-cell>
          <table:table-cell office:value-type="float" office:value="18" calcext:value-type="float">
            <text:p>18</text:p>
          </table:table-cell>
          <table:table-cell table:formula="of:=IF(NOT(ISNUMBER([.$B44]));&quot;&quot;;SUM(OFFSET([.$B44];-5;0;6;1)))" office:value-type="float" office:value="64" calcext:value-type="float">
            <text:p>64</text:p>
          </table:table-cell>
          <table:table-cell table:formula="of:=IF(NOT(ISNUMBER([.$B44]));&quot;&quot;;IF([.$C44]&gt;=30;0;[.D43]+1)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20-03-31" calcext:value-type="date">
            <text:p>2020-03-31</text:p>
          </table:table-cell>
          <table:table-cell office:value-type="float" office:value="25" calcext:value-type="float">
            <text:p>25</text:p>
          </table:table-cell>
          <table:table-cell table:formula="of:=IF(NOT(ISNUMBER([.$B45]));&quot;&quot;;SUM(OFFSET([.$B45];-5;0;6;1)))" office:value-type="float" office:value="88" calcext:value-type="float">
            <text:p>88</text:p>
          </table:table-cell>
          <table:table-cell table:formula="of:=IF(NOT(ISNUMBER([.$B45]));&quot;&quot;;IF([.$C45]&gt;=30;0;[.D44]+1)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20-04-01" calcext:value-type="date">
            <text:p>2020-04-01</text:p>
          </table:table-cell>
          <table:table-cell office:value-type="float" office:value="10" calcext:value-type="float">
            <text:p>10</text:p>
          </table:table-cell>
          <table:table-cell table:formula="of:=IF(NOT(ISNUMBER([.$B46]));&quot;&quot;;SUM(OFFSET([.$B46];-5;0;6;1)))" office:value-type="float" office:value="79" calcext:value-type="float">
            <text:p>79</text:p>
          </table:table-cell>
          <table:table-cell table:formula="of:=IF(NOT(ISNUMBER([.$B46]));&quot;&quot;;IF([.$C46]&gt;=30;0;[.D45]+1)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20-04-02" calcext:value-type="date">
            <text:p>2020-04-02</text:p>
          </table:table-cell>
          <table:table-cell office:value-type="float" office:value="10" calcext:value-type="float">
            <text:p>10</text:p>
          </table:table-cell>
          <table:table-cell table:formula="of:=IF(NOT(ISNUMBER([.$B47]));&quot;&quot;;SUM(OFFSET([.$B47];-5;0;6;1)))" office:value-type="float" office:value="80" calcext:value-type="float">
            <text:p>80</text:p>
          </table:table-cell>
          <table:table-cell table:formula="of:=IF(NOT(ISNUMBER([.$B47]));&quot;&quot;;IF([.$C47]&gt;=30;0;[.D46]+1)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20-04-09" calcext:value-type="date">
            <text:p>2020-04-09</text:p>
          </table:table-cell>
          <table:table-cell office:value-type="float" office:value="2" calcext:value-type="float">
            <text:p>2</text:p>
          </table:table-cell>
          <table:table-cell table:formula="of:=IF(NOT(ISNUMBER([.$B48]));&quot;&quot;;SUM(OFFSET([.$B48];-5;0;6;1)))" office:value-type="float" office:value="78" calcext:value-type="float">
            <text:p>78</text:p>
          </table:table-cell>
          <table:table-cell table:formula="of:=IF(NOT(ISNUMBER([.$B48]));&quot;&quot;;IF([.$C48]&gt;=30;0;[.D47]+1)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20-04-13" calcext:value-type="date">
            <text:p>2020-04-13</text:p>
          </table:table-cell>
          <table:table-cell office:value-type="float" office:value="1" calcext:value-type="float">
            <text:p>1</text:p>
          </table:table-cell>
          <table:table-cell table:formula="of:=IF(NOT(ISNUMBER([.$B49]));&quot;&quot;;SUM(OFFSET([.$B49];-5;0;6;1)))" office:value-type="float" office:value="66" calcext:value-type="float">
            <text:p>66</text:p>
          </table:table-cell>
          <table:table-cell table:formula="of:=IF(NOT(ISNUMBER([.$B49]));&quot;&quot;;IF([.$C49]&gt;=30;0;[.D48]+1)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20-04-14" calcext:value-type="date">
            <text:p>2020-04-14</text:p>
          </table:table-cell>
          <table:table-cell office:value-type="float" office:value="2" calcext:value-type="float">
            <text:p>2</text:p>
          </table:table-cell>
          <table:table-cell table:formula="of:=IF(NOT(ISNUMBER([.$B50]));&quot;&quot;;SUM(OFFSET([.$B50];-5;0;6;1)))" office:value-type="float" office:value="50" calcext:value-type="float">
            <text:p>50</text:p>
          </table:table-cell>
          <table:table-cell table:formula="of:=IF(NOT(ISNUMBER([.$B50]));&quot;&quot;;IF([.$C50]&gt;=30;0;[.D49]+1)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20-04-15" calcext:value-type="date">
            <text:p>2020-04-15</text:p>
          </table:table-cell>
          <table:table-cell office:value-type="float" office:value="36" calcext:value-type="float">
            <text:p>36</text:p>
          </table:table-cell>
          <table:table-cell table:formula="of:=IF(NOT(ISNUMBER([.$B51]));&quot;&quot;;SUM(OFFSET([.$B51];-5;0;6;1)))" office:value-type="float" office:value="61" calcext:value-type="float">
            <text:p>61</text:p>
          </table:table-cell>
          <table:table-cell table:formula="of:=IF(NOT(ISNUMBER([.$B51]));&quot;&quot;;IF([.$C51]&gt;=30;0;[.D50]+1)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20-04-16" calcext:value-type="date">
            <text:p>2020-04-16</text:p>
          </table:table-cell>
          <table:table-cell office:value-type="float" office:value="1.5" calcext:value-type="float">
            <text:p>1.5</text:p>
          </table:table-cell>
          <table:table-cell table:formula="of:=IF(NOT(ISNUMBER([.$B52]));&quot;&quot;;SUM(OFFSET([.$B52];-5;0;6;1)))" office:value-type="float" office:value="52.5" calcext:value-type="float">
            <text:p>52.5</text:p>
          </table:table-cell>
          <table:table-cell table:formula="of:=IF(NOT(ISNUMBER([.$B52]));&quot;&quot;;IF([.$C52]&gt;=30;0;[.D51]+1)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20-04-21" calcext:value-type="date">
            <text:p>2020-04-21</text:p>
          </table:table-cell>
          <table:table-cell office:value-type="float" office:value="5" calcext:value-type="float">
            <text:p>5</text:p>
          </table:table-cell>
          <table:table-cell table:formula="of:=IF(NOT(ISNUMBER([.$B53]));&quot;&quot;;SUM(OFFSET([.$B53];-5;0;6;1)))" office:value-type="float" office:value="47.5" calcext:value-type="float">
            <text:p>47.5</text:p>
          </table:table-cell>
          <table:table-cell table:formula="of:=IF(NOT(ISNUMBER([.$B53]));&quot;&quot;;IF([.$C53]&gt;=30;0;[.D52]+1)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20-05-08" calcext:value-type="date">
            <text:p>2020-05-08</text:p>
          </table:table-cell>
          <table:table-cell office:value-type="float" office:value="3" calcext:value-type="float">
            <text:p>3</text:p>
          </table:table-cell>
          <table:table-cell table:formula="of:=IF(NOT(ISNUMBER([.$B54]));&quot;&quot;;SUM(OFFSET([.$B54];-5;0;6;1)))" office:value-type="float" office:value="48.5" calcext:value-type="float">
            <text:p>48.5</text:p>
          </table:table-cell>
          <table:table-cell table:formula="of:=IF(NOT(ISNUMBER([.$B54]));&quot;&quot;;IF([.$C54]&gt;=30;0;[.D53]+1)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20-05-09" calcext:value-type="date">
            <text:p>2020-05-09</text:p>
          </table:table-cell>
          <table:table-cell office:value-type="float" office:value="4" calcext:value-type="float">
            <text:p>4</text:p>
          </table:table-cell>
          <table:table-cell table:formula="of:=IF(NOT(ISNUMBER([.$B55]));&quot;&quot;;SUM(OFFSET([.$B55];-5;0;6;1)))" office:value-type="float" office:value="51.5" calcext:value-type="float">
            <text:p>51.5</text:p>
          </table:table-cell>
          <table:table-cell table:formula="of:=IF(NOT(ISNUMBER([.$B55]));&quot;&quot;;IF([.$C55]&gt;=30;0;[.D54]+1)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20-05-12" calcext:value-type="date">
            <text:p>2020-05-12</text:p>
          </table:table-cell>
          <table:table-cell office:value-type="float" office:value="22.5" calcext:value-type="float">
            <text:p>22.5</text:p>
          </table:table-cell>
          <table:table-cell table:formula="of:=IF(NOT(ISNUMBER([.$B56]));&quot;&quot;;SUM(OFFSET([.$B56];-5;0;6;1)))" office:value-type="float" office:value="72" calcext:value-type="float">
            <text:p>72</text:p>
          </table:table-cell>
          <table:table-cell table:formula="of:=IF(NOT(ISNUMBER([.$B56]));&quot;&quot;;IF([.$C56]&gt;=30;0;[.D55]+1)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20-05-13" calcext:value-type="date">
            <text:p>2020-05-13</text:p>
          </table:table-cell>
          <table:table-cell office:value-type="float" office:value="6" calcext:value-type="float">
            <text:p>6</text:p>
          </table:table-cell>
          <table:table-cell table:formula="of:=IF(NOT(ISNUMBER([.$B57]));&quot;&quot;;SUM(OFFSET([.$B57];-5;0;6;1)))" office:value-type="float" office:value="42" calcext:value-type="float">
            <text:p>42</text:p>
          </table:table-cell>
          <table:table-cell table:formula="of:=IF(NOT(ISNUMBER([.$B57]));&quot;&quot;;IF([.$C57]&gt;=30;0;[.D56]+1)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20-05-31" calcext:value-type="date">
            <text:p>2020-05-31</text:p>
          </table:table-cell>
          <table:table-cell office:value-type="float" office:value="8" calcext:value-type="float">
            <text:p>8</text:p>
          </table:table-cell>
          <table:table-cell table:formula="of:=IF(NOT(ISNUMBER([.$B58]));&quot;&quot;;SUM(OFFSET([.$B58];-5;0;6;1)))" office:value-type="float" office:value="48.5" calcext:value-type="float">
            <text:p>48.5</text:p>
          </table:table-cell>
          <table:table-cell table:formula="of:=IF(NOT(ISNUMBER([.$B58]));&quot;&quot;;IF([.$C58]&gt;=30;0;[.D57]+1)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20-06-04" calcext:value-type="date">
            <text:p>2020-06-04</text:p>
          </table:table-cell>
          <table:table-cell office:value-type="float" office:value="5" calcext:value-type="float">
            <text:p>5</text:p>
          </table:table-cell>
          <table:table-cell table:formula="of:=IF(NOT(ISNUMBER([.$B59]));&quot;&quot;;SUM(OFFSET([.$B59];-5;0;6;1)))" office:value-type="float" office:value="48.5" calcext:value-type="float">
            <text:p>48.5</text:p>
          </table:table-cell>
          <table:table-cell table:formula="of:=IF(NOT(ISNUMBER([.$B59]));&quot;&quot;;IF([.$C59]&gt;=30;0;[.D58]+1)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20-08-11" calcext:value-type="date">
            <text:p>2020-08-11</text:p>
          </table:table-cell>
          <table:table-cell office:value-type="float" office:value="1" calcext:value-type="float">
            <text:p>1</text:p>
          </table:table-cell>
          <table:table-cell table:formula="of:=IF(NOT(ISNUMBER([.$B60]));&quot;&quot;;SUM(OFFSET([.$B60];-5;0;6;1)))" office:value-type="float" office:value="46.5" calcext:value-type="float">
            <text:p>46.5</text:p>
          </table:table-cell>
          <table:table-cell table:formula="of:=IF(NOT(ISNUMBER([.$B60]));&quot;&quot;;IF([.$C60]&gt;=30;0;[.D59]+1)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20-09-18" calcext:value-type="date">
            <text:p>2020-09-18</text:p>
          </table:table-cell>
          <table:table-cell office:value-type="float" office:value="9" calcext:value-type="float">
            <text:p>9</text:p>
          </table:table-cell>
          <table:table-cell table:formula="of:=IF(NOT(ISNUMBER([.$B61]));&quot;&quot;;SUM(OFFSET([.$B61];-5;0;6;1)))" office:value-type="float" office:value="51.5" calcext:value-type="float">
            <text:p>51.5</text:p>
          </table:table-cell>
          <table:table-cell table:formula="of:=IF(NOT(ISNUMBER([.$B61]));&quot;&quot;;IF([.$C61]&gt;=30;0;[.D60]+1)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20-10-02" calcext:value-type="date">
            <text:p>2020-10-02</text:p>
          </table:table-cell>
          <table:table-cell office:value-type="float" office:value="13" calcext:value-type="float">
            <text:p>13</text:p>
          </table:table-cell>
          <table:table-cell table:formula="of:=IF(NOT(ISNUMBER([.$B62]));&quot;&quot;;SUM(OFFSET([.$B62];-5;0;6;1)))" office:value-type="float" office:value="42" calcext:value-type="float">
            <text:p>42</text:p>
          </table:table-cell>
          <table:table-cell table:formula="of:=IF(NOT(ISNUMBER([.$B62]));&quot;&quot;;IF([.$C62]&gt;=30;0;[.D61]+1)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20-10-21" calcext:value-type="date">
            <text:p>2020-10-21</text:p>
          </table:table-cell>
          <table:table-cell office:value-type="float" office:value="5" calcext:value-type="float">
            <text:p>5</text:p>
          </table:table-cell>
          <table:table-cell table:formula="of:=IF(NOT(ISNUMBER([.$B63]));&quot;&quot;;SUM(OFFSET([.$B63];-5;0;6;1)))" office:value-type="float" office:value="41" calcext:value-type="float">
            <text:p>41</text:p>
          </table:table-cell>
          <table:table-cell table:formula="of:=IF(NOT(ISNUMBER([.$B63]));&quot;&quot;;IF([.$C63]&gt;=30;0;[.D62]+1)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20-10-22" calcext:value-type="date">
            <text:p>2020-10-22</text:p>
          </table:table-cell>
          <table:table-cell office:value-type="float" office:value="16" calcext:value-type="float">
            <text:p>16</text:p>
          </table:table-cell>
          <table:table-cell table:formula="of:=IF(NOT(ISNUMBER([.$B64]));&quot;&quot;;SUM(OFFSET([.$B64];-5;0;6;1)))" office:value-type="float" office:value="49" calcext:value-type="float">
            <text:p>49</text:p>
          </table:table-cell>
          <table:table-cell table:formula="of:=IF(NOT(ISNUMBER([.$B64]));&quot;&quot;;IF([.$C64]&gt;=30;0;[.D63]+1)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20-10-26" calcext:value-type="date">
            <text:p>2020-10-26</text:p>
          </table:table-cell>
          <table:table-cell office:value-type="float" office:value="2" calcext:value-type="float">
            <text:p>2</text:p>
          </table:table-cell>
          <table:table-cell table:formula="of:=IF(NOT(ISNUMBER([.$B65]));&quot;&quot;;SUM(OFFSET([.$B65];-5;0;6;1)))" office:value-type="float" office:value="46" calcext:value-type="float">
            <text:p>46</text:p>
          </table:table-cell>
          <table:table-cell table:formula="of:=IF(NOT(ISNUMBER([.$B65]));&quot;&quot;;IF([.$C65]&gt;=30;0;[.D64]+1)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20-11-04" calcext:value-type="date">
            <text:p>2020-11-04</text:p>
          </table:table-cell>
          <table:table-cell office:value-type="float" office:value="9" calcext:value-type="float">
            <text:p>9</text:p>
          </table:table-cell>
          <table:table-cell table:formula="of:=IF(NOT(ISNUMBER([.$B66]));&quot;&quot;;SUM(OFFSET([.$B66];-5;0;6;1)))" office:value-type="float" office:value="54" calcext:value-type="float">
            <text:p>54</text:p>
          </table:table-cell>
          <table:table-cell table:formula="of:=IF(NOT(ISNUMBER([.$B66]));&quot;&quot;;IF([.$C66]&gt;=30;0;[.D65]+1)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20-11-05" calcext:value-type="date">
            <text:p>2020-11-05</text:p>
          </table:table-cell>
          <table:table-cell office:value-type="float" office:value="26" calcext:value-type="float">
            <text:p>26</text:p>
          </table:table-cell>
          <table:table-cell table:formula="of:=IF(NOT(ISNUMBER([.$B67]));&quot;&quot;;SUM(OFFSET([.$B67];-5;0;6;1)))" office:value-type="float" office:value="71" calcext:value-type="float">
            <text:p>71</text:p>
          </table:table-cell>
          <table:table-cell table:formula="of:=IF(NOT(ISNUMBER([.$B67]));&quot;&quot;;IF([.$C67]&gt;=30;0;[.D66]+1)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20-11-07" calcext:value-type="date">
            <text:p>2020-11-07</text:p>
          </table:table-cell>
          <table:table-cell office:value-type="float" office:value="6" calcext:value-type="float">
            <text:p>6</text:p>
          </table:table-cell>
          <table:table-cell table:formula="of:=IF(NOT(ISNUMBER([.$B68]));&quot;&quot;;SUM(OFFSET([.$B68];-5;0;6;1)))" office:value-type="float" office:value="64" calcext:value-type="float">
            <text:p>64</text:p>
          </table:table-cell>
          <table:table-cell table:formula="of:=IF(NOT(ISNUMBER([.$B68]));&quot;&quot;;IF([.$C68]&gt;=30;0;[.D67]+1)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20-11-14" calcext:value-type="date">
            <text:p>2020-11-14</text:p>
          </table:table-cell>
          <table:table-cell office:value-type="float" office:value="1" calcext:value-type="float">
            <text:p>1</text:p>
          </table:table-cell>
          <table:table-cell table:formula="of:=IF(NOT(ISNUMBER([.$B69]));&quot;&quot;;SUM(OFFSET([.$B69];-5;0;6;1)))" office:value-type="float" office:value="60" calcext:value-type="float">
            <text:p>60</text:p>
          </table:table-cell>
          <table:table-cell table:formula="of:=IF(NOT(ISNUMBER([.$B69]));&quot;&quot;;IF([.$C69]&gt;=30;0;[.D68]+1)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20-11-25" calcext:value-type="date">
            <text:p>2020-11-25</text:p>
          </table:table-cell>
          <table:table-cell office:value-type="float" office:value="20" calcext:value-type="float">
            <text:p>20</text:p>
          </table:table-cell>
          <table:table-cell table:formula="of:=IF(NOT(ISNUMBER([.$B70]));&quot;&quot;;SUM(OFFSET([.$B70];-5;0;6;1)))" office:value-type="float" office:value="64" calcext:value-type="float">
            <text:p>64</text:p>
          </table:table-cell>
          <table:table-cell table:formula="of:=IF(NOT(ISNUMBER([.$B70]));&quot;&quot;;IF([.$C70]&gt;=30;0;[.D69]+1)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20-11-26" calcext:value-type="date">
            <text:p>2020-11-26</text:p>
          </table:table-cell>
          <table:table-cell office:value-type="float" office:value="38" calcext:value-type="float">
            <text:p>38</text:p>
          </table:table-cell>
          <table:table-cell table:formula="of:=IF(NOT(ISNUMBER([.$B71]));&quot;&quot;;SUM(OFFSET([.$B71];-5;0;6;1)))" office:value-type="float" office:value="100" calcext:value-type="float">
            <text:p>100</text:p>
          </table:table-cell>
          <table:table-cell table:formula="of:=IF(NOT(ISNUMBER([.$B71]));&quot;&quot;;IF([.$C71]&gt;=30;0;[.D70]+1)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20-12-01" calcext:value-type="date">
            <text:p>2020-12-01</text:p>
          </table:table-cell>
          <table:table-cell office:value-type="float" office:value="1" calcext:value-type="float">
            <text:p>1</text:p>
          </table:table-cell>
          <table:table-cell table:formula="of:=IF(NOT(ISNUMBER([.$B72]));&quot;&quot;;SUM(OFFSET([.$B72];-5;0;6;1)))" office:value-type="float" office:value="92" calcext:value-type="float">
            <text:p>92</text:p>
          </table:table-cell>
          <table:table-cell table:formula="of:=IF(NOT(ISNUMBER([.$B72]));&quot;&quot;;IF([.$C72]&gt;=30;0;[.D71]+1)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20-12-05" calcext:value-type="date">
            <text:p>2020-12-05</text:p>
          </table:table-cell>
          <table:table-cell office:value-type="float" office:value="8" calcext:value-type="float">
            <text:p>8</text:p>
          </table:table-cell>
          <table:table-cell table:formula="of:=IF(NOT(ISNUMBER([.$B73]));&quot;&quot;;SUM(OFFSET([.$B73];-5;0;6;1)))" office:value-type="float" office:value="74" calcext:value-type="float">
            <text:p>74</text:p>
          </table:table-cell>
          <table:table-cell table:formula="of:=IF(NOT(ISNUMBER([.$B73]));&quot;&quot;;IF([.$C73]&gt;=30;0;[.D72]+1)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20-12-07" calcext:value-type="date">
            <text:p>2020-12-07</text:p>
          </table:table-cell>
          <table:table-cell office:value-type="float" office:value="2" calcext:value-type="float">
            <text:p>2</text:p>
          </table:table-cell>
          <table:table-cell table:formula="of:=IF(NOT(ISNUMBER([.$B74]));&quot;&quot;;SUM(OFFSET([.$B74];-5;0;6;1)))" office:value-type="float" office:value="70" calcext:value-type="float">
            <text:p>70</text:p>
          </table:table-cell>
          <table:table-cell table:formula="of:=IF(NOT(ISNUMBER([.$B74]));&quot;&quot;;IF([.$C74]&gt;=30;0;[.D73]+1)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20-12-08" calcext:value-type="date">
            <text:p>2020-12-08</text:p>
          </table:table-cell>
          <table:table-cell office:value-type="float" office:value="2" calcext:value-type="float">
            <text:p>2</text:p>
          </table:table-cell>
          <table:table-cell table:formula="of:=IF(NOT(ISNUMBER([.$B75]));&quot;&quot;;SUM(OFFSET([.$B75];-5;0;6;1)))" office:value-type="float" office:value="71" calcext:value-type="float">
            <text:p>71</text:p>
          </table:table-cell>
          <table:table-cell table:formula="of:=IF(NOT(ISNUMBER([.$B75]));&quot;&quot;;IF([.$C75]&gt;=30;0;[.D74]+1)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20-12-10" calcext:value-type="date">
            <text:p>2020-12-10</text:p>
          </table:table-cell>
          <table:table-cell office:value-type="float" office:value="1" calcext:value-type="float">
            <text:p>1</text:p>
          </table:table-cell>
          <table:table-cell table:formula="of:=IF(NOT(ISNUMBER([.$B76]));&quot;&quot;;SUM(OFFSET([.$B76];-5;0;6;1)))" office:value-type="float" office:value="52" calcext:value-type="float">
            <text:p>52</text:p>
          </table:table-cell>
          <table:table-cell table:formula="of:=IF(NOT(ISNUMBER([.$B76]));&quot;&quot;;IF([.$C76]&gt;=30;0;[.D75]+1)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20-12-14" calcext:value-type="date">
            <text:p>2020-12-14</text:p>
          </table:table-cell>
          <table:table-cell office:value-type="float" office:value="1" calcext:value-type="float">
            <text:p>1</text:p>
          </table:table-cell>
          <table:table-cell table:formula="of:=IF(NOT(ISNUMBER([.$B77]));&quot;&quot;;SUM(OFFSET([.$B77];-5;0;6;1)))" office:value-type="float" office:value="15" calcext:value-type="float">
            <text:p>15</text:p>
          </table:table-cell>
          <table:table-cell table:formula="of:=IF(NOT(ISNUMBER([.$B77]));&quot;&quot;;IF([.$C77]&gt;=30;0;[.D76]+1)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date" office:date-value="2020-12-16" calcext:value-type="date">
            <text:p>2020-12-16</text:p>
          </table:table-cell>
          <table:table-cell office:value-type="float" office:value="9" calcext:value-type="float">
            <text:p>9</text:p>
          </table:table-cell>
          <table:table-cell table:formula="of:=IF(NOT(ISNUMBER([.$B78]));&quot;&quot;;SUM(OFFSET([.$B78];-5;0;6;1)))" office:value-type="float" office:value="23" calcext:value-type="float">
            <text:p>23</text:p>
          </table:table-cell>
          <table:table-cell table:formula="of:=IF(NOT(ISNUMBER([.$B78]));&quot;&quot;;IF([.$C78]&gt;=30;0;[.D77]+1))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date" office:date-value="2020-12-28" calcext:value-type="date">
            <text:p>2020-12-28</text:p>
          </table:table-cell>
          <table:table-cell office:value-type="float" office:value="1" calcext:value-type="float">
            <text:p>1</text:p>
          </table:table-cell>
          <table:table-cell table:formula="of:=IF(NOT(ISNUMBER([.$B79]));&quot;&quot;;SUM(OFFSET([.$B79];-5;0;6;1)))" office:value-type="float" office:value="16" calcext:value-type="float">
            <text:p>16</text:p>
          </table:table-cell>
          <table:table-cell table:formula="of:=IF(NOT(ISNUMBER([.$B79]));&quot;&quot;;IF([.$C79]&gt;=30;0;[.D78]+1)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office:value-type="date" office:date-value="2021-01-06" calcext:value-type="date">
            <text:p>2021-01-06</text:p>
          </table:table-cell>
          <table:table-cell office:value-type="float" office:value="10" calcext:value-type="float">
            <text:p>10</text:p>
          </table:table-cell>
          <table:table-cell table:formula="of:=IF(NOT(ISNUMBER([.$B80]));&quot;&quot;;SUM(OFFSET([.$B80];-5;0;6;1)))" office:value-type="float" office:value="24" calcext:value-type="float">
            <text:p>24</text:p>
          </table:table-cell>
          <table:table-cell table:formula="of:=IF(NOT(ISNUMBER([.$B80]));&quot;&quot;;IF([.$C80]&gt;=30;0;[.D79]+1))"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office:value-type="date" office:date-value="2021-01-07" calcext:value-type="date">
            <text:p>2021-01-07</text:p>
          </table:table-cell>
          <table:table-cell office:value-type="float" office:value="18" calcext:value-type="float">
            <text:p>18</text:p>
          </table:table-cell>
          <table:table-cell table:formula="of:=IF(NOT(ISNUMBER([.$B81]));&quot;&quot;;SUM(OFFSET([.$B81];-5;0;6;1)))" office:value-type="float" office:value="40" calcext:value-type="float">
            <text:p>40</text:p>
          </table:table-cell>
          <table:table-cell table:formula="of:=IF(NOT(ISNUMBER([.$B81]));&quot;&quot;;IF([.$C81]&gt;=30;0;[.D80]+1)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NOT(ISNUMBER([.$B82]));&quot;&quot;;SUM(OFFSET([.$B82];-5;0;6;1)))">
            <text:p/>
          </table:table-cell>
          <table:table-cell table:formula="of:=IF(NOT(ISNUMBER([.$B82]));&quot;&quot;;IF([.$C82]&gt;=30;0;[.D81]+1)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NOT(ISNUMBER([.$B83]));&quot;&quot;;SUM(OFFSET([.$B83];-5;0;6;1)))">
            <text:p/>
          </table:table-cell>
          <table:table-cell table:formula="of:=IF(NOT(ISNUMBER([.$B83]));&quot;&quot;;IF([.$C83]&gt;=30;0;[.D82]+1)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NOT(ISNUMBER([.$B84]));&quot;&quot;;SUM(OFFSET([.$B84];-5;0;6;1)))">
            <text:p/>
          </table:table-cell>
          <table:table-cell table:formula="of:=IF(NOT(ISNUMBER([.$B84]));&quot;&quot;;IF([.$C84]&gt;=30;0;[.D83]+1)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NOT(ISNUMBER([.$B85]));&quot;&quot;;SUM(OFFSET([.$B85];-5;0;6;1)))">
            <text:p/>
          </table:table-cell>
          <table:table-cell table:formula="of:=IF(NOT(ISNUMBER([.$B85]));&quot;&quot;;IF([.$C85]&gt;=30;0;[.D84]+1)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NOT(ISNUMBER([.$B86]));&quot;&quot;;SUM(OFFSET([.$B86];-5;0;6;1)))">
            <text:p/>
          </table:table-cell>
          <table:table-cell table:formula="of:=IF(NOT(ISNUMBER([.$B86]));&quot;&quot;;IF([.$C86]&gt;=30;0;[.D85]+1)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NOT(ISNUMBER([.$B87]));&quot;&quot;;SUM(OFFSET([.$B87];-5;0;6;1)))">
            <text:p/>
          </table:table-cell>
          <table:table-cell table:formula="of:=IF(NOT(ISNUMBER([.$B87]));&quot;&quot;;IF([.$C87]&gt;=30;0;[.D86]+1)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NOT(ISNUMBER([.$B88]));&quot;&quot;;SUM(OFFSET([.$B88];-5;0;6;1)))">
            <text:p/>
          </table:table-cell>
          <table:table-cell table:formula="of:=IF(NOT(ISNUMBER([.$B88]));&quot;&quot;;IF([.$C88]&gt;=30;0;[.D87]+1)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NOT(ISNUMBER([.$B89]));&quot;&quot;;SUM(OFFSET([.$B89];-5;0;6;1)))">
            <text:p/>
          </table:table-cell>
          <table:table-cell table:formula="of:=IF(NOT(ISNUMBER([.$B89]));&quot;&quot;;IF([.$C89]&gt;=30;0;[.D88]+1)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NOT(ISNUMBER([.$B90]));&quot;&quot;;SUM(OFFSET([.$B90];-5;0;6;1)))">
            <text:p/>
          </table:table-cell>
          <table:table-cell table:formula="of:=IF(NOT(ISNUMBER([.$B90]));&quot;&quot;;IF([.$C90]&gt;=30;0;[.D89]+1)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NOT(ISNUMBER([.$B91]));&quot;&quot;;SUM(OFFSET([.$B91];-5;0;6;1)))">
            <text:p/>
          </table:table-cell>
          <table:table-cell table:formula="of:=IF(NOT(ISNUMBER([.$B91]));&quot;&quot;;IF([.$C91]&gt;=30;0;[.D90]+1)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NOT(ISNUMBER([.$B92]));&quot;&quot;;SUM(OFFSET([.$B92];-5;0;6;1)))">
            <text:p/>
          </table:table-cell>
          <table:table-cell table:formula="of:=IF(NOT(ISNUMBER([.$B92]));&quot;&quot;;IF([.$C92]&gt;=30;0;[.D91]+1)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NOT(ISNUMBER([.$B93]));&quot;&quot;;SUM(OFFSET([.$B93];-5;0;6;1)))">
            <text:p/>
          </table:table-cell>
          <table:table-cell table:formula="of:=IF(NOT(ISNUMBER([.$B93]));&quot;&quot;;IF([.$C93]&gt;=30;0;[.D92]+1)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NOT(ISNUMBER([.$B94]));&quot;&quot;;SUM(OFFSET([.$B94];-5;0;6;1)))">
            <text:p/>
          </table:table-cell>
          <table:table-cell table:formula="of:=IF(NOT(ISNUMBER([.$B94]));&quot;&quot;;IF([.$C94]&gt;=30;0;[.D93]+1)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NOT(ISNUMBER([.$B95]));&quot;&quot;;SUM(OFFSET([.$B95];-5;0;6;1)))">
            <text:p/>
          </table:table-cell>
          <table:table-cell table:formula="of:=IF(NOT(ISNUMBER([.$B95]));&quot;&quot;;IF([.$C95]&gt;=30;0;[.D94]+1)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NOT(ISNUMBER([.$B96]));&quot;&quot;;SUM(OFFSET([.$B96];-5;0;6;1)))">
            <text:p/>
          </table:table-cell>
          <table:table-cell table:formula="of:=IF(NOT(ISNUMBER([.$B96]));&quot;&quot;;IF([.$C96]&gt;=30;0;[.D95]+1)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NOT(ISNUMBER([.$B97]));&quot;&quot;;SUM(OFFSET([.$B97];-5;0;6;1)))">
            <text:p/>
          </table:table-cell>
          <table:table-cell table:formula="of:=IF(NOT(ISNUMBER([.$B97]));&quot;&quot;;IF([.$C97]&gt;=30;0;[.D96]+1)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NOT(ISNUMBER([.$B98]));&quot;&quot;;SUM(OFFSET([.$B98];-5;0;6;1)))">
            <text:p/>
          </table:table-cell>
          <table:table-cell table:formula="of:=IF(NOT(ISNUMBER([.$B98]));&quot;&quot;;IF([.$C98]&gt;=30;0;[.D97]+1)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NOT(ISNUMBER([.$B99]));&quot;&quot;;SUM(OFFSET([.$B99];-5;0;6;1)))">
            <text:p/>
          </table:table-cell>
          <table:table-cell table:formula="of:=IF(NOT(ISNUMBER([.$B99]));&quot;&quot;;IF([.$C99]&gt;=30;0;[.D98]+1)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NOT(ISNUMBER([.$B100]));&quot;&quot;;SUM(OFFSET([.$B100];-5;0;6;1)))">
            <text:p/>
          </table:table-cell>
          <table:table-cell table:formula="of:=IF(NOT(ISNUMBER([.$B100]));&quot;&quot;;IF([.$C100]&gt;=30;0;[.D99]+1)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NOT(ISNUMBER([.$B101]));&quot;&quot;;SUM(OFFSET([.$B101];-5;0;6;1)))">
            <text:p/>
          </table:table-cell>
          <table:table-cell table:formula="of:=IF(NOT(ISNUMBER([.$B101]));&quot;&quot;;IF([.$C101]&gt;=30;0;[.D100]+1)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NOT(ISNUMBER([.$B102]));&quot;&quot;;SUM(OFFSET([.$B102];-5;0;6;1)))">
            <text:p/>
          </table:table-cell>
          <table:table-cell table:formula="of:=IF(NOT(ISNUMBER([.$B102]));&quot;&quot;;IF([.$C102]&gt;=30;0;[.D101]+1)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NOT(ISNUMBER([.$B103]));&quot;&quot;;SUM(OFFSET([.$B103];-5;0;6;1)))">
            <text:p/>
          </table:table-cell>
          <table:table-cell table:formula="of:=IF(NOT(ISNUMBER([.$B103]));&quot;&quot;;IF([.$C103]&gt;=30;0;[.D102]+1)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NOT(ISNUMBER([.$B104]));&quot;&quot;;SUM(OFFSET([.$B104];-5;0;6;1)))">
            <text:p/>
          </table:table-cell>
          <table:table-cell table:formula="of:=IF(NOT(ISNUMBER([.$B104]));&quot;&quot;;IF([.$C104]&gt;=30;0;[.D103]+1)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NOT(ISNUMBER([.$B105]));&quot;&quot;;SUM(OFFSET([.$B105];-5;0;6;1)))">
            <text:p/>
          </table:table-cell>
          <table:table-cell table:formula="of:=IF(NOT(ISNUMBER([.$B105]));&quot;&quot;;IF([.$C105]&gt;=30;0;[.D104]+1)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NOT(ISNUMBER([.$B106]));&quot;&quot;;SUM(OFFSET([.$B106];-5;0;6;1)))">
            <text:p/>
          </table:table-cell>
          <table:table-cell table:formula="of:=IF(NOT(ISNUMBER([.$B106]));&quot;&quot;;IF([.$C106]&gt;=30;0;[.D105]+1)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NOT(ISNUMBER([.$B107]));&quot;&quot;;SUM(OFFSET([.$B107];-5;0;6;1)))">
            <text:p/>
          </table:table-cell>
          <table:table-cell table:formula="of:=IF(NOT(ISNUMBER([.$B107]));&quot;&quot;;IF([.$C107]&gt;=30;0;[.D106]+1)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NOT(ISNUMBER([.$B108]));&quot;&quot;;SUM(OFFSET([.$B108];-5;0;6;1)))">
            <text:p/>
          </table:table-cell>
          <table:table-cell table:formula="of:=IF(NOT(ISNUMBER([.$B108]));&quot;&quot;;IF([.$C108]&gt;=30;0;[.D107]+1)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NOT(ISNUMBER([.$B109]));&quot;&quot;;SUM(OFFSET([.$B109];-5;0;6;1)))">
            <text:p/>
          </table:table-cell>
          <table:table-cell table:formula="of:=IF(NOT(ISNUMBER([.$B109]));&quot;&quot;;IF([.$C109]&gt;=30;0;[.D108]+1)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NOT(ISNUMBER([.$B110]));&quot;&quot;;SUM(OFFSET([.$B110];-5;0;6;1)))">
            <text:p/>
          </table:table-cell>
          <table:table-cell table:formula="of:=IF(NOT(ISNUMBER([.$B110]));&quot;&quot;;IF([.$C110]&gt;=30;0;[.D109]+1)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NOT(ISNUMBER([.$B111]));&quot;&quot;;SUM(OFFSET([.$B111];-5;0;6;1)))">
            <text:p/>
          </table:table-cell>
          <table:table-cell table:formula="of:=IF(NOT(ISNUMBER([.$B111]));&quot;&quot;;IF([.$C111]&gt;=30;0;[.D110]+1)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NOT(ISNUMBER([.$B112]));&quot;&quot;;SUM(OFFSET([.$B112];-5;0;6;1)))">
            <text:p/>
          </table:table-cell>
          <table:table-cell table:formula="of:=IF(NOT(ISNUMBER([.$B112]));&quot;&quot;;IF([.$C112]&gt;=30;0;[.D111]+1)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NOT(ISNUMBER([.$B113]));&quot;&quot;;SUM(OFFSET([.$B113];-5;0;6;1)))">
            <text:p/>
          </table:table-cell>
          <table:table-cell table:formula="of:=IF(NOT(ISNUMBER([.$B113]));&quot;&quot;;IF([.$C113]&gt;=30;0;[.D112]+1)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NOT(ISNUMBER([.$B114]));&quot;&quot;;SUM(OFFSET([.$B114];-5;0;6;1)))">
            <text:p/>
          </table:table-cell>
          <table:table-cell table:formula="of:=IF(NOT(ISNUMBER([.$B114]));&quot;&quot;;IF([.$C114]&gt;=30;0;[.D113]+1)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NOT(ISNUMBER([.$B115]));&quot;&quot;;SUM(OFFSET([.$B115];-5;0;6;1)))">
            <text:p/>
          </table:table-cell>
          <table:table-cell table:formula="of:=IF(NOT(ISNUMBER([.$B115]));&quot;&quot;;IF([.$C115]&gt;=30;0;[.D114]+1)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NOT(ISNUMBER([.$B116]));&quot;&quot;;SUM(OFFSET([.$B116];-5;0;6;1)))">
            <text:p/>
          </table:table-cell>
          <table:table-cell table:formula="of:=IF(NOT(ISNUMBER([.$B116]));&quot;&quot;;IF([.$C116]&gt;=30;0;[.D115]+1)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NOT(ISNUMBER([.$B117]));&quot;&quot;;SUM(OFFSET([.$B117];-5;0;6;1)))">
            <text:p/>
          </table:table-cell>
          <table:table-cell table:formula="of:=IF(NOT(ISNUMBER([.$B117]));&quot;&quot;;IF([.$C117]&gt;=30;0;[.D116]+1)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NOT(ISNUMBER([.$B118]));&quot;&quot;;SUM(OFFSET([.$B118];-5;0;6;1)))">
            <text:p/>
          </table:table-cell>
          <table:table-cell table:formula="of:=IF(NOT(ISNUMBER([.$B118]));&quot;&quot;;IF([.$C118]&gt;=30;0;[.D117]+1)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NOT(ISNUMBER([.$B119]));&quot;&quot;;SUM(OFFSET([.$B119];-5;0;6;1)))">
            <text:p/>
          </table:table-cell>
          <table:table-cell table:formula="of:=IF(NOT(ISNUMBER([.$B119]));&quot;&quot;;IF([.$C119]&gt;=30;0;[.D118]+1)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NOT(ISNUMBER([.$B120]));&quot;&quot;;SUM(OFFSET([.$B120];-5;0;6;1)))">
            <text:p/>
          </table:table-cell>
          <table:table-cell table:formula="of:=IF(NOT(ISNUMBER([.$B120]));&quot;&quot;;IF([.$C120]&gt;=30;0;[.D119]+1)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NOT(ISNUMBER([.$B121]));&quot;&quot;;SUM(OFFSET([.$B121];-5;0;6;1)))">
            <text:p/>
          </table:table-cell>
          <table:table-cell table:formula="of:=IF(NOT(ISNUMBER([.$B121]));&quot;&quot;;IF([.$C121]&gt;=30;0;[.D120]+1)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NOT(ISNUMBER([.$B122]));&quot;&quot;;SUM(OFFSET([.$B122];-5;0;6;1)))">
            <text:p/>
          </table:table-cell>
          <table:table-cell table:formula="of:=IF(NOT(ISNUMBER([.$B122]));&quot;&quot;;IF([.$C122]&gt;=30;0;[.D121]+1)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NOT(ISNUMBER([.$B123]));&quot;&quot;;SUM(OFFSET([.$B123];-5;0;6;1)))">
            <text:p/>
          </table:table-cell>
          <table:table-cell table:formula="of:=IF(NOT(ISNUMBER([.$B123]));&quot;&quot;;IF([.$C123]&gt;=30;0;[.D122]+1)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NOT(ISNUMBER([.$B124]));&quot;&quot;;SUM(OFFSET([.$B124];-5;0;6;1)))">
            <text:p/>
          </table:table-cell>
          <table:table-cell table:formula="of:=IF(NOT(ISNUMBER([.$B124]));&quot;&quot;;IF([.$C124]&gt;=30;0;[.D123]+1)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NOT(ISNUMBER([.$B125]));&quot;&quot;;SUM(OFFSET([.$B125];-5;0;6;1)))">
            <text:p/>
          </table:table-cell>
          <table:table-cell table:formula="of:=IF(NOT(ISNUMBER([.$B125]));&quot;&quot;;IF([.$C125]&gt;=30;0;[.D124]+1)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NOT(ISNUMBER([.$B126]));&quot;&quot;;SUM(OFFSET([.$B126];-5;0;6;1)))">
            <text:p/>
          </table:table-cell>
          <table:table-cell table:formula="of:=IF(NOT(ISNUMBER([.$B126]));&quot;&quot;;IF([.$C126]&gt;=30;0;[.D125]+1)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NOT(ISNUMBER([.$B127]));&quot;&quot;;SUM(OFFSET([.$B127];-5;0;6;1)))">
            <text:p/>
          </table:table-cell>
          <table:table-cell table:formula="of:=IF(NOT(ISNUMBER([.$B127]));&quot;&quot;;IF([.$C127]&gt;=30;0;[.D126]+1)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NOT(ISNUMBER([.$B128]));&quot;&quot;;SUM(OFFSET([.$B128];-5;0;6;1)))">
            <text:p/>
          </table:table-cell>
          <table:table-cell table:formula="of:=IF(NOT(ISNUMBER([.$B128]));&quot;&quot;;IF([.$C128]&gt;=30;0;[.D127]+1)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NOT(ISNUMBER([.$B129]));&quot;&quot;;SUM(OFFSET([.$B129];-5;0;6;1)))">
            <text:p/>
          </table:table-cell>
          <table:table-cell table:formula="of:=IF(NOT(ISNUMBER([.$B129]));&quot;&quot;;IF([.$C129]&gt;=30;0;[.D128]+1)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NOT(ISNUMBER([.$B130]));&quot;&quot;;SUM(OFFSET([.$B130];-5;0;6;1)))">
            <text:p/>
          </table:table-cell>
          <table:table-cell table:formula="of:=IF(NOT(ISNUMBER([.$B130]));&quot;&quot;;IF([.$C130]&gt;=30;0;[.D129]+1)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NOT(ISNUMBER([.$B131]));&quot;&quot;;SUM(OFFSET([.$B131];-5;0;6;1)))">
            <text:p/>
          </table:table-cell>
          <table:table-cell table:formula="of:=IF(NOT(ISNUMBER([.$B131]));&quot;&quot;;IF([.$C131]&gt;=30;0;[.D130]+1)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NOT(ISNUMBER([.$B132]));&quot;&quot;;SUM(OFFSET([.$B132];-5;0;6;1)))">
            <text:p/>
          </table:table-cell>
          <table:table-cell table:formula="of:=IF(NOT(ISNUMBER([.$B132]));&quot;&quot;;IF([.$C132]&gt;=30;0;[.D131]+1)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NOT(ISNUMBER([.$B133]));&quot;&quot;;SUM(OFFSET([.$B133];-5;0;6;1)))">
            <text:p/>
          </table:table-cell>
          <table:table-cell table:formula="of:=IF(NOT(ISNUMBER([.$B133]));&quot;&quot;;IF([.$C133]&gt;=30;0;[.D132]+1)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NOT(ISNUMBER([.$B134]));&quot;&quot;;SUM(OFFSET([.$B134];-5;0;6;1)))">
            <text:p/>
          </table:table-cell>
          <table:table-cell table:formula="of:=IF(NOT(ISNUMBER([.$B134]));&quot;&quot;;IF([.$C134]&gt;=30;0;[.D133]+1)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NOT(ISNUMBER([.$B135]));&quot;&quot;;SUM(OFFSET([.$B135];-5;0;6;1)))">
            <text:p/>
          </table:table-cell>
          <table:table-cell table:formula="of:=IF(NOT(ISNUMBER([.$B135]));&quot;&quot;;IF([.$C135]&gt;=30;0;[.D134]+1)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NOT(ISNUMBER([.$B136]));&quot;&quot;;SUM(OFFSET([.$B136];-5;0;6;1)))">
            <text:p/>
          </table:table-cell>
          <table:table-cell table:formula="of:=IF(NOT(ISNUMBER([.$B136]));&quot;&quot;;IF([.$C136]&gt;=30;0;[.D135]+1)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NOT(ISNUMBER([.$B137]));&quot;&quot;;SUM(OFFSET([.$B137];-5;0;6;1)))">
            <text:p/>
          </table:table-cell>
          <table:table-cell table:formula="of:=IF(NOT(ISNUMBER([.$B137]));&quot;&quot;;IF([.$C137]&gt;=30;0;[.D136]+1)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NOT(ISNUMBER([.$B138]));&quot;&quot;;SUM(OFFSET([.$B138];-5;0;6;1)))">
            <text:p/>
          </table:table-cell>
          <table:table-cell table:formula="of:=IF(NOT(ISNUMBER([.$B138]));&quot;&quot;;IF([.$C138]&gt;=30;0;[.D137]+1)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NOT(ISNUMBER([.$B139]));&quot;&quot;;SUM(OFFSET([.$B139];-5;0;6;1)))">
            <text:p/>
          </table:table-cell>
          <table:table-cell table:formula="of:=IF(NOT(ISNUMBER([.$B139]));&quot;&quot;;IF([.$C139]&gt;=30;0;[.D138]+1)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NOT(ISNUMBER([.$B140]));&quot;&quot;;SUM(OFFSET([.$B140];-5;0;6;1)))">
            <text:p/>
          </table:table-cell>
          <table:table-cell table:formula="of:=IF(NOT(ISNUMBER([.$B140]));&quot;&quot;;IF([.$C140]&gt;=30;0;[.D139]+1)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NOT(ISNUMBER([.$B141]));&quot;&quot;;SUM(OFFSET([.$B141];-5;0;6;1)))">
            <text:p/>
          </table:table-cell>
          <table:table-cell table:formula="of:=IF(NOT(ISNUMBER([.$B141]));&quot;&quot;;IF([.$C141]&gt;=30;0;[.D140]+1)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NOT(ISNUMBER([.$B142]));&quot;&quot;;SUM(OFFSET([.$B142];-5;0;6;1)))">
            <text:p/>
          </table:table-cell>
          <table:table-cell table:formula="of:=IF(NOT(ISNUMBER([.$B142]));&quot;&quot;;IF([.$C142]&gt;=30;0;[.D141]+1)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NOT(ISNUMBER([.$B143]));&quot;&quot;;SUM(OFFSET([.$B143];-5;0;6;1)))">
            <text:p/>
          </table:table-cell>
          <table:table-cell table:formula="of:=IF(NOT(ISNUMBER([.$B143]));&quot;&quot;;IF([.$C143]&gt;=30;0;[.D142]+1)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NOT(ISNUMBER([.$B144]));&quot;&quot;;SUM(OFFSET([.$B144];-5;0;6;1)))">
            <text:p/>
          </table:table-cell>
          <table:table-cell table:formula="of:=IF(NOT(ISNUMBER([.$B144]));&quot;&quot;;IF([.$C144]&gt;=30;0;[.D143]+1)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NOT(ISNUMBER([.$B145]));&quot;&quot;;SUM(OFFSET([.$B145];-5;0;6;1)))">
            <text:p/>
          </table:table-cell>
          <table:table-cell table:formula="of:=IF(NOT(ISNUMBER([.$B145]));&quot;&quot;;IF([.$C145]&gt;=30;0;[.D144]+1)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NOT(ISNUMBER([.$B146]));&quot;&quot;;SUM(OFFSET([.$B146];-5;0;6;1)))">
            <text:p/>
          </table:table-cell>
          <table:table-cell table:formula="of:=IF(NOT(ISNUMBER([.$B146]));&quot;&quot;;IF([.$C146]&gt;=30;0;[.D145]+1)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NOT(ISNUMBER([.$B147]));&quot;&quot;;SUM(OFFSET([.$B147];-5;0;6;1)))">
            <text:p/>
          </table:table-cell>
          <table:table-cell table:formula="of:=IF(NOT(ISNUMBER([.$B147]));&quot;&quot;;IF([.$C147]&gt;=30;0;[.D146]+1)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NOT(ISNUMBER([.$B148]));&quot;&quot;;SUM(OFFSET([.$B148];-5;0;6;1)))">
            <text:p/>
          </table:table-cell>
          <table:table-cell table:formula="of:=IF(NOT(ISNUMBER([.$B148]));&quot;&quot;;IF([.$C148]&gt;=30;0;[.D147]+1)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NOT(ISNUMBER([.$B149]));&quot;&quot;;SUM(OFFSET([.$B149];-5;0;6;1)))">
            <text:p/>
          </table:table-cell>
          <table:table-cell table:formula="of:=IF(NOT(ISNUMBER([.$B149]));&quot;&quot;;IF([.$C149]&gt;=30;0;[.D148]+1)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NOT(ISNUMBER([.$B150]));&quot;&quot;;SUM(OFFSET([.$B150];-5;0;6;1)))">
            <text:p/>
          </table:table-cell>
          <table:table-cell table:formula="of:=IF(NOT(ISNUMBER([.$B150]));&quot;&quot;;IF([.$C150]&gt;=30;0;[.D149]+1)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NOT(ISNUMBER([.$B151]));&quot;&quot;;SUM(OFFSET([.$B151];-5;0;6;1)))">
            <text:p/>
          </table:table-cell>
          <table:table-cell table:formula="of:=IF(NOT(ISNUMBER([.$B151]));&quot;&quot;;IF([.$C151]&gt;=30;0;[.D150]+1)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NOT(ISNUMBER([.$B152]));&quot;&quot;;SUM(OFFSET([.$B152];-5;0;6;1)))">
            <text:p/>
          </table:table-cell>
          <table:table-cell table:formula="of:=IF(NOT(ISNUMBER([.$B152]));&quot;&quot;;IF([.$C152]&gt;=30;0;[.D151]+1)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NOT(ISNUMBER([.$B153]));&quot;&quot;;SUM(OFFSET([.$B153];-5;0;6;1)))">
            <text:p/>
          </table:table-cell>
          <table:table-cell table:formula="of:=IF(NOT(ISNUMBER([.$B153]));&quot;&quot;;IF([.$C153]&gt;=30;0;[.D152]+1)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NOT(ISNUMBER([.$B154]));&quot;&quot;;SUM(OFFSET([.$B154];-5;0;6;1)))">
            <text:p/>
          </table:table-cell>
          <table:table-cell table:formula="of:=IF(NOT(ISNUMBER([.$B154]));&quot;&quot;;IF([.$C154]&gt;=30;0;[.D153]+1)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NOT(ISNUMBER([.$B155]));&quot;&quot;;SUM(OFFSET([.$B155];-5;0;6;1)))">
            <text:p/>
          </table:table-cell>
          <table:table-cell table:formula="of:=IF(NOT(ISNUMBER([.$B155]));&quot;&quot;;IF([.$C155]&gt;=30;0;[.D154]+1)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NOT(ISNUMBER([.$B156]));&quot;&quot;;SUM(OFFSET([.$B156];-5;0;6;1)))">
            <text:p/>
          </table:table-cell>
          <table:table-cell table:formula="of:=IF(NOT(ISNUMBER([.$B156]));&quot;&quot;;IF([.$C156]&gt;=30;0;[.D155]+1)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NOT(ISNUMBER([.$B157]));&quot;&quot;;SUM(OFFSET([.$B157];-5;0;6;1)))">
            <text:p/>
          </table:table-cell>
          <table:table-cell table:formula="of:=IF(NOT(ISNUMBER([.$B157]));&quot;&quot;;IF([.$C157]&gt;=30;0;[.D156]+1)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NOT(ISNUMBER([.$B158]));&quot;&quot;;SUM(OFFSET([.$B158];-5;0;6;1)))">
            <text:p/>
          </table:table-cell>
          <table:table-cell table:formula="of:=IF(NOT(ISNUMBER([.$B158]));&quot;&quot;;IF([.$C158]&gt;=30;0;[.D157]+1)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NOT(ISNUMBER([.$B159]));&quot;&quot;;SUM(OFFSET([.$B159];-5;0;6;1)))">
            <text:p/>
          </table:table-cell>
          <table:table-cell table:formula="of:=IF(NOT(ISNUMBER([.$B159]));&quot;&quot;;IF([.$C159]&gt;=30;0;[.D158]+1)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NOT(ISNUMBER([.$B160]));&quot;&quot;;SUM(OFFSET([.$B160];-5;0;6;1)))">
            <text:p/>
          </table:table-cell>
          <table:table-cell table:formula="of:=IF(NOT(ISNUMBER([.$B160]));&quot;&quot;;IF([.$C160]&gt;=30;0;[.D159]+1)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NOT(ISNUMBER([.$B161]));&quot;&quot;;SUM(OFFSET([.$B161];-5;0;6;1)))">
            <text:p/>
          </table:table-cell>
          <table:table-cell table:formula="of:=IF(NOT(ISNUMBER([.$B161]));&quot;&quot;;IF([.$C161]&gt;=30;0;[.D160]+1)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NOT(ISNUMBER([.$B162]));&quot;&quot;;SUM(OFFSET([.$B162];-5;0;6;1)))">
            <text:p/>
          </table:table-cell>
          <table:table-cell table:formula="of:=IF(NOT(ISNUMBER([.$B162]));&quot;&quot;;IF([.$C162]&gt;=30;0;[.D161]+1)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NOT(ISNUMBER([.$B163]));&quot;&quot;;SUM(OFFSET([.$B163];-5;0;6;1)))">
            <text:p/>
          </table:table-cell>
          <table:table-cell table:formula="of:=IF(NOT(ISNUMBER([.$B163]));&quot;&quot;;IF([.$C163]&gt;=30;0;[.D162]+1)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NOT(ISNUMBER([.$B164]));&quot;&quot;;SUM(OFFSET([.$B164];-5;0;6;1)))">
            <text:p/>
          </table:table-cell>
          <table:table-cell table:formula="of:=IF(NOT(ISNUMBER([.$B164]));&quot;&quot;;IF([.$C164]&gt;=30;0;[.D163]+1)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NOT(ISNUMBER([.$B165]));&quot;&quot;;SUM(OFFSET([.$B165];-5;0;6;1)))">
            <text:p/>
          </table:table-cell>
          <table:table-cell table:formula="of:=IF(NOT(ISNUMBER([.$B165]));&quot;&quot;;IF([.$C165]&gt;=30;0;[.D164]+1)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NOT(ISNUMBER([.$B166]));&quot;&quot;;SUM(OFFSET([.$B166];-5;0;6;1)))">
            <text:p/>
          </table:table-cell>
          <table:table-cell table:formula="of:=IF(NOT(ISNUMBER([.$B166]));&quot;&quot;;IF([.$C166]&gt;=30;0;[.D165]+1)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NOT(ISNUMBER([.$B167]));&quot;&quot;;SUM(OFFSET([.$B167];-5;0;6;1)))">
            <text:p/>
          </table:table-cell>
          <table:table-cell table:formula="of:=IF(NOT(ISNUMBER([.$B167]));&quot;&quot;;IF([.$C167]&gt;=30;0;[.D166]+1)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NOT(ISNUMBER([.$B168]));&quot;&quot;;SUM(OFFSET([.$B168];-5;0;6;1)))">
            <text:p/>
          </table:table-cell>
          <table:table-cell table:formula="of:=IF(NOT(ISNUMBER([.$B168]));&quot;&quot;;IF([.$C168]&gt;=30;0;[.D167]+1)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NOT(ISNUMBER([.$B169]));&quot;&quot;;SUM(OFFSET([.$B169];-5;0;6;1)))">
            <text:p/>
          </table:table-cell>
          <table:table-cell table:formula="of:=IF(NOT(ISNUMBER([.$B169]));&quot;&quot;;IF([.$C169]&gt;=30;0;[.D168]+1)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NOT(ISNUMBER([.$B170]));&quot;&quot;;SUM(OFFSET([.$B170];-5;0;6;1)))">
            <text:p/>
          </table:table-cell>
          <table:table-cell table:formula="of:=IF(NOT(ISNUMBER([.$B170]));&quot;&quot;;IF([.$C170]&gt;=30;0;[.D169]+1)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NOT(ISNUMBER([.$B171]));&quot;&quot;;SUM(OFFSET([.$B171];-5;0;6;1)))">
            <text:p/>
          </table:table-cell>
          <table:table-cell table:formula="of:=IF(NOT(ISNUMBER([.$B171]));&quot;&quot;;IF([.$C171]&gt;=30;0;[.D170]+1)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NOT(ISNUMBER([.$B172]));&quot;&quot;;SUM(OFFSET([.$B172];-5;0;6;1)))">
            <text:p/>
          </table:table-cell>
          <table:table-cell table:formula="of:=IF(NOT(ISNUMBER([.$B172]));&quot;&quot;;IF([.$C172]&gt;=30;0;[.D171]+1)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NOT(ISNUMBER([.$B173]));&quot;&quot;;SUM(OFFSET([.$B173];-5;0;6;1)))">
            <text:p/>
          </table:table-cell>
          <table:table-cell table:formula="of:=IF(NOT(ISNUMBER([.$B173]));&quot;&quot;;IF([.$C173]&gt;=30;0;[.D172]+1)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NOT(ISNUMBER([.$B174]));&quot;&quot;;SUM(OFFSET([.$B174];-5;0;6;1)))">
            <text:p/>
          </table:table-cell>
          <table:table-cell table:formula="of:=IF(NOT(ISNUMBER([.$B174]));&quot;&quot;;IF([.$C174]&gt;=30;0;[.D173]+1)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NOT(ISNUMBER([.$B175]));&quot;&quot;;SUM(OFFSET([.$B175];-5;0;6;1)))">
            <text:p/>
          </table:table-cell>
          <table:table-cell table:formula="of:=IF(NOT(ISNUMBER([.$B175]));&quot;&quot;;IF([.$C175]&gt;=30;0;[.D174]+1)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NOT(ISNUMBER([.$B176]));&quot;&quot;;SUM(OFFSET([.$B176];-5;0;6;1)))">
            <text:p/>
          </table:table-cell>
          <table:table-cell table:formula="of:=IF(NOT(ISNUMBER([.$B176]));&quot;&quot;;IF([.$C176]&gt;=30;0;[.D175]+1)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NOT(ISNUMBER([.$B177]));&quot;&quot;;SUM(OFFSET([.$B177];-5;0;6;1)))">
            <text:p/>
          </table:table-cell>
          <table:table-cell table:formula="of:=IF(NOT(ISNUMBER([.$B177]));&quot;&quot;;IF([.$C177]&gt;=30;0;[.D176]+1)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NOT(ISNUMBER([.$B178]));&quot;&quot;;SUM(OFFSET([.$B178];-5;0;6;1)))">
            <text:p/>
          </table:table-cell>
          <table:table-cell table:formula="of:=IF(NOT(ISNUMBER([.$B178]));&quot;&quot;;IF([.$C178]&gt;=30;0;[.D177]+1)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NOT(ISNUMBER([.$B179]));&quot;&quot;;SUM(OFFSET([.$B179];-5;0;6;1)))">
            <text:p/>
          </table:table-cell>
          <table:table-cell table:formula="of:=IF(NOT(ISNUMBER([.$B179]));&quot;&quot;;IF([.$C179]&gt;=30;0;[.D178]+1)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NOT(ISNUMBER([.$B180]));&quot;&quot;;SUM(OFFSET([.$B180];-5;0;6;1)))">
            <text:p/>
          </table:table-cell>
          <table:table-cell table:formula="of:=IF(NOT(ISNUMBER([.$B180]));&quot;&quot;;IF([.$C180]&gt;=30;0;[.D179]+1)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NOT(ISNUMBER([.$B181]));&quot;&quot;;SUM(OFFSET([.$B181];-5;0;6;1)))">
            <text:p/>
          </table:table-cell>
          <table:table-cell table:formula="of:=IF(NOT(ISNUMBER([.$B181]));&quot;&quot;;IF([.$C181]&gt;=30;0;[.D180]+1)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NOT(ISNUMBER([.$B182]));&quot;&quot;;SUM(OFFSET([.$B182];-5;0;6;1)))">
            <text:p/>
          </table:table-cell>
          <table:table-cell table:formula="of:=IF(NOT(ISNUMBER([.$B182]));&quot;&quot;;IF([.$C182]&gt;=30;0;[.D181]+1)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NOT(ISNUMBER([.$B183]));&quot;&quot;;SUM(OFFSET([.$B183];-5;0;6;1)))">
            <text:p/>
          </table:table-cell>
          <table:table-cell table:formula="of:=IF(NOT(ISNUMBER([.$B183]));&quot;&quot;;IF([.$C183]&gt;=30;0;[.D182]+1)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NOT(ISNUMBER([.$B184]));&quot;&quot;;SUM(OFFSET([.$B184];-5;0;6;1)))">
            <text:p/>
          </table:table-cell>
          <table:table-cell table:formula="of:=IF(NOT(ISNUMBER([.$B184]));&quot;&quot;;IF([.$C184]&gt;=30;0;[.D183]+1)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NOT(ISNUMBER([.$B185]));&quot;&quot;;SUM(OFFSET([.$B185];-5;0;6;1)))">
            <text:p/>
          </table:table-cell>
          <table:table-cell table:formula="of:=IF(NOT(ISNUMBER([.$B185]));&quot;&quot;;IF([.$C185]&gt;=30;0;[.D184]+1)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NOT(ISNUMBER([.$B186]));&quot;&quot;;SUM(OFFSET([.$B186];-5;0;6;1)))">
            <text:p/>
          </table:table-cell>
          <table:table-cell table:formula="of:=IF(NOT(ISNUMBER([.$B186]));&quot;&quot;;IF([.$C186]&gt;=30;0;[.D185]+1)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NOT(ISNUMBER([.$B187]));&quot;&quot;;SUM(OFFSET([.$B187];-5;0;6;1)))">
            <text:p/>
          </table:table-cell>
          <table:table-cell table:formula="of:=IF(NOT(ISNUMBER([.$B187]));&quot;&quot;;IF([.$C187]&gt;=30;0;[.D186]+1)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NOT(ISNUMBER([.$B188]));&quot;&quot;;SUM(OFFSET([.$B188];-5;0;6;1)))">
            <text:p/>
          </table:table-cell>
          <table:table-cell table:formula="of:=IF(NOT(ISNUMBER([.$B188]));&quot;&quot;;IF([.$C188]&gt;=30;0;[.D187]+1)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NOT(ISNUMBER([.$B189]));&quot;&quot;;SUM(OFFSET([.$B189];-5;0;6;1)))">
            <text:p/>
          </table:table-cell>
          <table:table-cell table:formula="of:=IF(NOT(ISNUMBER([.$B189]));&quot;&quot;;IF([.$C189]&gt;=30;0;[.D188]+1)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NOT(ISNUMBER([.$B190]));&quot;&quot;;SUM(OFFSET([.$B190];-5;0;6;1)))">
            <text:p/>
          </table:table-cell>
          <table:table-cell table:formula="of:=IF(NOT(ISNUMBER([.$B190]));&quot;&quot;;IF([.$C190]&gt;=30;0;[.D189]+1)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NOT(ISNUMBER([.$B191]));&quot;&quot;;SUM(OFFSET([.$B191];-5;0;6;1)))">
            <text:p/>
          </table:table-cell>
          <table:table-cell table:formula="of:=IF(NOT(ISNUMBER([.$B191]));&quot;&quot;;IF([.$C191]&gt;=30;0;[.D190]+1)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NOT(ISNUMBER([.$B192]));&quot;&quot;;SUM(OFFSET([.$B192];-5;0;6;1)))">
            <text:p/>
          </table:table-cell>
          <table:table-cell table:formula="of:=IF(NOT(ISNUMBER([.$B192]));&quot;&quot;;IF([.$C192]&gt;=30;0;[.D191]+1)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NOT(ISNUMBER([.$B193]));&quot;&quot;;SUM(OFFSET([.$B193];-5;0;6;1)))">
            <text:p/>
          </table:table-cell>
          <table:table-cell table:formula="of:=IF(NOT(ISNUMBER([.$B193]));&quot;&quot;;IF([.$C193]&gt;=30;0;[.D192]+1)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NOT(ISNUMBER([.$B194]));&quot;&quot;;SUM(OFFSET([.$B194];-5;0;6;1)))">
            <text:p/>
          </table:table-cell>
          <table:table-cell table:formula="of:=IF(NOT(ISNUMBER([.$B194]));&quot;&quot;;IF([.$C194]&gt;=30;0;[.D193]+1)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NOT(ISNUMBER([.$B195]));&quot;&quot;;SUM(OFFSET([.$B195];-5;0;6;1)))">
            <text:p/>
          </table:table-cell>
          <table:table-cell table:formula="of:=IF(NOT(ISNUMBER([.$B195]));&quot;&quot;;IF([.$C195]&gt;=30;0;[.D194]+1)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NOT(ISNUMBER([.$B196]));&quot;&quot;;SUM(OFFSET([.$B196];-5;0;6;1)))">
            <text:p/>
          </table:table-cell>
          <table:table-cell table:formula="of:=IF(NOT(ISNUMBER([.$B196]));&quot;&quot;;IF([.$C196]&gt;=30;0;[.D195]+1)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NOT(ISNUMBER([.$B197]));&quot;&quot;;SUM(OFFSET([.$B197];-5;0;6;1)))">
            <text:p/>
          </table:table-cell>
          <table:table-cell table:formula="of:=IF(NOT(ISNUMBER([.$B197]));&quot;&quot;;IF([.$C197]&gt;=30;0;[.D196]+1)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NOT(ISNUMBER([.$B198]));&quot;&quot;;SUM(OFFSET([.$B198];-5;0;6;1)))">
            <text:p/>
          </table:table-cell>
          <table:table-cell table:formula="of:=IF(NOT(ISNUMBER([.$B198]));&quot;&quot;;IF([.$C198]&gt;=30;0;[.D197]+1)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NOT(ISNUMBER([.$B199]));&quot;&quot;;SUM(OFFSET([.$B199];-5;0;6;1)))">
            <text:p/>
          </table:table-cell>
          <table:table-cell table:formula="of:=IF(NOT(ISNUMBER([.$B199]));&quot;&quot;;IF([.$C199]&gt;=30;0;[.D198]+1)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NOT(ISNUMBER([.$B200]));&quot;&quot;;SUM(OFFSET([.$B200];-5;0;6;1)))">
            <text:p/>
          </table:table-cell>
          <table:table-cell table:formula="of:=IF(NOT(ISNUMBER([.$B200]));&quot;&quot;;IF([.$C200]&gt;=30;0;[.D199]+1)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NOT(ISNUMBER([.$B201]));&quot;&quot;;SUM(OFFSET([.$B201];-5;0;6;1)))">
            <text:p/>
          </table:table-cell>
          <table:table-cell table:formula="of:=IF(NOT(ISNUMBER([.$B201]));&quot;&quot;;IF([.$C201]&gt;=30;0;[.D200]+1)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NOT(ISNUMBER([.$B202]));&quot;&quot;;SUM(OFFSET([.$B202];-5;0;6;1)))">
            <text:p/>
          </table:table-cell>
          <table:table-cell table:formula="of:=IF(NOT(ISNUMBER([.$B202]));&quot;&quot;;IF([.$C202]&gt;=30;0;[.D201]+1)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NOT(ISNUMBER([.$B203]));&quot;&quot;;SUM(OFFSET([.$B203];-5;0;6;1)))">
            <text:p/>
          </table:table-cell>
          <table:table-cell table:formula="of:=IF(NOT(ISNUMBER([.$B203]));&quot;&quot;;IF([.$C203]&gt;=30;0;[.D202]+1)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NOT(ISNUMBER([.$B204]));&quot;&quot;;SUM(OFFSET([.$B204];-5;0;6;1)))">
            <text:p/>
          </table:table-cell>
          <table:table-cell table:formula="of:=IF(NOT(ISNUMBER([.$B204]));&quot;&quot;;IF([.$C204]&gt;=30;0;[.D203]+1)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NOT(ISNUMBER([.$B205]));&quot;&quot;;SUM(OFFSET([.$B205];-5;0;6;1)))">
            <text:p/>
          </table:table-cell>
          <table:table-cell table:formula="of:=IF(NOT(ISNUMBER([.$B205]));&quot;&quot;;IF([.$C205]&gt;=30;0;[.D204]+1)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NOT(ISNUMBER([.$B206]));&quot;&quot;;SUM(OFFSET([.$B206];-5;0;6;1)))">
            <text:p/>
          </table:table-cell>
          <table:table-cell table:formula="of:=IF(NOT(ISNUMBER([.$B206]));&quot;&quot;;IF([.$C206]&gt;=30;0;[.D205]+1)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NOT(ISNUMBER([.$B207]));&quot;&quot;;SUM(OFFSET([.$B207];-5;0;6;1)))">
            <text:p/>
          </table:table-cell>
          <table:table-cell table:formula="of:=IF(NOT(ISNUMBER([.$B207]));&quot;&quot;;IF([.$C207]&gt;=30;0;[.D206]+1)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NOT(ISNUMBER([.$B208]));&quot;&quot;;SUM(OFFSET([.$B208];-5;0;6;1)))">
            <text:p/>
          </table:table-cell>
          <table:table-cell table:formula="of:=IF(NOT(ISNUMBER([.$B208]));&quot;&quot;;IF([.$C208]&gt;=30;0;[.D207]+1)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NOT(ISNUMBER([.$B209]));&quot;&quot;;SUM(OFFSET([.$B209];-5;0;6;1)))">
            <text:p/>
          </table:table-cell>
          <table:table-cell table:formula="of:=IF(NOT(ISNUMBER([.$B209]));&quot;&quot;;IF([.$C209]&gt;=30;0;[.D208]+1)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NOT(ISNUMBER([.$B210]));&quot;&quot;;SUM(OFFSET([.$B210];-5;0;6;1)))">
            <text:p/>
          </table:table-cell>
          <table:table-cell table:formula="of:=IF(NOT(ISNUMBER([.$B210]));&quot;&quot;;IF([.$C210]&gt;=30;0;[.D209]+1)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NOT(ISNUMBER([.$B211]));&quot;&quot;;SUM(OFFSET([.$B211];-5;0;6;1)))">
            <text:p/>
          </table:table-cell>
          <table:table-cell table:formula="of:=IF(NOT(ISNUMBER([.$B211]));&quot;&quot;;IF([.$C211]&gt;=30;0;[.D210]+1)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NOT(ISNUMBER([.$B212]));&quot;&quot;;SUM(OFFSET([.$B212];-5;0;6;1)))">
            <text:p/>
          </table:table-cell>
          <table:table-cell table:formula="of:=IF(NOT(ISNUMBER([.$B212]));&quot;&quot;;IF([.$C212]&gt;=30;0;[.D211]+1)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NOT(ISNUMBER([.$B213]));&quot;&quot;;SUM(OFFSET([.$B213];-5;0;6;1)))">
            <text:p/>
          </table:table-cell>
          <table:table-cell table:formula="of:=IF(NOT(ISNUMBER([.$B213]));&quot;&quot;;IF([.$C213]&gt;=30;0;[.D212]+1)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NOT(ISNUMBER([.$B214]));&quot;&quot;;SUM(OFFSET([.$B214];-5;0;6;1)))">
            <text:p/>
          </table:table-cell>
          <table:table-cell table:formula="of:=IF(NOT(ISNUMBER([.$B214]));&quot;&quot;;IF([.$C214]&gt;=30;0;[.D213]+1)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NOT(ISNUMBER([.$B215]));&quot;&quot;;SUM(OFFSET([.$B215];-5;0;6;1)))">
            <text:p/>
          </table:table-cell>
          <table:table-cell table:formula="of:=IF(NOT(ISNUMBER([.$B215]));&quot;&quot;;IF([.$C215]&gt;=30;0;[.D214]+1)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NOT(ISNUMBER([.$B216]));&quot;&quot;;SUM(OFFSET([.$B216];-5;0;6;1)))">
            <text:p/>
          </table:table-cell>
          <table:table-cell table:formula="of:=IF(NOT(ISNUMBER([.$B216]));&quot;&quot;;IF([.$C216]&gt;=30;0;[.D215]+1)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NOT(ISNUMBER([.$B217]));&quot;&quot;;SUM(OFFSET([.$B217];-5;0;6;1)))">
            <text:p/>
          </table:table-cell>
          <table:table-cell table:formula="of:=IF(NOT(ISNUMBER([.$B217]));&quot;&quot;;IF([.$C217]&gt;=30;0;[.D216]+1)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NOT(ISNUMBER([.$B218]));&quot;&quot;;SUM(OFFSET([.$B218];-5;0;6;1)))">
            <text:p/>
          </table:table-cell>
          <table:table-cell table:formula="of:=IF(NOT(ISNUMBER([.$B218]));&quot;&quot;;IF([.$C218]&gt;=30;0;[.D217]+1)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NOT(ISNUMBER([.$B219]));&quot;&quot;;SUM(OFFSET([.$B219];-5;0;6;1)))">
            <text:p/>
          </table:table-cell>
          <table:table-cell table:formula="of:=IF(NOT(ISNUMBER([.$B219]));&quot;&quot;;IF([.$C219]&gt;=30;0;[.D218]+1)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NOT(ISNUMBER([.$B220]));&quot;&quot;;SUM(OFFSET([.$B220];-5;0;6;1)))">
            <text:p/>
          </table:table-cell>
          <table:table-cell table:formula="of:=IF(NOT(ISNUMBER([.$B220]));&quot;&quot;;IF([.$C220]&gt;=30;0;[.D219]+1)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NOT(ISNUMBER([.$B221]));&quot;&quot;;SUM(OFFSET([.$B221];-5;0;6;1)))">
            <text:p/>
          </table:table-cell>
          <table:table-cell table:formula="of:=IF(NOT(ISNUMBER([.$B221]));&quot;&quot;;IF([.$C221]&gt;=30;0;[.D220]+1)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NOT(ISNUMBER([.$B222]));&quot;&quot;;SUM(OFFSET([.$B222];-5;0;6;1)))">
            <text:p/>
          </table:table-cell>
          <table:table-cell table:formula="of:=IF(NOT(ISNUMBER([.$B222]));&quot;&quot;;IF([.$C222]&gt;=30;0;[.D221]+1)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NOT(ISNUMBER([.$B223]));&quot;&quot;;SUM(OFFSET([.$B223];-5;0;6;1)))">
            <text:p/>
          </table:table-cell>
          <table:table-cell table:formula="of:=IF(NOT(ISNUMBER([.$B223]));&quot;&quot;;IF([.$C223]&gt;=30;0;[.D222]+1)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NOT(ISNUMBER([.$B224]));&quot;&quot;;SUM(OFFSET([.$B224];-5;0;6;1)))">
            <text:p/>
          </table:table-cell>
          <table:table-cell table:formula="of:=IF(NOT(ISNUMBER([.$B224]));&quot;&quot;;IF([.$C224]&gt;=30;0;[.D223]+1)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NOT(ISNUMBER([.$B225]));&quot;&quot;;SUM(OFFSET([.$B225];-5;0;6;1)))">
            <text:p/>
          </table:table-cell>
          <table:table-cell table:formula="of:=IF(NOT(ISNUMBER([.$B225]));&quot;&quot;;IF([.$C225]&gt;=30;0;[.D224]+1)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NOT(ISNUMBER([.$B226]));&quot;&quot;;SUM(OFFSET([.$B226];-5;0;6;1)))">
            <text:p/>
          </table:table-cell>
          <table:table-cell table:formula="of:=IF(NOT(ISNUMBER([.$B226]));&quot;&quot;;IF([.$C226]&gt;=30;0;[.D225]+1)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NOT(ISNUMBER([.$B227]));&quot;&quot;;SUM(OFFSET([.$B227];-5;0;6;1)))">
            <text:p/>
          </table:table-cell>
          <table:table-cell table:formula="of:=IF(NOT(ISNUMBER([.$B227]));&quot;&quot;;IF([.$C227]&gt;=30;0;[.D226]+1)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NOT(ISNUMBER([.$B228]));&quot;&quot;;SUM(OFFSET([.$B228];-5;0;6;1)))">
            <text:p/>
          </table:table-cell>
          <table:table-cell table:formula="of:=IF(NOT(ISNUMBER([.$B228]));&quot;&quot;;IF([.$C228]&gt;=30;0;[.D227]+1)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NOT(ISNUMBER([.$B229]));&quot;&quot;;SUM(OFFSET([.$B229];-5;0;6;1)))">
            <text:p/>
          </table:table-cell>
          <table:table-cell table:formula="of:=IF(NOT(ISNUMBER([.$B229]));&quot;&quot;;IF([.$C229]&gt;=30;0;[.D228]+1)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NOT(ISNUMBER([.$B230]));&quot;&quot;;SUM(OFFSET([.$B230];-5;0;6;1)))">
            <text:p/>
          </table:table-cell>
          <table:table-cell table:formula="of:=IF(NOT(ISNUMBER([.$B230]));&quot;&quot;;IF([.$C230]&gt;=30;0;[.D229]+1)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NOT(ISNUMBER([.$B231]));&quot;&quot;;SUM(OFFSET([.$B231];-5;0;6;1)))">
            <text:p/>
          </table:table-cell>
          <table:table-cell table:formula="of:=IF(NOT(ISNUMBER([.$B231]));&quot;&quot;;IF([.$C231]&gt;=30;0;[.D230]+1)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NOT(ISNUMBER([.$B232]));&quot;&quot;;SUM(OFFSET([.$B232];-5;0;6;1)))">
            <text:p/>
          </table:table-cell>
          <table:table-cell table:formula="of:=IF(NOT(ISNUMBER([.$B232]));&quot;&quot;;IF([.$C232]&gt;=30;0;[.D231]+1)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NOT(ISNUMBER([.$B233]));&quot;&quot;;SUM(OFFSET([.$B233];-5;0;6;1)))">
            <text:p/>
          </table:table-cell>
          <table:table-cell table:formula="of:=IF(NOT(ISNUMBER([.$B233]));&quot;&quot;;IF([.$C233]&gt;=30;0;[.D232]+1)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NOT(ISNUMBER([.$B234]));&quot;&quot;;SUM(OFFSET([.$B234];-5;0;6;1)))">
            <text:p/>
          </table:table-cell>
          <table:table-cell table:formula="of:=IF(NOT(ISNUMBER([.$B234]));&quot;&quot;;IF([.$C234]&gt;=30;0;[.D233]+1)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NOT(ISNUMBER([.$B235]));&quot;&quot;;SUM(OFFSET([.$B235];-5;0;6;1)))">
            <text:p/>
          </table:table-cell>
          <table:table-cell table:formula="of:=IF(NOT(ISNUMBER([.$B235]));&quot;&quot;;IF([.$C235]&gt;=30;0;[.D234]+1)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NOT(ISNUMBER([.$B236]));&quot;&quot;;SUM(OFFSET([.$B236];-5;0;6;1)))">
            <text:p/>
          </table:table-cell>
          <table:table-cell table:formula="of:=IF(NOT(ISNUMBER([.$B236]));&quot;&quot;;IF([.$C236]&gt;=30;0;[.D235]+1)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NOT(ISNUMBER([.$B237]));&quot;&quot;;SUM(OFFSET([.$B237];-5;0;6;1)))">
            <text:p/>
          </table:table-cell>
          <table:table-cell table:formula="of:=IF(NOT(ISNUMBER([.$B237]));&quot;&quot;;IF([.$C237]&gt;=30;0;[.D236]+1)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NOT(ISNUMBER([.$B238]));&quot;&quot;;SUM(OFFSET([.$B238];-5;0;6;1)))">
            <text:p/>
          </table:table-cell>
          <table:table-cell table:formula="of:=IF(NOT(ISNUMBER([.$B238]));&quot;&quot;;IF([.$C238]&gt;=30;0;[.D237]+1)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NOT(ISNUMBER([.$B239]));&quot;&quot;;SUM(OFFSET([.$B239];-5;0;6;1)))">
            <text:p/>
          </table:table-cell>
          <table:table-cell table:formula="of:=IF(NOT(ISNUMBER([.$B239]));&quot;&quot;;IF([.$C239]&gt;=30;0;[.D238]+1)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NOT(ISNUMBER([.$B240]));&quot;&quot;;SUM(OFFSET([.$B240];-5;0;6;1)))">
            <text:p/>
          </table:table-cell>
          <table:table-cell table:formula="of:=IF(NOT(ISNUMBER([.$B240]));&quot;&quot;;IF([.$C240]&gt;=30;0;[.D239]+1)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NOT(ISNUMBER([.$B241]));&quot;&quot;;SUM(OFFSET([.$B241];-5;0;6;1)))">
            <text:p/>
          </table:table-cell>
          <table:table-cell table:formula="of:=IF(NOT(ISNUMBER([.$B241]));&quot;&quot;;IF([.$C241]&gt;=30;0;[.D240]+1)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NOT(ISNUMBER([.$B242]));&quot;&quot;;SUM(OFFSET([.$B242];-5;0;6;1)))">
            <text:p/>
          </table:table-cell>
          <table:table-cell table:formula="of:=IF(NOT(ISNUMBER([.$B242]));&quot;&quot;;IF([.$C242]&gt;=30;0;[.D241]+1)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NOT(ISNUMBER([.$B243]));&quot;&quot;;SUM(OFFSET([.$B243];-5;0;6;1)))">
            <text:p/>
          </table:table-cell>
          <table:table-cell table:formula="of:=IF(NOT(ISNUMBER([.$B243]));&quot;&quot;;IF([.$C243]&gt;=30;0;[.D242]+1)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NOT(ISNUMBER([.$B244]));&quot;&quot;;SUM(OFFSET([.$B244];-5;0;6;1)))">
            <text:p/>
          </table:table-cell>
          <table:table-cell table:formula="of:=IF(NOT(ISNUMBER([.$B244]));&quot;&quot;;IF([.$C244]&gt;=30;0;[.D243]+1)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NOT(ISNUMBER([.$B245]));&quot;&quot;;SUM(OFFSET([.$B245];-5;0;6;1)))">
            <text:p/>
          </table:table-cell>
          <table:table-cell table:formula="of:=IF(NOT(ISNUMBER([.$B245]));&quot;&quot;;IF([.$C245]&gt;=30;0;[.D244]+1)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NOT(ISNUMBER([.$B246]));&quot;&quot;;SUM(OFFSET([.$B246];-5;0;6;1)))">
            <text:p/>
          </table:table-cell>
          <table:table-cell table:formula="of:=IF(NOT(ISNUMBER([.$B246]));&quot;&quot;;IF([.$C246]&gt;=30;0;[.D245]+1)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NOT(ISNUMBER([.$B247]));&quot;&quot;;SUM(OFFSET([.$B247];-5;0;6;1)))">
            <text:p/>
          </table:table-cell>
          <table:table-cell table:formula="of:=IF(NOT(ISNUMBER([.$B247]));&quot;&quot;;IF([.$C247]&gt;=30;0;[.D246]+1)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NOT(ISNUMBER([.$B248]));&quot;&quot;;SUM(OFFSET([.$B248];-5;0;6;1)))">
            <text:p/>
          </table:table-cell>
          <table:table-cell table:formula="of:=IF(NOT(ISNUMBER([.$B248]));&quot;&quot;;IF([.$C248]&gt;=30;0;[.D247]+1)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NOT(ISNUMBER([.$B249]));&quot;&quot;;SUM(OFFSET([.$B249];-5;0;6;1)))">
            <text:p/>
          </table:table-cell>
          <table:table-cell table:formula="of:=IF(NOT(ISNUMBER([.$B249]));&quot;&quot;;IF([.$C249]&gt;=30;0;[.D248]+1)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NOT(ISNUMBER([.$B250]));&quot;&quot;;SUM(OFFSET([.$B250];-5;0;6;1)))">
            <text:p/>
          </table:table-cell>
          <table:table-cell table:formula="of:=IF(NOT(ISNUMBER([.$B250]));&quot;&quot;;IF([.$C250]&gt;=30;0;[.D249]+1)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NOT(ISNUMBER([.$B251]));&quot;&quot;;SUM(OFFSET([.$B251];-5;0;6;1)))">
            <text:p/>
          </table:table-cell>
          <table:table-cell table:formula="of:=IF(NOT(ISNUMBER([.$B251]));&quot;&quot;;IF([.$C251]&gt;=30;0;[.D250]+1)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NOT(ISNUMBER([.$B252]));&quot;&quot;;SUM(OFFSET([.$B252];-5;0;6;1)))">
            <text:p/>
          </table:table-cell>
          <table:table-cell table:formula="of:=IF(NOT(ISNUMBER([.$B252]));&quot;&quot;;IF([.$C252]&gt;=30;0;[.D251]+1)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NOT(ISNUMBER([.$B253]));&quot;&quot;;SUM(OFFSET([.$B253];-5;0;6;1)))">
            <text:p/>
          </table:table-cell>
          <table:table-cell table:formula="of:=IF(NOT(ISNUMBER([.$B253]));&quot;&quot;;IF([.$C253]&gt;=30;0;[.D252]+1)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NOT(ISNUMBER([.$B254]));&quot;&quot;;SUM(OFFSET([.$B254];-5;0;6;1)))">
            <text:p/>
          </table:table-cell>
          <table:table-cell table:formula="of:=IF(NOT(ISNUMBER([.$B254]));&quot;&quot;;IF([.$C254]&gt;=30;0;[.D253]+1)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NOT(ISNUMBER([.$B255]));&quot;&quot;;SUM(OFFSET([.$B255];-5;0;6;1)))">
            <text:p/>
          </table:table-cell>
          <table:table-cell table:formula="of:=IF(NOT(ISNUMBER([.$B255]));&quot;&quot;;IF([.$C255]&gt;=30;0;[.D254]+1)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NOT(ISNUMBER([.$B256]));&quot;&quot;;SUM(OFFSET([.$B256];-5;0;6;1)))">
            <text:p/>
          </table:table-cell>
          <table:table-cell table:formula="of:=IF(NOT(ISNUMBER([.$B256]));&quot;&quot;;IF([.$C256]&gt;=30;0;[.D255]+1)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NOT(ISNUMBER([.$B257]));&quot;&quot;;SUM(OFFSET([.$B257];-5;0;6;1)))">
            <text:p/>
          </table:table-cell>
          <table:table-cell table:formula="of:=IF(NOT(ISNUMBER([.$B257]));&quot;&quot;;IF([.$C257]&gt;=30;0;[.D256]+1)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NOT(ISNUMBER([.$B258]));&quot;&quot;;SUM(OFFSET([.$B258];-5;0;6;1)))">
            <text:p/>
          </table:table-cell>
          <table:table-cell table:formula="of:=IF(NOT(ISNUMBER([.$B258]));&quot;&quot;;IF([.$C258]&gt;=30;0;[.D257]+1)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NOT(ISNUMBER([.$B259]));&quot;&quot;;SUM(OFFSET([.$B259];-5;0;6;1)))">
            <text:p/>
          </table:table-cell>
          <table:table-cell table:formula="of:=IF(NOT(ISNUMBER([.$B259]));&quot;&quot;;IF([.$C259]&gt;=30;0;[.D258]+1)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NOT(ISNUMBER([.$B260]));&quot;&quot;;SUM(OFFSET([.$B260];-5;0;6;1)))">
            <text:p/>
          </table:table-cell>
          <table:table-cell table:formula="of:=IF(NOT(ISNUMBER([.$B260]));&quot;&quot;;IF([.$C260]&gt;=30;0;[.D259]+1)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NOT(ISNUMBER([.$B261]));&quot;&quot;;SUM(OFFSET([.$B261];-5;0;6;1)))">
            <text:p/>
          </table:table-cell>
          <table:table-cell table:formula="of:=IF(NOT(ISNUMBER([.$B261]));&quot;&quot;;IF([.$C261]&gt;=30;0;[.D260]+1)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NOT(ISNUMBER([.$B262]));&quot;&quot;;SUM(OFFSET([.$B262];-5;0;6;1)))">
            <text:p/>
          </table:table-cell>
          <table:table-cell table:formula="of:=IF(NOT(ISNUMBER([.$B262]));&quot;&quot;;IF([.$C262]&gt;=30;0;[.D261]+1)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NOT(ISNUMBER([.$B263]));&quot;&quot;;SUM(OFFSET([.$B263];-5;0;6;1)))">
            <text:p/>
          </table:table-cell>
          <table:table-cell table:formula="of:=IF(NOT(ISNUMBER([.$B263]));&quot;&quot;;IF([.$C263]&gt;=30;0;[.D262]+1)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NOT(ISNUMBER([.$B264]));&quot;&quot;;SUM(OFFSET([.$B264];-5;0;6;1)))">
            <text:p/>
          </table:table-cell>
          <table:table-cell table:formula="of:=IF(NOT(ISNUMBER([.$B264]));&quot;&quot;;IF([.$C264]&gt;=30;0;[.D263]+1)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NOT(ISNUMBER([.$B265]));&quot;&quot;;SUM(OFFSET([.$B265];-5;0;6;1)))">
            <text:p/>
          </table:table-cell>
          <table:table-cell table:formula="of:=IF(NOT(ISNUMBER([.$B265]));&quot;&quot;;IF([.$C265]&gt;=30;0;[.D264]+1)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NOT(ISNUMBER([.$B266]));&quot;&quot;;SUM(OFFSET([.$B266];-5;0;6;1)))">
            <text:p/>
          </table:table-cell>
          <table:table-cell table:formula="of:=IF(NOT(ISNUMBER([.$B266]));&quot;&quot;;IF([.$C266]&gt;=30;0;[.D265]+1)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NOT(ISNUMBER([.$B267]));&quot;&quot;;SUM(OFFSET([.$B267];-5;0;6;1)))">
            <text:p/>
          </table:table-cell>
          <table:table-cell table:formula="of:=IF(NOT(ISNUMBER([.$B267]));&quot;&quot;;IF([.$C267]&gt;=30;0;[.D266]+1)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NOT(ISNUMBER([.$B268]));&quot;&quot;;SUM(OFFSET([.$B268];-5;0;6;1)))">
            <text:p/>
          </table:table-cell>
          <table:table-cell table:formula="of:=IF(NOT(ISNUMBER([.$B268]));&quot;&quot;;IF([.$C268]&gt;=30;0;[.D267]+1)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NOT(ISNUMBER([.$B269]));&quot;&quot;;SUM(OFFSET([.$B269];-5;0;6;1)))">
            <text:p/>
          </table:table-cell>
          <table:table-cell table:formula="of:=IF(NOT(ISNUMBER([.$B269]));&quot;&quot;;IF([.$C269]&gt;=30;0;[.D268]+1)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NOT(ISNUMBER([.$B270]));&quot;&quot;;SUM(OFFSET([.$B270];-5;0;6;1)))">
            <text:p/>
          </table:table-cell>
          <table:table-cell table:formula="of:=IF(NOT(ISNUMBER([.$B270]));&quot;&quot;;IF([.$C270]&gt;=30;0;[.D269]+1)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NOT(ISNUMBER([.$B271]));&quot;&quot;;SUM(OFFSET([.$B271];-5;0;6;1)))">
            <text:p/>
          </table:table-cell>
          <table:table-cell table:formula="of:=IF(NOT(ISNUMBER([.$B271]));&quot;&quot;;IF([.$C271]&gt;=30;0;[.D270]+1)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NOT(ISNUMBER([.$B272]));&quot;&quot;;SUM(OFFSET([.$B272];-5;0;6;1)))">
            <text:p/>
          </table:table-cell>
          <table:table-cell table:formula="of:=IF(NOT(ISNUMBER([.$B272]));&quot;&quot;;IF([.$C272]&gt;=30;0;[.D271]+1)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NOT(ISNUMBER([.$B273]));&quot;&quot;;SUM(OFFSET([.$B273];-5;0;6;1)))">
            <text:p/>
          </table:table-cell>
          <table:table-cell table:formula="of:=IF(NOT(ISNUMBER([.$B273]));&quot;&quot;;IF([.$C273]&gt;=30;0;[.D272]+1)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NOT(ISNUMBER([.$B274]));&quot;&quot;;SUM(OFFSET([.$B274];-5;0;6;1)))">
            <text:p/>
          </table:table-cell>
          <table:table-cell table:formula="of:=IF(NOT(ISNUMBER([.$B274]));&quot;&quot;;IF([.$C274]&gt;=30;0;[.D273]+1)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NOT(ISNUMBER([.$B275]));&quot;&quot;;SUM(OFFSET([.$B275];-5;0;6;1)))">
            <text:p/>
          </table:table-cell>
          <table:table-cell table:formula="of:=IF(NOT(ISNUMBER([.$B275]));&quot;&quot;;IF([.$C275]&gt;=30;0;[.D274]+1)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NOT(ISNUMBER([.$B276]));&quot;&quot;;SUM(OFFSET([.$B276];-5;0;6;1)))">
            <text:p/>
          </table:table-cell>
          <table:table-cell table:formula="of:=IF(NOT(ISNUMBER([.$B276]));&quot;&quot;;IF([.$C276]&gt;=30;0;[.D275]+1)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NOT(ISNUMBER([.$B277]));&quot;&quot;;SUM(OFFSET([.$B277];-5;0;6;1)))">
            <text:p/>
          </table:table-cell>
          <table:table-cell table:formula="of:=IF(NOT(ISNUMBER([.$B277]));&quot;&quot;;IF([.$C277]&gt;=30;0;[.D276]+1)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NOT(ISNUMBER([.$B278]));&quot;&quot;;SUM(OFFSET([.$B278];-5;0;6;1)))">
            <text:p/>
          </table:table-cell>
          <table:table-cell table:formula="of:=IF(NOT(ISNUMBER([.$B278]));&quot;&quot;;IF([.$C278]&gt;=30;0;[.D277]+1)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NOT(ISNUMBER([.$B279]));&quot;&quot;;SUM(OFFSET([.$B279];-5;0;6;1)))">
            <text:p/>
          </table:table-cell>
          <table:table-cell table:formula="of:=IF(NOT(ISNUMBER([.$B279]));&quot;&quot;;IF([.$C279]&gt;=30;0;[.D278]+1)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NOT(ISNUMBER([.$B280]));&quot;&quot;;SUM(OFFSET([.$B280];-5;0;6;1)))">
            <text:p/>
          </table:table-cell>
          <table:table-cell table:formula="of:=IF(NOT(ISNUMBER([.$B280]));&quot;&quot;;IF([.$C280]&gt;=30;0;[.D279]+1)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NOT(ISNUMBER([.$B281]));&quot;&quot;;SUM(OFFSET([.$B281];-5;0;6;1)))">
            <text:p/>
          </table:table-cell>
          <table:table-cell table:formula="of:=IF(NOT(ISNUMBER([.$B281]));&quot;&quot;;IF([.$C281]&gt;=30;0;[.D280]+1)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NOT(ISNUMBER([.$B282]));&quot;&quot;;SUM(OFFSET([.$B282];-5;0;6;1)))">
            <text:p/>
          </table:table-cell>
          <table:table-cell table:formula="of:=IF(NOT(ISNUMBER([.$B282]));&quot;&quot;;IF([.$C282]&gt;=30;0;[.D281]+1)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NOT(ISNUMBER([.$B283]));&quot;&quot;;SUM(OFFSET([.$B283];-5;0;6;1)))">
            <text:p/>
          </table:table-cell>
          <table:table-cell table:formula="of:=IF(NOT(ISNUMBER([.$B283]));&quot;&quot;;IF([.$C283]&gt;=30;0;[.D282]+1)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NOT(ISNUMBER([.$B284]));&quot;&quot;;SUM(OFFSET([.$B284];-5;0;6;1)))">
            <text:p/>
          </table:table-cell>
          <table:table-cell table:formula="of:=IF(NOT(ISNUMBER([.$B284]));&quot;&quot;;IF([.$C284]&gt;=30;0;[.D283]+1)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NOT(ISNUMBER([.$B285]));&quot;&quot;;SUM(OFFSET([.$B285];-5;0;6;1)))">
            <text:p/>
          </table:table-cell>
          <table:table-cell table:formula="of:=IF(NOT(ISNUMBER([.$B285]));&quot;&quot;;IF([.$C285]&gt;=30;0;[.D284]+1)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NOT(ISNUMBER([.$B286]));&quot;&quot;;SUM(OFFSET([.$B286];-5;0;6;1)))">
            <text:p/>
          </table:table-cell>
          <table:table-cell table:formula="of:=IF(NOT(ISNUMBER([.$B286]));&quot;&quot;;IF([.$C286]&gt;=30;0;[.D285]+1)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NOT(ISNUMBER([.$B287]));&quot;&quot;;SUM(OFFSET([.$B287];-5;0;6;1)))">
            <text:p/>
          </table:table-cell>
          <table:table-cell table:formula="of:=IF(NOT(ISNUMBER([.$B287]));&quot;&quot;;IF([.$C287]&gt;=30;0;[.D286]+1)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NOT(ISNUMBER([.$B288]));&quot;&quot;;SUM(OFFSET([.$B288];-5;0;6;1)))">
            <text:p/>
          </table:table-cell>
          <table:table-cell table:formula="of:=IF(NOT(ISNUMBER([.$B288]));&quot;&quot;;IF([.$C288]&gt;=30;0;[.D287]+1)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NOT(ISNUMBER([.$B289]));&quot;&quot;;SUM(OFFSET([.$B289];-5;0;6;1)))">
            <text:p/>
          </table:table-cell>
          <table:table-cell table:formula="of:=IF(NOT(ISNUMBER([.$B289]));&quot;&quot;;IF([.$C289]&gt;=30;0;[.D288]+1)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NOT(ISNUMBER([.$B290]));&quot;&quot;;SUM(OFFSET([.$B290];-5;0;6;1)))">
            <text:p/>
          </table:table-cell>
          <table:table-cell table:formula="of:=IF(NOT(ISNUMBER([.$B290]));&quot;&quot;;IF([.$C290]&gt;=30;0;[.D289]+1)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NOT(ISNUMBER([.$B291]));&quot;&quot;;SUM(OFFSET([.$B291];-5;0;6;1)))">
            <text:p/>
          </table:table-cell>
          <table:table-cell table:formula="of:=IF(NOT(ISNUMBER([.$B291]));&quot;&quot;;IF([.$C291]&gt;=30;0;[.D290]+1)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NOT(ISNUMBER([.$B292]));&quot;&quot;;SUM(OFFSET([.$B292];-5;0;6;1)))">
            <text:p/>
          </table:table-cell>
          <table:table-cell table:formula="of:=IF(NOT(ISNUMBER([.$B292]));&quot;&quot;;IF([.$C292]&gt;=30;0;[.D291]+1)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NOT(ISNUMBER([.$B293]));&quot;&quot;;SUM(OFFSET([.$B293];-5;0;6;1)))">
            <text:p/>
          </table:table-cell>
          <table:table-cell table:formula="of:=IF(NOT(ISNUMBER([.$B293]));&quot;&quot;;IF([.$C293]&gt;=30;0;[.D292]+1)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NOT(ISNUMBER([.$B294]));&quot;&quot;;SUM(OFFSET([.$B294];-5;0;6;1)))">
            <text:p/>
          </table:table-cell>
          <table:table-cell table:formula="of:=IF(NOT(ISNUMBER([.$B294]));&quot;&quot;;IF([.$C294]&gt;=30;0;[.D293]+1)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NOT(ISNUMBER([.$B295]));&quot;&quot;;SUM(OFFSET([.$B295];-5;0;6;1)))">
            <text:p/>
          </table:table-cell>
          <table:table-cell table:formula="of:=IF(NOT(ISNUMBER([.$B295]));&quot;&quot;;IF([.$C295]&gt;=30;0;[.D294]+1)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NOT(ISNUMBER([.$B296]));&quot;&quot;;SUM(OFFSET([.$B296];-5;0;6;1)))">
            <text:p/>
          </table:table-cell>
          <table:table-cell table:formula="of:=IF(NOT(ISNUMBER([.$B296]));&quot;&quot;;IF([.$C296]&gt;=30;0;[.D295]+1)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NOT(ISNUMBER([.$B297]));&quot;&quot;;SUM(OFFSET([.$B297];-5;0;6;1)))">
            <text:p/>
          </table:table-cell>
          <table:table-cell table:formula="of:=IF(NOT(ISNUMBER([.$B297]));&quot;&quot;;IF([.$C297]&gt;=30;0;[.D296]+1)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NOT(ISNUMBER([.$B298]));&quot;&quot;;SUM(OFFSET([.$B298];-5;0;6;1)))">
            <text:p/>
          </table:table-cell>
          <table:table-cell table:formula="of:=IF(NOT(ISNUMBER([.$B298]));&quot;&quot;;IF([.$C298]&gt;=30;0;[.D297]+1)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NOT(ISNUMBER([.$B299]));&quot;&quot;;SUM(OFFSET([.$B299];-5;0;6;1)))">
            <text:p/>
          </table:table-cell>
          <table:table-cell table:formula="of:=IF(NOT(ISNUMBER([.$B299]));&quot;&quot;;IF([.$C299]&gt;=30;0;[.D298]+1)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NOT(ISNUMBER([.$B300]));&quot;&quot;;SUM(OFFSET([.$B300];-5;0;6;1)))">
            <text:p/>
          </table:table-cell>
          <table:table-cell table:formula="of:=IF(NOT(ISNUMBER([.$B300]));&quot;&quot;;IF([.$C300]&gt;=30;0;[.D299]+1)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NOT(ISNUMBER([.$B301]));&quot;&quot;;SUM(OFFSET([.$B301];-5;0;6;1)))">
            <text:p/>
          </table:table-cell>
          <table:table-cell table:formula="of:=IF(NOT(ISNUMBER([.$B301]));&quot;&quot;;IF([.$C301]&gt;=30;0;[.D300]+1)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NOT(ISNUMBER([.$B302]));&quot;&quot;;SUM(OFFSET([.$B302];-5;0;6;1)))">
            <text:p/>
          </table:table-cell>
          <table:table-cell table:formula="of:=IF(NOT(ISNUMBER([.$B302]));&quot;&quot;;IF([.$C302]&gt;=30;0;[.D301]+1)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NOT(ISNUMBER([.$B303]));&quot;&quot;;SUM(OFFSET([.$B303];-5;0;6;1)))">
            <text:p/>
          </table:table-cell>
          <table:table-cell table:formula="of:=IF(NOT(ISNUMBER([.$B303]));&quot;&quot;;IF([.$C303]&gt;=30;0;[.D302]+1)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NOT(ISNUMBER([.$B304]));&quot;&quot;;SUM(OFFSET([.$B304];-5;0;6;1)))">
            <text:p/>
          </table:table-cell>
          <table:table-cell table:formula="of:=IF(NOT(ISNUMBER([.$B304]));&quot;&quot;;IF([.$C304]&gt;=30;0;[.D303]+1)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NOT(ISNUMBER([.$B305]));&quot;&quot;;SUM(OFFSET([.$B305];-5;0;6;1)))">
            <text:p/>
          </table:table-cell>
          <table:table-cell table:formula="of:=IF(NOT(ISNUMBER([.$B305]));&quot;&quot;;IF([.$C305]&gt;=30;0;[.D304]+1)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NOT(ISNUMBER([.$B306]));&quot;&quot;;SUM(OFFSET([.$B306];-5;0;6;1)))">
            <text:p/>
          </table:table-cell>
          <table:table-cell table:formula="of:=IF(NOT(ISNUMBER([.$B306]));&quot;&quot;;IF([.$C306]&gt;=30;0;[.D305]+1)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NOT(ISNUMBER([.$B307]));&quot;&quot;;SUM(OFFSET([.$B307];-5;0;6;1)))">
            <text:p/>
          </table:table-cell>
          <table:table-cell table:formula="of:=IF(NOT(ISNUMBER([.$B307]));&quot;&quot;;IF([.$C307]&gt;=30;0;[.D306]+1)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NOT(ISNUMBER([.$B308]));&quot;&quot;;SUM(OFFSET([.$B308];-5;0;6;1)))">
            <text:p/>
          </table:table-cell>
          <table:table-cell table:formula="of:=IF(NOT(ISNUMBER([.$B308]));&quot;&quot;;IF([.$C308]&gt;=30;0;[.D307]+1)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NOT(ISNUMBER([.$B309]));&quot;&quot;;SUM(OFFSET([.$B309];-5;0;6;1)))">
            <text:p/>
          </table:table-cell>
          <table:table-cell table:formula="of:=IF(NOT(ISNUMBER([.$B309]));&quot;&quot;;IF([.$C309]&gt;=30;0;[.D308]+1)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NOT(ISNUMBER([.$B310]));&quot;&quot;;SUM(OFFSET([.$B310];-5;0;6;1)))">
            <text:p/>
          </table:table-cell>
          <table:table-cell table:formula="of:=IF(NOT(ISNUMBER([.$B310]));&quot;&quot;;IF([.$C310]&gt;=30;0;[.D309]+1)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NOT(ISNUMBER([.$B311]));&quot;&quot;;SUM(OFFSET([.$B311];-5;0;6;1)))">
            <text:p/>
          </table:table-cell>
          <table:table-cell table:formula="of:=IF(NOT(ISNUMBER([.$B311]));&quot;&quot;;IF([.$C311]&gt;=30;0;[.D310]+1)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NOT(ISNUMBER([.$B312]));&quot;&quot;;SUM(OFFSET([.$B312];-5;0;6;1)))">
            <text:p/>
          </table:table-cell>
          <table:table-cell table:formula="of:=IF(NOT(ISNUMBER([.$B312]));&quot;&quot;;IF([.$C312]&gt;=30;0;[.D311]+1)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NOT(ISNUMBER([.$B313]));&quot;&quot;;SUM(OFFSET([.$B313];-5;0;6;1)))">
            <text:p/>
          </table:table-cell>
          <table:table-cell table:formula="of:=IF(NOT(ISNUMBER([.$B313]));&quot;&quot;;IF([.$C313]&gt;=30;0;[.D312]+1)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NOT(ISNUMBER([.$B314]));&quot;&quot;;SUM(OFFSET([.$B314];-5;0;6;1)))">
            <text:p/>
          </table:table-cell>
          <table:table-cell table:formula="of:=IF(NOT(ISNUMBER([.$B314]));&quot;&quot;;IF([.$C314]&gt;=30;0;[.D313]+1)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NOT(ISNUMBER([.$B315]));&quot;&quot;;SUM(OFFSET([.$B315];-5;0;6;1)))">
            <text:p/>
          </table:table-cell>
          <table:table-cell table:formula="of:=IF(NOT(ISNUMBER([.$B315]));&quot;&quot;;IF([.$C315]&gt;=30;0;[.D314]+1)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NOT(ISNUMBER([.$B316]));&quot;&quot;;SUM(OFFSET([.$B316];-5;0;6;1)))">
            <text:p/>
          </table:table-cell>
          <table:table-cell table:formula="of:=IF(NOT(ISNUMBER([.$B316]));&quot;&quot;;IF([.$C316]&gt;=30;0;[.D315]+1)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NOT(ISNUMBER([.$B317]));&quot;&quot;;SUM(OFFSET([.$B317];-5;0;6;1)))">
            <text:p/>
          </table:table-cell>
          <table:table-cell table:formula="of:=IF(NOT(ISNUMBER([.$B317]));&quot;&quot;;IF([.$C317]&gt;=30;0;[.D316]+1)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NOT(ISNUMBER([.$B318]));&quot;&quot;;SUM(OFFSET([.$B318];-5;0;6;1)))">
            <text:p/>
          </table:table-cell>
          <table:table-cell table:formula="of:=IF(NOT(ISNUMBER([.$B318]));&quot;&quot;;IF([.$C318]&gt;=30;0;[.D317]+1)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NOT(ISNUMBER([.$B319]));&quot;&quot;;SUM(OFFSET([.$B319];-5;0;6;1)))">
            <text:p/>
          </table:table-cell>
          <table:table-cell table:formula="of:=IF(NOT(ISNUMBER([.$B319]));&quot;&quot;;IF([.$C319]&gt;=30;0;[.D318]+1)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NOT(ISNUMBER([.$B320]));&quot;&quot;;SUM(OFFSET([.$B320];-5;0;6;1)))">
            <text:p/>
          </table:table-cell>
          <table:table-cell table:formula="of:=IF(NOT(ISNUMBER([.$B320]));&quot;&quot;;IF([.$C320]&gt;=30;0;[.D319]+1)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NOT(ISNUMBER([.$B321]));&quot;&quot;;SUM(OFFSET([.$B321];-5;0;6;1)))">
            <text:p/>
          </table:table-cell>
          <table:table-cell table:formula="of:=IF(NOT(ISNUMBER([.$B321]));&quot;&quot;;IF([.$C321]&gt;=30;0;[.D320]+1)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NOT(ISNUMBER([.$B322]));&quot;&quot;;SUM(OFFSET([.$B322];-5;0;6;1)))">
            <text:p/>
          </table:table-cell>
          <table:table-cell table:formula="of:=IF(NOT(ISNUMBER([.$B322]));&quot;&quot;;IF([.$C322]&gt;=30;0;[.D321]+1)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NOT(ISNUMBER([.$B323]));&quot;&quot;;SUM(OFFSET([.$B323];-5;0;6;1)))">
            <text:p/>
          </table:table-cell>
          <table:table-cell table:formula="of:=IF(NOT(ISNUMBER([.$B323]));&quot;&quot;;IF([.$C323]&gt;=30;0;[.D322]+1)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NOT(ISNUMBER([.$B324]));&quot;&quot;;SUM(OFFSET([.$B324];-5;0;6;1)))">
            <text:p/>
          </table:table-cell>
          <table:table-cell table:formula="of:=IF(NOT(ISNUMBER([.$B324]));&quot;&quot;;IF([.$C324]&gt;=30;0;[.D323]+1)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NOT(ISNUMBER([.$B325]));&quot;&quot;;SUM(OFFSET([.$B325];-5;0;6;1)))">
            <text:p/>
          </table:table-cell>
          <table:table-cell table:formula="of:=IF(NOT(ISNUMBER([.$B325]));&quot;&quot;;IF([.$C325]&gt;=30;0;[.D324]+1)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NOT(ISNUMBER([.$B326]));&quot;&quot;;SUM(OFFSET([.$B326];-5;0;6;1)))">
            <text:p/>
          </table:table-cell>
          <table:table-cell table:formula="of:=IF(NOT(ISNUMBER([.$B326]));&quot;&quot;;IF([.$C326]&gt;=30;0;[.D325]+1)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NOT(ISNUMBER([.$B327]));&quot;&quot;;SUM(OFFSET([.$B327];-5;0;6;1)))">
            <text:p/>
          </table:table-cell>
          <table:table-cell table:formula="of:=IF(NOT(ISNUMBER([.$B327]));&quot;&quot;;IF([.$C327]&gt;=30;0;[.D326]+1)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NOT(ISNUMBER([.$B328]));&quot;&quot;;SUM(OFFSET([.$B328];-5;0;6;1)))">
            <text:p/>
          </table:table-cell>
          <table:table-cell table:formula="of:=IF(NOT(ISNUMBER([.$B328]));&quot;&quot;;IF([.$C328]&gt;=30;0;[.D327]+1)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NOT(ISNUMBER([.$B329]));&quot;&quot;;SUM(OFFSET([.$B329];-5;0;6;1)))">
            <text:p/>
          </table:table-cell>
          <table:table-cell table:formula="of:=IF(NOT(ISNUMBER([.$B329]));&quot;&quot;;IF([.$C329]&gt;=30;0;[.D328]+1)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NOT(ISNUMBER([.$B330]));&quot;&quot;;SUM(OFFSET([.$B330];-5;0;6;1)))">
            <text:p/>
          </table:table-cell>
          <table:table-cell table:formula="of:=IF(NOT(ISNUMBER([.$B330]));&quot;&quot;;IF([.$C330]&gt;=30;0;[.D329]+1)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NOT(ISNUMBER([.$B331]));&quot;&quot;;SUM(OFFSET([.$B331];-5;0;6;1)))">
            <text:p/>
          </table:table-cell>
          <table:table-cell table:formula="of:=IF(NOT(ISNUMBER([.$B331]));&quot;&quot;;IF([.$C331]&gt;=30;0;[.D330]+1)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NOT(ISNUMBER([.$B332]));&quot;&quot;;SUM(OFFSET([.$B332];-5;0;6;1)))">
            <text:p/>
          </table:table-cell>
          <table:table-cell table:formula="of:=IF(NOT(ISNUMBER([.$B332]));&quot;&quot;;IF([.$C332]&gt;=30;0;[.D331]+1)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NOT(ISNUMBER([.$B333]));&quot;&quot;;SUM(OFFSET([.$B333];-5;0;6;1)))">
            <text:p/>
          </table:table-cell>
          <table:table-cell table:formula="of:=IF(NOT(ISNUMBER([.$B333]));&quot;&quot;;IF([.$C333]&gt;=30;0;[.D332]+1)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NOT(ISNUMBER([.$B334]));&quot;&quot;;SUM(OFFSET([.$B334];-5;0;6;1)))">
            <text:p/>
          </table:table-cell>
          <table:table-cell table:formula="of:=IF(NOT(ISNUMBER([.$B334]));&quot;&quot;;IF([.$C334]&gt;=30;0;[.D333]+1)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NOT(ISNUMBER([.$B335]));&quot;&quot;;SUM(OFFSET([.$B335];-5;0;6;1)))">
            <text:p/>
          </table:table-cell>
          <table:table-cell table:formula="of:=IF(NOT(ISNUMBER([.$B335]));&quot;&quot;;IF([.$C335]&gt;=30;0;[.D334]+1)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NOT(ISNUMBER([.$B336]));&quot;&quot;;SUM(OFFSET([.$B336];-5;0;6;1)))">
            <text:p/>
          </table:table-cell>
          <table:table-cell table:formula="of:=IF(NOT(ISNUMBER([.$B336]));&quot;&quot;;IF([.$C336]&gt;=30;0;[.D335]+1)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NOT(ISNUMBER([.$B337]));&quot;&quot;;SUM(OFFSET([.$B337];-5;0;6;1)))">
            <text:p/>
          </table:table-cell>
          <table:table-cell table:formula="of:=IF(NOT(ISNUMBER([.$B337]));&quot;&quot;;IF([.$C337]&gt;=30;0;[.D336]+1)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NOT(ISNUMBER([.$B338]));&quot;&quot;;SUM(OFFSET([.$B338];-5;0;6;1)))">
            <text:p/>
          </table:table-cell>
          <table:table-cell table:formula="of:=IF(NOT(ISNUMBER([.$B338]));&quot;&quot;;IF([.$C338]&gt;=30;0;[.D337]+1)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NOT(ISNUMBER([.$B339]));&quot;&quot;;SUM(OFFSET([.$B339];-5;0;6;1)))">
            <text:p/>
          </table:table-cell>
          <table:table-cell table:formula="of:=IF(NOT(ISNUMBER([.$B339]));&quot;&quot;;IF([.$C339]&gt;=30;0;[.D338]+1)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NOT(ISNUMBER([.$B340]));&quot;&quot;;SUM(OFFSET([.$B340];-5;0;6;1)))">
            <text:p/>
          </table:table-cell>
          <table:table-cell table:formula="of:=IF(NOT(ISNUMBER([.$B340]));&quot;&quot;;IF([.$C340]&gt;=30;0;[.D339]+1)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NOT(ISNUMBER([.$B341]));&quot;&quot;;SUM(OFFSET([.$B341];-5;0;6;1)))">
            <text:p/>
          </table:table-cell>
          <table:table-cell table:formula="of:=IF(NOT(ISNUMBER([.$B341]));&quot;&quot;;IF([.$C341]&gt;=30;0;[.D340]+1)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NOT(ISNUMBER([.$B342]));&quot;&quot;;SUM(OFFSET([.$B342];-5;0;6;1)))">
            <text:p/>
          </table:table-cell>
          <table:table-cell table:formula="of:=IF(NOT(ISNUMBER([.$B342]));&quot;&quot;;IF([.$C342]&gt;=30;0;[.D341]+1)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NOT(ISNUMBER([.$B343]));&quot;&quot;;SUM(OFFSET([.$B343];-5;0;6;1)))">
            <text:p/>
          </table:table-cell>
          <table:table-cell table:formula="of:=IF(NOT(ISNUMBER([.$B343]));&quot;&quot;;IF([.$C343]&gt;=30;0;[.D342]+1)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NOT(ISNUMBER([.$B344]));&quot;&quot;;SUM(OFFSET([.$B344];-5;0;6;1)))">
            <text:p/>
          </table:table-cell>
          <table:table-cell table:formula="of:=IF(NOT(ISNUMBER([.$B344]));&quot;&quot;;IF([.$C344]&gt;=30;0;[.D343]+1)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NOT(ISNUMBER([.$B345]));&quot;&quot;;SUM(OFFSET([.$B345];-5;0;6;1)))">
            <text:p/>
          </table:table-cell>
          <table:table-cell table:formula="of:=IF(NOT(ISNUMBER([.$B345]));&quot;&quot;;IF([.$C345]&gt;=30;0;[.D344]+1)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NOT(ISNUMBER([.$B346]));&quot;&quot;;SUM(OFFSET([.$B346];-5;0;6;1)))">
            <text:p/>
          </table:table-cell>
          <table:table-cell table:formula="of:=IF(NOT(ISNUMBER([.$B346]));&quot;&quot;;IF([.$C346]&gt;=30;0;[.D345]+1)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NOT(ISNUMBER([.$B347]));&quot;&quot;;SUM(OFFSET([.$B347];-5;0;6;1)))">
            <text:p/>
          </table:table-cell>
          <table:table-cell table:formula="of:=IF(NOT(ISNUMBER([.$B347]));&quot;&quot;;IF([.$C347]&gt;=30;0;[.D346]+1)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NOT(ISNUMBER([.$B348]));&quot;&quot;;SUM(OFFSET([.$B348];-5;0;6;1)))">
            <text:p/>
          </table:table-cell>
          <table:table-cell table:formula="of:=IF(NOT(ISNUMBER([.$B348]));&quot;&quot;;IF([.$C348]&gt;=30;0;[.D347]+1)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NOT(ISNUMBER([.$B349]));&quot;&quot;;SUM(OFFSET([.$B349];-5;0;6;1)))">
            <text:p/>
          </table:table-cell>
          <table:table-cell table:formula="of:=IF(NOT(ISNUMBER([.$B349]));&quot;&quot;;IF([.$C349]&gt;=30;0;[.D348]+1)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NOT(ISNUMBER([.$B350]));&quot;&quot;;SUM(OFFSET([.$B350];-5;0;6;1)))">
            <text:p/>
          </table:table-cell>
          <table:table-cell table:formula="of:=IF(NOT(ISNUMBER([.$B350]));&quot;&quot;;IF([.$C350]&gt;=30;0;[.D349]+1)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NOT(ISNUMBER([.$B351]));&quot;&quot;;SUM(OFFSET([.$B351];-5;0;6;1)))">
            <text:p/>
          </table:table-cell>
          <table:table-cell table:formula="of:=IF(NOT(ISNUMBER([.$B351]));&quot;&quot;;IF([.$C351]&gt;=30;0;[.D350]+1)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NOT(ISNUMBER([.$B352]));&quot;&quot;;SUM(OFFSET([.$B352];-5;0;6;1)))">
            <text:p/>
          </table:table-cell>
          <table:table-cell table:formula="of:=IF(NOT(ISNUMBER([.$B352]));&quot;&quot;;IF([.$C352]&gt;=30;0;[.D351]+1)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NOT(ISNUMBER([.$B353]));&quot;&quot;;SUM(OFFSET([.$B353];-5;0;6;1)))">
            <text:p/>
          </table:table-cell>
          <table:table-cell table:formula="of:=IF(NOT(ISNUMBER([.$B353]));&quot;&quot;;IF([.$C353]&gt;=30;0;[.D352]+1)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NOT(ISNUMBER([.$B354]));&quot;&quot;;SUM(OFFSET([.$B354];-5;0;6;1)))">
            <text:p/>
          </table:table-cell>
          <table:table-cell table:formula="of:=IF(NOT(ISNUMBER([.$B354]));&quot;&quot;;IF([.$C354]&gt;=30;0;[.D353]+1)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NOT(ISNUMBER([.$B355]));&quot;&quot;;SUM(OFFSET([.$B355];-5;0;6;1)))">
            <text:p/>
          </table:table-cell>
          <table:table-cell table:formula="of:=IF(NOT(ISNUMBER([.$B355]));&quot;&quot;;IF([.$C355]&gt;=30;0;[.D354]+1)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NOT(ISNUMBER([.$B356]));&quot;&quot;;SUM(OFFSET([.$B356];-5;0;6;1)))">
            <text:p/>
          </table:table-cell>
          <table:table-cell table:formula="of:=IF(NOT(ISNUMBER([.$B356]));&quot;&quot;;IF([.$C356]&gt;=30;0;[.D355]+1)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NOT(ISNUMBER([.$B357]));&quot;&quot;;SUM(OFFSET([.$B357];-5;0;6;1)))">
            <text:p/>
          </table:table-cell>
          <table:table-cell table:formula="of:=IF(NOT(ISNUMBER([.$B357]));&quot;&quot;;IF([.$C357]&gt;=30;0;[.D356]+1)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NOT(ISNUMBER([.$B358]));&quot;&quot;;SUM(OFFSET([.$B358];-5;0;6;1)))">
            <text:p/>
          </table:table-cell>
          <table:table-cell table:formula="of:=IF(NOT(ISNUMBER([.$B358]));&quot;&quot;;IF([.$C358]&gt;=30;0;[.D357]+1)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NOT(ISNUMBER([.$B359]));&quot;&quot;;SUM(OFFSET([.$B359];-5;0;6;1)))">
            <text:p/>
          </table:table-cell>
          <table:table-cell table:formula="of:=IF(NOT(ISNUMBER([.$B359]));&quot;&quot;;IF([.$C359]&gt;=30;0;[.D358]+1)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NOT(ISNUMBER([.$B360]));&quot;&quot;;SUM(OFFSET([.$B360];-5;0;6;1)))">
            <text:p/>
          </table:table-cell>
          <table:table-cell table:formula="of:=IF(NOT(ISNUMBER([.$B360]));&quot;&quot;;IF([.$C360]&gt;=30;0;[.D359]+1)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NOT(ISNUMBER([.$B361]));&quot;&quot;;SUM(OFFSET([.$B361];-5;0;6;1)))">
            <text:p/>
          </table:table-cell>
          <table:table-cell table:formula="of:=IF(NOT(ISNUMBER([.$B361]));&quot;&quot;;IF([.$C361]&gt;=30;0;[.D360]+1)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NOT(ISNUMBER([.$B362]));&quot;&quot;;SUM(OFFSET([.$B362];-5;0;6;1)))">
            <text:p/>
          </table:table-cell>
          <table:table-cell table:formula="of:=IF(NOT(ISNUMBER([.$B362]));&quot;&quot;;IF([.$C362]&gt;=30;0;[.D361]+1)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NOT(ISNUMBER([.$B363]));&quot;&quot;;SUM(OFFSET([.$B363];-5;0;6;1)))">
            <text:p/>
          </table:table-cell>
          <table:table-cell table:formula="of:=IF(NOT(ISNUMBER([.$B363]));&quot;&quot;;IF([.$C363]&gt;=30;0;[.D362]+1)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NOT(ISNUMBER([.$B364]));&quot;&quot;;SUM(OFFSET([.$B364];-5;0;6;1)))">
            <text:p/>
          </table:table-cell>
          <table:table-cell table:formula="of:=IF(NOT(ISNUMBER([.$B364]));&quot;&quot;;IF([.$C364]&gt;=30;0;[.D363]+1)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NOT(ISNUMBER([.$B365]));&quot;&quot;;SUM(OFFSET([.$B365];-5;0;6;1)))">
            <text:p/>
          </table:table-cell>
          <table:table-cell table:formula="of:=IF(NOT(ISNUMBER([.$B365]));&quot;&quot;;IF([.$C365]&gt;=30;0;[.D364]+1)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NOT(ISNUMBER([.$B366]));&quot;&quot;;SUM(OFFSET([.$B366];-5;0;6;1)))">
            <text:p/>
          </table:table-cell>
          <table:table-cell table:formula="of:=IF(NOT(ISNUMBER([.$B366]));&quot;&quot;;IF([.$C366]&gt;=30;0;[.D365]+1)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NOT(ISNUMBER([.$B367]));&quot;&quot;;SUM(OFFSET([.$B367];-5;0;6;1)))">
            <text:p/>
          </table:table-cell>
          <table:table-cell table:formula="of:=IF(NOT(ISNUMBER([.$B367]));&quot;&quot;;IF([.$C367]&gt;=30;0;[.D366]+1))">
            <text:p/>
          </table:table-cell>
          <table:table-cell table:number-columns-repeated="3"/>
        </table:table-row>
        <table:table-row table:style-name="ro1" table:number-rows-repeated="1048208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language="en" fo:country="GB" style:font-name-asian="Microsoft YaHei" style:language-asian="zh" style:country-asian="CN" style:font-name-complex="Albany" style:language-complex="hi" style:country-complex="IN"/>
    </style:default-style>
    <number:number-style style:name="N0">
      <number:number number:min-integer-digits="1"/>
    </number:number-style>
    <number:number-style style:name="N111">
      <number:text>WITHINWETSPELL</number:text>
    </number:number-style>
    <number:date-style style:name="N112">
      <number:day number:style="long"/>
      <number:text>-</number:text>
      <number:month number:textual="true"/>
      <number:text>-</number:text>
      <number:year/>
    </number:date-style>
    <number:date-style style:name="N113">
      <number:day number:style="long"/>
      <number:text>-</number:text>
      <number:month number:textual="true"/>
    </number:date-style>
    <number:date-style style:name="N114">
      <number:month number:textual="true"/>
      <number:text>-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2" style:volatile="true">
      <number:text> £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29">
      <number:month/>
      <number:text>/</number:text>
      <number:day/>
      <number:text>/</number:text>
      <number:year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upp </meta:initial-creator>
    <meta:creation-date>2021-01-08T15:31:41.255000000</meta:creation-date>
    <dc:date>2021-01-08T17:49:52.646000000</dc:date>
    <dc:creator>Lupp </dc:creator>
    <meta:editing-duration>PT4M50S</meta:editing-duration>
    <meta:editing-cycles>1</meta:editing-cycles>
    <meta:document-statistic meta:table-count="2" meta:cell-count="2357" meta:object-count="0"/>
    <meta:generator>LibreOffice/7.0.3.1$Windows_X86_64 LibreOffice_project/d7547858d014d4cf69878db179d326fc3483e082</meta:generator>
  </office:meta>
</office:document-meta>
</file>