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s://www.episcopalassetmap.org/dioceses/diocese-alaska" xlink:type="simple">Diocese of Alask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alabama" xlink:type="simple">Diocese of Alabam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arkansas" xlink:type="simple">Diocese of Arkansa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arizona" xlink:type="simple">Diocese of Arizon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california" xlink:type="simple">Diocese of Californi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el-camino-real" xlink:type="simple">Diocese of El Camino Real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los-angeles" xlink:type="simple">Diocese of Los Angele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northern-california" xlink:type="simple">Diocese of Northern Californi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san-diego" xlink:type="simple">Diocese of San Diego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diocese-san-joaquin" xlink:type="simple">The Episcopal Diocese of San Joaquin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church-colorado" xlink:type="simple">Episcopal Church in Colorado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church-connecticut" xlink:type="simple">Episcopal Church in Connecticut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washington-diocesis-de-washington" xlink:type="simple">Diocese of Washington | Diócesis de Washington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church-delaware" xlink:type="simple">The Episcopal Church in Delaware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central-florida" xlink:type="simple">Diocese of Central Florid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florida" xlink:type="simple">Diocese of Florid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southeast-florida" xlink:type="simple">Diocese of Southeast Florid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southwest-florida" xlink:type="simple">Diocese of Southwest Florid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central-gulf-coast" xlink:type="simple">Diocese of the Central Gulf Coast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atlanta" xlink:type="simple">Diocese of Atlant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diocese-georgia" xlink:type="simple">Episcopal Diocese of Georgi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hawaii" xlink:type="simple">Diocese of Hawai'i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iowa" xlink:type="simple">Diocese of Iow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idaho" xlink:type="simple">Diocese of Idaho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chicago" xlink:type="simple">Diocese of Chicago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springfield" xlink:type="simple">Diocese of Springfield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indianapolis" xlink:type="simple">Diocese of Indianapoli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diocese-northern-indiana" xlink:type="simple">Episcopal Diocese of Northern Indian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western-kansas" xlink:type="simple">Diocese of Western Kansa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diocese-kansas" xlink:type="simple">The Episcopal Diocese of Kansa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kentucky" xlink:type="simple">Diocese of Kentucky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lexington" xlink:type="simple">Diocese of Lexington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louisiana" xlink:type="simple">Diocese of Louisian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western-louisiana" xlink:type="simple">Diocese of Western Louisian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massachusetts" xlink:type="simple">Diocese of Massachusett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western-massachusetts" xlink:type="simple">Diocese of Western Massachusett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easton" xlink:type="simple">Diocese of Easton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maryland" xlink:type="simple">Diocese of Maryland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maine" xlink:type="simple">Diocese of Maine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eastern-michigan" xlink:type="simple">Diocese of Eastern Michigan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michigan" xlink:type="simple">Diocese of Michigan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northern-michigan" xlink:type="simple">Diocese of Northern Michigan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western-michigan" xlink:type="simple">Diocese of Western Michigan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church-minnesota" xlink:type="simple">Episcopal Church in Minnesot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missouri" xlink:type="simple">Diocese of Missouri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west-missouri" xlink:type="simple">The Diocese of West Missouri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church-mississippi" xlink:type="simple">The Episcopal Church in Mississippi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montana" xlink:type="simple">Diocese of Montan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east-carolina" xlink:type="simple">Diocese of East Carolin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north-carolina" xlink:type="simple">Diocese of North Carolin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western-north-carolina" xlink:type="simple">Diocese of Western North Carolin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north-dakota" xlink:type="simple">Diocese of North Dakot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nebraska" xlink:type="simple">Diocese of Nebrask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diocese-new-hampshire" xlink:type="simple">The Episcopal Diocese of New Hampshire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new-jersey" xlink:type="simple">Diocese of New Jersey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newark" xlink:type="simple">Diocese of Newark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rio-grande" xlink:type="simple">Diocese of the Rio Grande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church-navajoland" xlink:type="simple">The Episcopal Church in Navajoland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nevada" xlink:type="simple">Diocese of Nevad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albany" xlink:type="simple">Diocese of Albany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central-new-york" xlink:type="simple">Diocese of Central New York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rochester" xlink:type="simple">Diocese of Rochester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new-york" xlink:type="simple">The Diocese of New York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church-denomination-wide-related-places" xlink:type="simple">The Episcopal Church - Denomination wide related Place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diocese-long-island" xlink:type="simple">The Episcopal Diocese of Long Island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partnership-dioceses-western-new-york-northwestern-pennsylvania" xlink:type="simple">The Episcopal Partnership Dioceses of Western New York &amp; Northwestern Pennsylvani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ohio" xlink:type="simple">Diocese of Ohio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southern-ohio" xlink:type="simple">Diocese of Southern Ohio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oklahoma" xlink:type="simple">Diocese of Oklahom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eastern-oregon" xlink:type="simple">Diocese of Eastern Oregon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church-western-oregon" xlink:type="simple">Episcopal Church in Western Oregon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bethlehem" xlink:type="simple">Diocese of Bethlehem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central-pennsylvania" xlink:type="simple">Diocese of Central Pennsylvani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pennsylvania" xlink:type="simple">Diocese of Pennsylvani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pittsburgh" xlink:type="simple">Diocese of Pittsburgh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rhode-island" xlink:type="simple">Diocese of Rhode Island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south-carolina" xlink:type="simple">Diocese of South Carolin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upper-south-carolina" xlink:type="simple">Upper South Carolin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south-dakota" xlink:type="simple">Diocese of South Dakot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east-tennessee" xlink:type="simple">Diocese of East Tennessee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tennessee" xlink:type="simple">Diocese of Tennessee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west-tennessee" xlink:type="simple">Diocese of West Tennessee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dallas" xlink:type="simple">Diocese of Dalla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northwest-texas" xlink:type="simple">Diocese of Northwest Texa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diocese-west-texas" xlink:type="simple">Episcopal Diocese of West Texa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diocese-texas" xlink:type="simple">The Episcopal Diocese of Texas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utah" xlink:type="simple">Diocese of Utah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southern-virginia" xlink:type="simple">Diocese of Southern Virgini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southwestern-virginia" xlink:type="simple">Diocese of Southwestern Virgini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virginia" xlink:type="simple">Diocese of Virgini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diocese-vermont" xlink:type="simple">The Episcopal Diocese of Vermont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olympia" xlink:type="simple">Diocese of Olympi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diocese-spokane" xlink:type="simple">Diocese of Spokane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diocese-wisconsin" xlink:type="simple">The Episcopal Diocese of Wisconsin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diocese-west-virginia" xlink:type="simple">The Episcopal Diocese of West Virginia</text:a></text:p>
          </table:table-cell>
        </table:table-row>
        <table:table-row table:style-name="ro1">
          <table:table-cell office:value-type="string" calcext:value-type="string">
            <text:p><text:a xlink:href="https://www.episcopalassetmap.org/dioceses/episcopal-church-wyoming" xlink:type="simple">Episcopal Church in Wyoming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8-11T08:44:39.796000000</meta:creation-date>
    <dc:date>2024-08-11T08:45:35.934000000</dc:date>
    <dc:creator>Peter</dc:creator>
    <meta:editing-duration>PT56S</meta:editing-duration>
    <meta:editing-cycles>1</meta:editing-cycles>
    <meta:document-statistic meta:table-count="1" meta:cell-count="96" meta:object-count="0"/>
    <meta:generator>LibreOffice/24.2.5.2$Windows_X86_64 LibreOffice_project/bffef4ea93e59bebbeaf7f431bb02b1a39ee8a59</meta:generator>
  </office:meta>
</office:document-meta>
</file>