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batchTreatmen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, Arial" style:font-pitch="variable"/>
    <style:font-face style:name="Liberation Sans" svg:font-family="'Liberation Sans'" style:font-family-generic="swiss" style:font-pitch="variable"/>
    <style:font-face style:name="Albany1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32.95mm"/>
    </style:style>
    <style:style style:name="co3" style:family="table-column">
      <style:table-column-properties fo:break-before="auto" style:column-width="6.61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56.36mm"/>
    </style:style>
    <style:style style:name="co6" style:family="table-column">
      <style:table-column-properties fo:break-before="auto" style:column-width="73.8mm"/>
    </style:style>
    <style:style style:name="co7" style:family="table-column">
      <style:table-column-properties fo:break-before="auto" style:column-width="15.52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3.9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3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rotation-angle="90"/>
    </style:style>
    <style:style style:name="ce1" style:family="table-cell" style:parent-style-name="Default">
      <style:table-cell-properties fo:background-color="#b2b2b2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>
      <style:table-cell-properties style:text-align-source="fix" style:repeat-content="false" style:rotation-angle="90"/>
      <style:paragraph-properties fo:text-align="end" fo:margin-left="0mm"/>
    </style:style>
    <style:style style:name="ce4" style:family="table-cell" style:parent-style-name="Default">
      <style:table-cell-properties fo:background-color="#c2e0ae"/>
    </style:style>
    <style:style style:name="ce7" style:family="table-cell" style:parent-style-name="Default">
      <style:text-properties fo:font-size="12pt" style:font-name-asian="Albany" style:font-size-asian="12pt" style:language-asian="hi" style:country-asian="IN" style:font-name-complex="Tahoma" style:font-size-complex="6.80000019073486pt" style:language-complex="none" style:country-complex="none"/>
    </style:style>
    <style:style style:name="ce13" style:family="table-cell" style:parent-style-name="Default">
      <style:table-cell-properties fo:background-color="#e0efd4"/>
    </style:style>
    <style:style style:name="ce14" style:family="table-cell" style:parent-style-name="Default">
      <style:table-cell-properties fo:background-color="#fff2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base-cell-address="BatchSheet.C13">
          <table:error-message table:message-type="stop" table:display="true">
            <text:p>Only two choices!</text:p>
          </table:error-message>
        </table:content-validation>
      </table:content-validations>
      <table:table table:name="Batch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Default" office:value-type="string" calcext:value-type="string">
            <text:p>Induced by thread: <text:a xlink:href="https://ask.libreoffice.org/en/question/118088/writer-automated-find-replace/" xlink:type="simple">https://ask.libreoffice.org/en/question/118088/writer-automated-find-replace/</text:a> </text:p>
          </table:table-cell>
          <table:table-cell table:style-name="Default"/>
          <table:table-cell table:style-name="ce3" table:number-columns-repeated="3"/>
          <table:table-cell/>
          <table:table-cell table:style-name="ce7"/>
          <table:table-cell/>
          <table:table-cell office:value-type="string" calcext:value-type="string">
            <text:p>You may use this sheet as a kind of control board of you batch replacements.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table:style-name="ce3" table:number-columns-repeated="3"/>
          <table:table-cell table:number-columns-repeated="3"/>
          <table:table-cell office:value-type="string" calcext:value-type="string">
            <text:p>The functionality is nearly completely implemented in the user functions one of which is a general helper from another toolbox.</text:p>
          </table:table-cell>
          <table:table-cell table:number-columns-repeated="4"/>
        </table:table-row>
        <table:table-row table:style-name="ro2">
          <table:table-cell table:style-name="Default" office:value-type="string" calcext:value-type="string">
            <text:p>Each replacement batch is consisting of a sequence of rows the first of which defines the default values for the listed options.</text:p>
          </table:table-cell>
          <table:table-cell table:style-name="Default"/>
          <table:table-cell table:style-name="ce3" table:number-columns-repeated="3"/>
          <table:table-cell table:number-columns-repeated="8"/>
        </table:table-row>
        <table:table-row table:style-name="ro2">
          <table:table-cell table:style-name="Default" office:value-type="string" calcext:value-type="string">
            <text:p>The user function batchReplace has four parameters: Complete PathName of the file to process, first cell of the range containing the batch for replacement. The range always consists of a number of adjacent rows in 5 adjacent columns.</text:p>
          </table:table-cell>
          <table:table-cell table:style-name="Default"/>
          <table:table-cell table:style-name="ce3" table:number-columns-repeated="3"/>
          <table:table-cell table:number-columns-repeated="8"/>
        </table:table-row>
        <table:table-row table:style-name="ro2">
          <table:table-cell table:style-name="Default" office:value-type="string" calcext:value-type="string">
            <text:p>How many batch replacement commands are to process is passed via the third parameter. <text:span text:style-name="T1">The row of the mandatory default definitions is not counted!</text:span></text:p>
          </table:table-cell>
          <table:table-cell table:style-name="Default"/>
          <table:table-cell table:style-name="ce3" table:number-columns-repeated="3"/>
          <table:table-cell table:number-columns-repeated="8"/>
        </table:table-row>
        <table:table-row table:style-name="ro2">
          <table:table-cell table:style-name="Default" office:value-type="string" calcext:value-type="string">
            <text:p>The sheet containing the batch <text:span text:style-name="T1">must</text:span> explicitly be given: This can either be done by a sheet oart in the starting address (second parameter), by the sheet name or by the sheet number passed via the optional fourth parameter. There is no default sheet!</text:p>
          </table:table-cell>
          <table:table-cell table:style-name="Default"/>
          <table:table-cell table:style-name="ce3" table:number-columns-repeated="3"/>
          <table:table-cell table:number-columns-repeated="8"/>
        </table:table-row>
        <table:table-row table:style-name="ro2">
          <table:table-cell table:style-name="Default" office:value-type="string" calcext:value-type="string">
            <text:p>The formula used in L11 is only an example in what wayx the relevant function can be used.</text:p>
          </table:table-cell>
          <table:table-cell table:style-name="Default"/>
          <table:table-cell table:style-name="ce3" table:number-columns-repeated="3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3" table:number-columns-repeated="3"/>
          <table:table-cell table:number-columns-repeated="3"/>
          <table:table-cell office:value-type="string" calcext:value-type="string">
            <text:p>If you want to organise the batch replacements somewhere else, you need to make sure that the user code is accessible.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table:style-name="ce3" table:number-columns-repeated="3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3" table:number-columns-repeated="3"/>
          <table:table-cell table:number-columns-repeated="5"/>
          <table:table-cell table:style-name="ce14" office:value-type="string" calcext:value-type="string">
            <text:p>Go! later</text:p>
          </table:table-cell>
          <table:table-cell office:value-type="string" calcext:value-type="string">
            <text:p> &lt; &lt; Master switch. <text:span text:style-name="T1">If not "Go!" no batch replacements are executed.</text:span></text:p>
          </table:table-cell>
          <table:table-cell/>
        </table:table-row>
        <table:table-row table:style-name="ro2">
          <table:table-cell table:style-name="Default" table:number-columns-repeated="2"/>
          <table:table-cell table:style-name="ce3" table:number-columns-repeated="3"/>
          <table:table-cell table:number-columns-repeated="6"/>
          <table:table-cell office:value-type="string" calcext:value-type="string">
            <text:p>The "Go" for the single batch is needed in addition. This is ruled by the formulae in L11:L15.</text:p>
          </table:table-cell>
          <table:table-cell/>
        </table:table-row>
        <table:table-row table:style-name="ro3">
          <table:table-cell table:style-name="ce2" office:value-type="string" calcext:value-type="string">
            <text:p>Search</text:p>
          </table:table-cell>
          <table:table-cell table:style-name="ce2" office:value-type="string" calcext:value-type="string">
            <text:p>Replace</text:p>
          </table:table-cell>
          <table:table-cell table:style-name="ce8" office:value-type="string" calcext:value-type="string">
            <text:p>RegularExpression</text:p>
          </table:table-cell>
          <table:table-cell table:style-name="ce8" office:value-type="string" calcext:value-type="string">
            <text:p>SearchWords</text:p>
          </table:table-cell>
          <table:table-cell table:style-name="ce8" office:value-type="string" calcext:value-type="string">
            <text:p>SearchCaseSensitive</text:p>
          </table:table-cell>
          <table:table-cell table:style-name="ce2" table:number-columns-repeated="2"/>
          <table:table-cell table:style-name="ce2" office:value-type="string" calcext:value-type="string">
            <text:p>File</text:p>
          </table:table-cell>
          <table:table-cell table:style-name="ce2" office:value-type="string" calcext:value-type="string">
            <text:p>StartCellOfBatch</text:p>
          </table:table-cell>
          <table:table-cell table:style-name="ce8" office:value-type="string" calcext:value-type="string">
            <text:p>RowNumOfBatch</text:p>
          </table:table-cell>
          <table:table-cell table:style-name="ce2" office:value-type="string" calcext:value-type="string">
            <text:p>Command</text:p>
          </table:table-cell>
          <table:table-cell table:style-name="ce2" office:value-type="string" calcext:value-type="string">
            <text:p>Function call</text:p>
          </table:table-cell>
          <table:table-cell/>
        </table:table-row>
        <table:table-row table:style-name="ro2">
          <table:table-cell table:number-columns-repeated="2"/>
          <table:table-cell table:content-validation-name="val1" office:value-type="float" office:value="0" calcext:value-type="float">
            <text:p>0</text:p>
          </table:table-cell>
          <table:table-cell table:number-columns-repeated="2" table:content-validation-name="val1" office:value-type="float" office:value="1" calcext:value-type="float">
            <text:p>1</text:p>
          </table:table-cell>
          <table:table-cell/>
          <table:table-cell office:value-type="string" calcext:value-type="string">
            <text:p>&lt; &lt; Defaults <text:span text:style-name="T1">must</text:span> be defined!</text:p>
          </table:table-cell>
          <table:table-cell table:style-name="ce13" office:value-type="string" calcext:value-type="string">
            <text:p>L:\batchReplace\TextFirstExample.odt</text:p>
          </table:table-cell>
          <table:table-cell table:style-name="ce13" table:formula="of:=CELL(&quot;address&quot;;[.A13])" office:value-type="string" office:string-value="$A$13" calcext:value-type="string">
            <text:p>$A$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Go!</text:p>
          </table:table-cell>
          <table:table-cell table:formula="of:=IF(AND([.$K13]=&quot;Go!&quot;;[.K$10]=&quot;Go!&quot;);BATCHREPLACE([.H13];[.I13];[.J13];SHEET());&quot;waiting&quot;)" office:value-type="string" office:string-value="waiting" calcext:value-type="string">
            <text:p>waiting</text:p>
          </table:table-cell>
          <table:table-cell table:formula="of:=FORMULA([.L13])" office:value-type="string" office:string-value="=IF(AND($K13=&quot;Go!&quot;;K$10=&quot;Go!&quot;);BATCHREPLACE(H13;I13;J13;SHEET());&quot;waiting&quot;)" calcext:value-type="string">
            <text:p>=IF(AND($K13="Go!";K$10="Go!");BATCHREPLACE(H13;I13;J13;SHEET());"waiting")</text:p>
          </table:table-cell>
        </table:table-row>
        <table:table-row table:style-name="ro2">
          <table:table-cell office:value-type="string" calcext:value-type="string">
            <text:p>(?&lt;!_ )anything</text:p>
          </table:table-cell>
          <table:table-cell office:value-type="string" calcext:value-type="string">
            <text:p>something</text:p>
          </table:table-cell>
          <table:table-cell table:content-validation-name="val1" office:value-type="float" office:value="1" calcext:value-type="float">
            <text:p>1</text:p>
          </table:table-cell>
          <table:table-cell table:content-validation-name="val1" table:number-columns-repeated="2"/>
          <table:table-cell table:number-columns-repeated="2"/>
          <table:table-cell table:style-name="ce13" table:number-columns-repeated="4"/>
          <table:table-cell table:formula="of:=IF(AND([.$K14]=&quot;Go!&quot;;[.K$10]=&quot;Go!&quot;);BATCHREPLACE([.H14];[.I14];[.J14];SHEET());&quot;waiting&quot;)" office:value-type="string" office:string-value="waiting" calcext:value-type="string">
            <text:p>waiting</text:p>
          </table:table-cell>
          <table:table-cell table:formula="of:=FORMULA([.L14])" office:value-type="string" office:string-value="=IF(AND($K14=&quot;Go!&quot;;K$10=&quot;Go!&quot;);BATCHREPLACE(H14;I14;J14;SHEET());&quot;waiting&quot;)" calcext:value-type="string">
            <text:p>=IF(AND($K14="Go!";K$10="Go!");BATCHREPLACE(H14;I14;J14;SHEET());"waiting")</text:p>
          </table:table-cell>
        </table:table-row>
        <table:table-row table:style-name="ro2">
          <table:table-cell office:value-type="string" calcext:value-type="string">
            <text:p>(?&lt;!_ )Anything</text:p>
          </table:table-cell>
          <table:table-cell office:value-type="string" calcext:value-type="string">
            <text:p>Something</text:p>
          </table:table-cell>
          <table:table-cell table:content-validation-name="val1" office:value-type="float" office:value="1" calcext:value-type="float">
            <text:p>1</text:p>
          </table:table-cell>
          <table:table-cell table:number-columns-repeated="2" table:content-validation-name="val1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4"/>
          <table:table-cell table:formula="of:=IF(AND([.$K15]=&quot;Go!&quot;;[.K13]=&quot;Go!&quot;);BATCHREPLACE([.H15];[.I15];[.J15];SHEET());&quot;waiting&quot;)" office:value-type="string" office:string-value="waiting" calcext:value-type="string">
            <text:p>waiting</text:p>
          </table:table-cell>
          <table:table-cell table:formula="of:=FORMULA([.L15])" office:value-type="string" office:string-value="=IF(AND($K15=&quot;Go!&quot;;K13=&quot;Go!&quot;);BATCHREPLACE(H15;I15;J15;SHEET());&quot;waiting&quot;)" calcext:value-type="string">
            <text:p>=IF(AND($K15="Go!";K13="Go!");BATCHREPLACE(H15;I15;J15;SHEET());"waiting")</text:p>
          </table:table-cell>
        </table:table-row>
        <table:table-row table:style-name="ro2">
          <table:table-cell office:value-type="string" calcext:value-type="string">
            <text:p>paragraph</text:p>
          </table:table-cell>
          <table:table-cell office:value-type="string" calcext:value-type="string">
            <text:p>chapter</text:p>
          </table:table-cell>
          <table:table-cell table:content-validation-name="val1"/>
          <table:table-cell table:number-columns-repeated="2" table:content-validation-name="val1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4"/>
          <table:table-cell table:formula="of:=IF(AND([.$K16]=&quot;Go!&quot;;[.K14]=&quot;Go!&quot;);BATCHREPLACE([.H16];[.I16];[.J16];SHEET());&quot;waiting&quot;)" office:value-type="string" office:string-value="waiting" calcext:value-type="string">
            <text:p>waiting</text:p>
          </table:table-cell>
          <table:table-cell table:formula="of:=FORMULA([.L16])" office:value-type="string" office:string-value="=IF(AND($K16=&quot;Go!&quot;;K14=&quot;Go!&quot;);BATCHREPLACE(H16;I16;J16;SHEET());&quot;waiting&quot;)" calcext:value-type="string">
            <text:p>=IF(AND($K16="Go!";K14="Go!");BATCHREPLACE(H16;I16;J16;SHEET());"waiting")</text:p>
          </table:table-cell>
        </table:table-row>
        <table:table-row table:style-name="ro2">
          <table:table-cell office:value-type="string" calcext:value-type="string">
            <text:p>brown</text:p>
          </table:table-cell>
          <table:table-cell office:value-type="string" calcext:value-type="string">
            <text:p>red</text:p>
          </table:table-cell>
          <table:table-cell table:content-validation-name="val1" table:number-columns-repeated="3"/>
          <table:table-cell table:number-columns-repeated="2"/>
          <table:table-cell table:style-name="ce13" table:number-columns-repeated="4"/>
          <table:table-cell table:formula="of:=IF(AND([.$K17]=&quot;Go!&quot;;[.K15]=&quot;Go!&quot;);BATCHREPLACE([.H17];[.I17];[.J17];SHEET());&quot;waiting&quot;)" office:value-type="string" office:string-value="waiting" calcext:value-type="string">
            <text:p>waiting</text:p>
          </table:table-cell>
          <table:table-cell table:formula="of:=FORMULA([.L17])" office:value-type="string" office:string-value="=IF(AND($K17=&quot;Go!&quot;;K15=&quot;Go!&quot;);BATCHREPLACE(H17;I17;J17;SHEET());&quot;waiting&quot;)" calcext:value-type="string">
            <text:p>=IF(AND($K17="Go!";K15="Go!");BATCHREPLACE(H17;I17;J17;SHEET());"waiting")</text:p>
          </table:table-cell>
        </table:table-row>
        <table:table-row table:style-name="ro2">
          <table:table-cell office:value-type="string" calcext:value-type="string">
            <text:p>Brown</text:p>
          </table:table-cell>
          <table:table-cell office:value-type="string" calcext:value-type="string">
            <text:p>Red</text:p>
          </table:table-cell>
          <table:table-cell table:content-validation-name="val1" table:number-columns-repeated="3"/>
          <table:table-cell table:number-columns-repeated="8"/>
        </table:table-row>
        <table:table-row table:style-name="ro2">
          <table:table-cell office:value-type="string" calcext:value-type="string">
            <text:p>(^|\W )0([0-9]+)(\W|$)</text:p>
          </table:table-cell>
          <table:table-cell office:value-type="string" calcext:value-type="string">
            <text:p>$1lz_$2$3</text:p>
          </table:table-cell>
          <table:table-cell table:content-validation-name="val1" office:value-type="float" office:value="1" calcext:value-type="float">
            <text:p>1</text:p>
          </table:table-cell>
          <table:table-cell table:content-validation-name="val1" table:number-columns-repeated="2"/>
          <table:table-cell table:number-columns-repeated="8"/>
        </table:table-row>
        <table:table-row table:style-name="ro2" table:number-rows-repeated="33">
          <table:table-cell table:number-columns-repeated="2"/>
          <table:table-cell table:content-validation-name="val1" table:number-columns-repeated="3"/>
          <table:table-cell table:number-columns-repeated="8"/>
        </table:table-row>
        <table:table-row table:style-name="ro2">
          <table:table-cell table:number-columns-repeated="2"/>
          <table:table-cell table:content-validation-name="val1" table:number-columns-repeated="3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, Arial" style:font-pitch="variable"/>
    <style:font-face style:name="Liberation Sans" svg:font-family="'Liberation Sans'" style:font-family-generic="swiss" style:font-pitch="variable"/>
    <style:font-face style:name="Albany1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lbany1" style:font-family-complex="Albany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10">00/00/0000</text:date>, <text:time style:data-style-name="N2" text:time-value="22:50:04.2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meta:editing-duration>P0D</meta:editing-duration>
    <meta:editing-cycles>1</meta:editing-cycles>
    <meta:creation-date>2017-08-10T22:03:05.825000000</meta:creation-date>
    <meta:document-statistic meta:table-count="1" meta:cell-count="59" meta:object-count="0"/>
  </office:meta>
</office:document-meta>
</file>

<file path=Basic/Standard/batchTreatment.xml><?xml version="1.0" encoding="utf-8"?>
<!DOCTYPE module  PUBLIC '-//OpenOffice.org//DTD OfficeDocument 1.0//EN'  'module.dtd'>
<script:module xmlns:script="http://openoffice.org/2000/script" script:name="batchTreatment" script:language="StarBasic" script:moduleType="normal">REM  *****  BASIC  *****

Function batchReplace(ByVal pFile As String, pBatchStart As String, pBatchRows As Long, Optional pSheet As Variant)
batchReplace = "fail"
pFile = ConvertToURL(pFile)
On Error GoTo errorExit
    Dim theLoadParams(0) as New com.sun.star.beans.PropertyValue
theLoadParams(0).Name  = "Hidden"
theLoadParams(0).Value = True
theWorkDoc       = StarDesktop.LoadComponentFromURL(pFile, "_blank", 0, theLoadParams())
theBatchDoc      = ThisComponent
If IsMissing(pSheet) Then pSheet = ""
If TypeName(pSheet)="String" Then
    theSheetID = pSheet
Else 
    theSheetID = 0
    theSheetId = pSheet - 1
End If
theStartCell     = returnRangeForAddress1(theBatchDoc, pBatchStart, theSheetID)
theBatchSheet    = theStartCell.Spreadsheet
theBatchRange    = theBatchSheet.GetCellRangeByPosition(theStartCell.CellAddress.Column,     theStartCell.CellAddress.Row, _
                                                        theStartCell.CellAddress.Column + 4, theStartCell.CellAddress.Row + pBatchRows)
theBatchArray    = theBatchRange.DataArray
theRD            = theWorkDoc.CreateReplaceDescriptor()
    Dim theRegExDefault As Boolean
theRegExDefault  = theBatchArray(0)(2)
    Dim theWordsDefault As Boolean
theWordsDefault  = theBatchArray(0)(3)
    Dim theCaseDefault  As Boolean
theCaseDefault   = theBatchArray(0)(4)
For j = LBound(theBatchArray()) + 1 To UBound(theBatchArray())
    If (theBatchArray(j)(0)="") Then 
    Else
        theRD.SearchString  = theBatchArray(j)(0)
        theRD.ReplaceString = theBatchArray(j)(1)
        theRD.SearchRegularExpression = theRegexDefault
        If theBatchArray(j)(2)&lt;&gt;"" Then theRD.SearchRegularExpression = theBatchArray(j)(2)
        theRD.SearchWords             = theWordsDefault
        If theBatchArray(j)(3)&lt;&gt;"" Then theRD.SearchWords             = theBatchArray(j)(3)
        theRD.SearchCaseSensitive     = theCaseDefault
        If theBatchArray(j)(4)&lt;&gt;"" Then theRD.SearchCaseSensitive     = theBatchArray(j)(4)
        theWorkDoc.ReplaceAll(theRD)
    End If
Next j
theWorkDoc.StoreToURL(pFile &amp; ".batchReplaced", Array())
theWorkDoc.Close(True)
batchReplace = "done"
errorExit:
End Function

Function returnRangeForAddress1(Optional pComponent As Object, pRangeAddress As String, Optional pSheet As Variant)
REM A helper function that may be useful whenever a range must be passed to a function using an address.
REM For some applications it may be of interest to generalize the final optional parameter to also allow for
REM usage of a sheet number instead of a sheet part of the address. 
REM Since the function is for internal use in BASIC code, not for calls from Calc cells,
REM it expects pSheet "zero-based" if containing the sheet NUMBER. 
REM A sheetname passed with the pRangeAddress will ALWAYS ovrerride pSheet. No check for consistency!
returnRangeForAddress1 = NULL
    Dim theDoc As Object, theSheets As Object, theSheet  As Object, theRange As Object
    Dim splitAddress,     sheetName As String, rangeName As String
    Dim sheetNum As Long
If IsMissing(pComponent) Then 
    theDoc = ThisComponent
Else
    theDoc = pComponent
End If
If NOT theDoc.SupportsService("com.sun.star.sheet.SpreadsheetDocument") Then Exit Function 
theSheets = theDoc.Sheets
splitAddress = Split(pRangeAddress, ".")
sheetNum = -1 
sheetName = ""
Select Case Ubound(splitAddress) 
    Case 0     : If IsMissing(pSheet) Then Exit Function
                 rangeName = pRangeAddress
                 If TypeName(pSheet) = "String"  Then
                     sheetName = pSheet
                     GoTo selectOver
                 End If
                 If IsNumeric(pSheet)            Then
                     sheetNum  = pSheet
                     GoTo selectOver
                 End If
    Case 1     : sheetName = splitAddress(0)
                 rangeName = splitAddress(1)
    Case Else  : Exit Function
End Select
selectOver:
On Error Goto errorExit
If sheetName&lt;&gt;"" Then
    If NOT theSheets.HasByName(sheetName) Then
        If Left(sheetName, 1) = "$" Then
            sheetName = Right(sheetName, Len(sheetName) - 1)
        End If
    End If
    theSheet = theSheets.GetByName(sheetName)
Else
    theSheet = theSheets(sheetNum)
End If
theRange = theSheet.GetCellRangeByName(rangeName)
returnRangeForAddress1 = theRange
errorExit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atchTreat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