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bold" officeooo:rsid="000eb4cc" officeooo:paragraph-rsid="000eb4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eb4cc" officeooo:paragraph-rsid="000eb4cc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eb4cc"/>
    </style:style>
    <style:style style:name="P6" style:family="paragraph" style:parent-style-name="Standard">
      <style:paragraph-properties fo:text-align="start" style:justify-single-word="false"/>
      <style:text-properties officeooo:paragraph-rsid="00112b3b"/>
    </style:style>
    <style:style style:name="P7" style:family="paragraph" style:parent-style-name="Standard">
      <style:paragraph-properties fo:text-align="start" style:justify-single-word="false"/>
      <style:text-properties officeooo:paragraph-rsid="0012c93c"/>
    </style:style>
    <style:style style:name="P8" style:family="paragraph" style:parent-style-name="Standard">
      <style:paragraph-properties fo:text-align="start" style:justify-single-word="false"/>
      <style:text-properties officeooo:paragraph-rsid="00146bd1"/>
    </style:style>
    <style:style style:name="P9" style:family="paragraph" style:parent-style-name="Standard">
      <style:paragraph-properties fo:text-align="start" style:justify-single-word="false"/>
      <style:text-properties style:font-name="Calibri" fo:font-weight="bold" officeooo:rsid="000eb4cc" officeooo:paragraph-rsid="000eb4c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weight="bold" officeooo:rsid="000eb4cc" officeooo:paragraph-rsid="0012c93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rsid="00112b3b" officeooo:paragraph-rsid="00112b3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112b3b" officeooo:paragraph-rsid="001335b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weight="bold" officeooo:rsid="0012c93c" officeooo:paragraph-rsid="0012c93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weight="bold" officeooo:rsid="001335bb" officeooo:paragraph-rsid="00146bd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weight="bold" officeooo:rsid="001335bb" officeooo:paragraph-rsid="001335b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rsid="00155d4b" officeooo:paragraph-rsid="00155d4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rsid="00155d4b" officeooo:paragraph-rsid="001896b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weight="bold" officeooo:rsid="00155d4b" officeooo:paragraph-rsid="00155d4b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weight="bold" officeooo:rsid="001a63ea" officeooo:paragraph-rsid="001a63ea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weight="bold" officeooo:rsid="001a63ea" officeooo:paragraph-rsid="00246767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0pt" fo:font-weight="bold" officeooo:rsid="00112b3b" officeooo:paragraph-rsid="0012c93c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bold" officeooo:rsid="00112b3b" officeooo:paragraph-rsid="0012c93c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rsid="0012c93c" officeooo:paragraph-rsid="0012c93c"/>
    </style:style>
    <style:style style:name="P24" style:family="paragraph" style:parent-style-name="Standard">
      <style:paragraph-properties fo:text-align="start" style:justify-single-word="false"/>
      <style:text-properties officeooo:rsid="001a63ea" officeooo:paragraph-rsid="001a63ea"/>
    </style:style>
    <style:style style:name="P25" style:family="paragraph" style:parent-style-name="Standard">
      <style:paragraph-properties fo:break-before="page"/>
    </style:style>
    <style:style style:name="P26" style:family="paragraph">
      <style:paragraph-properties fo:text-align="start"/>
      <style:text-properties style:font-name="Calibri1" fo:font-size="12pt" fo:font-weight="bold"/>
    </style:style>
    <style:style style:name="P27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112b3b" style:font-weight-asian="bold" style:font-weight-complex="bold"/>
    </style:style>
    <style:style style:name="T3" style:family="text">
      <style:text-properties style:font-name="Calibri" fo:font-weight="bold" officeooo:rsid="000eb4cc" style:font-weight-asian="bold" style:font-weight-complex="bold"/>
    </style:style>
    <style:style style:name="T4" style:family="text">
      <style:text-properties style:font-name="Calibri" fo:font-weight="bold" officeooo:rsid="00146bd1" style:font-weight-asian="bold" style:font-weight-complex="bold"/>
    </style:style>
    <style:style style:name="T5" style:family="text">
      <style:text-properties style:font-name="Calibri" fo:font-weight="bold" officeooo:rsid="0012c93c" style:font-weight-asian="bold" style:font-weight-complex="bold"/>
    </style:style>
    <style:style style:name="T6" style:family="text">
      <style:text-properties style:font-name="Calibri" fo:font-weight="bold" officeooo:rsid="001335bb" style:font-weight-asian="bold" style:font-weight-complex="bold"/>
    </style:style>
    <style:style style:name="T7" style:family="text">
      <style:text-properties style:font-name="Calibri" fo:font-weight="bold" officeooo:rsid="00155d4b" style:font-weight-asian="bold" style:font-weight-complex="bold"/>
    </style:style>
    <style:style style:name="T8" style:family="text">
      <style:text-properties style:font-name="Calibri" fo:font-weight="bold" officeooo:rsid="001d5aab" style:font-weight-asian="bold" style:font-weight-complex="bold"/>
    </style:style>
    <style:style style:name="T9" style:family="text">
      <style:text-properties officeooo:rsid="001d5aab"/>
    </style:style>
    <style:style style:name="T10" style:family="text">
      <style:text-properties officeooo:rsid="0012c93c"/>
    </style:style>
    <style:style style:name="T11" style:family="text">
      <style:text-properties officeooo:rsid="001335bb"/>
    </style:style>
    <style:style style:name="T12" style:family="text">
      <style:text-properties officeooo:rsid="001896ba"/>
    </style:style>
    <style:style style:name="T13" style:family="text">
      <style:text-properties officeooo:rsid="00448e99"/>
    </style:style>
    <style:style style:name="fr1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center" style:horizontal-rel="page" fo:background-color="transparent" draw:fill="none" draw:fill-color="#ffffff" draw:opacity="100%" fo:padding="0.0598in" fo:border="0.99pt solid #000000" loext:rel-width-rel="paragraph" loext:rel-height-rel="paragraph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center" style:horizontal-rel="page" fo:background-color="#cccccc" style:background-transparency="0%" draw:fill="solid" draw:fill-color="#cccccc" draw:opacity="100%" fo:padding="0.0201in" fo:border="0.99pt solid #000000" loext:rel-width-rel="paragraph" loext:rel-height-rel="paragraph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from-left" style:horizontal-rel="page" fo:background-color="#cccccc" style:background-transparency="0%" draw:fill="solid" draw:fill-color="#cccccc" draw:opacity="100%" fo:padding="0.0201in" fo:border="0.99pt solid #000000" loext:rel-width-rel="paragraph" loext:rel-height-rel="paragraph">
        <style:columns fo:column-count="1" fo:column-gap="0in"/>
      </style:graphic-properties>
    </style:style>
    <style:style style:name="fr4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.0598in" fo:border="0.99pt solid #000000" loext:rel-width-rel="paragraph" loext:rel-height-rel="paragraph">
        <style:columns fo:column-count="1" fo:column-gap="0in"/>
      </style:graphic-properties>
    </style:style>
    <style:style style:name="fr5" style:family="graphic" style:parent-style-name="Frame">
      <style:graphic-properties style:protect="none" style:wrap="run-through" style:number-wrapped-paragraphs="no-limit" style:vertical-pos="from-top" style:vertical-rel="page" style:horizontal-pos="from-left" style:horizontal-rel="page" fo:background-color="#cccccc" style:background-transparency="0%" draw:fill="solid" draw:fill-color="#cccccc" draw:opacity="100%" fo:padding="0.0201in" fo:border="0.99pt solid #000000" loext:rel-width-rel="paragraph" loext:rel-height-rel="paragraph">
        <style:columns fo:column-count="1" fo:column-gap="0in"/>
      </style:graphic-properties>
    </style:style>
    <style:style style:name="fr6" style:family="graphic" style:parent-style-name="Frame">
      <style:graphic-properties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.0598in" fo:border="0.99pt solid #000000" loext:rel-width-rel="paragraph" loext:rel-height-rel="paragraph">
        <style:columns fo:column-count="1" fo:column-gap="0in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textarea-vertical-align="bottom" fo:background-color="#eeeeee" fo:border="none" style:wrap="parallel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dynamic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textarea-vertical-align="middle" style:wrap="dynamic" style:number-wrapped-paragraphs="no-limit" style:wrap-contour="false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textarea-vertical-align="middle" fo:background-color="#eeeeee" fo:border="none" style:wrap="dynamic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draw:textarea-vertical-align="middle" fo:background-color="#eeeeee" fo:border="non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draw:textarea-vertical-align="bottom" fo:background-color="#eeeeee" fo:border="non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8" style:family="graphic">
      <style:graphic-properties draw:textarea-vertical-align="bottom" fo:background-color="#eeeeee" fo:border="none" style:wrap="dynamic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draw:textarea-vertical-align="bottom" fo:background-color="#eeeeee" fo:border="non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bottom"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NSTIT_ADDRES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TION_NAME" form:control-implementation="ooo:com.sun.star.form.component.TextField" xml:id="control2" form:id="control2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INSTIT_CITY_S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_ZIP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_ADDRESS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_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_CITY_ST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_ZIP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_DEP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_EMAIL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_PHON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_NAM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OOFTOP_COL_ARE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ROOF_SUR_MAT_ASPHALT_SHINGLE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_MAT_MEMBRANE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_MAT_PAVED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_MAT_METAL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_MAT_GREEN_ROOF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_MAT_BITUMINOUS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OOF_SURFACE_MAT_OTHER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OOF_SURF_MAT_OTHE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THER_COL_ARE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THER_SURFACE_MAT_PARKING_LOT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_GRASSY_TURF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_POROUS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_UNVEGETATED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_OTHER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THER_SURFACE_MAT_SHRUBS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OTHER_SURF_MAT_TYPE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INT_ROOF_DRAINS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_ROOF_DRAINS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PHONIC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NT_ROOF_DRAINS_MAT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T_ROOF_DRAINS_MAT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PHONIC_MAT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THER_WATER_CONV_MAT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THER_WATER_CONV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IPE_INLET_DIA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IPE_INLET_MULTIPLE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IPE_INLET_MANIFOLDED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LMING_INLET_YES" form:control-implementation="ooo:com.sun.star.form.component.CheckBox" xml:id="control42" form:id="control42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LMING_INLET_NO" form:control-implementation="ooo:com.sun.star.form.component.CheckBox" xml:id="control43" form:id="control4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LMING_INLET_NOT_SURE" form:control-implementation="ooo:com.sun.star.form.component.CheckBox" xml:id="control44" form:id="control44" form:label="NOT S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NLET_PREFIL_OVERFLOW_TYPE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VERFLOW_LOCATION_INT" form:control-implementation="ooo:com.sun.star.form.component.CheckBox" xml:id="control46" form:id="control46" form:label="WITH INTERNAL OVERFLO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VERFLOW_LOCATION_INT" form:control-implementation="ooo:com.sun.star.form.component.CheckBox" xml:id="control47" form:id="control47" form:label="WITH EXTERNAL OVERFLO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DIRECTLY_ABOVE_TANK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IN_TANK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IN_VAULT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DIRECT_BURY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OTHER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EFIL_LOCATION_BELOW_OTHER_TYPE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EFIL_LOCATION_ABOVE_VERTICAL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LOCATION_BELOW_HORIZONTAL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TECH_CASCADE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TECH_VORTEX_SEPARATOR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TECH_VORTEX_WISY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TECH_HYDRAULIC_JUMP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FIL_TECH_OTHER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EFIL_TECH_OTHER_TYPE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TORAGE_MAT_WOOD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NLET_PIPE_DIA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VERFLOW_DIA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IR_VENT_DIA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TORAGE_LOCATION_ABOVE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LOCATION_BELOW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ORAGE_CAPACITY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TORAGE_MAT_METAL_FLEXIBLE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METAL_GASKET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METAL_NO_LINER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METAL_OVERLAP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POLYETH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POLYPROP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FRP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BLADDER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MOD_PERM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MOD_IMPERM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PLASTIC_OTHER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ORAGE_MAT_PLASTIC_OTHER_TYPE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TORAGE_MAT_CONCRETE_CAST_IN_PLACE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CONCRETE_PREFAB_MOD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CONCRETE_PREFAB_NON_MOD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ORAGE_MAT_CONCRETE_OTHER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ORAGE_MAT_CONCRETE_OTHER_TYPE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ERATOR_YES" form:control-implementation="ooo:com.sun.star.form.component.CheckBox" xml:id="control86" form:id="control86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ERATOR_NO" form:control-implementation="ooo:com.sun.star.form.component.CheckBox" xml:id="control87" form:id="control8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ERATOR_TYPE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ERATOR_NOT_SURE" form:control-implementation="ooo:com.sun.star.form.component.CheckBox" xml:id="control89" form:id="control89" form:label="NOT S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0" text:anchor-type="page" text:anchor-page-number="3" svg:y="1.0417in" svg:width="6.9252in" style:rel-width="100%" svg:height="4.7673in" style:rel-height="51%" draw:z-index="79">
        <draw:text-box>
          <draw:control text:anchor-type="frame" draw:z-index="107" draw:name="Shape3" draw:style-name="gr1" draw:text-style-name="P26" svg:width="0.9335in" svg:height="0.1335in" svg:x="1.7874in" svg:y="4.3665in" draw:control="control89"/>
          <draw:control text:anchor-type="frame" draw:z-index="106" draw:name="Shape1" draw:style-name="gr2" draw:text-style-name="P27" svg:width="5.1689in" svg:height="0.1803in" svg:x="1.6819in" svg:y="4.5665in" draw:control="control88"/>
          <draw:control text:anchor-type="frame" draw:z-index="105" draw:name="Shape3" draw:style-name="gr1" draw:text-style-name="P26" svg:width="0.5303in" svg:height="0.1335in" svg:x="1.3161in" svg:y="4.3665in" draw:control="control87"/>
          <draw:control text:anchor-type="frame" draw:z-index="104" draw:name="Shape3" draw:style-name="gr1" draw:text-style-name="P26" svg:width="0.5303in" svg:height="0.1335in" svg:x="0.8154in" svg:y="4.3665in" draw:control="control86"/>
          <draw:control text:anchor-type="frame" draw:z-index="103" draw:name="Shape1" draw:style-name="gr2" draw:text-style-name="P27" svg:width="3.7024in" svg:height="0.1803in" svg:x="3.1484in" svg:y="4.1665in" draw:control="control85"/>
          <draw:control text:anchor-type="frame" draw:z-index="102" draw:name="Shape2" draw:style-name="gr3" draw:text-style-name="P28" svg:width="0.1335in" svg:height="0.1335in" svg:x="0.9484in" svg:y="4.1665in" draw:control="control84"/>
          <draw:control text:anchor-type="frame" draw:z-index="101" draw:name="Shape2" draw:style-name="gr3" draw:text-style-name="P28" svg:width="0.1335in" svg:height="0.1335in" svg:x="1.4154in" svg:y="3.9665in" draw:control="control83"/>
          <draw:control text:anchor-type="frame" draw:z-index="100" draw:name="Shape2" draw:style-name="gr3" draw:text-style-name="P28" svg:width="0.1335in" svg:height="0.1335in" svg:x="1.4154in" svg:y="3.7665in" draw:control="control82"/>
          <draw:control text:anchor-type="frame" draw:z-index="99" draw:name="Shape2" draw:style-name="gr3" draw:text-style-name="P28" svg:width="0.1335in" svg:height="0.1335in" svg:x="0.9484in" svg:y="3.3665in" draw:control="control81"/>
          <draw:control text:anchor-type="frame" draw:z-index="98" draw:name="Shape1" draw:style-name="gr2" draw:text-style-name="P27" svg:width="3.6358in" svg:height="0.1803in" svg:x="3.2154in" svg:y="2.7402in" draw:control="control80"/>
          <draw:control text:anchor-type="frame" draw:z-index="97" draw:name="Shape2" draw:style-name="gr3" draw:text-style-name="P28" svg:width="0.1335in" svg:height="0.1335in" svg:x="1.0154in" svg:y="2.7665in" draw:control="control79"/>
          <draw:control text:anchor-type="frame" draw:z-index="96" draw:name="Shape2" draw:style-name="gr3" draw:text-style-name="P28" svg:width="0.1335in" svg:height="0.1335in" svg:x="1.4819in" svg:y="2.5665in" draw:control="control78"/>
          <draw:control text:anchor-type="frame" draw:z-index="95" draw:name="Shape2" draw:style-name="gr3" draw:text-style-name="P28" svg:width="0.1335in" svg:height="0.1335in" svg:x="1.4819in" svg:y="2.3665in" draw:control="control77"/>
          <draw:control text:anchor-type="frame" draw:z-index="94" draw:name="Shape2" draw:style-name="gr3" draw:text-style-name="P28" svg:width="0.1335in" svg:height="0.1335in" svg:x="1.2154in" svg:y="1.9665in" draw:control="control76"/>
          <draw:control text:anchor-type="frame" draw:z-index="93" draw:name="Shape2" draw:style-name="gr4" draw:text-style-name="P28" svg:width="0.1335in" svg:height="0.1335in" svg:x="3.7484in" svg:y="1.7665in" draw:control="control75"/>
          <draw:control text:anchor-type="frame" draw:z-index="92" draw:name="Shape2" draw:style-name="gr3" draw:text-style-name="P28" svg:width="0.1335in" svg:height="0.1335in" svg:x="2.4154in" svg:y="1.7665in" draw:control="control74"/>
          <draw:control text:anchor-type="frame" draw:z-index="91" draw:name="Shape2" draw:style-name="gr3" draw:text-style-name="P28" svg:width="0.1335in" svg:height="0.1335in" svg:x="1.2154in" svg:y="1.7665in" draw:control="control73"/>
          <draw:control text:anchor-type="frame" draw:z-index="90" draw:name="Shape2" draw:style-name="gr3" draw:text-style-name="P28" svg:width="0.1335in" svg:height="0.1335in" svg:x="1.1484in" svg:y="1.5665in" draw:control="control72"/>
          <draw:control text:anchor-type="frame" draw:z-index="89" draw:name="Shape2" draw:style-name="gr3" draw:text-style-name="P28" svg:width="0.1335in" svg:height="0.1335in" svg:x="3.6154in" svg:y="1.3in" draw:control="control71"/>
          <draw:control text:anchor-type="frame" draw:z-index="88" draw:name="Shape2" draw:style-name="gr3" draw:text-style-name="P28" svg:width="0.1335in" svg:height="0.1335in" svg:x="2.6154in" svg:y="1.3in" draw:control="control70"/>
          <draw:control text:anchor-type="frame" draw:z-index="87" draw:name="Shape2" draw:style-name="gr3" draw:text-style-name="P28" svg:width="0.1335in" svg:height="0.1335in" svg:x="1.1484in" svg:y="1.3in" draw:control="control69"/>
          <draw:control text:anchor-type="frame" draw:z-index="86" draw:name="Shape1" draw:style-name="gr2" draw:text-style-name="P27" svg:width="4.5024in" svg:height="0.1803in" svg:x="2.3484in" svg:y="0.9in" draw:control="control68"/>
          <draw:control text:anchor-type="frame" draw:z-index="85" draw:name="Shape2" draw:style-name="gr3" draw:text-style-name="P28" svg:width="0.1335in" svg:height="0.1335in" svg:x="2.2154in" svg:y="0.7in" draw:control="control67"/>
          <draw:control text:anchor-type="frame" draw:z-index="84" draw:name="Shape2" draw:style-name="gr3" draw:text-style-name="P28" svg:width="0.1335in" svg:height="0.1335in" svg:x="0.8819in" svg:y="0.7in" draw:control="control66"/>
          <draw:control text:anchor-type="frame" draw:z-index="83" draw:name="Shape1" draw:style-name="gr2" draw:text-style-name="P27" svg:width="4.9386in" svg:height="0.1803in" svg:x="1.9126in" svg:y="0.5in" draw:control="control65"/>
          <draw:control text:anchor-type="frame" draw:z-index="82" draw:name="Shape1" draw:style-name="gr2" draw:text-style-name="P27" svg:width="4.8051in" svg:height="0.1803in" svg:x="2.0457in" svg:y="0.3in" draw:control="control64"/>
          <draw:control text:anchor-type="frame" draw:z-index="81" draw:name="Shape1" draw:style-name="gr2" draw:text-style-name="P27" svg:width="4.8717in" svg:height="0.1803in" svg:x="1.9791in" svg:y="0.1in" draw:control="control63"/>
          <draw:control text:anchor-type="frame" draw:z-index="80" draw:name="Shape2" draw:style-name="gr3" draw:text-style-name="P28" svg:width="0.1335in" svg:height="0.1335in" svg:x="0.4in" svg:y="2.9665in" draw:control="control62"/>
          <text:p text:style-name="P19">INLET PIPE DIAMETER (IN): <text:s text:c="4"/></text:p>
          <text:p text:style-name="P19">OVERFLOW DIAMETER (IN):</text:p>
          <text:p text:style-name="P19">AIR VENT DIAMETER (IN):</text:p>
          <text:p text:style-name="P19">LOCATION: <text:s text:c="2"/>ABOVE GROUND <text:s text:c="4"/>BELOW GROUND</text:p>
          <text:p text:style-name="P19">STORAGE CAPACITY (GALLONS):</text:p>
          <text:p text:style-name="P19">STORAGE MATERIAL TYPE:</text:p>
          <text:p text:style-name="P19"><text:tab/>METAL: <text:s text:c="4"/>W/ FLEXIBLE LINER <text:s text:c="2"/>W/ GASKET <text:s text:c="3"/>W/O LINER</text:p>
          <text:p text:style-name="P19"><text:tab/><text:tab/> <text:s text:c="5"/>W/ SEALED CONNECTION/OVERLAP</text:p>
          <text:p text:style-name="P19"><text:tab/>PLASTIC: <text:s text:c="2"/><text:span text:style-name="T13">POLYETHYLENE</text:span> <text:s text:c="3"/>POLYPROPYLENE <text:s text:c="3"/>FIBER REINFORCED PLASTIC (FRP)</text:p>
          <text:p text:style-name="P19"><text:tab/><text:tab/> <text:s text:c="5"/>BLADDER STYLE</text:p>
          <text:p text:style-name="P19"><text:tab/><text:tab/>MODULAR STYLE:</text:p>
          <text:p text:style-name="P19"><text:tab/><text:tab/> <text:s/>PERMEABLE LINER</text:p>
          <text:p text:style-name="P19"><text:tab/><text:tab/> <text:s/>IMPERMEABLE LINER</text:p>
          <text:p text:style-name="P19"><text:tab/> <text:s text:c="8"/>IF OTHER, BRIEFLY DESCRIBE:</text:p>
          <text:p text:style-name="P19"><text:s/>WOOD</text:p>
          <text:p text:style-name="P19"><text:tab/>CONCRETE:</text:p>
          <text:p text:style-name="P20"><text:tab/> <text:s/>CAST IN PLACE</text:p>
          <text:p text:style-name="P20"><text:tab/><text:tab/>PRE-FABRICATED:</text:p>
          <text:p text:style-name="P19"><text:tab/><text:tab/><text:tab/>MODULAR</text:p>
          <text:p text:style-name="P19"><text:tab/><text:tab/><text:tab/>NON-MODULAR</text:p>
          <text:p text:style-name="P19"><text:tab/> <text:s text:c="6"/>IF OTHER, BRIEFLY DESCRIBE:</text:p>
          <text:p text:style-name="P19">AERATOR:</text:p>
          <text:p text:style-name="P24"><text:span text:style-name="T8">IF YES, </text:span><text:span text:style-name="T1">AERATOR TYPE:</text:span></text:p>
        </draw:text-box>
      </draw:frame>
      <draw:frame draw:style-name="fr2" draw:name="Frame19" text:anchor-type="page" text:anchor-page-number="3" svg:y="0.7929in" svg:width="6.9252in" style:rel-width="100%" svg:height="0.2827in" style:rel-height="3%" draw:z-index="78">
        <draw:text-box>
          <text:p text:style-name="P17">P<text:span text:style-name="T12">RIMARY STORAGE (CISTERN/TANK) INFORMATION</text:span></text:p>
        </draw:text-box>
      </draw:frame>
      <draw:frame draw:style-name="fr1" draw:name="Frame17" text:anchor-type="page" text:anchor-page-number="2" svg:y="2.4055in" svg:width="6.9252in" style:rel-width="100%" svg:height="3.7693in" style:rel-height="40%" draw:z-index="60">
        <draw:text-box>
          <draw:control text:anchor-type="frame" draw:z-index="77" draw:name="Shape1" draw:style-name="gr5" draw:text-style-name="P27" svg:width="4.1913in" svg:height="0.1803in" svg:x="2.6665in" svg:y="3.5335in" draw:control="control61"/>
          <draw:control text:anchor-type="frame" draw:z-index="76" draw:name="Shape2" draw:style-name="gr3" draw:text-style-name="P28" svg:width="0.1335in" svg:height="0.1335in" svg:x="0.4575in" svg:y="3.5335in" draw:control="control60"/>
          <draw:control text:anchor-type="frame" draw:z-index="75" draw:name="Shape2" draw:style-name="gr3" draw:text-style-name="P28" svg:width="0.1335in" svg:height="0.1335in" svg:x="0.4575in" svg:y="3.3335in" draw:control="control59"/>
          <draw:control text:anchor-type="frame" draw:z-index="74" draw:name="Shape2" draw:style-name="gr3" draw:text-style-name="P28" svg:width="0.1335in" svg:height="0.1335in" svg:x="0.4575in" svg:y="3.1335in" draw:control="control58"/>
          <draw:control text:anchor-type="frame" draw:z-index="73" draw:name="Shape2" draw:style-name="gr3" draw:text-style-name="P28" svg:width="0.1335in" svg:height="0.1335in" svg:x="0.4575in" svg:y="2.9335in" draw:control="control57"/>
          <draw:control text:anchor-type="frame" draw:z-index="72" draw:name="Shape2" draw:style-name="gr3" draw:text-style-name="P28" svg:width="0.1335in" svg:height="0.1335in" svg:x="0.4575in" svg:y="2.7335in" draw:control="control56"/>
          <draw:control text:anchor-type="frame" draw:z-index="71" draw:name="Shape2" draw:style-name="gr3" draw:text-style-name="P28" svg:width="0.1335in" svg:height="0.1335in" svg:x="0.8575in" svg:y="2.3335in" draw:control="control55"/>
          <draw:control text:anchor-type="frame" draw:z-index="70" draw:name="Shape2" draw:style-name="gr3" draw:text-style-name="P28" svg:width="0.1335in" svg:height="0.1335in" svg:x="0.8575in" svg:y="2.1335in" draw:control="control54"/>
          <draw:control text:anchor-type="frame" draw:z-index="69" draw:name="Shape1" draw:style-name="gr5" draw:text-style-name="P27" svg:width="3.7335in" svg:height="0.1803in" svg:x="3.1209in" svg:y="1.7335in" draw:control="control53"/>
          <draw:control text:anchor-type="frame" draw:z-index="68" draw:name="Shape2" draw:style-name="gr3" draw:text-style-name="P28" svg:width="0.1335in" svg:height="0.1335in" svg:x="0.8575in" svg:y="1.7335in" draw:control="control52"/>
          <draw:control text:anchor-type="frame" draw:z-index="67" draw:name="Shape2" draw:style-name="gr3" draw:text-style-name="P28" svg:width="0.1335in" svg:height="0.1335in" svg:x="0.8575in" svg:y="1.5335in" draw:control="control51"/>
          <draw:control text:anchor-type="frame" draw:z-index="66" draw:name="Shape2" draw:style-name="gr3" draw:text-style-name="P28" svg:width="0.1335in" svg:height="0.1335in" svg:x="0.8575in" svg:y="1.3335in" draw:control="control50"/>
          <draw:control text:anchor-type="frame" draw:z-index="65" draw:name="Shape2" draw:style-name="gr3" draw:text-style-name="P28" svg:width="0.1335in" svg:height="0.1335in" svg:x="0.8575in" svg:y="1.1335in" draw:control="control49"/>
          <draw:control text:anchor-type="frame" draw:z-index="64" draw:name="Shape2" draw:style-name="gr3" draw:text-style-name="P28" svg:width="0.1335in" svg:height="0.1335in" svg:x="0.8575in" svg:y="0.9335in" draw:control="control48"/>
          <draw:control text:anchor-type="frame" draw:z-index="63" draw:name="Shape3" draw:style-name="gr3" draw:text-style-name="P26" svg:width="2.1303in" svg:height="0.1335in" svg:x="0.8575in" svg:y="0.3335in" draw:control="control47"/>
          <draw:control text:anchor-type="frame" draw:z-index="62" draw:name="Shape3" draw:style-name="gr3" draw:text-style-name="P26" svg:width="2.1969in" svg:height="0.1335in" svg:x="3.0575in" svg:y="0.3335in" draw:control="control46"/>
          <draw:control text:anchor-type="frame" draw:z-index="61" draw:name="Shape1" draw:style-name="gr6" draw:text-style-name="P27" svg:width="3.9913in" svg:height="0.1803in" svg:x="2.8665in" svg:y="0.0965in" draw:control="control45"/>
          <text:p text:style-name="P18">INLET PRE-FILTRATION OVERFLOW TYPE:</text:p>
          <text:p text:style-name="P18"><text:s text:c="3"/></text:p>
          <text:p text:style-name="P18">PRE-FILTRATION LOCATION:</text:p>
          <text:p text:style-name="P18"><text:tab/>BELOW GRADE:</text:p>
          <text:p text:style-name="P18"><text:tab/>DIRECTLY ABOVE TANK</text:p>
          <text:p text:style-name="P18"><text:tab/>IN-TANK</text:p>
          <text:p text:style-name="P18"><text:tab/>IN-VAULT</text:p>
          <text:p text:style-name="P18"><text:tab/>DIRECT-BURY</text:p>
          <text:p text:style-name="P18"><text:tab/>IF OTHER, BRIEFLY DESCRIBE:</text:p>
          <text:p text:style-name="P18"><text:tab/>ABOVE GRADE:</text:p>
          <text:p text:style-name="P18"><text:tab/>VERTICAL ORIENTATION PIPE</text:p>
          <text:p text:style-name="P18"><text:tab/>HORIZONTAL ORIENTATION PIPE (WITH ACCESSIBLE LID):</text:p>
          <text:p text:style-name="P18">PRE-FILTER TECHNOLOGY TYPE</text:p>
          <text:p text:style-name="P18">CASCADE</text:p>
          <text:p text:style-name="P18">VORTEX SEPARATOR</text:p>
          <text:p text:style-name="P18">VORTEX (WISY)</text:p>
          <text:p text:style-name="P18">HYDRAULIC JUMP</text:p>
          <text:p text:style-name="P18">IF OTHER, BRIEFLY DESCRIBE:</text:p>
        </draw:text-box>
      </draw:frame>
      <draw:frame draw:style-name="fr2" draw:name="Frame16" text:anchor-type="page" text:anchor-page-number="2" svg:y="2.1571in" svg:width="6.9252in" style:rel-width="100%" svg:height="0.2827in" style:rel-height="3%" draw:z-index="59">
        <draw:text-box>
          <text:p text:style-name="P16">PRE-FILTRATION INFORMATION (LARGE DEBRIS PREVENTION/FILTERING BY GRAVITY</text:p>
        </draw:text-box>
      </draw:frame>
      <draw:frame draw:style-name="fr1" draw:name="Frame15" text:anchor-type="page" text:anchor-page-number="2" svg:y="1.0366in" svg:width="6.9252in" style:rel-width="100%" svg:height="0.9902in" style:rel-height="11%" draw:z-index="52">
        <draw:text-box>
          <draw:control text:anchor-type="frame" draw:z-index="58" draw:name="Shape3" draw:style-name="gr1" draw:text-style-name="P26" svg:width="0.9335in" svg:height="0.1335in" svg:x="3.9209in" svg:y="0.7228in" draw:control="control44"/>
          <draw:control text:anchor-type="frame" draw:z-index="57" draw:name="Shape3" draw:style-name="gr1" draw:text-style-name="P26" svg:width="0.5303in" svg:height="0.1335in" svg:x="3.461in" svg:y="0.7228in" draw:control="control43"/>
          <draw:control text:anchor-type="frame" draw:z-index="56" draw:name="Shape3" draw:style-name="gr1" draw:text-style-name="P26" svg:width="0.5303in" svg:height="0.1335in" svg:x="2.9909in" svg:y="0.7228in" draw:control="control42"/>
          <draw:control text:anchor-type="frame" draw:z-index="55" draw:name="Shape2" draw:style-name="gr3" draw:text-style-name="P28" svg:width="0.1335in" svg:height="0.1335in" svg:x="2.1244in" svg:y="0.5228in" draw:control="control41"/>
          <draw:control text:anchor-type="frame" draw:z-index="54" draw:name="Shape2" draw:style-name="gr3" draw:text-style-name="P28" svg:width="0.1335in" svg:height="0.1335in" svg:x="2.1244in" svg:y="0.3228in" draw:control="control40"/>
          <draw:control text:anchor-type="frame" draw:z-index="53" draw:name="Shape1" draw:style-name="gr6" draw:text-style-name="P27" svg:width="5.3024in" svg:height="0.1803in" svg:x="1.5484in" svg:y="0.102in" draw:control="control39"/>
          <text:p text:style-name="P7"><text:span text:style-name="T3">P</text:span><text:span text:style-name="T7">IPE DIAMETER (IN): </text:span></text:p>
          <text:p text:style-name="P18">PIPE INLET TO TANK DESIGN: <text:s text:c="6"/>MULTIPLE RUNS TO TANK (LIKE JUNCTION BOX)</text:p>
          <text:p text:style-name="P18"><text:s text:c="60"/>MANIFOLDED PIPE (ONE PIPE IN)</text:p>
          <text:p text:style-name="P18">CALMING INLET (LOCATED INSIDE TANK): </text:p>
        </draw:text-box>
      </draw:frame>
      <draw:frame draw:style-name="fr2" draw:name="Frame14" text:anchor-type="page" text:anchor-page-number="2" svg:y="0.7902in" svg:width="6.9252in" style:rel-width="100%" svg:height="0.2827in" style:rel-height="3%" draw:z-index="51">
        <draw:text-box>
          <text:p text:style-name="P16">PIPE SIZE INFORMATION</text:p>
        </draw:text-box>
      </draw:frame>
      <draw:frame draw:style-name="fr1" draw:name="Frame8" text:anchor-type="page" text:anchor-page-number="1" svg:y="6.9465in" svg:width="6.9252in" style:rel-width="100%" svg:height="1.8008in" style:rel-height="19%" draw:z-index="42">
        <draw:text-box>
          <draw:control text:anchor-type="frame" draw:z-index="50" draw:name="Shape2" draw:style-name="gr3" draw:text-style-name="P28" svg:width="0.1335in" svg:height="0.1335in" svg:x="0.3909in" svg:y="1.3335in" draw:control="control38"/>
          <draw:control text:anchor-type="frame" draw:z-index="49" draw:name="Shape1" draw:style-name="gr7" draw:text-style-name="P27" svg:width="6.2669in" svg:height="0.1803in" svg:x="0.5909in" svg:y="1.5071in" draw:control="control37"/>
          <draw:control text:anchor-type="frame" draw:z-index="48" draw:name="Shape1" draw:style-name="gr7" draw:text-style-name="P27" svg:width="4.7335in" svg:height="0.1803in" svg:x="2.1244in" svg:y="1.1071in" draw:control="control36"/>
          <draw:control text:anchor-type="frame" draw:z-index="47" draw:name="Shape1" draw:style-name="gr7" draw:text-style-name="P27" svg:width="6.2669in" svg:height="0.1803in" svg:x="0.5909in" svg:y="0.9071in" draw:control="control35"/>
          <draw:control text:anchor-type="frame" draw:z-index="46" draw:name="Shape1" draw:style-name="gr7" draw:text-style-name="P27" svg:width="4.5335in" svg:height="0.1803in" svg:x="2.3244in" svg:y="0.5071in" draw:control="control34"/>
          <draw:control text:anchor-type="frame" draw:z-index="45" draw:name="Shape2" draw:style-name="gr3" draw:text-style-name="P28" svg:width="0.1335in" svg:height="0.1335in" svg:x="0.3909in" svg:y="1.1335in" draw:control="control33"/>
          <draw:control text:anchor-type="frame" draw:z-index="44" draw:name="Shape2" draw:style-name="gr3" draw:text-style-name="P28" svg:width="0.1335in" svg:height="0.1335in" svg:x="0.3909in" svg:y="0.7335in" draw:control="control32"/>
          <draw:control text:anchor-type="frame" draw:z-index="43" draw:name="Shape2" draw:style-name="gr3" draw:text-style-name="P28" svg:width="0.1335in" svg:height="0.1335in" svg:x="0.3909in" svg:y="0.3335in" draw:control="control31"/>
          <text:p text:style-name="P7"><text:span text:style-name="T3">L</text:span><text:span text:style-name="T6">OCATION AND MATERIAL</text:span><text:span text:style-name="T5">:</text:span></text:p>
          <text:p text:style-name="P8"><text:span text:style-name="T5"><text:tab/></text:span><text:span text:style-name="T6">INTERNAL ROOF DRAINS MATERIAL TYPE (EG CAST IRON, COPPER, ALUMINUM,</text:span></text:p>
          <text:p text:style-name="P14"><text:tab/><text:tab/>PLASTIC, OTHER):</text:p>
          <text:p text:style-name="P15"><text:tab/>EXTERNAL GUTTER MATERIAL TYPE (EG COPPER, ALUMINUM, PLASTIC, OTHER):</text:p>
          <text:p text:style-name="P15"/>
          <text:p text:style-name="P15"><text:tab/>SIPHONIC MATERIAL:</text:p>
          <text:p text:style-name="P15"><text:tab/>OTHER (NON-ROOF) MATERIAL:</text:p>
        </draw:text-box>
      </draw:frame>
      <draw:frame draw:style-name="fr2" draw:name="Frame12" text:anchor-type="page" text:anchor-page-number="1" svg:y="6.6874in" svg:width="6.9252in" style:rel-width="100%" svg:height="0.2827in" style:rel-height="3%" draw:z-index="41">
        <draw:text-box>
          <text:p text:style-name="P12">W<text:span text:style-name="T11">ATER CONVEYANCE TYPE (FROM COLLECTION SURFACE TO STORAGE)</text:span></text:p>
        </draw:text-box>
      </draw:frame>
      <draw:frame draw:style-name="fr1" draw:name="Frame9" text:anchor-type="page" text:anchor-page-number="1" svg:y="4.8134in" svg:width="6.9252in" style:rel-width="100%" svg:height="1.8008in" style:rel-height="19%" draw:z-index="22">
        <draw:text-box>
          <draw:control text:anchor-type="frame" draw:z-index="40" draw:name="Shape1" draw:style-name="gr7" draw:text-style-name="P27" svg:width="3.8669in" svg:height="0.1803in" svg:x="2.9484in" svg:y="1.5228in" draw:control="control30"/>
          <draw:control text:anchor-type="frame" draw:z-index="39" draw:name="Shape2" draw:style-name="gr3" draw:text-style-name="P28" svg:width="0.1335in" svg:height="0.1335in" svg:x="5.2736in" svg:y="1.1335in" draw:control="control29"/>
          <draw:control text:anchor-type="frame" draw:z-index="38" draw:name="Shape2" draw:style-name="gr3" draw:text-style-name="P28" svg:width="0.1335in" svg:height="0.1335in" svg:x="3.8071in" svg:y="1.3335in" draw:control="control28"/>
          <draw:control text:anchor-type="frame" draw:z-index="37" draw:name="Shape2" draw:style-name="gr3" draw:text-style-name="P28" svg:width="0.1335in" svg:height="0.1335in" svg:x="2.2736in" svg:y="1.5335in" draw:control="control27"/>
          <draw:control text:anchor-type="frame" draw:z-index="36" draw:name="Shape2" draw:style-name="gr3" draw:text-style-name="P28" svg:width="0.1335in" svg:height="0.1335in" svg:x="3.0736in" svg:y="1.3335in" draw:control="control26"/>
          <draw:control text:anchor-type="frame" draw:z-index="35" draw:name="Shape2" draw:style-name="gr3" draw:text-style-name="P28" svg:width="0.1335in" svg:height="0.1335in" svg:x="2.2736in" svg:y="1.3335in" draw:control="control25"/>
          <draw:control text:anchor-type="frame" draw:z-index="34" draw:name="Shape2" draw:style-name="gr3" draw:text-style-name="P28" svg:width="0.1335in" svg:height="0.1335in" svg:x="4.1402in" svg:y="1.1335in" draw:control="control24"/>
          <draw:control text:anchor-type="frame" draw:z-index="33" draw:name="Shape2" draw:style-name="gr3" draw:text-style-name="P28" svg:width="0.1335in" svg:height="0.1335in" svg:x="2.2736in" svg:y="1.1335in" draw:control="control23"/>
          <draw:control text:anchor-type="frame" draw:z-index="32" draw:name="Shape1" draw:style-name="gr7" draw:text-style-name="P27" svg:width="1.0004in" svg:height="0.1803in" svg:x="1.9402in" svg:y="0.9209in" draw:control="control22"/>
          <draw:control text:anchor-type="frame" draw:z-index="31" draw:name="Shape1" draw:style-name="gr7" draw:text-style-name="P27" svg:width="3.8669in" svg:height="0.1803in" svg:x="2.9484in" svg:y="0.7071in" draw:control="control21"/>
          <draw:control text:anchor-type="frame" draw:z-index="30" draw:name="Shape2" draw:style-name="gr3" draw:text-style-name="P28" svg:width="0.1335in" svg:height="0.1335in" svg:x="2.2071in" svg:y="0.7335in" draw:control="control20"/>
          <draw:control text:anchor-type="frame" draw:z-index="29" draw:name="Shape2" draw:style-name="gr3" draw:text-style-name="P28" svg:width="0.1335in" svg:height="0.1335in" svg:x="4.1402in" svg:y="0.5335in" draw:control="control19"/>
          <draw:control text:anchor-type="frame" draw:z-index="28" draw:name="Shape2" draw:style-name="gr3" draw:text-style-name="P28" svg:width="0.1335in" svg:height="0.1335in" svg:x="2.9402in" svg:y="0.5335in" draw:control="control18"/>
          <draw:control text:anchor-type="frame" draw:z-index="27" draw:name="Shape2" draw:style-name="gr3" draw:text-style-name="P28" svg:width="0.1335in" svg:height="0.1335in" svg:x="2.2071in" svg:y="0.5335in" draw:control="control17"/>
          <draw:control text:anchor-type="frame" draw:z-index="26" draw:name="Shape2" draw:style-name="gr3" draw:text-style-name="P28" svg:width="0.1335in" svg:height="0.1335in" svg:x="3.6736in" svg:y="0.3335in" draw:control="control16"/>
          <draw:control text:anchor-type="frame" draw:z-index="25" draw:name="Shape2" draw:style-name="gr3" draw:text-style-name="P28" svg:width="0.1335in" svg:height="0.1335in" svg:x="4.4071in" svg:y="0.3335in" draw:control="control15"/>
          <draw:control text:anchor-type="frame" draw:z-index="24" draw:name="Shape2" draw:style-name="gr3" draw:text-style-name="P28" svg:width="0.1335in" svg:height="0.1335in" svg:x="2.2071in" svg:y="0.3335in" draw:control="control14"/>
          <draw:control text:anchor-type="frame" draw:z-index="23" draw:name="Shape1" draw:style-name="gr7" draw:text-style-name="P27" svg:width="0.8933in" svg:height="0.1803in" svg:x="2.1874in" svg:y="0.0965in" draw:control="control13"/>
          <text:p text:style-name="P10">R<text:span text:style-name="T10">OOFTOP COLLECTION AREA: <text:s text:c="25"/>SQ/FT</text:span></text:p>
          <text:p text:style-name="P6"><text:span text:style-name="T3">R</text:span><text:span text:style-name="T5">OOFING SURFACE MATERIAL</text:span><text:span text:style-name="T2">: <text:s text:c="4"/></text:span><text:span text:style-name="T5">ASPHALT-SHINGLE <text:s text:c="6"/>PAVED <text:s text:c="9"/>MEMBRANE-TYPE</text:span></text:p>
          <text:p text:style-name="P13"><text:s text:c="61"/>METAL <text:s text:c="9"/>GREEN ROOF <text:s text:c="9"/>BITUMINOUS <text:s text:c="12"/></text:p>
          <text:p text:style-name="P13"><text:s text:c="61"/>OTHER:</text:p>
          <text:p text:style-name="P7"><text:span text:style-name="T2">O</text:span><text:span text:style-name="T5">THER COLLECTION AREA: <text:s text:c="27"/>SQ/FT</text:span></text:p>
          <text:p text:style-name="P23"><text:span text:style-name="T3">O</text:span><text:span text:style-name="T1">THER COLLECTION MATERIAL: <text:s text:c="6"/>DRIVING/PARKING LOTS <text:s text:c="7"/>GRASSY/TURF <text:s text:c="4"/>SHRUBS <text:s text:c="11"/></text:span></text:p>
          <text:p text:style-name="P13"><text:s text:c="64"/>POROUS <text:s text:c="6"/>PAVING <text:s text:c="4"/>UNVEGETATED</text:p>
          <text:p text:style-name="P13"><text:s text:c="65"/>OTHER: <text:s text:c="2"/></text:p>
        </draw:text-box>
      </draw:frame>
      <draw:frame draw:style-name="fr2" draw:name="Frame7" text:anchor-type="page" text:anchor-page-number="1" svg:y="4.3209in" svg:width="6.9252in" style:rel-width="100%" svg:height="0.2827in" style:rel-height="3%" draw:z-index="21">
        <draw:text-box>
          <text:p text:style-name="P22">G<text:span text:style-name="T10">RAVITY SIDE</text:span></text:p>
        </draw:text-box>
      </draw:frame>
      <draw:frame draw:style-name="fr2" draw:name="Frame11" text:anchor-type="page" text:anchor-page-number="1" svg:y="4.3209in" svg:width="6.9252in" style:rel-width="100%" svg:height="0.2827in" style:rel-height="3%" draw:z-index="20">
        <draw:text-box>
          <text:p text:style-name="P22">G<text:span text:style-name="T10">RAVITY SIDE</text:span></text:p>
        </draw:text-box>
      </draw:frame>
      <draw:frame draw:style-name="fr2" draw:name="Frame10" text:anchor-type="page" text:anchor-page-number="1" svg:y="3.9693in" svg:width="6.9252in" style:rel-width="100%" svg:height="0.3764in" style:rel-height="4%" draw:z-index="19">
        <draw:text-box>
          <text:p text:style-name="P21">R<text:span text:style-name="T10">AINWATER SYSTEM INFORMATION</text:span></text:p>
        </draw:text-box>
      </draw:frame>
      <draw:frame draw:style-name="fr1" draw:name="Frame13" text:anchor-type="page" text:anchor-page-number="1" svg:y="3.1362in" svg:width="6.9252in" style:rel-width="100%" svg:height="0.7535in" style:rel-height="8%" draw:z-index="14">
        <draw:text-box>
          <draw:control text:anchor-type="frame" draw:z-index="18" draw:name="Shape1" draw:style-name="gr8" draw:text-style-name="P27" svg:width="3.2004in" svg:height="0.1803in" svg:x="3.6457in" svg:y="0.2866in" draw:control="control12"/>
          <draw:control text:anchor-type="frame" draw:z-index="17" draw:name="Shape1" draw:style-name="gr7" draw:text-style-name="P27" svg:width="2.4004in" svg:height="0.1803in" svg:x="0.6543in" svg:y="0.4665in" draw:control="control11"/>
          <draw:control text:anchor-type="frame" draw:z-index="16" draw:name="Shape1" draw:style-name="gr8" draw:text-style-name="P27" svg:width="3.2004in" svg:height="0.1803in" svg:x="3.6457in" svg:y="0.5071in" draw:control="control10"/>
          <draw:control text:anchor-type="frame" draw:z-index="15" draw:name="Shape1" draw:style-name="gr8" draw:text-style-name="P27" svg:width="5.7335in" svg:height="0.1803in" svg:x="1.1209in" svg:y="0.0866in" draw:control="control9"/>
          <text:p text:style-name="P5"><text:span text:style-name="T4">DEPARTMENT</text:span><text:span text:style-name="T3">:</text:span></text:p>
          <text:p text:style-name="P5"><text:span text:style-name="T3">O</text:span><text:span text:style-name="T4">PERATOR/BUILDING ENGINEER CONTACT NAME</text:span><text:span text:style-name="T3">:</text:span></text:p>
          <text:p text:style-name="P5"><text:span text:style-name="T3">P</text:span><text:span text:style-name="T4">HONE</text:span><text:span text:style-name="T3">: <text:s text:c="66"/>E</text:span><text:span text:style-name="T4">MAIL</text:span><text:span text:style-name="T3">:</text:span></text:p>
        </draw:text-box>
      </draw:frame>
      <draw:frame draw:style-name="fr3" draw:name="Frame6" text:anchor-type="page" text:anchor-page-number="1" svg:x="0.7874in" svg:y="2.8874in" svg:width="6.9252in" style:rel-width="100%" svg:height="0.2827in" style:rel-height="3%" draw:z-index="13">
        <draw:text-box>
          <text:p text:style-name="P11">CONTACT INFORMATION</text:p>
        </draw:text-box>
      </draw:frame>
      <draw:frame draw:style-name="fr4" draw:name="Frame2" text:anchor-type="page" text:anchor-page-number="1" svg:x="0.7874in" svg:y="2.0693in" svg:width="6.9252in" style:rel-width="100%" svg:height="0.7535in" style:rel-height="8%" draw:z-index="8">
        <draw:text-box>
          <text:p text:style-name="P5"><draw:control text:anchor-type="paragraph" draw:z-index="10" draw:name="Shape1" draw:style-name="gr10" draw:text-style-name="P27" svg:width="5.3335in" svg:height="0.1803in" svg:x="1.4437in" svg:y="0.039in" draw:control="control6"/><text:span text:style-name="T3">P</text:span><text:span text:style-name="T2">ROJECT</text:span><text:span text:style-name="T3"> NAME:</text:span></text:p>
          <text:p text:style-name="P2"><draw:control text:anchor-type="paragraph" draw:z-index="9" draw:name="Shape1" draw:style-name="gr10" draw:text-style-name="P27" svg:width="6.0531in" svg:height="0.1803in" svg:x="0.7244in" svg:y="0.0283in" draw:control="control5"/>ADDRESS:</text:p>
          <text:p text:style-name="P2"><draw:control text:anchor-type="paragraph" draw:z-index="12" draw:name="Shape1" draw:style-name="gr9" draw:text-style-name="P27" svg:width="1.5807in" svg:height="0.1803in" svg:x="5.1965in" svg:y="0.0264in" draw:control="control8"/><draw:control text:anchor-type="paragraph" draw:z-index="11" draw:name="Shape1" draw:style-name="gr10" draw:text-style-name="P27" svg:width="4.0217in" svg:height="0.1803in" svg:x="0.7071in" svg:y="0.0283in" draw:control="control7"/>CITY/ST: <text:s text:c="69"/><text:span text:style-name="T9"><text:s text:c="45"/></text:span>ZIP:</text:p>
        </draw:text-box>
      </draw:frame>
      <draw:frame draw:style-name="fr3" draw:name="Frame3" text:anchor-type="page" text:anchor-page-number="1" svg:x="0.7874in" svg:y="1.8362in" svg:width="6.9252in" style:rel-width="100%" svg:height="0.2827in" style:rel-height="3%" draw:z-index="7">
        <draw:text-box>
          <text:p text:style-name="P4"><text:span text:style-name="T2">PROJECT</text:span><text:span text:style-name="T1"> IDENTIFICATION</text:span></text:p>
        </draw:text-box>
      </draw:frame>
      <draw:frame draw:style-name="fr5" draw:name="Frame4" text:anchor-type="page" text:anchor-page-number="1" svg:x="0.7799in" svg:y="0.8in" svg:width="4.5008in" style:rel-width="65%" svg:height="0.2827in" style:rel-height="3%" draw:z-index="0">
        <draw:text-box>
          <text:p text:style-name="P1">INSTITUTION IDENTIFICATION</text:p>
        </draw:text-box>
      </draw:frame>
      <draw:frame draw:style-name="fr6" draw:name="Frame5" text:anchor-type="page" text:anchor-page-number="1" svg:x="0.7819in" svg:y="1.0291in" svg:width="4.5008in" style:rel-width="65%" svg:height="0.7937in" style:rel-height="8%" draw:z-index="1">
        <draw:text-box>
          <text:p text:style-name="P2"><draw:control text:anchor-type="paragraph" draw:z-index="3" draw:name="Shape1" draw:style-name="gr10" draw:text-style-name="P27" svg:width="2.8988in" svg:height="0.1803in" svg:x="1.4528in" svg:y="0.0335in" draw:control="control2"/>INSTITUTION NAME:</text:p>
          <text:p text:style-name="P2"><draw:control text:anchor-type="paragraph" draw:z-index="2" draw:name="Shape1" draw:style-name="gr10" draw:text-style-name="P27" svg:width="3.6406in" svg:height="0.1803in" svg:x="0.7071in" svg:y="0.0283in" draw:control="control1"/>ADDRESS:</text:p>
          <text:p text:style-name="P2"><draw:control text:anchor-type="paragraph" draw:z-index="4" draw:name="Shape1" draw:style-name="gr10" draw:text-style-name="P27" svg:width="2.3398in" svg:height="0.1803in" svg:x="0.7071in" svg:y="0.0283in" draw:control="control3"/><draw:control text:anchor-type="paragraph" draw:z-index="5" draw:name="Shape1" draw:style-name="gr10" draw:text-style-name="P27" svg:width="0.9106in" svg:height="0.1803in" svg:x="3.4528in" svg:y="0.0264in" draw:control="control4"/>CITY/ST: <text:s text:c="66"/>ZIP:</text:p>
        </draw:text-box>
      </draw:frame>
      <draw:frame draw:style-name="fr6" draw:name="Frame1" text:anchor-type="page" text:anchor-page-number="1" svg:x="5.3402in" svg:y="0.7799in" svg:width="2.3543in" style:rel-width="34%" svg:height="0.9571in" style:rel-height="10%" draw:z-index="6">
        <draw:text-box>
          <text:p text:style-name="P3">PROJECT CHECKLIST</text:p>
          <text:p text:style-name="P3"/>
          <text:p text:style-name="P3">Please fill out the following to the best of your ability.</text:p>
        </draw:text-box>
      </draw:frame>
      <text:p text:style-name="Standard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21:02:29.216000000</meta:creation-date>
    <meta:generator>LibreOffice/6.3.6.2$Windows_X86_64 LibreOffice_project/2196df99b074d8a661f4036fca8fa0cbfa33a497</meta:generator>
    <dc:date>2020-05-27T16:40:16.358000000</dc:date>
    <meta:editing-duration>PT11M1S</meta:editing-duration>
    <meta:editing-cycles>3</meta:editing-cycles>
    <meta:document-statistic meta:table-count="0" meta:image-count="0" meta:object-count="0" meta:page-count="3" meta:paragraph-count="80" meta:word-count="261" meta:character-count="2782" meta:non-whitespace-character-count="1786"/>
  </office:meta>
</office:document-meta>
</file>