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Basic/Standard/Helper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Mono" svg:font-family="'Liberation Mono', 'Courier New', 'DejaVu Sans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11.742cm"/>
    </style:style>
    <style:style style:name="co9" style:family="table-column">
      <style:table-column-properties fo:break-before="auto" style:column-width="1.808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4.064cm"/>
    </style:style>
    <style:style style:name="co12" style:family="table-column">
      <style:table-column-properties fo:break-before="auto" style:column-width="4.967cm"/>
    </style:style>
    <style:style style:name="co13" style:family="table-column">
      <style:table-column-properties fo:break-before="auto" style:column-width="4.5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070" number:language="en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boolean-style style:name="N30099" number:language="en" number:country="CA">
      <number:boolean/>
    </number:boolean-style>
    <number:text-style style:name="N30100" number:language="en" number:country="CA">
      <number:text-content/>
    </number:text-style>
    <style:style style:name="ce3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Bad">
      <style:map style:condition="is-true-formula(LEN(TRIM([.$A$5]))&gt;0)" style:apply-style-name="Good" style:base-cell-address="Processing.A5"/>
    </style:style>
    <style:style style:name="ce9" style:family="table-cell" style:parent-style-name="Bad">
      <style:map style:condition="is-true-formula(LEN(TRIM([.$A$7]))&gt;0)" style:apply-style-name="Good" style:base-cell-address="Processing.A7"/>
    </style:style>
    <style:style style:name="ce11" style:family="table-cell" style:parent-style-name="Neutral">
      <style:map style:condition="is-true-formula(AND(NOT(ISBLANK([.$A$9]));OR(COUNTIF(INDEX(ColDefs;20;0);&quot;&gt;0&quot;)&gt;0;ISNUMBER(MATCH([.$A$9];INDEX(ColDefs;11;0);0)))))" style:apply-style-name="Bad" style:base-cell-address="Processing.A9"/>
    </style:style>
    <style:style style:name="ce13" style:family="table-cell" style:parent-style-name="Default" style:data-style-name="N30099"/>
    <style:style style:name="ce18" style:family="table-cell" style:parent-style-name="Good">
      <style:map style:condition="is-true-formula(OR(ISBLANK([.A$21]);AND(NOT(ISBLANK([.$A$9]));[.A$21]=[.$A$9]);COUNTIF(INDEX(ColDefs;11;0);[.A$21])&gt;1))" style:apply-style-name="Bad" style:base-cell-address="Processing.A21"/>
    </style:style>
    <style:style style:name="ce19" style:family="table-cell" style:parent-style-name="Bad">
      <style:map style:condition="is-true-formula(AND(NOT(ISBLANK([.A$22]));[.A$18]+[.A$19]=1))" style:apply-style-name="Good" style:base-cell-address="Processing.A22"/>
    </style:style>
    <style:style style:name="ce21" style:family="table-cell" style:parent-style-name="Status">
      <style:map style:condition="is-true-formula(AND([.A$28]=TRUE();NOT(ISNUMBER([.A$23]))))" style:apply-style-name="Bad" style:base-cell-address="Processing.A23"/>
      <style:map style:condition="is-true-formula([.A$28]=TRUE())" style:apply-style-name="Good" style:base-cell-address="Processing.A23"/>
    </style:style>
    <style:style style:name="ce22" style:family="table-cell" style:parent-style-name="Status">
      <style:map style:condition="is-true-formula(AND([.A$22]=&quot;DECIMAL&quot;;NOT(ISNUMBER([.A$24]))))" style:apply-style-name="Bad" style:base-cell-address="Processing.A24"/>
      <style:map style:condition="is-true-formula(AND(UPPER([.A$22])=&quot;DECIMAL&quot;;[.A$24]&lt;=[.A$23]))" style:apply-style-name="Good" style:base-cell-address="Processing.A24"/>
    </style:style>
    <style:style style:name="ce23" style:family="table-cell" style:parent-style-name="Neutral">
      <style:map style:condition="is-true-formula(AND(NOT(ISBLANK([.A$25]));[.A$30]))" style:apply-style-name="Bad" style:base-cell-address="Processing.A25"/>
    </style:style>
    <style:style style:name="ce25" style:family="table-cell" style:parent-style-name="Neutral">
      <style:map style:condition="is-true-formula(AND([.A$30];OR(NOT(ISBLANK([.A$25]));NOT(ISBLANK([.$A$9]));COUNTIF(INDEX(ColDefs;20;0);&quot;&gt;0&quot;)&gt;1)))" style:apply-style-name="Bad" style:base-cell-address="Processing.A27"/>
    </style:style>
    <style:style style:name="ce2" style:family="table-cell" style:parent-style-name="Default" style:data-style-name="N30000"/>
    <style:style style:name="ce31" style:family="table-cell" style:parent-style-name="CODE" style:data-style-name="N30000"/>
    <style:style style:name="ce2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6" style:family="table-cell" style:parent-style-name="Neutral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End_20_Of_20_Lis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0070"/>
    <style:style style:name="ce42" style:family="table-cell" style:parent-style-name="Default" style:data-style-name="N30100"/>
    <style:style style:name="ce46" style:family="table-cell" style:parent-style-name="Default">
      <style:text-properties style:font-name="Liberation Mono" style:font-name-asian="Liberation Mono" style:font-name-complex="Liberation Mono"/>
    </style:style>
    <style:style style:name="gr1" style:family="graphic" style:parent-style-name="Default">
      <style:graphic-properties draw:stroke="none" svg:stroke-color="#000000" draw:fill="solid" draw:fill-color="#ffffd7" fo:min-height="2.178cm" loext:decorative="false"/>
      <style:paragraph-properties style:writing-mode="lr-tb"/>
    </style:style>
    <style:style style:name="gr2" style:family="graphic" style:parent-style-name="Default">
      <style:graphic-properties loext:decorative="false"/>
    </style:style>
    <style:style style:name="P1" style:family="paragraph">
      <loext:graphic-properties draw:fill="solid" draw:fill-color="#ffffd7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Database_Types)" table:allow-empty-cell="true" table:display-list="unsorted" table:base-cell-address="Processing.A5">
          <table:error-message table:message-type="stop" table:display="true"/>
        </table:content-validation>
        <table:content-validation table:name="val2" table:condition="of:cell-content-is-in-list(IF(AND([.A$18]=TRUE();NOT([.A$19]));num_types;text_types))" table:allow-empty-cell="true" table:display-list="unsorted" table:base-cell-address="Processing.A22">
          <table:error-message table:message-type="warning" table:title="Inconsistent data" table:display="true">
            <text:p>Be sure, your column data match the chosen type.</text:p>
          </table:error-message>
        </table:content-validation>
        <table:content-validation table:name="val3" table:condition="of:cell-content-is-whole-number() and cell-content()&gt;=[.A$17]" table:allow-empty-cell="true" table:base-cell-address="Processing.A23">
          <table:error-message table:message-type="warning" table:display="true"/>
        </table:content-validation>
        <table:content-validation table:name="val4" table:condition="of:cell-content-is-whole-number() and cell-content()&lt;=[.A$23]" table:allow-empty-cell="true" table:base-cell-address="Processing.A24">
          <table:error-message table:message-type="warning" table:title="Decimal digits" table:display="true">
            <text:p>More decimal digits than digits</text:p>
          </table:error-message>
        </table:content-validation>
        <table:content-validation table:name="val5" table:condition="of:cell-content-is-in-list(&quot;NOT NULL&quot;;&quot;NULL&quot;)" table:allow-empty-cell="true" table:display-list="unsorted" table:base-cell-address="Processing.A26">
          <table:error-message table:message-type="warning" table:display="true">
            <text:p>NULL</text:p>
            <text:p>NOT NULL</text:p>
            <text:p>or blank</text:p>
          </table:error-message>
        </table:content-validation>
        <table:content-validation table:name="val6" table:condition="of:cell-content-is-in-list(IF(AND(TRIM([.A$9])=&quot;&quot;;[.A$20];IFNA(MATCH([.A$22];num_types;0);3)&lt;3);pk_options;&quot;&quot;))" table:allow-empty-cell="true" table:display-list="unsorted" table:base-cell-address="Processing.A27">
          <table:error-message table:message-type="warning" table:display="true">
            <text:p>This tool accepts only one column of type INTEGER or BIGINT as primary key. </text:p>
            <text:p>Primary keys need to have unique values without blanks.</text:p>
          </table:error-message>
        </table:content-validation>
      </table:content-validations>
      <table:table table:name="Data" table:style-name="ta1">
        <office:forms form:automatic-focus="false" form:apply-design-mode="false"/>
        <table:shapes>
          <draw:frame draw:z-index="0" draw:name="Text Frame 1" draw:style-name="gr1" draw:text-style-name="P1" svg:width="6.842cm" svg:height="2.341cm" svg:x="10.542cm" svg:y="1.089cm">
            <draw:text-box>
              <text:p>Paste-special (values only) your data to A1 with column labels in the first row.</text:p>
              <text:p>Format date/time columns as ISO dates and times. This template includes the necessary cell styles.</text:p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9"/>
        </table:table-row>
      </table:table>
      <table:table table:name="Processing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Me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Vorlagen/Technical/create_table.ots/content.xml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Push Me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Vorlagen/Technical/create_table.ots/content.xml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6" table:default-cell-style-name="ce3"/>
        <table:table-column table:style-name="co6" table:number-columns-repeated="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row table:style-name="ro1">
          <table:table-cell office:value-type="string" calcext:value-type="string">
            <text:p>Having your data on the previous sheet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. Push the button</text:p>
          </table:table-cell>
          <table:table-cell table:number-columns-repeated="16"/>
        </table:table-row>
        <table:table-row table:style-name="ro2">
          <table:table-cell>
            <draw:control draw:z-index="0" draw:name="Control 1" draw:style-name="gr2" draw:text-style-name="P2" svg:width="2.508cm" svg:height="0.611cm" svg:x="0.12cm" svg:y="0.118cm" draw:control="control1"/>
            <draw:control draw:z-index="1" draw:name="Control 2" draw:style-name="gr2" draw:text-style-name="P2" svg:width="2.508cm" svg:height="0.611cm" svg:x="0.12cm" svg:y="0.118cm" draw:control="control2"/>
          </table:table-cell>
          <table:table-cell table:number-columns-repeated="16"/>
        </table:table-row>
        <table:table-row table:style-name="ro1">
          <table:table-cell office:value-type="string" calcext:value-type="string">
            <text:p>2. Choose a database type:</text:p>
          </table:table-cell>
          <table:table-cell table:number-columns-repeated="16"/>
        </table:table-row>
        <table:table-row table:style-name="ro1">
          <table:table-cell table:style-name="ce8" table:content-validation-name="val1"/>
          <table:table-cell table:number-columns-repeated="16"/>
        </table:table-row>
        <table:table-row table:style-name="ro1">
          <table:table-cell office:value-type="string" calcext:value-type="string">
            <text:p>2. Specify the table name</text:p>
          </table:table-cell>
          <table:table-cell table:number-columns-repeated="16"/>
        </table:table-row>
        <table:table-row table:style-name="ro1">
          <table:table-cell table:style-name="ce9"/>
          <table:table-cell table:number-columns-repeated="16"/>
        </table:table-row>
        <table:table-row table:style-name="ro1">
          <table:table-cell office:value-type="string" calcext:value-type="string">
            <text:p>3. Specify the name of an additional auto-ID column (optional)</text:p>
          </table:table-cell>
          <table:table-cell table:number-columns-repeated="16"/>
        </table:table-row>
        <table:table-row table:style-name="ro1">
          <table:table-cell table:style-name="ce11"/>
          <table:table-cell table:number-columns-repeated="16"/>
        </table:table-row>
        <table:table-row table:style-name="ro1">
          <table:table-cell office:value-type="string" calcext:value-type="string">
            <text:p>4. Fill out the coloured cells for each column definition:</text:p>
          </table:table-cell>
          <table:table-cell table:number-columns-repeated="16"/>
        </table:table-row>
        <table:table-row table:style-name="ro1">
          <table:table-cell table:style-name="Default" table:formula="of:=ROWS(_Column)" office:value-type="float" office:value="1" calcext:value-type="float">
            <text:p>1</text:p>
          </table:table-cell>
          <table:table-cell table:style-name="ce24" office:value-type="string" calcext:value-type="string">
            <text:p>Record Count</text:p>
          </table:table-cell>
          <table:table-cell table:number-columns-repeated="4"/>
          <table:table-cell table:formula="of:=FORMULA([.A11])" office:value-type="string" office:string-value="=ROWS(_Column)" calcext:value-type="string">
            <text:p>=ROWS(_Column)</text:p>
          </table:table-cell>
          <table:table-cell table:number-columns-repeated="10"/>
        </table:table-row>
        <table:table-row table:style-name="ro1">
          <table:table-cell table:style-name="Default" table:formula="of:=COUNT(_Column)" office:value-type="float" office:value="0" calcext:value-type="float">
            <text:p>0</text:p>
          </table:table-cell>
          <table:table-cell table:style-name="ce24" office:value-type="string" calcext:value-type="string">
            <text:p>Count Numbers</text:p>
          </table:table-cell>
          <table:table-cell table:number-columns-repeated="4"/>
          <table:table-cell table:formula="of:=FORMULA([.A12])" office:value-type="string" office:string-value="=COUNT(_Column)" calcext:value-type="string">
            <text:p>=COUNT(_Column)</text:p>
          </table:table-cell>
          <table:table-cell table:number-columns-repeated="10"/>
        </table:table-row>
        <table:table-row table:style-name="ro1">
          <table:table-cell table:style-name="Default" table:formula="of:=COUNTA(_Column)" office:value-type="float" office:value="0" calcext:value-type="float">
            <text:p>0</text:p>
          </table:table-cell>
          <table:table-cell table:style-name="ce24" office:value-type="string" calcext:value-type="string">
            <text:p>Count Contents</text:p>
          </table:table-cell>
          <table:table-cell table:number-columns-repeated="4"/>
          <table:table-cell table:formula="of:=FORMULA([.A13])" office:value-type="string" office:string-value="=COUNTA(_Column)" calcext:value-type="string">
            <text:p>=COUNTA(_Column)</text:p>
          </table:table-cell>
          <table:table-cell table:number-columns-repeated="10"/>
        </table:table-row>
        <table:table-row table:style-name="ro1">
          <table:table-cell table:style-name="Default" table:formula="of:=COUNTBLANK(_Column)" office:value-type="float" office:value="1" calcext:value-type="float">
            <text:p>1</text:p>
          </table:table-cell>
          <table:table-cell table:style-name="ce24" office:value-type="string" calcext:value-type="string">
            <text:p>Count Blank</text:p>
          </table:table-cell>
          <table:table-cell table:number-columns-repeated="4"/>
          <table:table-cell table:formula="of:=FORMULA([.A14])" office:value-type="string" office:string-value="=COUNTBLANK(_Column)" calcext:value-type="string">
            <text:p>=COUNTBLANK(_Column)</text:p>
          </table:table-cell>
          <table:table-cell table:number-columns-repeated="10"/>
        </table:table-row>
        <table:table-row table:style-name="ro1">
          <table:table-cell table:style-name="Default" table:formula="of:=MIN(_Column)" office:value-type="float" office:value="0" calcext:value-type="float">
            <text:p>0</text:p>
          </table:table-cell>
          <table:table-cell table:style-name="ce24" office:value-type="string" calcext:value-type="string">
            <text:p>Min Of Numbers</text:p>
          </table:table-cell>
          <table:table-cell table:number-columns-repeated="4"/>
          <table:table-cell table:formula="of:=FORMULA([.A15])" office:value-type="string" office:string-value="=MIN(_Column)" calcext:value-type="string">
            <text:p>=MIN(_Column)</text:p>
          </table:table-cell>
          <table:table-cell table:number-columns-repeated="10"/>
        </table:table-row>
        <table:table-row table:style-name="ro1">
          <table:table-cell table:style-name="Default" table:formula="of:=MAX(_Column)" office:value-type="float" office:value="0" calcext:value-type="float">
            <text:p>0</text:p>
          </table:table-cell>
          <table:table-cell table:style-name="ce24" office:value-type="string" calcext:value-type="string">
            <text:p>Max Of Numbers</text:p>
          </table:table-cell>
          <table:table-cell table:number-columns-repeated="4"/>
          <table:table-cell table:formula="of:=FORMULA([.A16])" office:value-type="string" office:string-value="=MAX(_Column)" calcext:value-type="string">
            <text:p>=MAX(_Column)</text:p>
          </table:table-cell>
          <table:table-cell table:number-columns-repeated="10"/>
        </table:table-row>
        <table:table-row table:style-name="ro1">
          <table:table-cell table:style-name="Default" table:number-matrix-columns-spanned="1" table:number-matrix-rows-spanned="1" table:formula="of:=MAX(LEN(_Column))" office:value-type="float" office:value="0" calcext:value-type="float">
            <text:p>0</text:p>
          </table:table-cell>
          <table:table-cell table:style-name="ce24" office:value-type="string" calcext:value-type="string">
            <text:p>Max Lenght</text:p>
          </table:table-cell>
          <table:table-cell table:number-columns-repeated="4"/>
          <table:table-cell table:formula="of:=FORMULA([.A17])" office:value-type="string" office:string-value="{=MAX(LEN(_Column))}" calcext:value-type="string">
            <text:p>{=MAX(LEN(_Column))}</text:p>
          </table:table-cell>
          <table:table-cell table:number-columns-repeated="10"/>
        </table:table-row>
        <table:table-row table:style-name="ro1">
          <table:table-cell table:style-name="ce13" table:formula="of:=AND([.A$13]&gt;0;[.$A$11]=([.A$12]+[.A$14])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Has numbers and blanks only</text:p>
          </table:table-cell>
          <table:table-cell table:number-columns-repeated="4"/>
          <table:table-cell table:formula="of:=FORMULA([.A18])" office:value-type="string" office:string-value="=AND(A$13&gt;0;$A$11=(A$12+A$14))" calcext:value-type="string">
            <text:p>=AND(A$13&gt;0;$A$11=(A$12+A$14))</text:p>
          </table:table-cell>
          <table:table-cell table:number-columns-repeated="10"/>
        </table:table-row>
        <table:table-row table:style-name="ro1">
          <table:table-cell table:style-name="ce13" table:formula="of:=AND([.A$13]&gt;0;[.$A$11]=([.A$13]+[.A$14]);[.A$12]=0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Has text and blanks only</text:p>
          </table:table-cell>
          <table:table-cell table:number-columns-repeated="4"/>
          <table:table-cell table:formula="of:=FORMULA([.A19])" office:value-type="string" office:string-value="=AND(A$13&gt;0;$A$11=(A$13+A$14);A$12=0)" calcext:value-type="string">
            <text:p>=AND(A$13&gt;0;$A$11=(A$13+A$14);A$12=0)</text:p>
          </table:table-cell>
          <table:table-cell table:number-columns-repeated="10"/>
        </table:table-row>
        <table:table-row table:style-name="ro1">
          <table:table-cell table:style-name="ce13" table:formula="of:=IF(COUNTA(COM.MICROSOFT.UNIQUE(_Column;0;1))=[.A$11]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Is Unique</text:p>
          </table:table-cell>
          <table:table-cell table:number-columns-repeated="4"/>
          <table:table-cell table:formula="of:=FORMULA([.A20])" office:value-type="string" office:string-value="=IF(COUNTA(UNIQUE(_Column;0;1))=A$11)" calcext:value-type="string">
            <text:p>=IF(COUNTA(UNIQUE(_Column;0;1))=A$11)</text:p>
          </table:table-cell>
          <table:table-cell table:number-columns-repeated="10"/>
        </table:table-row>
        <table:table-row table:style-name="ro1">
          <table:table-cell table:style-name="ce18" table:formula="of:=T(INDEX(Data;1;COLUMN()))">
            <text:p/>
          </table:table-cell>
          <table:table-cell table:style-name="ce26" office:value-type="string" calcext:value-type="string">
            <text:p>Column names</text:p>
          </table:table-cell>
          <table:table-cell table:number-columns-repeated="4"/>
          <table:table-cell table:formula="of:=FORMULA([.A21])" office:value-type="string" office:string-value="=T(INDEX(Data;1;COLUMN()))" calcext:value-type="string">
            <text:p>=T(INDEX(Data;1;COLUMN()))</text:p>
          </table:table-cell>
          <table:table-cell table:number-columns-repeated="10"/>
        </table:table-row>
        <table:table-row table:style-name="ro1">
          <table:table-cell table:style-name="ce19" table:content-validation-name="val2"/>
          <table:table-cell table:style-name="ce26" office:value-type="string" calcext:value-type="string">
            <text:p>Select column types. Red columns have mixed numbers and text.</text:p>
          </table:table-cell>
          <table:table-cell table:number-columns-repeated="4"/>
          <table:table-cell table:formula="of:=FORMULA([.A22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1">
          <table:table-cell table:style-name="ce21" table:content-validation-name="val3"/>
          <table:table-cell table:style-name="ce26" office:value-type="string" calcext:value-type="string">
            <text:p>Max Length for CHAR, VARCHAR and max. Digits for DECIMAL</text:p>
          </table:table-cell>
          <table:table-cell table:number-columns-repeated="4"/>
          <table:table-cell table:formula="of:=FORMULA([.A23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1">
          <table:table-cell table:style-name="ce22" table:content-validation-name="val4"/>
          <table:table-cell table:style-name="ce26" office:value-type="string" calcext:value-type="string">
            <text:p>Decimal digits in case of type DECIMAL</text:p>
          </table:table-cell>
          <table:table-cell table:number-columns-repeated="4"/>
          <table:table-cell table:formula="of:=FORMULA([.A24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1">
          <table:table-cell table:style-name="ce23"/>
          <table:table-cell table:style-name="ce26" office:value-type="string" calcext:value-type="string">
            <text:p>Default Value (optional)</text:p>
          </table:table-cell>
          <table:table-cell table:number-columns-repeated="4"/>
          <table:table-cell table:formula="of:=FORMULA([.A25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1">
          <table:table-cell table:style-name="Neutral" table:content-validation-name="val5" table:formula="of:=IF([.A$14]=0;&quot;NOT &quot;;&quot;&quot;)&amp;&quot;NULL&quot;" office:value-type="string" office:string-value="NULL" calcext:value-type="string">
            <text:p>NULL</text:p>
          </table:table-cell>
          <table:table-cell table:style-name="ce26" office:value-type="string" calcext:value-type="string">
            <text:p>Nullable (optional)</text:p>
          </table:table-cell>
          <table:table-cell table:number-columns-repeated="4"/>
          <table:table-cell table:formula="of:=FORMULA([.A26])" office:value-type="string" office:string-value="=IF(A$14=0;&quot;NOT &quot;;&quot;&quot;)&amp;&quot;NULL&quot;" calcext:value-type="string">
            <text:p>=IF(A$14=0;"NOT ";"")&amp;"NULL"</text:p>
          </table:table-cell>
          <table:table-cell table:number-columns-repeated="10"/>
        </table:table-row>
        <table:table-row table:style-name="ro1">
          <table:table-cell table:style-name="ce25" table:content-validation-name="val6"/>
          <table:table-cell table:style-name="ce26" office:value-type="string" calcext:value-type="string">
            <text:p>Primary Key, if not specified in step 3</text:p>
          </table:table-cell>
          <table:table-cell table:number-columns-repeated="4"/>
          <table:table-cell table:formula="of:=FORMULA([.A27])" office:value-type="string" office:string-value="" calcext:value-type="error">
            <text:p>#N/A</text:p>
          </table:table-cell>
          <table:table-cell table:number-columns-repeated="10"/>
        </table:table-row>
        <table:table-row table:style-name="ro3">
          <table:table-cell table:style-name="ce13" table:formula="of:=ISNUMBER(MATCH([.A$22];arg_types;0)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Type needs arguments</text:p>
          </table:table-cell>
          <table:table-cell table:number-columns-repeated="15"/>
        </table:table-row>
        <table:table-row table:style-name="ro1">
          <table:table-cell table:style-name="ce2" table:formula="of:=COM.MICROSOFT.LET(&#10;    _xlpm._dt;IFNA(MATCH([.A$22];time_types;0);0);&#10;    _xlpm._num;IFNA(MATCH([.A$22];num_types;0);0);&#10;    _xlpm._txt;IFNA(MATCH([.A$22];text_types;0);0);&#10;    _xlpm._kw;IFNA(MATCH([.A$25];key_words;0);0);&#10;    IF(&#10;        TRIM([.A$25])=&quot;&quot;;&#10;        &quot;&quot;;&#10;        IF(&#10;            AND(_xlpm._dt&gt;0;_xlpm._kw&gt;0;_xlpm._dt=_xlpm._kw);&#10;            UPPER(INDEX(key_words;_xlpm._kw));&#10;            IF(&#10;                AND(_xlpm._num&gt;0;ISNUMBER([.A$25]));&#10;                TEXT([.A$25];INDEX(formats;_xlpm._num));&#10;                IF(&#10;                    _xlpm._txt&gt;0;&#10;                    _Q1&amp;[.A$25]&amp;_Q1;&#10;                    &quot;&quot;&#10;                )&#10;            )&#10;        )&#10;    )&#10;)">
            <text:p/>
          </table:table-cell>
          <table:table-cell table:style-name="ce24" office:value-type="string" calcext:value-type="string">
            <text:p>Quote default strings, ISO dates etc</text:p>
          </table:table-cell>
          <table:table-cell table:number-columns-repeated="15"/>
        </table:table-row>
        <table:table-row table:style-name="ro1">
          <table:table-cell table:style-name="ce2" table:formula="of:=IFNA(MATCH([.A$27];pk_options;0);0)" office:value-type="float" office:value="0" calcext:value-type="float">
            <text:p>0</text:p>
          </table:table-cell>
          <table:table-cell table:style-name="ce24" office:value-type="string" calcext:value-type="string">
            <text:p>Marked PK</text:p>
          </table:table-cell>
          <table:table-cell table:number-columns-repeated="15"/>
        </table:table-row>
        <table:table-row table:style-name="ro1">
          <table:table-cell table:style-name="ce2" table:formula="of:=IF(TRIM([.A$22])=&quot;&quot;;&quot;&quot;;_Q2&amp;TRIM([.A$21]))&amp;_Q2&amp;&quot; &quot;&amp;[.A$22]&amp;IF([.A$28];&quot;(&quot;&amp;[.A$23]&amp;IF([.A$22]=&quot;DECIMAL&quot;;&quot;,&quot;&amp;[.A$24];&quot;&quot;)&amp;&quot;)&quot;;&quot;&quot;)&amp;IF(LEN(TRIM([.A$29]));&quot; DEFAULT &quot;&amp;TRIM([.A$29]);&quot;&quot;)&amp;&quot; &quot;&amp;T(IF(AND([.A12]=[.A11];TRIM([.$A$9])=&quot;&quot;;[.$A20];IFNA(MATCH([.A$22];num_types;0);3)&lt;3);CHOOSE([.A30]+1;[.A$26];&quot;PRIMARY KEY&quot;;identity);[.A$26]))&amp;&quot;,&quot;" office:value-type="string" office:string-value="" calcext:value-type="error">
            <text:p>Err:504</text:p>
          </table:table-cell>
          <table:table-cell table:style-name="ce24" office:value-type="string" calcext:value-type="string">
            <table:detective>
              <table:operation table:name="trace-errors" table:index="0"/>
            </table:detective>
            <text:p>Column Definition</text:p>
          </table:table-cell>
          <table:table-cell table:number-columns-repeated="15"/>
        </table:table-row>
        <table:table-row table:style-name="ro1">
          <table:table-cell table:style-name="ce2"/>
          <table:table-cell table:number-columns-repeated="16"/>
        </table:table-row>
        <table:table-row table:style-name="ro1">
          <table:table-cell table:style-name="Default" table:formula="of:=&quot;CREATE TABLE &quot;&amp;_Q2&amp;T([.$A$7])&amp;_Q2&amp;&quot;(&quot;" office:value-type="string" office:string-value="" calcext:value-type="error">
            <text:p>#N/A</text:p>
          </table:table-cell>
          <table:table-cell table:number-columns-repeated="16"/>
        </table:table-row>
        <table:table-row table:style-name="ro1">
          <table:table-cell table:style-name="CODE" table:formula="of:=IF(TRIM([.$A$9])=&quot;&quot;;&quot;);&quot;;&quot;,&quot;&amp;_Q2&amp;[.$A$9]&amp;_Q2&amp;&quot; INTEGER &quot;&amp;identity&amp;&quot;);&quot;)" office:value-type="string" office:string-value=");" calcext:value-type="string">
            <text:p>);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5. Copy the resulting statement</text:p>
          </table:table-cell>
          <table:table-cell table:number-columns-repeated="16"/>
        </table:table-row>
        <table:table-row table:style-name="ro1">
          <table:table-cell table:style-name="ce31" table:formula="of:=[.$A$33]&amp;ORG.LIBREOFFICE.REGEX(COM.MICROSOFT.CONCAT(INDEX(ColDefs;21;0)) ;&quot;(.+), ?$&quot;;&quot;$1&quot;)&amp;[.$A$34]" office:value-type="string" office:string-value="" calcext:value-type="error">
            <text:p>Err:50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6. Execute the statement in Base menu:Tools&gt;SQL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7. Call Base menu:View&gt;Refresh Tables.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table:style-name="ce13"/>
          <table:table-cell table:number-columns-repeated="16"/>
        </table:table-row>
        <calcext:conditional-formats>
          <calcext:conditional-format calcext:target-range-address="Processing.A24:Processing.A24">
            <calcext:condition calcext:apply-style-name="Bad" calcext:value="formula-is(AND([.A$22]=&quot;DECIMAL&quot;;NOT(ISNUMBER([.A$24]))))" calcext:base-cell-address="Processing.A24"/>
            <calcext:condition calcext:apply-style-name="Good" calcext:value="formula-is(AND(UPPER([.A$22])=&quot;DECIMAL&quot;;[.A$24]&lt;=[.A$23]))" calcext:base-cell-address="Processing.A24"/>
          </calcext:conditional-format>
          <calcext:conditional-format calcext:target-range-address="Processing.A9:Processing.A9">
            <calcext:condition calcext:apply-style-name="Bad" calcext:value="formula-is(AND(NOT(ISBLANK([.$A$9]));OR(COUNTIF(INDEX(ColDefs;20;0);&quot;&gt;0&quot;)&gt;0;ISNUMBER(MATCH([.$A$9];INDEX(ColDefs;11;0);0)))))" calcext:base-cell-address="Processing.A9"/>
          </calcext:conditional-format>
          <calcext:conditional-format calcext:target-range-address="Processing.A7:Processing.A7">
            <calcext:condition calcext:apply-style-name="Good" calcext:value="formula-is(LEN(TRIM([.$A$7]))&gt;0)" calcext:base-cell-address="Processing.A7"/>
          </calcext:conditional-format>
          <calcext:conditional-format calcext:target-range-address="Processing.A5:Processing.A5">
            <calcext:condition calcext:apply-style-name="Good" calcext:value="formula-is(LEN(TRIM([.$A$5]))&gt;0)" calcext:base-cell-address="Processing.A5"/>
          </calcext:conditional-format>
          <calcext:conditional-format calcext:target-range-address="Processing.A25:Processing.A25">
            <calcext:condition calcext:apply-style-name="Bad" calcext:value="formula-is(AND(NOT(ISBLANK([.A$25]));[.A$30]))" calcext:base-cell-address="Processing.A25"/>
          </calcext:conditional-format>
          <calcext:conditional-format calcext:target-range-address="Processing.A27:Processing.A27">
            <calcext:condition calcext:apply-style-name="Bad" calcext:value="formula-is(AND([.A$30];OR(NOT(ISBLANK([.A$25]));NOT(ISBLANK([.$A$9]));COUNTIF(INDEX(ColDefs;20;0);&quot;&gt;0&quot;)&gt;1)))" calcext:base-cell-address="Processing.A27"/>
          </calcext:conditional-format>
          <calcext:conditional-format calcext:target-range-address="Processing.A23:Processing.A23">
            <calcext:condition calcext:apply-style-name="Bad" calcext:value="formula-is(AND([.A$28]=TRUE();NOT(ISNUMBER([.A$23]))))" calcext:base-cell-address="Processing.A23"/>
            <calcext:condition calcext:apply-style-name="Good" calcext:value="formula-is([.A$28]=TRUE())" calcext:base-cell-address="Processing.A23"/>
          </calcext:conditional-format>
          <calcext:conditional-format calcext:target-range-address="Processing.A21:Processing.A21">
            <calcext:condition calcext:apply-style-name="Bad" calcext:value="formula-is(OR(ISBLANK([.A$21]);AND(NOT(ISBLANK([.$A$9]));[.A$21]=[.$A$9]);COUNTIF(INDEX(ColDefs;11;0);[.A$21])&gt;1))" calcext:base-cell-address="Processing.A21"/>
          </calcext:conditional-format>
          <calcext:conditional-format calcext:target-range-address="Processing.A22:Processing.A22">
            <calcext:condition calcext:apply-style-name="Good" calcext:value="formula-is(AND(NOT(ISBLANK([.A$22]));[.A$18]+[.A$19]=1))" calcext:base-cell-address="Processing.A22"/>
          </calcext:conditional-format>
        </calcext:conditional-formats>
      </table:table>
      <table:table table:name="Types" table:style-name="ta1"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row table:style-name="ro1">
          <table:table-cell table:style-name="Heading" office:value-type="string" calcext:value-type="string">
            <text:p>Range names</text:p>
          </table:table-cell>
          <table:table-cell table:style-name="Heading" office:value-type="string" calcext:value-type="string">
            <text:p>HSQL</text:p>
          </table:table-cell>
          <table:table-cell table:style-name="Heading" office:value-type="string" calcext:value-type="string">
            <text:p>Firebird</text:p>
          </table:table-cell>
          <table:table-cell table:style-name="Heading" office:value-type="string" calcext:value-type="string">
            <text:p>MySQL/MariaDB</text:p>
          </table:table-cell>
          <table:table-cell/>
          <table:table-cell table:style-name="Heading" office:value-type="string" calcext:value-type="string">
            <text:p>Format DEFAULT clause</text:p>
          </table:table-cell>
          <table:table-cell/>
          <table:table-cell table:style-name="Heading" office:value-type="string" calcext:value-type="string">
            <text:p>Comment</text:p>
          </table:table-cell>
        </table:table-row>
        <table:table-row table:style-name="ro1">
          <table:table-cell table:style-name="ce43" office:value-type="string" calcext:value-type="string" table:number-columns-spanned="1" table:number-rows-spanned="10">
            <text:p>numeric types</text:p>
          </table:table-cell>
          <table:table-cell office:value-type="string" calcext:value-type="string">
            <text:p>BIGINT</text:p>
          </table:table-cell>
          <table:table-cell table:formula="of:=[.$B2]" office:value-type="string" office:string-value="BIGINT" calcext:value-type="string">
            <text:p>BIGINT</text:p>
          </table:table-cell>
          <table:table-cell office:value-type="string" calcext:value-type="string">
            <text:p>BIG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2^63 to 2^63-1</text:p>
          </table:table-cell>
        </table:table-row>
        <table:table-row table:style-name="ro1">
          <table:covered-table-cell/>
          <table:table-cell office:value-type="string" calcext:value-type="string">
            <text:p>INTEGER</text:p>
          </table:table-cell>
          <table:table-cell table:formula="of:=[.$B3]" office:value-type="string" office:string-value="INTEGER" calcext:value-type="string">
            <text:p>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0</text:p>
          </table:table-cell>
          <table:table-cell/>
          <table:table-cell table:style-name="ce46" office:value-type="string" calcext:value-type="string">
            <text:p>-2147483648 to 2147483647</text:p>
          </table:table-cell>
        </table:table-row>
        <table:table-row table:style-name="ro1">
          <table:covered-table-cell/>
          <table:table-cell office:value-type="string" calcext:value-type="string">
            <text:p>SMALLINT</text:p>
          </table:table-cell>
          <table:table-cell table:formula="of:=[.$B4]" office:value-type="string" office:string-value="SMALLINT" calcext:value-type="string">
            <text:p>SMALLINT</text:p>
          </table:table-cell>
          <table:table-cell office:value-type="string" calcext:value-type="string">
            <text:p>SMALL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65536 to 65535</text:p>
          </table:table-cell>
        </table:table-row>
        <table:table-row table:style-name="ro1">
          <table:covered-table-cell/>
          <table:table-cell office:value-type="string" calcext:value-type="string">
            <text:p>TINYINT</text:p>
          </table:table-cell>
          <table:table-cell table:formula="of:=[.$B5]" office:value-type="string" office:string-value="TINYINT" calcext:value-type="string">
            <text:p>TINYINT</text:p>
          </table:table-cell>
          <table:table-cell office:value-type="string" calcext:value-type="string">
            <text:p>TINY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128 to +127</text:p>
          </table:table-cell>
        </table:table-row>
        <table:table-row table:style-name="ro1">
          <table:covered-table-cell/>
          <table:table-cell office:value-type="string" calcext:value-type="string">
            <text:p>DOUBLE</text:p>
          </table:table-cell>
          <table:table-cell table:number-columns-repeated="2" office:value-type="string" calcext:value-type="string">
            <text:p>DOUBLE PRECISION</text:p>
          </table:table-cell>
          <table:table-cell/>
          <table:table-cell office:value-type="string" calcext:value-type="string">
            <text:p>@</text:p>
          </table:table-cell>
          <table:table-cell/>
          <table:table-cell office:value-type="string" calcext:value-type="string">
            <text:p>floating point 15 dgits</text:p>
          </table:table-cell>
        </table:table-row>
        <table:table-row table:style-name="ro1">
          <table:covered-table-cell/>
          <table:table-cell office:value-type="string" calcext:value-type="string">
            <text:p>DECIMAL</text:p>
          </table:table-cell>
          <table:table-cell table:formula="of:=[.$B7]" office:value-type="string" office:string-value="DECIMAL" calcext:value-type="string">
            <text:p>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@</text:p>
          </table:table-cell>
          <table:table-cell/>
          <table:table-cell office:value-type="string" calcext:value-type="string">
            <text:p>DECIMAL(digits, decimals)</text:p>
          </table:table-cell>
        </table:table-row>
        <table:table-row table:style-name="ro1">
          <table:covered-table-cell/>
          <table:table-cell office:value-type="string" calcext:value-type="string">
            <text:p>BOOLEAN</text:p>
          </table:table-cell>
          <table:table-cell table:formula="of:=[.$B8]" office:value-type="string" office:string-value="BOOLEAN" calcext:value-type="string">
            <text:p>BOOLEAN</text:p>
          </table:table-cell>
          <table:table-cell office:value-type="string" calcext:value-type="string">
            <text:p>BOOL</text:p>
          </table:table-cell>
          <table:table-cell/>
          <table:table-cell office:value-type="string" calcext:value-type="string">
            <text:p>BOOLEAN</text:p>
          </table:table-cell>
          <table:table-cell/>
          <table:table-cell office:value-type="string" calcext:value-type="string">
            <text:p>TRUE/FALSE</text:p>
          </table:table-cell>
        </table:table-row>
        <table:table-row table:style-name="ro1">
          <table:covered-table-cell/>
          <table:table-cell office:value-type="string" calcext:value-type="string">
            <text:p>DATE</text:p>
          </table:table-cell>
          <table:table-cell table:formula="of:=[.$B9]" office:value-type="string" office:string-value="DATE" calcext:value-type="string">
            <text:p>DATE</text:p>
          </table:table-cell>
          <table:table-cell office:value-type="string" calcext:value-type="string">
            <text:p>DATE</text:p>
          </table:table-cell>
          <table:table-cell/>
          <table:table-cell table:formula="of:=_Q1&amp;&quot;YYYY-MM-DD&quot;&amp;_Q1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TIME</text:p>
          </table:table-cell>
          <table:table-cell table:formula="of:=[.$B10]" office:value-type="string" office:string-value="TIME" calcext:value-type="string">
            <text:p>TIME</text:p>
          </table:table-cell>
          <table:table-cell office:value-type="string" calcext:value-type="string">
            <text:p>TIME</text:p>
          </table:table-cell>
          <table:table-cell/>
          <table:table-cell table:formula="of:=_Q1&amp;&quot;HH:MM:SS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Clock time 00:00:00 to 23:59:59</text:p>
          </table:table-cell>
        </table:table-row>
        <table:table-row table:style-name="ro1">
          <table:covered-table-cell/>
          <table:table-cell office:value-type="string" calcext:value-type="string">
            <text:p>TIMESTAMP</text:p>
          </table:table-cell>
          <table:table-cell table:formula="of:=[.$B11]" office:value-type="string" office:string-value="TIMESTAMP" calcext:value-type="string">
            <text:p>TIMESTAMP</text:p>
          </table:table-cell>
          <table:table-cell table:formula="of:=[.$B11]" office:value-type="string" office:string-value="TIMESTAMP" calcext:value-type="string">
            <text:p>TIMESTAMP</text:p>
          </table:table-cell>
          <table:table-cell/>
          <table:table-cell table:formula="of:=_Q1&amp;&quot;YYYY-MM-DD HH:MM:SS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Date and time in one value.</text:p>
          </table:table-cell>
        </table:table-row>
        <table:table-row table:style-name="ro1">
          <table:table-cell table:style-name="ce35" office:value-type="string" calcext:value-type="string" table:number-columns-spanned="1" table:number-rows-spanned="3">
            <text:p>text types</text:p>
          </table:table-cell>
          <table:table-cell table:style-name="End_20_Of_20_List" office:value-type="string" calcext:value-type="string">
            <text:p>VARCHAR</text:p>
          </table:table-cell>
          <table:table-cell table:style-name="End_20_Of_20_List" table:formula="of:=[.$B12]" office:value-type="string" office:string-value="VARCHAR" calcext:value-type="string">
            <text:p>VARCHAR</text:p>
          </table:table-cell>
          <table:table-cell table:style-name="End_20_Of_20_List" table:formula="of:=[.$B12]" office:value-type="string" office:string-value="VARCHAR" calcext:value-type="string">
            <text:p>VARCHAR</text:p>
          </table:table-cell>
          <table:table-cell/>
          <table:table-cell table:style-name="End_20_Of_20_List" table:formula="of:=_Q1&amp;&quot;@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16777215 characters, aka MEMO</text:p>
          </table:table-cell>
        </table:table-row>
        <table:table-row table:style-name="ro1">
          <table:covered-table-cell/>
          <table:table-cell office:value-type="string" calcext:value-type="string">
            <text:p>CHAR</text:p>
          </table:table-cell>
          <table:table-cell table:formula="of:=[.$B13]" office:value-type="string" office:string-value="CHAR" calcext:value-type="string">
            <text:p>CHAR</text:p>
          </table:table-cell>
          <table:table-cell table:formula="of:=[.$B13]" office:value-type="string" office:string-value="CHAR" calcext:value-type="string">
            <text:p>CHAR</text:p>
          </table:table-cell>
          <table:table-cell/>
          <table:table-cell table:formula="of:=_Q1&amp;&quot;@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fixed string</text:p>
          </table:table-cell>
        </table:table-row>
        <table:table-row table:style-name="ro1">
          <table:covered-table-cell/>
          <table:table-cell office:value-type="string" calcext:value-type="string">
            <text:p>LONGVARCHAR</text:p>
          </table:table-cell>
          <table:table-cell office:value-type="string" calcext:value-type="string">
            <text:p>BLOB SUB_TYPE TEXT</text:p>
          </table:table-cell>
          <table:table-cell office:value-type="string" calcext:value-type="string">
            <text:p>LONG VARCHAR</text:p>
          </table:table-cell>
          <table:table-cell/>
          <table:table-cell table:formula="of:=_Q1&amp;&quot;@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variable string</text:p>
          </table:table-cell>
        </table:table-row>
        <table:table-row table:style-name="ro1">
          <table:table-cell table:style-name="ce35" office:value-type="string" calcext:value-type="string" table:number-columns-spanned="1" table:number-rows-spanned="3">
            <text:p>arg types</text:p>
          </table:table-cell>
          <table:table-cell table:style-name="End_20_Of_20_List" office:value-type="string" calcext:value-type="string">
            <text:p>DECIMAL</text:p>
          </table:table-cell>
          <table:table-cell table:style-name="End_20_Of_20_List" table:formula="of:=[.$B15]" office:value-type="string" office:string-value="DECIMAL" calcext:value-type="string">
            <text:p>DECIMAL</text:p>
          </table:table-cell>
          <table:table-cell table:style-name="End_20_Of_20_List" table:formula="of:=[.$B15]" office:value-type="string" office:string-value="DECIMAL" calcext:value-type="string">
            <text:p>DECIMAL</text:p>
          </table:table-cell>
          <table:table-cell/>
          <table:table-cell table:style-name="End_20_Of_20_List"/>
          <table:table-cell/>
          <table:table-cell office:value-type="string" calcext:value-type="string">
            <text:p>2 arguments, digits and decimals after point</text:p>
          </table:table-cell>
        </table:table-row>
        <table:table-row table:style-name="ro1">
          <table:covered-table-cell/>
          <table:table-cell office:value-type="string" calcext:value-type="string">
            <text:p>VARCHAR</text:p>
          </table:table-cell>
          <table:table-cell table:formula="of:=[.$B16]" office:value-type="string" office:string-value="VARCHAR" calcext:value-type="string">
            <text:p>VARCHAR</text:p>
          </table:table-cell>
          <table:table-cell table:formula="of:=[.$B16]" office:value-type="string" office:string-value="VARCHAR" calcext:value-type="string">
            <text:p>VARCHAR</text:p>
          </table:table-cell>
          <table:table-cell table:number-columns-repeated="3"/>
          <table:table-cell office:value-type="string" calcext:value-type="string">
            <text:p>1 argument max. length</text:p>
          </table:table-cell>
        </table:table-row>
        <table:table-row table:style-name="ro3">
          <table:covered-table-cell/>
          <table:table-cell office:value-type="string" calcext:value-type="string">
            <text:p>CHAR</text:p>
          </table:table-cell>
          <table:table-cell table:formula="of:=[.$B17]" office:value-type="string" office:string-value="CHAR" calcext:value-type="string">
            <text:p>CHAR</text:p>
          </table:table-cell>
          <table:table-cell table:formula="of:=[.$B17]" office:value-type="string" office:string-value="CHAR" calcext:value-type="string">
            <text:p>CHAR</text:p>
          </table:table-cell>
          <table:table-cell table:number-columns-repeated="3"/>
          <table:table-cell office:value-type="string" calcext:value-type="string">
            <text:p>1 argument max. length</text:p>
          </table:table-cell>
        </table:table-row>
        <table:table-row table:style-name="ro1">
          <table:table-cell table:style-name="ce35" office:value-type="string" calcext:value-type="string">
            <text:p>time types</text:p>
          </table:table-cell>
          <table:table-cell table:style-name="End_20_Of_20_List" office:value-type="string" calcext:value-type="string">
            <text:p>DATE</text:p>
          </table:table-cell>
          <table:table-cell table:style-name="End_20_Of_20_List" table:formula="of:=[.$B18]" office:value-type="string" office:string-value="DATE" calcext:value-type="string">
            <text:p>DATE</text:p>
          </table:table-cell>
          <table:table-cell table:style-name="End_20_Of_20_List" table:formula="of:=[.$B18]" office:value-type="string" office:string-value="DATE" calcext:value-type="string">
            <text:p>DATE</text:p>
          </table:table-cell>
          <table:table-cell/>
          <table:table-cell table:style-name="End_20_Of_20_List" office:value-type="string" calcext:value-type="string">
            <text:p>CURRENT_DATE</text:p>
          </table:table-cell>
          <table:table-cell/>
          <table:table-cell office:value-type="string" calcext:value-type="string">
            <text:p>admissible keywords for default values</text:p>
          </table:table-cell>
        </table:table-row>
        <table:table-row table:style-name="ro1">
          <table:table-cell/>
          <table:table-cell office:value-type="string" calcext:value-type="string">
            <text:p>TIME</text:p>
          </table:table-cell>
          <table:table-cell table:formula="of:=[.$B19]" office:value-type="string" office:string-value="TIME" calcext:value-type="string">
            <text:p>TIME</text:p>
          </table:table-cell>
          <table:table-cell table:formula="of:=[.$B19]" office:value-type="string" office:string-value="TIME" calcext:value-type="string">
            <text:p>TIME</text:p>
          </table:table-cell>
          <table:table-cell/>
          <table:table-cell office:value-type="string" calcext:value-type="string">
            <text:p>CURRENT_TIM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IMESTAMP</text:p>
          </table:table-cell>
          <table:table-cell table:formula="of:=[.$B20]" office:value-type="string" office:string-value="TIMESTAMP" calcext:value-type="string">
            <text:p>TIMESTAMP</text:p>
          </table:table-cell>
          <table:table-cell table:formula="of:=[.$B20]" office:value-type="string" office:string-value="TIMESTAMP" calcext:value-type="string">
            <text:p>TIMESTAMP</text:p>
          </table:table-cell>
          <table:table-cell/>
          <table:table-cell office:value-type="string" calcext:value-type="string">
            <text:p>CURRENT_TIMESTAMP</text:p>
          </table:table-cell>
          <table:table-cell table:number-columns-repeated="2"/>
        </table:table-row>
        <table:table-row table:style-name="ro1">
          <table:table-cell table:style-name="End_20_Of_20_List" office:value-type="string" calcext:value-type="string">
            <text:p>_Q1</text:p>
          </table:table-cell>
          <table:table-cell table:number-columns-repeated="3" table:style-name="End_20_Of_20_List" office:value-type="string" calcext:value-type="string">
            <text:p>'</text:p>
          </table:table-cell>
          <table:table-cell/>
          <table:table-cell table:style-name="End_20_Of_20_List"/>
          <table:table-cell/>
          <table:table-cell office:value-type="string" calcext:value-type="string">
            <text:p>String quote</text:p>
          </table:table-cell>
        </table:table-row>
        <table:table-row table:style-name="ro1">
          <table:table-cell office:value-type="string" calcext:value-type="string">
            <text:p>_Q2</text:p>
          </table:table-cell>
          <table:table-cell table:number-columns-repeated="2" office:value-type="string" calcext:value-type="string">
            <text:p>"</text:p>
          </table:table-cell>
          <table:table-cell office:value-type="string" calcext:value-type="string">
            <text:p>`</text:p>
          </table:table-cell>
          <table:table-cell table:number-columns-repeated="3"/>
          <table:table-cell office:value-type="string" calcext:value-type="string">
            <text:p>Name quote</text:p>
          </table:table-cell>
        </table:table-row>
        <table:table-row table:style-name="ro1">
          <table:table-cell office:value-type="string" calcext:value-type="string">
            <text:p>identity</text:p>
          </table:table-cell>
          <table:table-cell table:number-columns-repeated="2" office:value-type="string" calcext:value-type="string">
            <text:p>GENERATED BY DEFAULT AS IDENTITY PRIMARY KEY</text:p>
          </table:table-cell>
          <table:table-cell office:value-type="string" calcext:value-type="string">
            <text:p>AUTO_INCREMENT PRIMARY KE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k options</text:p>
          </table:table-cell>
          <table:table-cell office:value-type="string" calcext:value-type="string">
            <text:p>YE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UTO-I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lected type</text:p>
          </table:table-cell>
          <table:table-cell table:formula="of:=[$Processing.$A$5]" office:value-type="float" office:value="0" calcext:value-type="float">
            <text:p>0</text:p>
          </table:table-cell>
          <table:table-cell table:formula="of:=FORMULA([.B26])" office:value-type="string" office:string-value="=$Processing.$A$5" calcext:value-type="string">
            <text:p>=$Processing.$A$5</text:p>
          </table:table-cell>
          <table:table-cell table:number-columns-repeated="5"/>
        </table:table-row>
        <table:table-row table:style-name="ro1">
          <table:table-cell/>
          <table:table-cell table:formula="of:=MATCH([.$B$26];Database_Types;0)" office:value-type="string" office:string-value="" calcext:value-type="error">
            <text:p>#N/A</text:p>
          </table:table-cell>
          <table:table-cell table:formula="of:=FORMULA([.B27])" office:value-type="string" office:string-value="=MATCH($B$26;Database_Types;0)" calcext:value-type="string">
            <text:p>=MATCH($B$26;Database_Types;0)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6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"Data" column @ same column</text:p>
          </table:table-cell>
          <table:table-cell office:value-type="string" calcext:value-type="string">
            <text:p>_Column</text:p>
          </table:table-cell>
          <table:table-cell table:style-name="ce42" office:value-type="string" calcext:value-type="string">
            <text:p>=OFFSET(Data;1;COLUMN()-1;ROWS(Data)-1;1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tring quote</text:p>
          </table:table-cell>
          <table:table-cell office:value-type="string" calcext:value-type="string">
            <text:p>_Q1</text:p>
          </table:table-cell>
          <table:table-cell table:style-name="ce42" office:value-type="string" calcext:value-type="string">
            <text:p>="'"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ame quote</text:p>
          </table:table-cell>
          <table:table-cell office:value-type="string" calcext:value-type="string">
            <text:p>_Q2</text:p>
          </table:table-cell>
          <table:table-cell table:style-name="ce42" office:value-type="string" calcext:value-type="string">
            <text:p>=""""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ypes with args</text:p>
          </table:table-cell>
          <table:table-cell office:value-type="string" calcext:value-type="string">
            <text:p>arg_types</text:p>
          </table:table-cell>
          <table:table-cell table:style-name="ce42" office:value-type="string" calcext:value-type="string">
            <text:p>=$Types.$B$14:$B$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lumn definitions</text:p>
          </table:table-cell>
          <table:table-cell office:value-type="string" calcext:value-type="string">
            <text:p>ColumnDef</text:p>
          </table:table-cell>
          <table:table-cell table:style-name="ce42" office:value-type="string" calcext:value-type="string">
            <text:p>=$Processing.$A$9:$E$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bove format codes for default values</text:p>
          </table:table-cell>
          <table:table-cell office:value-type="string" calcext:value-type="string">
            <text:p>formats</text:p>
          </table:table-cell>
          <table:table-cell table:style-name="ce42" office:value-type="string" calcext:value-type="string">
            <text:p>=$Types.$C$1:$C$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bove keywords for default date/times</text:p>
          </table:table-cell>
          <table:table-cell office:value-type="string" calcext:value-type="string">
            <text:p>key_words</text:p>
          </table:table-cell>
          <table:table-cell table:style-name="ce42" office:value-type="string" calcext:value-type="string">
            <text:p>=$Types.$C$17:$C$1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num_types</text:p>
          </table:table-cell>
          <table:table-cell table:style-name="ce42" office:value-type="string" calcext:value-type="string">
            <text:p>=$Types.$B$1:$B$1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k_options</text:p>
          </table:table-cell>
          <table:table-cell table:style-name="ce42" office:value-type="string" calcext:value-type="string">
            <text:p>=$Types.$A$22:$A$2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ext_types</text:p>
          </table:table-cell>
          <table:table-cell table:style-name="ce42" office:value-type="string" calcext:value-type="string">
            <text:p>=$Types.$B$11:$B$1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ime_types</text:p>
          </table:table-cell>
          <table:table-cell table:style-name="ce42" office:value-type="string" calcext:value-type="string">
            <text:p>=$Types.$B$17:$B$19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3"/>
          <table:table-cell table:style-name="ce42"/>
          <table:table-cell table:number-columns-repeated="2"/>
        </table:table-row>
      </table:table>
      <table:named-expressions>
        <table:named-expression table:name="arg_types" table:base-cell-address="$Types.$A$23" table:expression="INDEX([$Types.$B$15:.$D$17];0;[$Types.$B$27])"/>
        <table:named-range table:name="ColDefs" table:base-cell-address="$Processing.$A$1" table:cell-range-address="$Processing.$A$11:.$A$31"/>
        <table:named-range table:name="Database_Types" table:base-cell-address="$Types.$D$1" table:cell-range-address="$Types.$B$1:.$D$1"/>
        <table:named-range table:name="formats" table:base-cell-address="$Types.$B$1" table:cell-range-address="$Types.$F$2:.$F$14"/>
        <table:named-expression table:name="identity" table:base-cell-address="$Types.$B$26" table:expression="INDEX([$Types.$B$23:.$D$23];1;[$Types.$B$27])"/>
        <table:named-range table:name="key_words" table:base-cell-address="$Types.$B$17" table:cell-range-address="$Types.$F$18:.$F$20"/>
        <table:named-expression table:name="num_types" table:base-cell-address="$Types.$D$1" table:expression="INDEX([$Types.$B$2:.$D$11];0;[$Types.$B$27])"/>
        <table:named-range table:name="pk_options" table:base-cell-address="$Types.$B$21" table:cell-range-address="$Types.$B$24:.$B$25"/>
        <table:named-expression table:name="text_types" table:base-cell-address="$Types.$D$1" table:expression="INDEX([$Types.$B$12:.$D$14];0;[$Types.$B$27])"/>
        <table:named-expression table:name="time_types" table:base-cell-address="$Types.$D$1" table:expression="INDEX([$Types.$B$18:.$D$20];0;[$Types.$B$27])"/>
        <table:named-range table:name="writeCF" table:base-cell-address="$Processing.$H$1" table:cell-range-address="$Processing.$A$40"/>
        <table:named-expression table:name="_Column" table:base-cell-address="$Processing.$A$1" table:expression="OFFSET(Data;1;COLUMN()-1;ROWS(Data)-1;1)"/>
        <table:named-expression table:name="_Q1" table:base-cell-address="$Types.$D$1" table:expression="INDEX([$Types.$B$21:.$D$21];0;[$Types.$B$27])"/>
        <table:named-expression table:name="_Q2" table:base-cell-address="$Types.$D$1" table:expression="INDEX([$Types.$B$22:.$D$22];0;[$Types.$B$27])"/>
      </table:named-expressions>
      <table:database-ranges>
        <table:database-range table:name="Data" table:target-range-address="Data.A1:Data.A2" table:on-update-keep-styles="true" table:on-update-keep-size="false"/>
        <table:database-range table:name="__Anonymous_Sheet_DB__1" table:target-range-address="Processing.J1:Processing.L1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Mono" svg:font-family="'Liberation Mono', 'Courier New', 'DejaVu Sans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30000" number:language="en" number:country="CA">
      <number:number number:min-integer-digits="1"/>
    </number:number-style>
    <number:date-style style:name="N3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30061" number:language="en" number:country="CA">
      <number:hours number:style="long"/>
      <number:text>:</number:text>
      <number:minutes number:style="long"/>
      <number:text>:</number:text>
      <number:seconds number:style="long"/>
    </number:time-style>
    <number:date-style style:name="N30071" number:language="en" number:country="CA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6">
      <number:hours number:style="long"/>
      <number:text>:</number:text>
      <number:minutes number:style="long"/>
      <number:text>:</number:text>
      <number:seconds number:style="long" number:decimal-places="3"/>
    </number:time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9P0" style:volatile="true">
      <number:text/>
    </number:number-style>
    <number:number-style style:name="N119P1" style:volatile="true">
      <number:text/>
    </number:number-style>
    <number:number-style style:name="N119P2" style:volatile="true">
      <number:text/>
    </number:number-style>
    <number:text-style style:name="N119">
      <number:tex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6"/>
    </number:number-style>
    <number:number-style style:name="N153">
      <number:text>Edit Time</number:text>
    </number:number-style>
    <number:currency-style style:name="N15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currency-style style:name="N16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8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DM</number:text>
    </number:number-style>
    <number:number-style style:name="N177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DM</number:text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DM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2">
      <number:text>- DM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">
      <number:text>-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  <number:text> DM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6">
      <number:text>-</number:text>
      <number:number number:decimal-places="0" number:min-decimal-places="0" number:min-integer-digits="0"/>
      <number:text> DM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0"/>
      <number:text> </number:text>
      <style:map style:condition="value()&gt;0" style:apply-style-name="N188P0"/>
      <style:map style:condition="value()&lt;0" style:apply-style-name="N188P1"/>
    </number:number-style>
    <number:date-style style:name="N189">
      <number:year/>
      <number:text>-</number:text>
      <number:month number:style="long"/>
    </number:date-style>
    <number:currency-style style:name="N19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90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1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5P0"/>
    </number:currency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9P0"/>
    </number:number-style>
    <number:date-style style:name="N20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0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2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2P0"/>
    </number:currency-style>
    <number:currency-style style:name="N21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3P0"/>
    </number:currency-style>
    <number:currency-style style:name="N21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4P0"/>
    </number:currency-style>
    <number:currency-style style:name="N216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16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16P0"/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number-style style:name="N30117" number:language="en" number:country="CA">
      <number:text>EMPTY</number:text>
    </number:number-style>
    <number:text-style style:name="N30118" number:language="en" number:country="CA">
      <number:text-content/>
      <number:text>EMPTY</number:text>
    </number:text-style>
    <number:date-style style:name="N30119" number:language="en" number:country="CA">
      <number:year/>
      <number:month/>
      <number:text>PTY</number:text>
    </number:date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30000">
      <style:text-properties fo:language="zxx" fo:country="none"/>
    </style:style>
    <style:style style:name="Heading" style:family="table-cell" style:parent-style-name="Default">
      <style:table-cell-properties fo:wrap-option="no-wrap" style:shrink-to-fit="false"/>
      <style:text-properties fo:font-size="10pt" fo:font-style="normal" fo:font-weight="bold" style:font-size-asian="24pt" style:font-style-asian="normal" style:font-weight-asian="bold" style:font-size-complex="24pt" style:font-style-complex="normal" style:font-weight-complex="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30000">
      <style:table-cell-properties style:cell-protect="none" style:print-content="true" style:diagonal-bl-tr="none" style:diagonal-tl-br="none"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DE" style:family="table-cell" style:parent-style-name="Default" style:data-style-name="N30000">
      <style:table-cell-properties style:diagonal-bl-tr="none" style:diagonal-tl-br="none" style:text-align-source="fix" style:repeat-content="false" fo:wrap-option="no-wrap" style:vertical-align="top"/>
      <style:paragraph-properties fo:text-align="start"/>
      <style:text-properties style:font-name="Liberation Mono1" fo:font-family="'Liberation Mono'" style:font-style-name="Regular" style:font-family-generic="modern" style:font-pitch="fixed" fo:language="zxx" fo:country="none"/>
    </style:style>
    <style:style style:name="ISO_20_Time_20_Stamp" style:display-name="ISO Time Stamp" style:family="table-cell" style:parent-style-name="Default" style:data-style-name="N30071"/>
    <style:style style:name="ISO_20_Date" style:display-name="ISO Date" style:family="table-cell" style:parent-style-name="Default" style:data-style-name="N30036"/>
    <style:style style:name="ISO_20_Time" style:display-name="ISO Time" style:family="table-cell" style:parent-style-name="Default" style:data-style-name="N30061"/>
    <style:style style:name="End_20_Of_20_List" style:display-name="End Of List" style:family="table-cell" style:parent-style-name="Default">
      <style:table-cell-properties fo:border-bottom="none" style:diagonal-bl-tr="none" style:diagonal-tl-br="none" fo:border-left="none" fo:border-right="none" fo:border-top="1.5pt solid 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11:40:48.9950309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00:13:09.173126576</meta:creation-date>
    <meta:editing-duration>PT2H21M40S</meta:editing-duration>
    <meta:editing-cycles>20</meta:editing-cycles>
    <meta:generator>LibreOffice/25.2.0.3$Linux_X86_64 LibreOffice_project/e1cf4a87eb02d755bce1a01209907ea5ddc8f069</meta:generator>
    <dc:title>create_table</dc:title>
    <dc:date>2025-02-26T11:54:23.060342670</dc:date>
    <dc:creator>Andreas Säger</dc:creator>
    <meta:document-statistic meta:table-count="3" meta:cell-count="216" meta:object-count="3"/>
    <meta:template xlink:type="simple" xlink:actuate="onRequest" xlink:title="create_table" xlink:href="../../../Dokumente/LibreOffice/Vorlagen/Technical/create_table.ots" meta:date="2025-02-11T00:27:51.801236579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getOffsetRange(oRg, nRowOffset&amp;, nColOffset&amp;, nRowResize&amp;, nColResize&amp;)
Dim addr
'calls: getRangeByAddress
	addr = oRg.getRangeAddress()
	addr.StartRow = addr.StartRow + nRowOffset
	addr.EndRow = addr.EndRow + nRowOffset
	addr.StartColumn = addr.StartColumn + nColOffset
	addr.EndColumn = addr.EndColumn + nColOffset
	if nRowResize &gt; 0 then addr.EndRow = addr.StartRow + nRowResize -1
	if nColResize &gt; 0 then addr.EndColumn = addr.StartColumn + nColResize -1
	getOffsetRange = getRangeByAddress(oRg.getSpreadsheet(), addr)
End Function

'pass a spreadsheet-document, sheet or range  together with a c.s.s.table.CellRangeAddress
'return empty if oAddr out of bounds or wrong obj
Function getRangeByAddress(obj, oAddr as com.sun.star.table.CellRangeAddress)
on error goto nullErr:
Dim oSheet
	If obj.supportsService("com.sun.star.sheet.SpreadsheetDocument") then
		REM use the sheet specified by given address
		oSheet = obj.getSheets.getByIndex(oAddr.Sheet)
	else
		REM use given object (range/sheet) as parent range
		oSheet = obj
	endif
	getRangeByAddress = oSheet.getCellRangeByPosition(oAddr.StartColumn,oAddr.StartRow,oAddr.EndColumn,oAddr.EndRow)
exit function
nullErr:
	getRangeByAddress = Null
End Function

Function getCurrentRegion(oRange)
Dim oCursor
	oCursor = oRange.getSpreadSheet.createCursorByRange(oRange)
	oCursor.collapseToCurrentRegion
	getCurrentRegion = oCursor
End Function

Function isEqualRangeAddress(a1, a2) as Boolean
	isEqualRangeAddress = (a1.Sheet = a2.Sheet)AND(a1.StartColumn = a2.StartColumn)AND _
	(a1.StartRow = a2.StartRow)AND(a1.EndColumn= a2.EndColumn)AND(a1.EndRow = a2.EndRow)
end function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)
	REM adjust database range, get column count:
	oDBR = ThisComponent.DatabaseRanges("Data")
	area = oDBR.getDataArea()
	dbrg = getCurrentRegion(oDBR.ReferredCells.getCellRangeByPosition(0,0,0,1))
	dbadr = dbrg.getRangeAddress()
	if not isEqualRangeAddress(area, dbadr) then oDBR.DataArea = dbadr
	dbc = dbadr.EndColumn - dbadr.StartColumn +1
	REM resize range according to the column count:
	nrg = ThisComponent.NamedRanges.getByName("ColDefs")
	rg1 = nrg.getReferredCells()
	cnt = rg1.Columns.getCount()
	adr1 = rg1.getRangeAddress()
	adr2 = adr1
	sh = rg1.getSpreadsheet()
	bProt = sh.isProtected()
	if bProt then sh.unprotect("")
	if cnt &lt; dbc then
		rg2 = getOffsetRange(rg1,0,1,0,dbc -1)
		'thiscomponent.currentcontroller.select(rg2)
		adr2 = rg2.getRangeAddress()
		sh.insertCells(adr2, com.sun.star.sheet.CellInsertMode.RIGHT)
		adr2.StartColumn = adr1.StartColumn
		rg2 = getRangeByAddress(sh, adr2)
		rg2.fillSeries(com.sun.star.sheet.FillDirection.TO_RIGHT,com.sun.star.sheet.FillMode.SIMPLE,0,0,0)
		'thiscomponent.currentcontroller.select(rg2)
		nrg.Content = rg2.AbsoluteName
	elseif cnt &gt; dbc then
		rg2 = getOffsetRange(rg1, 0, dbc, 0, cnt - dbc)
		thiscomponent.currentcontroller.select(rg2)
		adr2 = rg2.getRangeAddress()
		sh.removeRange(adr2, com.sun.star.sheet.CellDeleteMode.LEFT)
	endif
	if bProt then sh.protect("")
End Sub

Sub writeCF()
	globalscope.basiclibraries.loadlibrary("myTools")
	dim a()
	sh = ThisComponent.CurrentController.getActiveSheet()
	rg = sh.getCellRangeByName("writeCF")
	adr = rg.getRangeAddress()
	rg = getCurrentRegion(rg)
	rg.clearContents(com.sun.star.sheet.CellFlags.STRING)
	cfrgs = sh.getUniqueCellFormatRanges()
	for each rgs in cfrgs
		cf = rgs.ConditionalFormat
		cnt = cf.getCount()
		if cnt &gt;0 then 
			for i = 0 to cnt -1
				bas_PushArray(a(), Array(rgs.getRangeAddressesAsString(), cf.getByIndex(i).Formula1,cf.getByIndex(i).StyleName))
			next
		end if
	next
	iUB = uBound(a())
	rg = sh.getCellRangeByPosition(adr.StartColumn, adr.StartRow, adr.EndColumn +2, adr.EndRow + iUB )
	rg.setDataArray(a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ers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