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A0000009641F170723D2A09A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ab-stops>
          <style:tab-stop style:position="17.002cm" style:type="right"/>
        </style:tab-stops>
      </style:paragraph-properties>
    </style:style>
    <style:style style:name="P2" style:family="paragraph" style:parent-style-name="Standard">
      <style:paragraph-properties fo:text-align="justify" style:justify-single-word="false"/>
      <style:text-properties officeooo:rsid="001dd6aa" officeooo:paragraph-rsid="001dd6aa"/>
    </style:style>
    <style:style style:name="P3" style:family="paragraph" style:parent-style-name="Standard">
      <style:text-properties officeooo:paragraph-rsid="001dd6aa"/>
    </style:style>
    <style:style style:name="T1" style:family="text">
      <style:text-properties style:font-name="Calibri" fo:font-size="11pt" style:font-size-asian="11pt" style:font-size-complex="11pt"/>
    </style:style>
    <style:style style:name="fr1"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fo:padding="0cm" fo:border="none" style:shadow="none" draw:shadow-opacity="100%"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3" draw:name="Marco1" text:anchor-type="paragraph" svg:x="9.927cm" svg:y="3.507cm" svg:width="4.069cm" draw:z-index="1">
     <draw:text-box fo:min-height="3.971cm">
      <text:p text:style-name="Figure"><draw:frame draw:style-name="fr6" draw:name="Imagen1" text:anchor-type="as-char" svg:width="4.069cm" style:rel-width="100%" svg:height="3.971cm" style:rel-height="scale" draw:z-index="2"><draw:image xlink:href="Pictures/100000000000009A0000009641F170723D2A09A5.jpg" xlink:type="simple" xlink:show="embed" xlink:actuate="onLoad" draw:mime-type="image/jpeg"/>
       </draw:frame>Figura <text:sequence text:ref-name="refFigure0" text:name="Figure" text:formula="ooow:Figure+1" style:num-format="1">1</text:sequence>: Bola del mundo</text:p>
     </draw:text-box>
    </draw:frame><draw:frame draw:style-name="fr5" draw:name="Imagen1 Copia 1" text:anchor-type="paragraph" svg:x="1.764cm" svg:y="2.053cm" svg:width="4.069cm" svg:height="3.971cm" draw:z-index="0"><draw:image xlink:href="Pictures/100000000000009A0000009641F170723D2A09A5.jpg" xlink:type="simple" xlink:show="embed" xlink:actuate="onLoad" draw:mime-type="image/jpeg"/>
    </draw:frame><text:span text:style-name="T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span></text:p>
      <text:p text:style-name="P1" loext:marker-style-name="T1"><text:span text:style-name="T1"/></text:p>
      <text:p text:style-name="P2"><draw:frame draw:style-name="fr2" draw:name="Marco2" text:anchor-type="paragraph" svg:x="9.964cm" svg:y="2.293cm" svg:width="4.704cm" draw:z-index="3">
     <draw:text-box fo:min-height="4.38cm">
      <text:p text:style-name="Frame_20_contents"><draw:frame draw:style-name="fr1" draw:name="Marco3" text:anchor-type="as-char" svg:y="-1.014cm" svg:width="4.069cm" draw:z-index="4">
        <draw:text-box fo:min-height="3.971cm">
         <text:p text:style-name="Figure"><draw:frame draw:style-name="fr4" draw:name="Imagen1 Copia 1 Copia 1" text:anchor-type="paragraph" svg:width="4.069cm" style:rel-width="100%" svg:height="3.971cm" style:rel-height="scale" draw:z-index="5"><draw:image xlink:href="Pictures/100000000000009A0000009641F170723D2A09A5.jpg" xlink:type="simple" xlink:show="embed" xlink:actuate="onLoad" draw:mime-type="image/jpeg"/>
          </draw:frame>Figura <text:sequence text:ref-name="refFigure1" text:name="Figure" text:formula="ooow:Figure+1" style:num-format="1">2</text:sequence>: Bola del mundo</text:p>
        </draw:text-box>
       </draw:frame></text:p>
     </draw:text-box>
    </draw:frame>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 LOPEZ</meta:initial-creator>
    <meta:creation-date>2024-03-20T20:24:14.319000000</meta:creation-date>
    <dc:date>2024-03-21T22:34:55.333000000</dc:date>
    <dc:creator>B. Antonio Fernández</dc:creator>
    <meta:editing-duration>PT3H19S</meta:editing-duration>
    <meta:editing-cycles>3</meta:editing-cycles>
    <meta:generator>LibreOffice/7.5.9.2$Windows_X86_64 LibreOffice_project/cdeefe45c17511d326101eed8008ac4092f278a9</meta:generator>
    <meta:document-statistic meta:table-count="0" meta:image-count="3" meta:object-count="0" meta:page-count="1" meta:paragraph-count="5" meta:word-count="664" meta:character-count="3722" meta:non-whitespace-character-count="3060"/>
  </office:meta>
</office:document-meta>
</file>