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e4351" officeooo:paragraph-rsid="000e4351"/>
    </style:style>
    <style:style style:name="P2" style:family="paragraph">
      <loext:graphic-properties draw:fill="gradient" draw:fill-color="#729fcf" draw:fill-gradient-name="Gradient_20_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gradient" draw:fill-gradient-name="Gradient_20_1"/>
      <style:text-properties fo:font-size="11pt"/>
    </style:style>
    <style:style style:name="P7" style:family="paragraph">
      <loext:graphic-properties draw:fill="solid" draw:fill-color="#4f81bd"/>
      <style:paragraph-properties fo:text-align="center"/>
      <style:text-properties fo:font-size="11pt"/>
    </style:style>
    <style:style style:name="P8" style:family="paragraph">
      <loext:graphic-properties draw:fill="none"/>
      <style:text-properties fo:font-size="11pt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1" draw:textarea-horizontal-align="justify" draw:textarea-vertical-align="top" draw:auto-grow-height="false" fo:min-height="8.641cm" fo:min-width="14.7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71cm" svg:stroke-color="#243f60" draw:marker-start="" draw:marker-start-width="0.199cm" draw:marker-start-center="false" draw:marker-end="" draw:marker-end-width="0.199cm" draw:marker-end-center="false" draw:stroke-linejoin="round" svg:stroke-linecap="butt" draw:fill="solid" draw:fill-color="#4f81bd" draw:textarea-horizontal-align="center" draw:textarea-vertical-align="middle" draw:auto-grow-height="false" fo:padding-top="0.035cm" fo:padding-bottom="0.035cm" fo:padding-left="0.035cm" fo:padding-right="0.03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4579b8" draw:marker-start="" draw:marker-start-width="0.199cm" draw:marker-start-center="false" draw:marker-end="" draw:marker-end-width="0.199cm" draw:marker-end-center="false" draw:stroke-linejoin="round" svg:stroke-linecap="butt" draw:fill="none" draw:fill-color="#729fcf" loext:fill-use-slide-background="false" draw:textarea-horizontal-align="justify" draw:textarea-vertical-align="middle" draw:auto-grow-height="false" fo:min-height="1.04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71cm" svg:stroke-color="#243f60" draw:marker-start="" draw:marker-start-width="0.199cm" draw:marker-start-center="false" draw:marker-end="" draw:marker-end-width="0.199cm" draw:marker-end-center="false" draw:stroke-linejoin="round" svg:stroke-linecap="butt" draw:fill="solid" draw:fill-color="#4f81bd" draw:textarea-horizontal-align="center" draw:textarea-vertical-align="middle" draw:auto-grow-height="false" fo:padding-top="0.035cm" fo:padding-bottom="0.035cm" fo:padding-left="0.035cm" fo:padding-right="0.03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ff4000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min-height="2.226cm" fo:min-width="1.97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gradient" draw:fill-gradient-name="Gradient_20_1" draw:textarea-vertical-align="top" draw:auto-grow-height="false" fo:min-height="8.89cm" fo:min-width="15.24cm" fo:wrap-option="wrap" loext:decorative="false" style:run-through="background"/>
    </style:style>
    <style:style style:name="gr9" style:family="graphic">
      <style:graphic-properties draw:stroke="solid" svg:stroke-width="0.071cm" svg:stroke-color="#243f60" draw:stroke-linejoin="round" svg:stroke-linecap="butt" draw:fill="solid" draw:fill-color="#4f81bd" draw:textarea-horizontal-align="center" draw:textarea-vertical-align="middle" draw:auto-grow-height="false" fo:padding-top="0.035cm" fo:padding-bottom="0.035cm" fo:padding-left="0.035cm" fo:padding-right="0.035cm" fo:wrap-option="wrap" loext:decorative="false" style:run-through="background"/>
    </style:style>
    <style:style style:name="gr10" style:family="graphic">
      <style:graphic-properties draw:stroke="solid" svg:stroke-width="0cm" svg:stroke-color="#4579b8" draw:stroke-linejoin="round" svg:stroke-linecap="butt" draw:fill="none" loext:fill-use-slide-background="false" draw:textarea-vertical-align="middle" draw:auto-grow-height="false" fo:min-height="1.323cm" fo:min-width="0.63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nvas from docx</text:p>
      <text:p text:style-name="Standard"><text:bookmark-start text:name="_GoBack"/><draw:g text:anchor-type="as-char" svg:y="0.448cm" draw:z-index="0" draw:name="Canvas 1" draw:style-name="gr7"><draw:custom-shape draw:style-name="gr8" draw:text-style-name="P6" svg:width="15.241cm" svg:height="8.891cm" svg:x="0cm" svg:y="0cm"><text:p/><draw:enhanced-geometry draw:type="mso-spt75"/></draw:custom-shape><draw:ellipse draw:name="Oval 2" draw:style-name="gr9" draw:text-style-name="P7" svg:width="3.837cm" svg:height="2.805cm" svg:x="1.429cm" svg:y="1.032cm"><text:p/></draw:ellipse><draw:custom-shape draw:name="Left Brace 3" draw:style-name="gr10" draw:text-style-name="P8" svg:width="0.63cm" svg:height="1.324cm" svg:x="2.148cm" svg:y="5.212cm"><text:p/><draw:enhanced-geometry svg:viewBox="0 0 21600 21600" draw:glue-points="21600 0 0 10800 21600 21600" draw:text-areas="13800 ?f9 21600 ?f10" draw:type="left-brace" draw:modifiers="857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polygon draw:name="5-Point Star 4" draw:style-name="gr9" draw:text-style-name="P7" svg:width="2.168cm" svg:height="1.137cm" svg:x="4.339cm" svg:y="5.398cm" svg:viewBox="0 0 2169 1138" draw:points="0,435 828,435 1085,0 1341,435 2169,435 1499,703 1755,1138 1085,869 414,1138 670,703"><text:p/></draw:polygon></draw:g><text:bookmark-end text:name="_GoBack"/></text:p>
      <text:p text:style-name="Standard"/>
      <text:p text:style-name="P1"><draw:g text:anchor-type="paragraph" draw:z-index="1" draw:name="Canvas 2" draw:style-name="gr1"><draw:custom-shape draw:style-name="gr2" draw:text-style-name="P2" svg:width="15.243cm" svg:height="8.893cm" svg:x="0.002cm" svg:y="0.425cm"><text:p/><draw:enhanced-geometry draw:type="mso-spt75"/></draw:custom-shape><draw:ellipse draw:name="Oval 1" draw:style-name="gr3" draw:text-style-name="P3" svg:width="3.839cm" svg:height="2.807cm" svg:x="1.431cm" svg:y="1.457cm"><text:p/></draw:ellipse><draw:custom-shape draw:name="Left Brace 1" draw:style-name="gr4" draw:text-style-name="P4" svg:width="0.63cm" svg:height="1.325cm" svg:x="2.15cm" svg:y="5.637cm"><text:p/><draw:enhanced-geometry svg:viewBox="0 0 21600 21600" draw:glue-points="21600 0 0 10800 21600 21600" draw:text-areas="13800 ?f9 21600 ?f10" draw:type="left-brace" draw:modifiers="857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polygon draw:name="5-Point Star 1" draw:style-name="gr5" draw:text-style-name="P3" svg:width="2.168cm" svg:height="1.137cm" svg:x="4.341cm" svg:y="5.824cm" svg:viewBox="0 0 2169 1138" draw:points="0,435 828,435 1085,0 1341,435 2169,435 1499,703 1755,1138 1085,869 414,1138 670,703"><text:p/></draw:polygon><draw:custom-shape draw:style-name="gr6" draw:text-style-name="P5" svg:width="3.5cm" svg:height="3.5cm" svg:x="9.502cm" svg:y="3.56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draw:g>Same canvas copied back from Dra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8aabd3" draw:end-color="#d6e2f0" draw:start-intensity="100%" draw:end-intensity="100%" draw:angle="0deg" draw:border="0%">
      <loext:gradient-stop svg:offset="0" loext:color-type="rgb" loext:color-value="#8aabd3"/>
      <loext:gradient-stop svg:offset="1" loext:color-type="rgb" loext:color-value="#d6e2f0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tair Saywell</meta:initial-creator>
    <dc:creator>EarnestAl</dc:creator>
    <meta:editing-cycles>3</meta:editing-cycles>
    <meta:creation-date>2023-12-23T21:40:00</meta:creation-date>
    <dc:date>2023-12-24T10:53:24.250000000</dc:date>
    <meta:editing-duration>PT12M49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9" meta:character-count="49" meta:non-whitespace-character-count="42"/>
    <meta:user-defined meta:name="AppVersion">14.0000</meta:user-defined>
    <meta:template xlink:type="simple" xlink:actuate="onRequest" xlink:title="Normal.dotm" xlink:href=""/>
  </office:meta>
</office:document-meta>
</file>