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adornments="Bold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rsid="0018efda" officeooo:paragraph-rsid="0018efda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18efda" officeooo:paragraph-rsid="0018efd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3.5626in"/>
        </style:tab-stops>
      </style:paragraph-properties>
      <style:text-properties style:font-name="Arial" fo:font-size="12pt" fo:font-weight="normal" officeooo:rsid="0018efda" officeooo:paragraph-rsid="0018efd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2pt" fo:font-weight="normal" officeooo:rsid="0018efda" officeooo:paragraph-rsid="0018efd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1" fo:font-size="12pt" fo:font-weight="normal" officeooo:rsid="0018efda" officeooo:paragraph-rsid="0018efda" style:font-size-asian="12pt" style:font-weight-asian="normal" style:font-size-complex="12pt" style:font-weight-complex="normal"/>
    </style:style>
    <style:style style:name="P6" style:family="paragraph">
      <style:paragraph-properties fo:text-align="start"/>
      <style:text-properties style:text-line-through-style="none" style:text-line-through-type="none" fo:font-family="Arial" style:font-style-name="Regular" style:font-family-generic="swiss" fo:font-size="12pt" fo:font-style="normal" style:text-underline-style="none"/>
    </style:style>
    <style:style style:name="P7" style:family="paragraph">
      <style:paragraph-properties fo:text-align="center"/>
      <style:text-properties style:text-line-through-style="none" style:text-line-through-type="none" fo:font-family="Arial" style:font-style-name="Regular" style:font-family-generic="swiss" fo:font-size="12pt" fo:font-style="normal" style:text-underline-style="none"/>
    </style:style>
    <style:style style:name="P8" style:family="paragraph">
      <style:paragraph-properties fo:text-align="end"/>
      <style:text-properties style:text-line-through-style="none" style:text-line-through-type="none" fo:font-family="Arial" style:font-style-name="Regular" style:font-family-generic="swiss" fo:font-size="12pt" fo:font-style="normal" style:text-underline-style="none"/>
    </style:style>
    <style:style style:name="P9" style:family="paragraph">
      <style:paragraph-properties fo:text-align="start"/>
      <style:text-properties style:text-line-through-style="none" style:text-line-through-type="none" fo:font-family="'Arial Black'" style:font-style-name="Regular" style:font-family-generic="swiss" fo:font-size="12pt" fo:font-style="normal" style:text-underline-style="none" fo:font-weight="900"/>
    </style:style>
    <style:style style:name="gr1" style:family="graphic">
      <style:graphic-properties fo:background-color="#ffffff" fo:border="none" style:wrap="run-through" style:number-wrapped-paragraphs="no-limit" style:vertical-pos="from-top" style:horizontal-pos="from-left" style:horizontal-rel="paragraph"/>
    </style:style>
    <style:style style:name="gr2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Text Box 1" form:control-implementation="ooo:com.sun.star.form.component.NumericField" xml:id="control2" form:id="control2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formatted-text>
          <form:text form:name="Text Box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MISSORY NOTE</text:p>
      <text:p text:style-name="P1"/>
      <text:p text:style-name="P1"/>
      <text:p text:style-name="P2">$ <draw:control text:anchor-type="as-char" draw:z-index="0" draw:name="Control 1" draw:style-name="gr2" draw:text-style-name="P9" svg:width="1.8335in" svg:height="0.2504in" draw:control="control2"/><text:tab/><text:tab/><text:tab/><text:tab/><text:tab/> <text:s text:c="3"/>Date <draw:control text:anchor-type="as-char" draw:z-index="1" draw:name="Control 2" draw:style-name="gr2" draw:text-style-name="P9" svg:width="1.615in" svg:height="0.2504in" draw:control="control1"/></text:p>
      <text:p text:style-name="P2"/>
      <text:p text:style-name="P2"><draw:control text:anchor-type="as-char" draw:z-index="2" draw:name="Control 3" draw:style-name="gr2" draw:text-style-name="P8" svg:width="2.063in" svg:height="0.2504in" draw:control="control3"/><text:s/>days after the above date, for value received, the undersigned</text:p>
      <text:p text:style-name="P2">promises to pay to the order of <text:s/><draw:control text:anchor-type="as-char" draw:z-index="3" draw:name="Control 4" draw:style-name="gr2" draw:text-style-name="P6" svg:width="3.4634in" svg:height="0.2559in" draw:control="control4"/><text:s/>the sum of</text:p>
      <text:p text:style-name="P2"><draw:control text:anchor-type="as-char" draw:z-index="4" draw:name="Control 5" draw:style-name="gr2" draw:text-style-name="P6" svg:width="1.4898in" svg:height="0.2504in" draw:control="control5"/><text:s/>dollars ($ <draw:control text:anchor-type="as-char" draw:z-index="5" draw:name="Control 6" draw:style-name="gr2" draw:text-style-name="P6" svg:width="1.3031in" svg:height="0.2504in" draw:control="control6"/>), together with interest at <draw:control text:anchor-type="as-char" draw:z-index="6" draw:name="Control 7" draw:style-name="gr2" draw:text-style-name="P7" svg:width="1.1461in" svg:height="0.2504in" draw:control="control7"/></text:p>
      <text:p text:style-name="P2">percent per annum, payable at <draw:control text:anchor-type="as-char" draw:z-index="7" draw:name="Control 8" draw:style-name="gr2" draw:text-style-name="P6" svg:width="4.2921in" svg:height="0.2504in" draw:control="control8"/>.</text:p>
      <text:p text:style-name="P2"/>
      <text:p text:style-name="P2"/>
      <text:p text:style-name="P3">In case suit or collection proceedings shall be brought for the collection of this note, <text:s/>the<text:line-break/>undersigned agrees to pay reasonable attorney fees and court costs for making such col-</text:p>
      <text:p text:style-name="P2">lection, and also agrees to waive demand, notice of nonpayment, and protest. <text:s/>Late pay-</text:p>
      <text:p text:style-name="P2">ments, if any, to bear interest from maturity at <draw:control text:anchor-type="as-char" draw:z-index="8" draw:name="Control 9" draw:style-name="gr2" draw:text-style-name="P7" svg:width="1.6358in" svg:height="0.2504in" draw:control="control9"/><text:s/>percent per annum.</text:p>
      <text:p text:style-name="P2"/>
      <text:p text:style-name="P4"/>
      <text:p text:style-name="P4"/>
      <text:p text:style-name="P4"/>
      <text:p text:style-name="P5">___________________________________</text:p>
      <text:p text:style-name="P4"><text:tab/><text:tab/><text:tab/><text:tab/><text:tab/><text:tab/><text:tab/> <text:s text:c="5"/>Signature of Borrower</text:p>
      <text:p text:style-name="P4"/>
      <text:p text:style-name="P4"/>
      <text:p text:style-name="P4"/>
      <text:p text:style-name="P4"/>
      <text:p text:style-name="P4"><text:tab/><text:tab/><text:tab/><text:tab/><text:tab/><text:tab/><text:tab/> <text:s text:c="4"/>___________________________________</text:p>
      <text:p text:style-name="P4"><text:s text:c="81"/>Signature of Borrower</text:p>
      <text:p text:style-name="P4"/>
      <text:p text:style-name="P2">Due <draw:control text:anchor-type="as-char" svg:y="-0.2083in" draw:z-index="9" draw:name="Control 10" draw:style-name="gr1" draw:text-style-name="P6" svg:width="2.448in" svg:height="0.2504in" draw:control="control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adornments="Bold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Bold" style:font-family-generic="swiss" style:font-pitch="variable" fo:font-weight="bold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7T20:50:35.513000000</meta:creation-date>
    <dc:date>2021-12-28T14:34:26.956000000</dc:date>
    <meta:editing-duration>PT46M24S</meta:editing-duration>
    <meta:editing-cycles>6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4" meta:word-count="102" meta:character-count="768" meta:non-whitespace-character-count="555"/>
  </office:meta>
</office:document-meta>
</file>