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595c5" officeooo:paragraph-rsid="001595c5"/>
    </style:style>
    <style:style style:name="T1" style:family="text">
      <style:text-properties officeooo:rsid="00159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49429592" text:style-name="M1-num">
        <text:list-item>
          <text:h text:style-name="M1" text:outline-level="1">Stile M1</text:h>
        </text:list-item>
      </text:list>
      <text:p text:style-name="P1">Testo </text:p>
      <text:list xml:id="list133950600421716" text:continue-numbering="true" text:style-name="M1-num">
        <text:list-item>
          <text:h text:style-name="M1" text:outline-level="1">Stile M1</text:h>
        </text:list-item>
      </text:list>
      <text:p text:style-name="P1">Testo </text:p>
      <text:list xml:id="list3102008432" text:style-name="M2-num">
        <text:list-item>
          <text:h text:style-name="M2" text:outline-level="1">Stile M2</text:h>
        </text:list-item>
      </text:list>
      <text:p text:style-name="P1">Testo </text:p>
      <text:list xml:id="list133949206750017" text:continue-list="list133950600421716" text:style-name="M1-num">
        <text:list-item>
          <text:h text:style-name="M1" text:outline-level="1">Stile M1</text:h>
        </text:list-item>
      </text:list>
      <text:p text:style-name="P1">Testo </text:p>
      <text:list xml:id="list133949460556483" text:continue-list="list3102008432" text:style-name="M2-num">
        <text:list-item>
          <text:h text:style-name="M2" text:outline-level="1">Stile M<text:span text:style-name="T1">2</text:span></text:h>
        </text:list-item>
      </text:list>
      <text:p text:style-name="P1">Testo </text:p>
      <text:list xml:id="list133949808062459" text:continue-numbering="true" text:style-name="M2-num">
        <text:list-item>
          <text:h text:style-name="M2" text:outline-level="1">Stile M<text:span text:style-name="T1">2</text:span></text:h>
        </text:list-item>
      </text:list>
      <text:p text:style-name="P1">Tes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tinus Serif" fo:font-family="'Libertinus Serif'" style:font-style-name="Normal" style:font-family-generic="roman" style:font-pitch="variable" fo:language="it" fo:country="I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M1" style:family="paragraph" style:parent-style-name="Heading_20_1" style:next-style-name="Text_20_body" style:default-outline-level="1" style:list-style-name="M1-num">
      <style:text-properties style:font-weight-complex="600"/>
    </style:style>
    <style:style style:name="M2" style:family="paragraph" style:parent-style-name="Heading_20_1" style:next-style-name="Text_20_body" style:default-outline-level="1" style:list-style-name="M2-num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M1-num">
      <text:list-level-style-number text:level="1" style:num-prefix="1.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2-num">
      <text:list-level-style-number text:level="1" style:num-prefix="2.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13:39:44.780476873</meta:creation-date>
    <meta:editing-duration>P0D</meta:editing-duration>
    <meta:editing-cycles>1</meta:editing-cycles>
    <meta:generator>LibreOffice/6.2.4.2.0$Linux_X86_64 LibreOffice_project/20$Build-2</meta:generator>
    <dc:title>Base</dc:title>
    <meta:document-statistic meta:table-count="0" meta:image-count="0" meta:object-count="0" meta:page-count="1" meta:paragraph-count="12" meta:word-count="24" meta:character-count="108" meta:non-whitespace-character-count="90"/>
    <meta:template xlink:type="simple" xlink:actuate="onRequest" xlink:title="Base" xlink:href="../../../../.config/libreoffice/4/user/template/Base.ott" meta:date="2019-06-13T13:32:01.923401068"/>
  </office:meta>
</office:document-meta>
</file>