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style-name="ce1" table:formula="of:=IF([$Sheet1.A1]=&quot;&quot;;&quot;&quot;;[$Sheet1.A1])" office:value-type="float" office:value="1" calcext:value-type="float">
            <text:p>1</text:p>
          </table:table-cell>
        </table:table-row>
        <table:table-row table:style-name="ro1">
          <table:table-cell table:formula="of:=IF([$Sheet1.A2]=&quot;&quot;;&quot;&quot;;[$Sheet1.A2])">
            <text:p/>
          </table:table-cell>
        </table:table-row>
        <table:table-row table:style-name="ro1">
          <table:table-cell table:formula="of:=IF([$Sheet1.A3]=&quot;&quot;;&quot;&quot;;[$Sheet1.A3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Yu Gothic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18:38:00.980293000</meta:creation-date>
    <dc:date>2025-11-09T18:48:22.130375000</dc:date>
    <meta:editing-duration>PT10M21S</meta:editing-duration>
    <meta:editing-cycles>1</meta:editing-cycles>
    <meta:document-statistic meta:table-count="2" meta:cell-count="5" meta:object-count="0"/>
    <meta:generator>LibreOffice/25.2.7.2$Windows_X86_64 LibreOffice_project/5cbfd1ab6520636bb5f7b99185aa69bd7456825d</meta:generator>
  </office:meta>
</office:document-meta>
</file>