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IrPara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ext-properties fo:color="#c9211e" fo:font-size="15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use-regular-expressions="false" table:use-wildcards="true" table:null-year="1950"/>
      <table:table table:name="Plan1" table:style-name="ta1">
        <table:table-column table:style-name="co1" table:number-columns-repeated="2" table:default-cell-style-name="Default"/>
        <table:table-row table:style-name="ro1" table:number-rows-repeated="11"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Para testar, vá para qualquer aba diferente desta</text:p>
          </table:table-cell>
        </table:table-row>
        <table:table-row table:style-name="ro2">
          <table:table-cell/>
          <table:table-cell table:style-name="ce3" office:value-type="string" calcext:value-type="string">
            <text:p>e acione Arquivo / Recarregar</text:p>
          </table:table-cell>
        </table:table-row>
        <table:table-row table:style-name="ro2">
          <table:table-cell/>
          <table:table-cell table:style-name="ce3" office:value-type="string" calcext:value-type="string">
            <text:p>Neste exemplo, sempre abrirá na Plan1.A1</text:p>
          </table:table-cell>
        </table:table-row>
      </table:table>
      <table:table table:name="Plan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5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6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7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8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 style:data-style-name="N2" text:time-value="08:40:33.0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4-17T08:23:20.895000000</meta:creation-date>
    <dc:date>2019-04-17T08:40:25.757000000</dc:date>
    <dc:creator>Gilberto Schiavinatto</dc:creator>
    <meta:editing-duration>PT7M</meta:editing-duration>
    <meta:editing-cycles>3</meta:editing-cycles>
    <meta:generator>LibreOffice/6.2.2.2$Windows_X86_64 LibreOffice_project/2b840030fec2aae0fd2658d8d4f9548af4e3518d</meta:generator>
    <meta:document-statistic meta:table-count="8" meta:cell-count="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==|
sub IrPara 
'================================================|
document   = ThisComponent.CurrentController.Frame
dispatcher = createUnoService("com.sun.star.frame.DispatchHelper")
dim args1(0) as new com.sun.star.beans.PropertyValue
args1(0).Name = "ToPoint"
args1(0).Value = "Plan1.A1"
dispatcher.executeDispatch(document, ".uno:GoToCell", "", 0, args1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