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etail" style:family="table" style:master-page-name="Standard">
      <style:table-properties style:width="19.05cm" style:page-number="auto" table:align="margins" fo:background-color="transparent" fo:keep-with-next="always" style:may-break-between-rows="false">
        <style:background-image/>
      </style:table-properties>
    </style:style>
    <style:style style:name="Detail.A" style:family="table-column">
      <style:table-column-properties style:column-width="0.041cm" style:rel-column-width="139*"/>
    </style:style>
    <style:style style:name="Detail.B" style:family="table-column">
      <style:table-column-properties style:column-width="2.997cm" style:rel-column-width="10310*"/>
    </style:style>
    <style:style style:name="Detail.C" style:family="table-column">
      <style:table-column-properties style:column-width="3.496cm" style:rel-column-width="12025*"/>
    </style:style>
    <style:style style:name="Detail.D" style:family="table-column">
      <style:table-column-properties style:column-width="4.895cm" style:rel-column-width="16838*"/>
    </style:style>
    <style:style style:name="Detail.E" style:family="table-column">
      <style:table-column-properties style:column-width="2.05cm" style:rel-column-width="7049*"/>
    </style:style>
    <style:style style:name="Detail.F" style:family="table-column">
      <style:table-column-properties style:column-width="2.625cm" style:rel-column-width="9031*"/>
    </style:style>
    <style:style style:name="Detail.G" style:family="table-column">
      <style:table-column-properties style:column-width="2.907cm" style:rel-column-width="10001*"/>
    </style:style>
    <style:style style:name="Detail.H" style:family="table-column">
      <style:table-column-properties style:column-width="0.041cm" style:rel-column-width="142*"/>
    </style:style>
    <style:style style:name="Detail.1" style:family="table-row">
      <style:table-row-properties style:min-row-height="0.499cm"/>
    </style:style>
    <style:style style:name="Detail.B1" style:family="table-cell" style:data-style-name="N10124">
      <style:table-cell-properties style:vertical-align="top" fo:background-color="transparent">
        <style:background-image/>
      </style:table-cell-properties>
    </style:style>
    <style:style style:name="Detail.C1" style:family="table-cell">
      <style:table-cell-properties style:vertical-align="top" fo:background-color="transparent">
        <style:background-image/>
      </style:table-cell-properties>
    </style:style>
    <style:style style:name="Detail.E1" style:family="table-cell" style:data-style-name="N10001">
      <style:table-cell-properties style:vertical-align="top" fo:background-color="transparent">
        <style:background-image/>
      </style:table-cell-properties>
    </style:style>
    <style:style style:name="Detail.F1" style:family="table-cell" style:data-style-name="N10104">
      <style:table-cell-properties style:vertical-align="top" fo:background-color="transparent">
        <style:background-image/>
      </style:table-cell-properties>
    </style:style>
    <style:style style:name="Detail.2" style:family="table-row">
      <style:table-row-properties style:row-height="0.019cm"/>
    </style:style>
    <style:style style:name="Detail.A2" style:family="table-cell">
      <style:table-cell-properties style:vertical-align="top" fo:padding="0cm" fo:border-left="none" fo:border-right="none" fo:border-top="0.05pt solid #000000" fo:border-bottom="none"/>
    </style:style>
    <style:style style:name="Detail.3" style:family="table-row">
      <style:table-row-properties style:row-height="0.168cm"/>
    </style:style>
    <style:style style:name="Detail.A5" style:family="table-cell">
      <style:table-cell-properties style:vertical-align="top" fo:padding="0cm" fo:border-left="none" fo:border-right="none" fo:border-top="0.05pt solid #000000" fo:border-bottom="none"/>
    </style:style>
    <style:style style:name="Detail.A8" style:family="table-cell">
      <style:table-cell-properties style:vertical-align="top" fo:padding="0cm" fo:border-left="none" fo:border-right="none" fo:border-top="0.05pt solid #000000" fo:border-bottom="none"/>
    </style:style>
    <style:style style:name="Detail.A11" style:family="table-cell">
      <style:table-cell-properties style:vertical-align="top" fo:padding="0cm" fo:border-left="none" fo:border-right="none" fo:border-top="0.05pt solid #000000" fo:border-bottom="none"/>
    </style:style>
    <style:style style:name="Detail.A14" style:family="table-cell">
      <style:table-cell-properties style:vertical-align="top" fo:padding="0cm" fo:border-left="none" fo:border-right="none" fo:border-top="0.05pt solid #000000" fo:border-bottom="none"/>
    </style:style>
    <style:style style:name="Detail.A17" style:family="table-cell">
      <style:table-cell-properties style:vertical-align="top" fo:padding="0cm" fo:border-left="none" fo:border-right="none" fo:border-top="0.05pt solid #000000" fo:border-bottom="none"/>
    </style:style>
    <style:style style:name="Detail.A20" style:family="table-cell">
      <style:table-cell-properties style:vertical-align="top" fo:padding="0cm" fo:border-left="none" fo:border-right="none" fo:border-top="0.05pt solid #000000" fo:border-bottom="none"/>
    </style:style>
    <style:style style:name="Detail.A23" style:family="table-cell">
      <style:table-cell-properties style:vertical-align="top" fo:padding="0cm" fo:border-left="none" fo:border-right="none" fo:border-top="0.05pt solid #000000" fo:border-bottom="none"/>
    </style:style>
    <style:style style:name="Detail.A26" style:family="table-cell">
      <style:table-cell-properties style:vertical-align="top" fo:padding="0cm" fo:border-left="none" fo:border-right="none" fo:border-top="0.05pt solid #000000" fo:border-bottom="none"/>
    </style:style>
    <style:style style:name="Detail.A29" style:family="table-cell">
      <style:table-cell-properties style:vertical-align="top" fo:padding="0cm" fo:border-left="none" fo:border-right="none" fo:border-top="0.05pt solid #000000" fo:border-bottom="none"/>
    </style:style>
    <style:style style:name="Detail.A32" style:family="table-cell">
      <style:table-cell-properties style:vertical-align="top" fo:padding="0cm" fo:border-left="none" fo:border-right="none" fo:border-top="0.05pt solid #000000" fo:border-bottom="none"/>
    </style:style>
    <style:style style:name="Detail.A35" style:family="table-cell">
      <style:table-cell-properties style:vertical-align="top" fo:padding="0cm" fo:border-left="none" fo:border-right="none" fo:border-top="0.05pt solid #000000" fo:border-bottom="none"/>
    </style:style>
    <style:style style:name="Detail.A38" style:family="table-cell">
      <style:table-cell-properties style:vertical-align="top" fo:padding="0cm" fo:border-left="none" fo:border-right="none" fo:border-top="0.05pt solid #000000" fo:border-bottom="none"/>
    </style:style>
    <style:style style:name="Detail.A41" style:family="table-cell">
      <style:table-cell-properties style:vertical-align="top" fo:padding="0cm" fo:border-left="none" fo:border-right="none" fo:border-top="0.05pt solid #000000" fo:border-bottom="none"/>
    </style:style>
    <style:style style:name="Detail.A44" style:family="table-cell">
      <style:table-cell-properties style:vertical-align="top" fo:padding="0cm" fo:border-left="none" fo:border-right="none" fo:border-top="0.05pt solid #000000" fo:border-bottom="none"/>
    </style:style>
    <style:style style:name="Detail.A47" style:family="table-cell">
      <style:table-cell-properties style:vertical-align="top" fo:padding="0cm" fo:border-left="none" fo:border-right="none" fo:border-top="0.05pt solid #000000" fo:border-bottom="none"/>
    </style:style>
    <style:style style:name="Detail.A50" style:family="table-cell">
      <style:table-cell-properties style:vertical-align="top" fo:padding="0cm" fo:border-left="none" fo:border-right="none" fo:border-top="0.05pt solid #000000" fo:border-bottom="none"/>
    </style:style>
    <style:style style:name="Detail.A53" style:family="table-cell">
      <style:table-cell-properties style:vertical-align="top" fo:padding="0cm" fo:border-left="none" fo:border-right="none" fo:border-top="0.05pt solid #000000" fo:border-bottom="none"/>
    </style:style>
    <style:style style:name="Detail.A56" style:family="table-cell">
      <style:table-cell-properties style:vertical-align="top" fo:padding="0cm" fo:border-left="none" fo:border-right="none" fo:border-top="0.05pt solid #000000" fo:border-bottom="none"/>
    </style:style>
    <style:style style:name="Report_5f_Footer0" style:display-name="Report_Footer0" style:family="table" style:master-page-name="Standard0">
      <style:table-properties style:width="19.05cm" style:page-number="auto" table:align="margins" fo:background-color="transparent" style:may-break-between-rows="false">
        <style:background-image/>
      </style:table-properties>
    </style:style>
    <style:style style:name="Report_5f_Footer0.A" style:display-name="Report_Footer0.A" style:family="table-column">
      <style:table-column-properties style:column-width="0.199cm" style:rel-column-width="684*"/>
    </style:style>
    <style:style style:name="Report_5f_Footer0.B" style:display-name="Report_Footer0.B" style:family="table-column">
      <style:table-column-properties style:column-width="0.079cm" style:rel-column-width="272*"/>
    </style:style>
    <style:style style:name="Report_5f_Footer0.C" style:display-name="Report_Footer0.C" style:family="table-column">
      <style:table-column-properties style:column-width="2.115cm" style:rel-column-width="7276*"/>
    </style:style>
    <style:style style:name="Report_5f_Footer0.D" style:display-name="Report_Footer0.D" style:family="table-column">
      <style:table-column-properties style:column-width="0.041cm" style:rel-column-width="139*"/>
    </style:style>
    <style:style style:name="Report_5f_Footer0.E" style:display-name="Report_Footer0.E" style:family="table-column">
      <style:table-column-properties style:column-width="0.049cm" style:rel-column-width="169*"/>
    </style:style>
    <style:style style:name="Report_5f_Footer0.F" style:display-name="Report_Footer0.F" style:family="table-column">
      <style:table-column-properties style:column-width="2.344cm" style:rel-column-width="8063*"/>
    </style:style>
    <style:style style:name="Report_5f_Footer0.G" style:display-name="Report_Footer0.G" style:family="table-column">
      <style:table-column-properties style:column-width="0.527cm" style:rel-column-width="1816*"/>
    </style:style>
    <style:style style:name="Report_5f_Footer0.H" style:display-name="Report_Footer0.H" style:family="table-column">
      <style:table-column-properties style:column-width="7.851cm" style:rel-column-width="27010*"/>
    </style:style>
    <style:style style:name="Report_5f_Footer0.I" style:display-name="Report_Footer0.I" style:family="table-column">
      <style:table-column-properties style:column-width="0.448cm" style:rel-column-width="1543*"/>
    </style:style>
    <style:style style:name="Report_5f_Footer0.J" style:display-name="Report_Footer0.J" style:family="table-column">
      <style:table-column-properties style:column-width="0.15cm" style:rel-column-width="514*"/>
    </style:style>
    <style:style style:name="Report_5f_Footer0.K" style:display-name="Report_Footer0.K" style:family="table-column">
      <style:table-column-properties style:column-width="0.437cm" style:rel-column-width="1507*"/>
    </style:style>
    <style:style style:name="Report_5f_Footer0.L" style:display-name="Report_Footer0.L" style:family="table-column">
      <style:table-column-properties style:column-width="1.106cm" style:rel-column-width="3807*"/>
    </style:style>
    <style:style style:name="Report_5f_Footer0.M" style:display-name="Report_Footer0.M" style:family="table-column">
      <style:table-column-properties style:column-width="0.649cm" style:rel-column-width="2233*"/>
    </style:style>
    <style:style style:name="Report_5f_Footer0.N" style:display-name="Report_Footer0.N" style:family="table-column">
      <style:table-column-properties style:column-width="0.169cm" style:rel-column-width="581*"/>
    </style:style>
    <style:style style:name="Report_5f_Footer0.O" style:display-name="Report_Footer0.O" style:family="table-column">
      <style:table-column-properties style:column-width="0.056cm" style:rel-column-width="193*"/>
    </style:style>
    <style:style style:name="Report_5f_Footer0.P" style:display-name="Report_Footer0.P" style:family="table-column">
      <style:table-column-properties style:column-width="1.471cm" style:rel-column-width="5060*"/>
    </style:style>
    <style:style style:name="Report_5f_Footer0.Q" style:display-name="Report_Footer0.Q" style:family="table-column">
      <style:table-column-properties style:column-width="1.062cm" style:rel-column-width="3656*"/>
    </style:style>
    <style:style style:name="Report_5f_Footer0.R" style:display-name="Report_Footer0.R" style:family="table-column">
      <style:table-column-properties style:column-width="0.046cm" style:rel-column-width="157*"/>
    </style:style>
    <style:style style:name="Report_5f_Footer0.S" style:display-name="Report_Footer0.S" style:family="table-column">
      <style:table-column-properties style:column-width="0.206cm" style:rel-column-width="708*"/>
    </style:style>
    <style:style style:name="Report_5f_Footer0.T" style:display-name="Report_Footer0.T" style:family="table-column">
      <style:table-column-properties style:column-width="0.042cm" style:rel-column-width="147*"/>
    </style:style>
    <style:style style:name="Report_5f_Footer0.1" style:display-name="Report_Footer0.1" style:family="table-row">
      <style:table-row-properties style:row-height="0.598cm"/>
    </style:style>
    <style:style style:name="Report_5f_Footer0.2" style:display-name="Report_Footer0.2" style:family="table-row">
      <style:table-row-properties style:row-height="0.002cm"/>
    </style:style>
    <style:style style:name="Report_5f_Footer0.B2" style:display-name="Report_Footer0.B2" style:family="table-cell">
      <style:table-cell-properties style:vertical-align="top" fo:background-color="transparent">
        <style:background-image/>
      </style:table-cell-properties>
    </style:style>
    <style:style style:name="Report_5f_Footer0.3" style:display-name="Report_Footer0.3" style:family="table-row">
      <style:table-row-properties style:row-height="0.497cm"/>
    </style:style>
    <style:style style:name="Report_5f_Footer0.F3" style:display-name="Report_Footer0.F3" style:family="table-cell">
      <style:table-cell-properties style:vertical-align="top" fo:background-color="transparent">
        <style:background-image/>
      </style:table-cell-properties>
    </style:style>
    <style:style style:name="Report_5f_Footer0.P3" style:display-name="Report_Footer0.P3" style:family="table-cell" style:data-style-name="N10104">
      <style:table-cell-properties style:vertical-align="top" fo:background-color="transparent">
        <style:background-image/>
      </style:table-cell-properties>
    </style:style>
    <style:style style:name="Report_5f_Footer0.5" style:display-name="Report_Footer0.5" style:family="table-row">
      <style:table-row-properties style:row-height="0.152cm"/>
    </style:style>
    <style:style style:name="Report_5f_Footer0.6" style:display-name="Report_Footer0.6" style:family="table-row">
      <style:table-row-properties style:row-height="0.019cm"/>
    </style:style>
    <style:style style:name="Report_5f_Footer0.J6" style:display-name="Report_Footer0.J6" style:family="table-cell">
      <style:table-cell-properties style:vertical-align="top" fo:padding="0cm" fo:border-left="none" fo:border-right="none" fo:border-top="0.05pt solid #000000" fo:border-bottom="none"/>
    </style:style>
    <style:style style:name="Report_5f_Footer0.7" style:display-name="Report_Footer0.7" style:family="table-row">
      <style:table-row-properties style:row-height="0.229cm"/>
    </style:style>
    <style:style style:name="Report_5f_Footer0.8" style:display-name="Report_Footer0.8" style:family="table-row">
      <style:table-row-properties style:row-height="0.499cm"/>
    </style:style>
    <style:style style:name="Report_5f_Footer0.P8" style:display-name="Report_Footer0.P8" style:family="table-cell" style:data-style-name="N10001">
      <style:table-cell-properties style:vertical-align="top" fo:background-color="transparent">
        <style:background-image/>
      </style:table-cell-properties>
    </style:style>
    <style:style style:name="Report_5f_Footer0.10" style:display-name="Report_Footer0.10" style:family="table-row">
      <style:table-row-properties style:row-height="0.699cm"/>
    </style:style>
    <style:style style:name="Report_5f_Footer0.11" style:display-name="Report_Footer0.11" style:family="table-row">
      <style:table-row-properties style:row-height="0.4cm"/>
    </style:style>
    <style:style style:name="Report_5f_Footer0.12" style:display-name="Report_Footer0.12" style:family="table-row">
      <style:table-row-properties style:row-height="0.099cm"/>
    </style:style>
    <style:style style:name="Report_5f_Footer0.14" style:display-name="Report_Footer0.14" style:family="table-row">
      <style:table-row-properties style:row-height="0.021cm"/>
    </style:style>
    <style:style style:name="Report_5f_Footer0.D15" style:display-name="Report_Footer0.D15" style:family="table-cell">
      <style:table-cell-properties style:vertical-align="top" fo:padding="0cm" fo:border-left="none" fo:border-right="none" fo:border-top="0.05pt solid #000000" fo:border-bottom="none"/>
    </style:style>
    <style:style style:name="Report_5f_Footer0.16" style:display-name="Report_Footer0.16" style:family="table-row">
      <style:table-row-properties style:row-height="0.06cm"/>
    </style:style>
    <style:style style:name="Report_5f_Footer0.17" style:display-name="Report_Footer0.17" style:family="table-row">
      <style:table-row-properties style:row-height="0.399cm"/>
    </style:style>
    <style:style style:name="Report_5f_Footer0.18" style:display-name="Report_Footer0.18" style:family="table-row">
      <style:table-row-properties style:row-height="0.101cm"/>
    </style:style>
    <style:style style:name="Report_5f_Footer0.19" style:display-name="Report_Footer0.19" style:family="table-row">
      <style:table-row-properties style:row-height="0.751cm"/>
    </style:style>
    <style:style style:name="P1" style:family="paragraph" style:parent-style-name="Standard">
      <style:paragraph-properties fo:keep-together="always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19" style:family="paragraph" style:parent-style-name="Standard">
      <style:paragraph-properties fo:keep-together="always" fo:keep-with-next="always"/>
    </style:style>
    <style:style style:name="P20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1" number:language="en" number:country="US">
      <number:number number:decimal-places="0" number:min-decimal-places="0"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etail" table:style-name="Detail">
        <table:table-column table:style-name="Detail.A"/>
        <table:table-column table:style-name="Detail.B"/>
        <table:table-column table:style-name="Detail.C"/>
        <table:table-column table:style-name="Detail.D"/>
        <table:table-column table:style-name="Detail.E"/>
        <table:table-column table:style-name="Detail.F"/>
        <table:table-column table:style-name="Detail.G"/>
        <table:table-column table:style-name="Detail.H"/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4">
            <text:p text:style-name="P7">0000-04</text:p>
          </table:table-cell>
          <table:table-cell table:style-name="Detail.C1" office:value-type="string">
            <text:p text:style-name="P7">4</text:p>
          </table:table-cell>
          <table:table-cell table:style-name="Detail.C1" office:value-type="string">
            <text:p text:style-name="P7">4</text:p>
          </table:table-cell>
          <table:table-cell table:style-name="Detail.E1" office:value-type="float" office:value="4">
            <text:p text:style-name="P7">4</text:p>
          </table:table-cell>
          <table:table-cell table:style-name="Detail.F1" office:value-type="currency" office:currency="USD" office:value="4">
            <text:p text:style-name="P7">$4.00</text:p>
          </table:table-cell>
          <table:table-cell table:style-name="Detail.F1" office:value-type="currency" office:currency="USD" office:value="16">
            <text:p text:style-name="P7">$1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5">
            <text:p text:style-name="P7">0000-05</text:p>
          </table:table-cell>
          <table:table-cell table:style-name="Detail.C1" office:value-type="string">
            <text:p text:style-name="P7">5</text:p>
          </table:table-cell>
          <table:table-cell table:style-name="Detail.C1" office:value-type="string">
            <text:p text:style-name="P7">5</text:p>
          </table:table-cell>
          <table:table-cell table:style-name="Detail.E1" office:value-type="float" office:value="5">
            <text:p text:style-name="P7">5</text:p>
          </table:table-cell>
          <table:table-cell table:style-name="Detail.F1" office:value-type="currency" office:currency="USD" office:value="5">
            <text:p text:style-name="P7">$5.00</text:p>
          </table:table-cell>
          <table:table-cell table:style-name="Detail.F1" office:value-type="currency" office:currency="USD" office:value="25">
            <text:p text:style-name="P7">$25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6">
            <text:p text:style-name="P7">0000-06</text:p>
          </table:table-cell>
          <table:table-cell table:style-name="Detail.C1" office:value-type="string">
            <text:p text:style-name="P7">6</text:p>
          </table:table-cell>
          <table:table-cell table:style-name="Detail.C1" office:value-type="string">
            <text:p text:style-name="P7">6</text:p>
          </table:table-cell>
          <table:table-cell table:style-name="Detail.E1" office:value-type="float" office:value="6">
            <text:p text:style-name="P7">6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Detail.F1" office:value-type="currency" office:currency="USD" office:value="36">
            <text:p text:style-name="P7">$3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Detail.1">
          <table:table-cell table:style-name="TableBox1883369442064" office:value-type="string">
            <text:p text:style-name="P19"/>
          </table:table-cell>
          <table:table-cell table:style-name="Detail.B1" office:value-type="float" office:value="34">
            <text:p text:style-name="P7">0000-34</text:p>
          </table:table-cell>
          <table:table-cell table:style-name="Detail.C1" office:value-type="string">
            <text:p text:style-name="P7">adawewqasa</text:p>
          </table:table-cell>
          <table:table-cell table:style-name="Detail.C1" office:value-type="string">
            <text:p text:style-name="P7">Hello</text:p>
          </table:table-cell>
          <table:table-cell table:style-name="Detail.E1" office:value-type="float" office:value="3">
            <text:p text:style-name="P7">3</text:p>
          </table:table-cell>
          <table:table-cell table:style-name="Detail.F1" office:value-type="currency" office:currency="USD" office:value="2">
            <text:p text:style-name="P7">$2.00</text:p>
          </table:table-cell>
          <table:table-cell table:style-name="Detail.F1" office:value-type="currency" office:currency="USD" office:value="6">
            <text:p text:style-name="P7">$6.00</text:p>
          </table:table-cell>
          <table:table-cell table:style-name="TableBox1883369443424" office:value-type="string">
            <text:p text:style-name="Standard"/>
          </table:table-cell>
        </table:table-row>
        <table:table-row table:style-name="Detail.2">
          <table:table-cell table:style-name="Detail.A5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.3">
          <table:table-cell table:style-name="TableBox188336943744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Report_Footer0" table:style-name="Report_5f_Footer0">
        <table:table-column table:style-name="Report_5f_Footer0.A"/>
        <table:table-column table:style-name="Report_5f_Footer0.B"/>
        <table:table-column table:style-name="Report_5f_Footer0.C"/>
        <table:table-column table:style-name="Report_5f_Footer0.D"/>
        <table:table-column table:style-name="Report_5f_Footer0.E"/>
        <table:table-column table:style-name="Report_5f_Footer0.F"/>
        <table:table-column table:style-name="Report_5f_Footer0.G"/>
        <table:table-column table:style-name="Report_5f_Footer0.H"/>
        <table:table-column table:style-name="Report_5f_Footer0.I"/>
        <table:table-column table:style-name="Report_5f_Footer0.J"/>
        <table:table-column table:style-name="Report_5f_Footer0.K"/>
        <table:table-column table:style-name="Report_5f_Footer0.L"/>
        <table:table-column table:style-name="Report_5f_Footer0.M"/>
        <table:table-column table:style-name="Report_5f_Footer0.N"/>
        <table:table-column table:style-name="Report_5f_Footer0.O"/>
        <table:table-column table:style-name="Report_5f_Footer0.P"/>
        <table:table-column table:style-name="Report_5f_Footer0.Q"/>
        <table:table-column table:style-name="Report_5f_Footer0.R"/>
        <table:table-column table:style-name="Report_5f_Footer0.S"/>
        <table:table-column table:style-name="Report_5f_Footer0.T"/>
        <table:table-row table:style-name="Report_5f_Footer0.1">
          <table:table-cell table:style-name="TableBox1883369469264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ort_5f_Footer0.2">
          <table:table-cell table:style-name="TableBox1883369466544" office:value-type="string">
            <text:p text:style-name="Standard"/>
          </table:table-cell>
          <table:table-cell table:style-name="Report_5f_Footer0.B2" table:number-rows-spanned="2" table:number-columns-spanned="3" office:value-type="string">
            <text:p text:style-name="P16">Comment:</text:p>
          </table:table-cell>
          <table:covered-table-cell/>
          <table:covered-table-cell/>
          <table:table-cell table:style-name="TableBox1883369468448" office:value-type="string">
            <text:p text:style-name="Standard"/>
          </table:table-cell>
          <table:table-cell table:style-name="TableBox1883369469536" office:value-type="string">
            <text:p text:style-name="Standard"/>
          </table:table-cell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3">
          <table:table-cell table:style-name="TableBox1883369466544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68448" office:value-type="string">
            <text:p text:style-name="Standard"/>
          </table:table-cell>
          <table:table-cell table:style-name="Report_5f_Footer0.F3" table:number-rows-spanned="7" table:number-columns-spanned="3" office:value-type="string">
            <text:p text:style-name="P8"/>
          </table:table-cell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Report_5f_Footer0.B2" table:number-rows-spanned="2" table:number-columns-spanned="4" office:value-type="string">
            <text:p text:style-name="P16">Total Price:</text:p>
          </table:table-cell>
          <table:covered-table-cell/>
          <table:covered-table-cell/>
          <table:covered-table-cell/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Report_5f_Footer0.P3" table:number-rows-spanned="2" table:number-columns-spanned="2" office:value-type="currency" office:currency="USD" office:value="623">
            <text:p text:style-name="P8">$623.00</text:p>
          </table:table-cell>
          <table:covered-table-cell/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2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covered-table-cell/>
          <table:covered-table-cell/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5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6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Report_5f_Footer0.J6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5856" office:value-type="string">
            <text:p text:style-name="Standard"/>
          </table:table-cell>
        </table:table-row>
        <table:table-row table:style-name="Report_5f_Footer0.7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8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Report_5f_Footer0.B2" table:number-columns-spanned="5" office:value-type="string">
            <text:p text:style-name="P16">Total Items:</text:p>
          </table:table-cell>
          <table:covered-table-cell/>
          <table:covered-table-cell/>
          <table:covered-table-cell/>
          <table:covered-table-cell/>
          <table:table-cell table:style-name="TableBox1883369492384" office:value-type="string">
            <text:p text:style-name="Standard"/>
          </table:table-cell>
          <table:table-cell table:style-name="Report_5f_Footer0.P8" table:number-columns-spanned="2" office:value-type="float" office:value="108">
            <text:p text:style-name="P11">108</text:p>
          </table:table-cell>
          <table:covered-table-cell/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2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covered-table-cell/>
          <table:covered-table-cell/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0">
          <table:table-cell table:style-name="TableBox1883369469264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ort_5f_Footer0.11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Report_5f_Footer0.B2" table:number-rows-spanned="2" table:number-columns-spanned="5" office:value-type="string">
            <text:p text:style-name="P16">Repaired and Returned:</text:p>
          </table:table-cell>
          <table:covered-table-cell/>
          <table:covered-table-cell/>
          <table:covered-table-cell/>
          <table:covered-table-cell/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2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Report_5f_Footer0.B2" table:number-rows-spanned="2" table:number-columns-spanned="4" office:value-type="string">
            <text:p text:style-name="P15">Thank you!</text:p>
          </table:table-cell>
          <table:covered-table-cell/>
          <table:covered-table-cell/>
          <table:covered-table-cell/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1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table-cell table:style-name="TableBox1883369469536" office:value-type="string">
            <text:p text:style-name="Standard"/>
          </table:table-cell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4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table-cell table:style-name="TableBox1883369469536" office:value-type="string">
            <text:p text:style-name="Standard"/>
          </table:table-cell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Report_5f_Footer0.B2" table:number-rows-spanned="4" table:number-columns-spanned="7" office:value-type="string">
            <text:p text:style-name="P15">INVOICE TO FOL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6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Report_5f_Footer0.D1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939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6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table-cell table:style-name="TableBox1883369469536" office:value-type="string">
            <text:p text:style-name="Standard"/>
          </table:table-cell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7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table-cell table:style-name="Report_5f_Footer0.B2" table:number-rows-spanned="2" office:value-type="string">
            <text:p text:style-name="P15">Signature</text:p>
          </table:table-cell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8">
          <table:table-cell table:style-name="TableBox1883369466544" office:value-type="string">
            <text:p text:style-name="Standard"/>
          </table:table-cell>
          <table:table-cell table:style-name="TableBox1883369496464" office:value-type="string">
            <text:p text:style-name="Standard"/>
          </table:table-cell>
          <table:table-cell table:style-name="TableBox1883369495104" office:value-type="string">
            <text:p text:style-name="Standard"/>
          </table:table-cell>
          <table:table-cell table:style-name="TableBox1883369491296" office:value-type="string">
            <text:p text:style-name="Standard"/>
          </table:table-cell>
          <table:table-cell table:style-name="TableBox1883369468448" office:value-type="string">
            <text:p text:style-name="Standard"/>
          </table:table-cell>
          <table:covered-table-cell/>
          <table:table-cell table:style-name="TableBox1883369469808" office:value-type="string">
            <text:p text:style-name="Standard"/>
          </table:table-cell>
          <table:table-cell table:style-name="TableBox1883369470080" office:value-type="string">
            <text:p text:style-name="Standard"/>
          </table:table-cell>
          <table:table-cell table:style-name="TableBox1883369493472" office:value-type="string">
            <text:p text:style-name="Standard"/>
          </table:table-cell>
          <table:table-cell table:style-name="TableBox1883369490752" office:value-type="string">
            <text:p text:style-name="Standard"/>
          </table:table-cell>
          <table:table-cell table:style-name="TableBox1883369489392" office:value-type="string">
            <text:p text:style-name="Standard"/>
          </table:table-cell>
          <table:table-cell table:style-name="TableBox1883369499184" office:value-type="string">
            <text:p text:style-name="Standard"/>
          </table:table-cell>
          <table:table-cell table:style-name="TableBox1883369482864" office:value-type="string">
            <text:p text:style-name="Standard"/>
          </table:table-cell>
          <table:table-cell table:style-name="TableBox1883369488576" office:value-type="string">
            <text:p text:style-name="Standard"/>
          </table:table-cell>
          <table:table-cell table:style-name="TableBox1883369492384" office:value-type="string">
            <text:p text:style-name="Standard"/>
          </table:table-cell>
          <table:table-cell table:style-name="TableBox1883369499456" office:value-type="string">
            <text:p text:style-name="Standard"/>
          </table:table-cell>
          <table:table-cell table:style-name="TableBox1883369488848" office:value-type="string">
            <text:p text:style-name="Standard"/>
          </table:table-cell>
          <table:table-cell table:style-name="TableBox1883369485584" office:value-type="string">
            <text:p text:style-name="Standard"/>
          </table:table-cell>
          <table:table-cell table:style-name="TableBox1883369489120" office:value-type="string">
            <text:p text:style-name="Standard"/>
          </table:table-cell>
          <table:table-cell table:style-name="TableBox1883369485856" office:value-type="string">
            <text:p text:style-name="Standard"/>
          </table:table-cell>
        </table:table-row>
        <table:table-row table:style-name="Report_5f_Footer0.19">
          <table:table-cell table:style-name="TableBox1883369469264" table:number-columns-spanned="2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eport_5f_Footer0.8">
          <table:table-cell table:style-name="Report_5f_Footer0.B2" table:number-columns-spanned="20" office:value-type="string">
            <text:p text:style-name="P17">THANK YOU FOR YOUR BUSINESS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21" number:language="en" number:country="US">
      <number:text>921-</number:text>
      <number:number number:decimal-places="0" number:min-decimal-places="0" number:min-integer-digits="4"/>
    </number:number-style>
    <number:number-style style:name="N10122" number:language="en" number:country="US">
      <number:number number:decimal-places="0" number:min-decimal-places="0" number:min-integer-digits="6"/>
    </number:number-style>
    <number:number-style style:name="N10123" number:language="en" number:country="US">
      <number:text>(</number:text>
      <number:number number:decimal-places="0" number:min-decimal-places="0" number:min-integer-digits="10">
        <number:embedded-text number:position="7">) </number:embedded-text>
        <number:embedded-text number:position="4">-</number:embedded-text>
      </number:number>
    </number:number-style>
    <number:number-style style:name="N10124" number:language="en" number:country="US">
      <number:number number:decimal-places="0" number:min-decimal-places="0" number:min-integer-digits="6">
        <number:embedded-text number:position="2">-</number:embedded-text>
      </number:number>
    </number:number-style>
  </office:styles>
  <office:automatic-styles>
    <style:style style:name="Page_5f_Header0" style:display-name="Page_Header0" style:family="table">
      <style:table-properties style:width="19.05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0.041cm" style:rel-column-width="137*"/>
    </style:style>
    <style:style style:name="Page_5f_Header0.B" style:display-name="Page_Header0.B" style:family="table-column">
      <style:table-column-properties style:column-width="0.697cm" style:rel-column-width="2396*"/>
    </style:style>
    <style:style style:name="Page_5f_Header0.C" style:display-name="Page_Header0.C" style:family="table-column">
      <style:table-column-properties style:column-width="0.099cm" style:rel-column-width="341*"/>
    </style:style>
    <style:style style:name="Page_5f_Header0.D" style:display-name="Page_Header0.D" style:family="table-column">
      <style:table-column-properties style:column-width="0.887cm" style:rel-column-width="3055*"/>
    </style:style>
    <style:style style:name="Page_5f_Header0.E" style:display-name="Page_Header0.E" style:family="table-column">
      <style:table-column-properties style:column-width="0.445cm" style:rel-column-width="1527*"/>
    </style:style>
    <style:style style:name="Page_5f_Header0.F" style:display-name="Page_Header0.F" style:family="table-column">
      <style:table-column-properties style:column-width="1.184cm" style:rel-column-width="4073*"/>
    </style:style>
    <style:style style:name="Page_5f_Header0.G" style:display-name="Page_Header0.G" style:family="table-column">
      <style:table-column-properties style:column-width="0.148cm" style:rel-column-width="509*"/>
    </style:style>
    <style:style style:name="Page_5f_Header0.H" style:display-name="Page_Header0.H" style:family="table-column">
      <style:table-column-properties style:column-width="0.093cm" style:rel-column-width="323*"/>
    </style:style>
    <style:style style:name="Page_5f_Header0.L" style:display-name="Page_Header0.L" style:family="table-column">
      <style:table-column-properties style:column-width="0.492cm" style:rel-column-width="1695*"/>
    </style:style>
    <style:style style:name="Page_5f_Header0.M" style:display-name="Page_Header0.M" style:family="table-column">
      <style:table-column-properties style:column-width="1.776cm" style:rel-column-width="6110*"/>
    </style:style>
    <style:style style:name="Page_5f_Header0.N" style:display-name="Page_Header0.N" style:family="table-column">
      <style:table-column-properties style:column-width="1.926cm" style:rel-column-width="6625*"/>
    </style:style>
    <style:style style:name="Page_5f_Header0.P" style:display-name="Page_Header0.P" style:family="table-column">
      <style:table-column-properties style:column-width="0.196cm" style:rel-column-width="676*"/>
    </style:style>
    <style:style style:name="Page_5f_Header0.Q" style:display-name="Page_Header0.Q" style:family="table-column">
      <style:table-column-properties style:column-width="0.543cm" style:rel-column-width="1869*"/>
    </style:style>
    <style:style style:name="Page_5f_Header0.R" style:display-name="Page_Header0.R" style:family="table-column">
      <style:table-column-properties style:column-width="1.235cm" style:rel-column-width="4247*"/>
    </style:style>
    <style:style style:name="Page_5f_Header0.S" style:display-name="Page_Header0.S" style:family="table-column">
      <style:table-column-properties style:column-width="0.049cm" style:rel-column-width="167*"/>
    </style:style>
    <style:style style:name="Page_5f_Header0.V" style:display-name="Page_Header0.V" style:family="table-column">
      <style:table-column-properties style:column-width="2.614cm" style:rel-column-width="8991*"/>
    </style:style>
    <style:style style:name="Page_5f_Header0.X" style:display-name="Page_Header0.X" style:family="table-column">
      <style:table-column-properties style:column-width="0.296cm" style:rel-column-width="1018*"/>
    </style:style>
    <style:style style:name="Page_5f_Header0.Z" style:display-name="Page_Header0.Z" style:family="table-column">
      <style:table-column-properties style:column-width="0.09cm" style:rel-column-width="311*"/>
    </style:style>
    <style:style style:name="Page_5f_Header0.a" style:display-name="Page_Header0.a" style:family="table-column">
      <style:table-column-properties style:column-width="1.095cm" style:rel-column-width="3767*"/>
    </style:style>
    <style:style style:name="Page_5f_Header0.c" style:display-name="Page_Header0.c" style:family="table-column">
      <style:table-column-properties style:column-width="0.247cm" style:rel-column-width="850*"/>
    </style:style>
    <style:style style:name="Page_5f_Header0.f" style:display-name="Page_Header0.f" style:family="table-column">
      <style:table-column-properties style:column-width="1.873cm" style:rel-column-width="6445*"/>
    </style:style>
    <style:style style:name="Page_5f_Header0.j" style:display-name="Page_Header0.j" style:family="table-column">
      <style:table-column-properties style:column-width="0.877cm" style:rel-column-width="3013*"/>
    </style:style>
    <style:style style:name="Page_5f_Header0.k" style:display-name="Page_Header0.k" style:family="table-column">
      <style:table-column-properties style:column-width="0.046cm" style:rel-column-width="156*"/>
    </style:style>
    <style:style style:name="Page_5f_Header0.1" style:display-name="Page_Header0.1" style:family="table-row">
      <style:table-row-properties style:row-height="0.025cm"/>
    </style:style>
    <style:style style:name="Page_5f_Header0.B1" style:display-name="Page_Header0.B1" style:family="table-cell">
      <style:table-cell-properties style:vertical-align="top" fo:background-color="transparent">
        <style:background-image/>
      </style:table-cell-properties>
    </style:style>
    <style:style style:name="Page_5f_Header0.2" style:display-name="Page_Header0.2" style:family="table-row">
      <style:table-row-properties style:row-height="0.474cm"/>
    </style:style>
    <style:style style:name="Page_5f_Header0.3" style:display-name="Page_Header0.3" style:family="table-row">
      <style:table-row-properties style:row-height="0.049cm"/>
    </style:style>
    <style:style style:name="Page_5f_Header0.C3" style:display-name="Page_Header0.C3" style:family="table-cell">
      <style:table-cell-properties style:vertical-align="bottom" fo:background-color="transparent">
        <style:background-image/>
      </style:table-cell-properties>
    </style:style>
    <style:style style:name="Page_5f_Header0.4" style:display-name="Page_Header0.4" style:family="table-row">
      <style:table-row-properties style:row-height="0.499cm"/>
    </style:style>
    <style:style style:name="Page_5f_Header0.5" style:display-name="Page_Header0.5" style:family="table-row">
      <style:table-row-properties style:row-height="0.702cm"/>
    </style:style>
    <style:style style:name="Page_5f_Header0.Z5" style:display-name="Page_Header0.Z5" style:family="table-cell" style:data-style-name="N10037">
      <style:table-cell-properties style:vertical-align="top" fo:background-color="transparent">
        <style:background-image/>
      </style:table-cell-properties>
    </style:style>
    <style:style style:name="Page_5f_Header0.6" style:display-name="Page_Header0.6" style:family="table-row">
      <style:table-row-properties style:row-height="3.126cm"/>
    </style:style>
    <style:style style:name="Page_5f_Header0.7" style:display-name="Page_Header0.7" style:family="table-row">
      <style:table-row-properties style:row-height="0.226cm"/>
    </style:style>
    <style:style style:name="Page_5f_Header0.8" style:display-name="Page_Header0.8" style:family="table-row">
      <style:table-row-properties style:row-height="0.45cm"/>
    </style:style>
    <style:style style:name="Page_5f_Header0.9" style:display-name="Page_Header0.9" style:family="table-row">
      <style:table-row-properties style:row-height="0.4cm"/>
    </style:style>
    <style:style style:name="Page_5f_Header0.10" style:display-name="Page_Header0.10" style:family="table-row">
      <style:table-row-properties style:row-height="0.099cm"/>
    </style:style>
    <style:style style:name="Page_5f_Header0.C11" style:display-name="Page_Header0.C11" style:family="table-cell" style:data-style-name="N10121">
      <style:table-cell-properties style:vertical-align="top" fo:background-color="transparent">
        <style:background-image/>
      </style:table-cell-properties>
    </style:style>
    <style:style style:name="Page_5f_Header0.12" style:display-name="Page_Header0.12" style:family="table-row">
      <style:table-row-properties style:row-height="0.101cm"/>
    </style:style>
    <style:style style:name="Page_5f_Header0.13" style:display-name="Page_Header0.13" style:family="table-row">
      <style:table-row-properties style:row-height="0.019cm"/>
    </style:style>
    <style:style style:name="Page_5f_Header0.A13" style:display-name="Page_Header0.A13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A15" style:display-name="Page_Header0.A15" style:family="table-cell">
      <style:table-cell-properties style:vertical-align="top" fo:padding="0cm" fo:border-left="none" fo:border-right="none" fo:border-top="0.05pt solid #000000" fo:border-bottom="none"/>
    </style:style>
    <style:style style:name="Page_5f_Header0.16" style:display-name="Page_Header0.16" style:family="table-row">
      <style:table-row-properties style:row-height="0.111cm"/>
    </style:style>
    <style:style style:name="Page_5f_Header0.f17" style:display-name="Page_Header0.f17" style:family="table-cell" style:data-style-name="N10000">
      <style:table-cell-properties style:vertical-align="top" fo:background-color="transparent">
        <style:background-image/>
      </style:table-cell-properties>
    </style:style>
    <style:style style:name="Page_5f_Header0.18" style:display-name="Page_Header0.18" style:family="table-row">
      <style:table-row-properties style:row-height="0.088cm"/>
    </style:style>
    <style:style style:name="Page_5f_Header0.19" style:display-name="Page_Header0.19" style:family="table-row">
      <style:table-row-properties style:row-height="0.012cm"/>
    </style:style>
    <style:style style:name="Page_5f_Header0.J19" style:display-name="Page_Header0.J19" style:family="table-cell" style:data-style-name="N10122">
      <style:table-cell-properties style:vertical-align="top" fo:background-color="transparent">
        <style:background-image/>
      </style:table-cell-properties>
    </style:style>
    <style:style style:name="Page_5f_Header0.20" style:display-name="Page_Header0.20" style:family="table-row">
      <style:table-row-properties style:row-height="0.042cm"/>
    </style:style>
    <style:style style:name="Page_5f_Header0.21" style:display-name="Page_Header0.21" style:family="table-row">
      <style:table-row-properties style:row-height="0.009cm"/>
    </style:style>
    <style:style style:name="Page_5f_Header0.22" style:display-name="Page_Header0.22" style:family="table-row">
      <style:table-row-properties style:row-height="0.392cm"/>
    </style:style>
    <style:style style:name="Page_5f_Header0.U22" style:display-name="Page_Header0.U22" style:family="table-cell">
      <style:table-cell-properties style:vertical-align="top" fo:background-color="transparent">
        <style:background-image/>
      </style:table-cell-properties>
    </style:style>
    <style:style style:name="Page_5f_Header0.23" style:display-name="Page_Header0.23" style:family="table-row">
      <style:table-row-properties style:row-height="0.046cm"/>
    </style:style>
    <style:style style:name="Page_5f_Header0.26" style:display-name="Page_Header0.26" style:family="table-row">
      <style:table-row-properties style:row-height="0.037cm"/>
    </style:style>
    <style:style style:name="Page_5f_Header0.27" style:display-name="Page_Header0.27" style:family="table-row">
      <style:table-row-properties style:row-height="0.064cm"/>
    </style:style>
    <style:style style:name="Page_5f_Header0.28" style:display-name="Page_Header0.28" style:family="table-row">
      <style:table-row-properties style:row-height="0.051cm"/>
    </style:style>
    <style:style style:name="Page_5f_Header0.29" style:display-name="Page_Header0.29" style:family="table-row">
      <style:table-row-properties style:row-height="0.385cm"/>
    </style:style>
    <style:style style:name="Page_5f_Header0.T34" style:display-name="Page_Header0.T34" style:family="table-cell" style:data-style-name="N10123">
      <style:table-cell-properties style:vertical-align="top" fo:background-color="transparent">
        <style:background-image/>
      </style:table-cell-properties>
    </style:style>
    <style:style style:name="Page_5f_Header0.36" style:display-name="Page_Header0.36" style:family="table-row">
      <style:table-row-properties style:row-height="0.041cm"/>
    </style:style>
    <style:style style:name="Page_5f_Header0.38" style:display-name="Page_Header0.38" style:family="table-row">
      <style:table-row-properties style:row-height="0.093cm"/>
    </style:style>
    <style:style style:name="Page_5f_Header0.39" style:display-name="Page_Header0.39" style:family="table-row">
      <style:table-row-properties style:row-height="0.406cm"/>
    </style:style>
    <style:style style:name="Page_5f_Header0.42" style:display-name="Page_Header0.42" style:family="table-row">
      <style:table-row-properties style:row-height="0.457cm"/>
    </style:style>
    <style:style style:name="Page_5f_Header0.43" style:display-name="Page_Header0.43" style:family="table-row">
      <style:table-row-properties style:row-height="0.402cm"/>
    </style:style>
    <style:style style:name="Group_5f_Header" style:display-name="Group_Header" style:family="table">
      <style:table-properties style:width="19.05cm" table:align="margins" fo:background-color="transparent" fo:keep-with-next="always" style:may-break-between-rows="false">
        <style:background-image/>
      </style:table-properties>
    </style:style>
    <style:style style:name="Group_5f_Header.A" style:display-name="Group_Header.A" style:family="table-column">
      <style:table-column-properties style:column-width="19.009cm" style:rel-column-width="65395*"/>
    </style:style>
    <style:style style:name="Group_5f_Header.B" style:display-name="Group_Header.B" style:family="table-column">
      <style:table-column-properties style:column-width="0.041cm" style:rel-column-width="140*"/>
    </style:style>
    <style:style style:name="Group_5f_Header.1" style:display-name="Group_Header.1" style:family="table-row">
      <style:table-row-properties style:row-height="0.026cm"/>
    </style:style>
    <style:style style:name="Group_5f_Header.2" style:display-name="Group_Header.2" style:family="table-row">
      <style:table-row-properties style:row-height="0.025cm"/>
    </style:style>
    <style:style style:name="Group_5f_Header.A2" style:display-name="Group_Header.A2" style:family="table-cell">
      <style:table-cell-properties style:vertical-align="top" fo:background-color="transparent">
        <style:background-image/>
      </style:table-cell-properties>
    </style:style>
    <style:style style:name="Group_5f_Header.3" style:display-name="Group_Header.3" style:family="table-row">
      <style:table-row-properties style:row-height="0.101cm"/>
    </style:style>
    <style:style style:name="Group_5f_Header.4" style:display-name="Group_Header.4" style:family="table-row">
      <style:table-row-properties style:row-height="0.508cm"/>
    </style:style>
    <style:style style:name="Group_5f_Header.6" style:display-name="Group_Header.6" style:family="table-row">
      <style:table-row-properties style:row-height="0.078cm"/>
    </style:style>
    <style:style style:name="Page_5f_Footer0" style:display-name="Page_Footer0" style:family="table">
      <style:table-properties style:width="19.05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0.73cm" style:rel-column-width="2512*"/>
    </style:style>
    <style:style style:name="Page_5f_Footer0.B" style:display-name="Page_Footer0.B" style:family="table-column">
      <style:table-column-properties style:column-width="17.59cm" style:rel-column-width="60510*"/>
    </style:style>
    <style:style style:name="Page_5f_Footer0.C" style:display-name="Page_Footer0.C" style:family="table-column">
      <style:table-column-properties style:column-width="0.73cm" style:rel-column-width="2513*"/>
    </style:style>
    <style:style style:name="Page_5f_Footer0.1" style:display-name="Page_Footer0.1" style:family="table-row">
      <style:table-row-properties style:row-height="0.349cm"/>
    </style:style>
    <style:style style:name="Page_5f_Footer0.2" style:display-name="Page_Footer0.2" style:family="table-row">
      <style:table-row-properties style:row-height="0.499cm"/>
    </style:style>
    <style:style style:name="Page_5f_Footer0.B2" style:display-name="Page_Footer0.B2" style:family="table-cell" style:data-style-name="N10000">
      <style:table-cell-properties style:vertical-align="bottom" fo:background-color="transparent">
        <style:background-image/>
      </style:table-cell-properties>
    </style:style>
    <style:style style:name="Page_5f_Footer0.3" style:display-name="Page_Footer0.3" style:family="table-row">
      <style:table-row-properties style:row-height="0.236cm"/>
    </style:style>
    <style:style style:name="Table1" style:family="table">
      <style:table-properties style:width="19.05cm" table:align="margins" fo:background-color="transparent">
        <style:background-image/>
      </style:table-properties>
    </style:style>
    <style:style style:name="Table1.A" style:family="table-column">
      <style:table-column-properties style:column-width="0.041cm" style:rel-column-width="137*"/>
    </style:style>
    <style:style style:name="Table1.B" style:family="table-column">
      <style:table-column-properties style:column-width="0.697cm" style:rel-column-width="2396*"/>
    </style:style>
    <style:style style:name="Table1.C" style:family="table-column">
      <style:table-column-properties style:column-width="0.099cm" style:rel-column-width="341*"/>
    </style:style>
    <style:style style:name="Table1.D" style:family="table-column">
      <style:table-column-properties style:column-width="0.887cm" style:rel-column-width="3055*"/>
    </style:style>
    <style:style style:name="Table1.E" style:family="table-column">
      <style:table-column-properties style:column-width="0.445cm" style:rel-column-width="1527*"/>
    </style:style>
    <style:style style:name="Table1.F" style:family="table-column">
      <style:table-column-properties style:column-width="1.184cm" style:rel-column-width="4073*"/>
    </style:style>
    <style:style style:name="Table1.G" style:family="table-column">
      <style:table-column-properties style:column-width="0.148cm" style:rel-column-width="509*"/>
    </style:style>
    <style:style style:name="Table1.H" style:family="table-column">
      <style:table-column-properties style:column-width="0.093cm" style:rel-column-width="323*"/>
    </style:style>
    <style:style style:name="Table1.L" style:family="table-column">
      <style:table-column-properties style:column-width="0.492cm" style:rel-column-width="1695*"/>
    </style:style>
    <style:style style:name="Table1.M" style:family="table-column">
      <style:table-column-properties style:column-width="1.776cm" style:rel-column-width="6110*"/>
    </style:style>
    <style:style style:name="Table1.N" style:family="table-column">
      <style:table-column-properties style:column-width="1.926cm" style:rel-column-width="6625*"/>
    </style:style>
    <style:style style:name="Table1.P" style:family="table-column">
      <style:table-column-properties style:column-width="0.196cm" style:rel-column-width="676*"/>
    </style:style>
    <style:style style:name="Table1.Q" style:family="table-column">
      <style:table-column-properties style:column-width="0.543cm" style:rel-column-width="1869*"/>
    </style:style>
    <style:style style:name="Table1.R" style:family="table-column">
      <style:table-column-properties style:column-width="1.235cm" style:rel-column-width="4247*"/>
    </style:style>
    <style:style style:name="Table1.S" style:family="table-column">
      <style:table-column-properties style:column-width="0.049cm" style:rel-column-width="167*"/>
    </style:style>
    <style:style style:name="Table1.V" style:family="table-column">
      <style:table-column-properties style:column-width="2.614cm" style:rel-column-width="8991*"/>
    </style:style>
    <style:style style:name="Table1.X" style:family="table-column">
      <style:table-column-properties style:column-width="0.296cm" style:rel-column-width="1018*"/>
    </style:style>
    <style:style style:name="Table1.Z" style:family="table-column">
      <style:table-column-properties style:column-width="0.09cm" style:rel-column-width="311*"/>
    </style:style>
    <style:style style:name="Table1.a" style:family="table-column">
      <style:table-column-properties style:column-width="1.095cm" style:rel-column-width="3767*"/>
    </style:style>
    <style:style style:name="Table1.c" style:family="table-column">
      <style:table-column-properties style:column-width="0.247cm" style:rel-column-width="850*"/>
    </style:style>
    <style:style style:name="Table1.f" style:family="table-column">
      <style:table-column-properties style:column-width="1.873cm" style:rel-column-width="6445*"/>
    </style:style>
    <style:style style:name="Table1.j" style:family="table-column">
      <style:table-column-properties style:column-width="0.877cm" style:rel-column-width="3013*"/>
    </style:style>
    <style:style style:name="Table1.k" style:family="table-column">
      <style:table-column-properties style:column-width="0.046cm" style:rel-column-width="156*"/>
    </style:style>
    <style:style style:name="Table1.1" style:family="table-row">
      <style:table-row-properties style:row-height="0.025cm"/>
    </style:style>
    <style:style style:name="Table1.B1" style:family="table-cell">
      <style:table-cell-properties style:vertical-align="top" fo:background-color="transparent">
        <style:background-image/>
      </style:table-cell-properties>
    </style:style>
    <style:style style:name="Table1.2" style:family="table-row">
      <style:table-row-properties style:row-height="0.474cm"/>
    </style:style>
    <style:style style:name="Table1.3" style:family="table-row">
      <style:table-row-properties style:row-height="0.049cm"/>
    </style:style>
    <style:style style:name="Table1.C3" style:family="table-cell">
      <style:table-cell-properties style:vertical-align="bottom" fo:background-color="transparent">
        <style:background-image/>
      </style:table-cell-properties>
    </style:style>
    <style:style style:name="Table1.4" style:family="table-row">
      <style:table-row-properties style:row-height="0.499cm"/>
    </style:style>
    <style:style style:name="Table1.5" style:family="table-row">
      <style:table-row-properties style:row-height="0.702cm"/>
    </style:style>
    <style:style style:name="Table1.Z5" style:family="table-cell" style:data-style-name="N10037">
      <style:table-cell-properties style:vertical-align="top" fo:background-color="transparent">
        <style:background-image/>
      </style:table-cell-properties>
    </style:style>
    <style:style style:name="Table1.6" style:family="table-row">
      <style:table-row-properties style:row-height="3.126cm"/>
    </style:style>
    <style:style style:name="Table1.7" style:family="table-row">
      <style:table-row-properties style:row-height="0.226cm"/>
    </style:style>
    <style:style style:name="Table1.8" style:family="table-row">
      <style:table-row-properties style:row-height="0.45cm"/>
    </style:style>
    <style:style style:name="Table1.9" style:family="table-row">
      <style:table-row-properties style:row-height="0.4cm"/>
    </style:style>
    <style:style style:name="Table1.10" style:family="table-row">
      <style:table-row-properties style:row-height="0.099cm"/>
    </style:style>
    <style:style style:name="Table1.C11" style:family="table-cell" style:data-style-name="N10121">
      <style:table-cell-properties style:vertical-align="top" fo:background-color="transparent">
        <style:background-image/>
      </style:table-cell-properties>
    </style:style>
    <style:style style:name="Table1.12" style:family="table-row">
      <style:table-row-properties style:row-height="0.101cm"/>
    </style:style>
    <style:style style:name="Table1.13" style:family="table-row">
      <style:table-row-properties style:row-height="0.019cm"/>
    </style:style>
    <style:style style:name="Table1.A13" style:family="table-cell">
      <style:table-cell-properties style:vertical-align="top" fo:padding="0cm" fo:border-left="none" fo:border-right="none" fo:border-top="0.05pt solid #000000" fo:border-bottom="none"/>
    </style:style>
    <style:style style:name="Table1.A15" style:family="table-cell">
      <style:table-cell-properties style:vertical-align="top" fo:padding="0cm" fo:border-left="none" fo:border-right="none" fo:border-top="0.05pt solid #000000" fo:border-bottom="none"/>
    </style:style>
    <style:style style:name="Table1.16" style:family="table-row">
      <style:table-row-properties style:row-height="0.111cm"/>
    </style:style>
    <style:style style:name="Table1.f17" style:family="table-cell" style:data-style-name="N10000">
      <style:table-cell-properties style:vertical-align="top" fo:background-color="transparent">
        <style:background-image/>
      </style:table-cell-properties>
    </style:style>
    <style:style style:name="Table1.18" style:family="table-row">
      <style:table-row-properties style:row-height="0.088cm"/>
    </style:style>
    <style:style style:name="Table1.19" style:family="table-row">
      <style:table-row-properties style:row-height="0.012cm"/>
    </style:style>
    <style:style style:name="Table1.J19" style:family="table-cell" style:data-style-name="N10122">
      <style:table-cell-properties style:vertical-align="top" fo:background-color="transparent">
        <style:background-image/>
      </style:table-cell-properties>
    </style:style>
    <style:style style:name="Table1.20" style:family="table-row">
      <style:table-row-properties style:row-height="0.042cm"/>
    </style:style>
    <style:style style:name="Table1.21" style:family="table-row">
      <style:table-row-properties style:row-height="0.009cm"/>
    </style:style>
    <style:style style:name="Table1.22" style:family="table-row">
      <style:table-row-properties style:row-height="0.392cm"/>
    </style:style>
    <style:style style:name="Table1.U22" style:family="table-cell">
      <style:table-cell-properties style:vertical-align="top" fo:background-color="transparent">
        <style:background-image/>
      </style:table-cell-properties>
    </style:style>
    <style:style style:name="Table1.23" style:family="table-row">
      <style:table-row-properties style:row-height="0.046cm"/>
    </style:style>
    <style:style style:name="Table1.26" style:family="table-row">
      <style:table-row-properties style:row-height="0.037cm"/>
    </style:style>
    <style:style style:name="Table1.27" style:family="table-row">
      <style:table-row-properties style:row-height="0.064cm"/>
    </style:style>
    <style:style style:name="Table1.28" style:family="table-row">
      <style:table-row-properties style:row-height="0.051cm"/>
    </style:style>
    <style:style style:name="Table1.29" style:family="table-row">
      <style:table-row-properties style:row-height="0.385cm"/>
    </style:style>
    <style:style style:name="Table1.T34" style:family="table-cell" style:data-style-name="N10123">
      <style:table-cell-properties style:vertical-align="top" fo:background-color="transparent">
        <style:background-image/>
      </style:table-cell-properties>
    </style:style>
    <style:style style:name="Table1.36" style:family="table-row">
      <style:table-row-properties style:row-height="0.041cm"/>
    </style:style>
    <style:style style:name="Table1.38" style:family="table-row">
      <style:table-row-properties style:row-height="0.093cm"/>
    </style:style>
    <style:style style:name="Table1.39" style:family="table-row">
      <style:table-row-properties style:row-height="0.406cm"/>
    </style:style>
    <style:style style:name="Table1.42" style:family="table-row">
      <style:table-row-properties style:row-height="0.457cm"/>
    </style:style>
    <style:style style:name="Table1.43" style:family="table-row">
      <style:table-row-properties style:row-height="0.402cm"/>
    </style:style>
    <style:style style:name="Table2" style:family="table">
      <style:table-properties style:width="19.05cm" table:align="margins" fo:background-color="transparent">
        <style:background-image/>
      </style:table-properties>
    </style:style>
    <style:style style:name="Table2.A" style:family="table-column">
      <style:table-column-properties style:column-width="0.73cm" style:rel-column-width="2512*"/>
    </style:style>
    <style:style style:name="Table2.B" style:family="table-column">
      <style:table-column-properties style:column-width="17.59cm" style:rel-column-width="60510*"/>
    </style:style>
    <style:style style:name="Table2.C" style:family="table-column">
      <style:table-column-properties style:column-width="0.73cm" style:rel-column-width="2513*"/>
    </style:style>
    <style:style style:name="Table2.1" style:family="table-row">
      <style:table-row-properties style:row-height="0.349cm"/>
    </style:style>
    <style:style style:name="Table2.2" style:family="table-row">
      <style:table-row-properties style:row-height="0.499cm"/>
    </style:style>
    <style:style style:name="Table2.B2" style:family="table-cell" style:data-style-name="N10000">
      <style:table-cell-properties style:vertical-align="bottom" fo:background-color="transparent">
        <style:background-image/>
      </style:table-cell-properties>
    </style:style>
    <style:style style:name="Table2.3" style:family="table-row">
      <style:table-row-properties style:row-height="0.236cm"/>
    </style:style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6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2" style:family="paragraph" style:parent-style-name="Standard">
      <style:paragraph-properties fo:keep-together="always"/>
    </style:style>
    <style:style style:name="MP13" style:family="paragraph" style:parent-style-name="Standard">
      <style:paragraph-properties fo:text-align="start" style:justify-single-word="false" fo:keep-together="always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aper-tray-name="[From printer settings]" style:print-orientation="portrait" fo:margin-top="2cm" fo:margin-bottom="0.762cm" fo:margin-left="1.27cm" fo:margin-right="1.27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1.61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.085cm" fo:margin-left="0cm" fo:margin-right="0cm" fo:margin-top="0cm" fo:border="none" fo:padding="0cm" style:shadow="none" fo:background-color="transparent" draw:fill="none" draw:fill-color="#729fcf"/>
      </style:footer-style>
    </style:page-layout>
    <style:page-layout style:name="Mpm2">
      <style:page-layout-properties fo:page-width="21.59cm" fo:page-height="27.94cm" style:num-format="1" style:paper-tray-name="[From printer settings]" style:print-orientation="portrait" fo:margin-top="2cm" fo:margin-bottom="0.762cm" fo:margin-left="1.27cm" fo:margin-right="1.27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0.848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.085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  <number:number-style style:name="N10000" number:language="en" number:country="US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column table:style-name="Page_5f_Header0.D"/>
          <table:table-column table:style-name="Page_5f_Header0.E"/>
          <table:table-column table:style-name="Page_5f_Header0.F"/>
          <table:table-column table:style-name="Page_5f_Header0.G"/>
          <table:table-column table:style-name="Page_5f_Header0.H"/>
          <table:table-column table:style-name="Page_5f_Header0.A" table:number-columns-repeated="2"/>
          <table:table-column table:style-name="Page_5f_Header0.C"/>
          <table:table-column table:style-name="Page_5f_Header0.L"/>
          <table:table-column table:style-name="Page_5f_Header0.M"/>
          <table:table-column table:style-name="Page_5f_Header0.N"/>
          <table:table-column table:style-name="Page_5f_Header0.L"/>
          <table:table-column table:style-name="Page_5f_Header0.P"/>
          <table:table-column table:style-name="Page_5f_Header0.Q"/>
          <table:table-column table:style-name="Page_5f_Header0.R"/>
          <table:table-column table:style-name="Page_5f_Header0.S"/>
          <table:table-column table:style-name="Page_5f_Header0.A" table:number-columns-repeated="2"/>
          <table:table-column table:style-name="Page_5f_Header0.V"/>
          <table:table-column table:style-name="Page_5f_Header0.L"/>
          <table:table-column table:style-name="Page_5f_Header0.X"/>
          <table:table-column table:style-name="Page_5f_Header0.S"/>
          <table:table-column table:style-name="Page_5f_Header0.Z"/>
          <table:table-column table:style-name="Page_5f_Header0.a"/>
          <table:table-column table:style-name="Page_5f_Header0.L"/>
          <table:table-column table:style-name="Page_5f_Header0.c"/>
          <table:table-column table:style-name="Page_5f_Header0.C"/>
          <table:table-column table:style-name="Page_5f_Header0.S"/>
          <table:table-column table:style-name="Page_5f_Header0.f"/>
          <table:table-column table:style-name="Page_5f_Header0.Z"/>
          <table:table-column table:style-name="Page_5f_Header0.A" table:number-columns-repeated="2"/>
          <table:table-column table:style-name="Page_5f_Header0.j"/>
          <table:table-column table:style-name="Page_5f_Header0.k"/>
          <table:table-row table:style-name="Page_5f_Header0.1">
            <table:table-cell table:style-name="TableBox1883369370800" office:value-type="string">
              <text:p text:style-name="Standard"/>
            </table:table-cell>
            <table:table-cell table:style-name="Page_5f_Header0.B1" table:number-columns-spanned="35" office:value-type="string">
              <text:p text:style-name="Standard"><draw:frame draw:style-name="Mfr1" draw:name="Image0" text:anchor-type="paragraph" svg:width="18.999cm" svg:height="0.041cm" draw:z-index="1"><draw:image xlink:href="../../Downloads/Database/line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70256" office:value-type="string">
              <text:p text:style-name="Standard"/>
            </table:table-cell>
          </table:table-row>
          <table:table-row table:style-name="Page_5f_Header0.2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Page_5f_Header0.C3" table:number-rows-spanned="4" table:number-columns-spanned="1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4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Page_5f_Header0.B1" table:number-columns-spanned="7" office:value-type="string">
              <text:p text:style-name="MP1">Work Order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5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Page_5f_Header0.Z5" table:number-columns-spanned="7" office:value-type="date" office:date-value="2021-06-09">
              <text:p text:style-name="MP2">06/09/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6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7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8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Page_5f_Header0.B1" table:number-rows-spanned="2" table:number-columns-spanned="15" office:value-type="string">
              <text:p text:style-name="MP3">- - - - - WORK ORDER - - - - -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9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Page_5f_Header0.B1" table:number-rows-spanned="2" table:number-columns-spanned="9" office:value-type="string">
              <text:p text:style-name="MP4">Work Order I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10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4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Page_5f_Header0.C11" table:number-columns-spanned="9" office:value-type="float" office:value="6">
              <text:p text:style-name="MP5">921-00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12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3">
            <table:table-cell table:style-name="Page_5f_Header0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2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3">
            <table:table-cell table:style-name="Page_5f_Header0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6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4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Page_5f_Header0.B1" table:number-columns-spanned="5" office:value-type="string">
              <text:p text:style-name="MP6">Contract:</text:p>
            </table:table-cell>
            <table:covered-table-cell/>
            <table:covered-table-cell/>
            <table:covered-table-cell/>
            <table:covered-table-cell/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Page_5f_Header0.f17" table:number-columns-spanned="3" office:value-type="float" office:value="2123445">
              <text:p text:style-name="MP7">2123445</text:p>
            </table:table-cell>
            <table:covered-table-cell/>
            <table:covered-table-cell/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18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19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J19" table:number-rows-spanned="5" table:number-columns-spanned="4" office:value-type="float" office:value="2">
              <text:p text:style-name="MP7">000002</text:p>
            </table:table-cell>
            <table:covered-table-cell/>
            <table:covered-table-cell/>
            <table:covered-table-cell/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0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Page_5f_Header0.B1" table:number-rows-spanned="5" table:number-columns-spanned="3" office:value-type="string">
              <text:p text:style-name="MP6">Customer ID:</text:p>
            </table:table-cell>
            <table:covered-table-cell/>
            <table:covered-table-cell/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1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Page_5f_Header0.B1" table:number-rows-spanned="2" table:number-columns-spanned="7" office:value-type="string">
              <text:p text:style-name="MP8">PO Numbe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2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93104" office:value-type="string">
              <text:p text:style-name="Standard"/>
            </table:table-cell>
            <table:table-cell table:style-name="Page_5f_Header0.B1" table:number-rows-spanned="4" table:number-columns-spanned="6" office:value-type="string">
              <text:p text:style-name="MP9">Department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Page_5f_Header0.U22" table:number-rows-spanned="4" table:number-columns-spanned="2" office:value-type="string">
              <text:p text:style-name="MP7"/>
            </table:table-cell>
            <table:covered-table-cell/>
            <table:table-cell table:style-name="TableBox188336936590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3728" office:value-type="string">
              <text:p text:style-name="Standard"/>
            </table:table-cell>
            <table:table-cell table:style-name="Page_5f_Header0.U22" table:number-rows-spanned="4" table:number-columns-spanned="4" office:value-type="string">
              <text:p text:style-name="MP7"/>
            </table:table-cell>
            <table:covered-table-cell/>
            <table:covered-table-cell/>
            <table:covered-table-cell/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3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9310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19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3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6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27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Page_5f_Header0.B1" table:number-rows-spanned="3" table:number-columns-spanned="2" office:value-type="string">
              <text:p text:style-name="MP8">Name:</text:p>
            </table:table-cell>
            <table:covered-table-cell/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8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covered-table-cell/>
            <table:covered-table-cell/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U22" table:number-rows-spanned="3" table:number-columns-spanned="6" office:value-type="string">
              <text:p text:style-name="MP7">Lisa Be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9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covered-table-cell/>
            <table:covered-table-cell/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Page_5f_Header0.B1" table:number-rows-spanned="3" table:number-columns-spanned="2" office:value-type="string">
              <text:p text:style-name="MP9">Contact:</text:p>
            </table:table-cell>
            <table:covered-table-cell/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U22" table:number-rows-spanned="3" table:number-columns-spanned="8" office:value-type="string">
              <text:p text:style-name="MP7">Lisa Del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7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covered-table-cell/>
            <table:covered-table-cell/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8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covered-table-cell/>
            <table:covered-table-cell/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12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Page_5f_Header0.B1" table:number-rows-spanned="2" table:number-columns-spanned="3" office:value-type="string">
              <text:p text:style-name="MP8">Address:</text:p>
            </table:table-cell>
            <table:covered-table-cell/>
            <table:covered-table-cell/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U22" table:number-rows-spanned="3" table:number-columns-spanned="6" office:value-type="string">
              <text:p text:style-name="MP10">45 Street S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8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Page_5f_Header0.T34" table:number-rows-spanned="3" table:number-columns-spanned="9" office:value-type="float" office:value="9023456789">
              <text:p text:style-name="MP7">(902) 345-678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1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36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3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Page_5f_Header0.38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Page_5f_Header0.U22" table:number-rows-spanned="2" table:number-columns-spanned="7" office:value-type="string">
              <text:p text:style-name="MP11">Cityville, ST 1234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39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U22" table:number-rows-spanned="3" table:number-columns-spanned="7" office:value-type="string">
              <text:p text:style-name="MP7">Test@test.c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3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1136" office:value-type="string">
              <text:p text:style-name="Standard"/>
            </table:table-cell>
            <table:table-cell table:style-name="TableBox18833693931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20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Page_5f_Header0.U22" table:number-rows-spanned="2" table:number-columns-spanned="5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42">
            <table:table-cell table:style-name="TableBox1883369370800" office:value-type="string">
              <text:p text:style-name="Standard"/>
            </table:table-cell>
            <table:table-cell table:style-name="TableBox1883369371072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72976" office:value-type="string">
              <text:p text:style-name="Standard"/>
            </table:table-cell>
            <table:table-cell table:style-name="TableBox1883369363456" office:value-type="string">
              <text:p text:style-name="Standard"/>
            </table:table-cell>
            <table:table-cell table:style-name="TableBox1883369373520" office:value-type="string">
              <text:p text:style-name="Standard"/>
            </table:table-cell>
            <table:table-cell table:style-name="TableBox1883369377600" office:value-type="string">
              <text:p text:style-name="Standard"/>
            </table:table-cell>
            <table:table-cell table:style-name="TableBox188336937787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385760" office:value-type="string">
              <text:p text:style-name="Standard"/>
            </table:table-cell>
            <table:table-cell table:style-name="TableBox1883369383856" office:value-type="string">
              <text:p text:style-name="Standard"/>
            </table:table-cell>
            <table:table-cell table:style-name="TableBox188336936427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4336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73792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2704" office:value-type="string">
              <text:p text:style-name="Standard"/>
            </table:table-cell>
            <table:table-cell table:style-name="TableBox1883369365904" office:value-type="string">
              <text:p text:style-name="Standard"/>
            </table:table-cell>
            <table:table-cell table:style-name="TableBox1883369366720" office:value-type="string">
              <text:p text:style-name="Standard"/>
            </table:table-cell>
            <table:table-cell table:style-name="TableBox1883369375424" office:value-type="string">
              <text:p text:style-name="Standard"/>
            </table:table-cell>
            <table:table-cell table:style-name="TableBox1883369363728" office:value-type="string">
              <text:p text:style-name="Standard"/>
            </table:table-cell>
            <table:table-cell table:style-name="TableBox1883369371344" office:value-type="string">
              <text:p text:style-name="Standard"/>
            </table:table-cell>
            <table:table-cell table:style-name="TableBox1883369372432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0800" office:value-type="string">
              <text:p text:style-name="Standard"/>
            </table:table-cell>
            <table:table-cell table:style-name="TableBox1883369371888" office:value-type="string">
              <text:p text:style-name="Standard"/>
            </table:table-cell>
            <table:table-cell table:style-name="TableBox1883369370256" office:value-type="string">
              <text:p text:style-name="Standard"/>
            </table:table-cell>
          </table:table-row>
          <table:table-row table:style-name="Page_5f_Header0.43">
            <table:table-cell table:style-name="TableBox1883369371616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Group_Header" table:style-name="Group_5f_Header">
          <table:table-column table:style-name="Group_5f_Header.A"/>
          <table:table-column table:style-name="Group_5f_Header.B"/>
          <table:table-row table:style-name="Group_5f_Header.1">
            <table:table-cell table:style-name="TableBox1883369411328" table:number-columns-spanned="2" office:value-type="string">
              <text:p text:style-name="MP12"/>
            </table:table-cell>
            <table:covered-table-cell/>
          </table:table-row>
          <table:table-row table:style-name="Group_5f_Header.2">
            <table:table-cell table:style-name="Group_5f_Header.A2" office:value-type="string">
              <text:p text:style-name="MP12"><draw:frame draw:style-name="Mfr1" draw:name="Image2" text:anchor-type="paragraph" svg:width="19.025cm" svg:height="0.041cm" draw:z-index="3"><draw:image xlink:href="../../Downloads/Database/line.png" xlink:type="simple" xlink:show="embed" xlink:actuate="onLoad" draw:mime-type="image/png"/></draw:frame></text:p>
            </table:table-cell>
            <table:table-cell table:style-name="TableBox1883369408336" office:value-type="string">
              <text:p text:style-name="Standard"/>
            </table:table-cell>
          </table:table-row>
          <table:table-row table:style-name="Group_5f_Header.3">
            <table:table-cell table:style-name="TableBox1883369411328" table:number-columns-spanned="2" office:value-type="string">
              <text:p text:style-name="Standard"/>
            </table:table-cell>
            <table:covered-table-cell/>
          </table:table-row>
          <table:table-row table:style-name="Group_5f_Header.4">
            <table:table-cell table:style-name="Group_5f_Header.A2" table:number-columns-spanned="2" office:value-type="string">
              <text:p text:style-name="MP13"><text:s text:c="3"/>Catalog No. <text:s text:c="8"/>Description <text:s text:c="17"/>Comment <text:s text:c="12"/>Quanity <text:s text:c="3"/>Unit Cost <text:s text:c="6"/>Line Total</text:p>
            </table:table-cell>
            <table:covered-table-cell/>
          </table:table-row>
          <table:table-row table:style-name="Group_5f_Header.2">
            <table:table-cell table:style-name="Group_5f_Header.A2" office:value-type="string">
              <text:p text:style-name="MP12"><draw:frame draw:style-name="Mfr1" draw:name="Image3" text:anchor-type="paragraph" svg:width="19.025cm" svg:height="0.041cm" draw:z-index="6"><draw:image xlink:href="../../Downloads/Database/line.png" xlink:type="simple" xlink:show="embed" xlink:actuate="onLoad" draw:mime-type="image/png"/></draw:frame></text:p>
            </table:table-cell>
            <table:table-cell table:style-name="TableBox1883369408336" office:value-type="string">
              <text:p text:style-name="Standard"/>
            </table:table-cell>
          </table:table-row>
          <table:table-row table:style-name="Group_5f_Header.6">
            <table:table-cell table:style-name="TableBox1883369411328" table:number-columns-spanned="2" office:value-type="string">
              <text:p text:style-name="Standard"/>
            </table:table-cell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style-name="TableBox188336940561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Footer0.2">
            <table:table-cell table:style-name="TableBox1883369402624" office:value-type="string">
              <text:p text:style-name="Standard"/>
            </table:table-cell>
            <table:table-cell table:style-name="Page_5f_Footer0.B2" office:value-type="float" office:value="0">
              <text:p text:style-name="MP14">Page <text:page-number text:select-page="current">2</text:page-number><text:s/>of <text:page-count>3</text:page-count></text:p>
            </table:table-cell>
            <table:table-cell table:style-name="TableBox1883369404528" office:value-type="string">
              <text:p text:style-name="Standard"/>
            </table:table-cell>
          </table:table-row>
          <table:table-row table:style-name="Page_5f_Footer0.3">
            <table:table-cell table:style-name="TableBox188336940561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  <style:master-page style:name="Standard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A" table:number-columns-repeated="2"/>
          <table:table-column table:style-name="Table1.C"/>
          <table:table-column table:style-name="Table1.L"/>
          <table:table-column table:style-name="Table1.M"/>
          <table:table-column table:style-name="Table1.N"/>
          <table:table-column table:style-name="Table1.L"/>
          <table:table-column table:style-name="Table1.P"/>
          <table:table-column table:style-name="Table1.Q"/>
          <table:table-column table:style-name="Table1.R"/>
          <table:table-column table:style-name="Table1.S"/>
          <table:table-column table:style-name="Table1.A" table:number-columns-repeated="2"/>
          <table:table-column table:style-name="Table1.V"/>
          <table:table-column table:style-name="Table1.L"/>
          <table:table-column table:style-name="Table1.X"/>
          <table:table-column table:style-name="Table1.S"/>
          <table:table-column table:style-name="Table1.Z"/>
          <table:table-column table:style-name="Table1.a"/>
          <table:table-column table:style-name="Table1.L"/>
          <table:table-column table:style-name="Table1.c"/>
          <table:table-column table:style-name="Table1.C"/>
          <table:table-column table:style-name="Table1.S"/>
          <table:table-column table:style-name="Table1.f"/>
          <table:table-column table:style-name="Table1.Z"/>
          <table:table-column table:style-name="Table1.A" table:number-columns-repeated="2"/>
          <table:table-column table:style-name="Table1.j"/>
          <table:table-column table:style-name="Table1.k"/>
          <table:table-row table:style-name="Table1.1">
            <table:table-cell table:style-name="TableBox1883369406160" office:value-type="string">
              <text:p text:style-name="Standard"/>
            </table:table-cell>
            <table:table-cell table:style-name="Table1.B1" table:number-columns-spanned="35" office:value-type="string">
              <text:p text:style-name="Standard"><draw:frame draw:style-name="Mfr1" draw:name="Image4" text:anchor-type="paragraph" svg:width="18.999cm" svg:height="0.041cm" draw:z-index="4"><draw:image xlink:href="../../Downloads/Database/line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8880" office:value-type="string">
              <text:p text:style-name="Standard"/>
            </table:table-cell>
          </table:table-row>
          <table:table-row table:style-name="Table1.2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1.C3" table:number-rows-spanned="4" table:number-columns-spanned="1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4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1.B1" table:number-columns-spanned="7" office:value-type="string">
              <text:p text:style-name="MP1">Work Order Da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5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1.Z5" table:number-columns-spanned="7" office:value-type="date" office:date-value="2021-06-09">
              <text:p text:style-name="MP2">06/09/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6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7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1.B1" table:number-rows-spanned="2" table:number-columns-spanned="15" office:value-type="string">
              <text:p text:style-name="MP3">- - - - - WORK ORDER - - - - -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9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1.B1" table:number-rows-spanned="2" table:number-columns-spanned="9" office:value-type="string">
              <text:p text:style-name="MP4">Work Order ID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10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4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1.C11" table:number-columns-spanned="9" office:value-type="float" office:value="6">
              <text:p text:style-name="MP5">921-000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12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5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1.B1" table:number-columns-spanned="5" office:value-type="string">
              <text:p text:style-name="MP6">Contract:</text:p>
            </table:table-cell>
            <table:covered-table-cell/>
            <table:covered-table-cell/>
            <table:covered-table-cell/>
            <table:covered-table-cell/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1.f17" table:number-columns-spanned="3" office:value-type="float" office:value="2123445">
              <text:p text:style-name="MP7">2123445</text:p>
            </table:table-cell>
            <table:covered-table-cell/>
            <table:covered-table-cell/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18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9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J19" table:number-rows-spanned="5" table:number-columns-spanned="4" office:value-type="float" office:value="2">
              <text:p text:style-name="MP7">000002</text:p>
            </table:table-cell>
            <table:covered-table-cell/>
            <table:covered-table-cell/>
            <table:covered-table-cell/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0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1.B1" table:number-rows-spanned="5" table:number-columns-spanned="3" office:value-type="string">
              <text:p text:style-name="MP6">Customer ID:</text:p>
            </table:table-cell>
            <table:covered-table-cell/>
            <table:covered-table-cell/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1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1.B1" table:number-rows-spanned="2" table:number-columns-spanned="7" office:value-type="string">
              <text:p text:style-name="MP8">PO Numbe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2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1264" office:value-type="string">
              <text:p text:style-name="Standard"/>
            </table:table-cell>
            <table:table-cell table:style-name="Table1.B1" table:number-rows-spanned="4" table:number-columns-spanned="6" office:value-type="string">
              <text:p text:style-name="MP9">Department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U22" table:number-rows-spanned="4" table:number-columns-spanned="2" office:value-type="string">
              <text:p text:style-name="MP7"/>
            </table:table-cell>
            <table:covered-table-cell/>
            <table:table-cell table:style-name="TableBox188336940643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9152" office:value-type="string">
              <text:p text:style-name="Standard"/>
            </table:table-cell>
            <table:table-cell table:style-name="Table1.U22" table:number-rows-spanned="4" table:number-columns-spanned="4" office:value-type="string">
              <text:p text:style-name="MP7"/>
            </table:table-cell>
            <table:covered-table-cell/>
            <table:covered-table-cell/>
            <table:covered-table-cell/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3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12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19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3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6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7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1.B1" table:number-rows-spanned="3" table:number-columns-spanned="2" office:value-type="string">
              <text:p text:style-name="MP8">Name:</text:p>
            </table:table-cell>
            <table:covered-table-cell/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8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covered-table-cell/>
            <table:covered-table-cell/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U22" table:number-rows-spanned="3" table:number-columns-spanned="6" office:value-type="string">
              <text:p text:style-name="MP7">Lisa Bel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9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covered-table-cell/>
            <table:covered-table-cell/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1.B1" table:number-rows-spanned="3" table:number-columns-spanned="2" office:value-type="string">
              <text:p text:style-name="MP9">Contact:</text:p>
            </table:table-cell>
            <table:covered-table-cell/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U22" table:number-rows-spanned="3" table:number-columns-spanned="8" office:value-type="string">
              <text:p text:style-name="MP7">Lisa Del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7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covered-table-cell/>
            <table:covered-table-cell/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8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covered-table-cell/>
            <table:covered-table-cell/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12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1.B1" table:number-rows-spanned="2" table:number-columns-spanned="3" office:value-type="string">
              <text:p text:style-name="MP8">Address:</text:p>
            </table:table-cell>
            <table:covered-table-cell/>
            <table:covered-table-cell/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U22" table:number-rows-spanned="3" table:number-columns-spanned="6" office:value-type="string">
              <text:p text:style-name="MP10">45 Street St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8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covered-table-cell/>
            <table:covered-table-cell/>
            <table:covered-table-cell/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1.T34" table:number-rows-spanned="3" table:number-columns-spanned="9" office:value-type="float" office:value="9023456789">
              <text:p text:style-name="MP7">(902) 345-678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1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36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3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8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1.U22" table:number-rows-spanned="2" table:number-columns-spanned="7" office:value-type="string">
              <text:p text:style-name="MP11">Cityville, ST 1234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39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U22" table:number-rows-spanned="3" table:number-columns-spanned="7" office:value-type="string">
              <text:p text:style-name="MP7">Test@test.co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3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0992" office:value-type="string">
              <text:p text:style-name="Standard"/>
            </table:table-cell>
            <table:table-cell table:style-name="TableBox1883369401264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20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1.U22" table:number-rows-spanned="2" table:number-columns-spanned="5" office:value-type="string">
              <text:p text:style-name="MP11"/>
            </table:table-cell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42">
            <table:table-cell table:style-name="TableBox1883369406160" office:value-type="string">
              <text:p text:style-name="Standard"/>
            </table:table-cell>
            <table:table-cell table:style-name="TableBox188336940806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12688" office:value-type="string">
              <text:p text:style-name="Standard"/>
            </table:table-cell>
            <table:table-cell table:style-name="TableBox1883369399632" office:value-type="string">
              <text:p text:style-name="Standard"/>
            </table:table-cell>
            <table:table-cell table:style-name="TableBox1883369403712" office:value-type="string">
              <text:p text:style-name="Standard"/>
            </table:table-cell>
            <table:table-cell table:style-name="TableBox1883369404256" office:value-type="string">
              <text:p text:style-name="Standard"/>
            </table:table-cell>
            <table:table-cell table:style-name="TableBox1883369396096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Box1883369401536" office:value-type="string">
              <text:p text:style-name="Standard"/>
            </table:table-cell>
            <table:table-cell table:style-name="TableBox1883369416224" office:value-type="string">
              <text:p text:style-name="Standard"/>
            </table:table-cell>
            <table:table-cell table:style-name="TableBox188336939936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11600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398000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5072" office:value-type="string">
              <text:p text:style-name="Standard"/>
            </table:table-cell>
            <table:table-cell table:style-name="TableBox1883369406432" office:value-type="string">
              <text:p text:style-name="Standard"/>
            </table:table-cell>
            <table:table-cell table:style-name="TableBox1883369410784" office:value-type="string">
              <text:p text:style-name="Standard"/>
            </table:table-cell>
            <table:table-cell table:style-name="TableBox1883369406976" office:value-type="string">
              <text:p text:style-name="Standard"/>
            </table:table-cell>
            <table:table-cell table:style-name="TableBox1883369409152" office:value-type="string">
              <text:p text:style-name="Standard"/>
            </table:table-cell>
            <table:table-cell table:style-name="TableBox1883369398272" office:value-type="string">
              <text:p text:style-name="Standard"/>
            </table:table-cell>
            <table:table-cell table:style-name="TableBox1883369409968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6160" office:value-type="string">
              <text:p text:style-name="Standard"/>
            </table:table-cell>
            <table:table-cell table:style-name="TableBox1883369409696" office:value-type="string">
              <text:p text:style-name="Standard"/>
            </table:table-cell>
            <table:table-cell table:style-name="TableBox1883369408880" office:value-type="string">
              <text:p text:style-name="Standard"/>
            </table:table-cell>
          </table:table-row>
          <table:table-row table:style-name="Table1.43">
            <table:table-cell table:style-name="TableBox1883369403168" table:number-columns-spanned="37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Box188336942465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le2.2">
            <table:table-cell table:style-name="TableBox1883369435808" office:value-type="string">
              <text:p text:style-name="Standard"/>
            </table:table-cell>
            <table:table-cell table:style-name="Table2.B2" office:value-type="float" office:value="0">
              <text:p text:style-name="MP14">Page <text:page-number text:select-page="current">3</text:page-number><text:s/>of <text:page-count>3</text:page-count></text:p>
            </table:table-cell>
            <table:table-cell table:style-name="TableBox1883369432272" office:value-type="string">
              <text:p text:style-name="Standard"/>
            </table:table-cell>
          </table:table-row>
          <table:table-row table:style-name="Table2.3">
            <table:table-cell table:style-name="TableBox188336942465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document-statistic meta:table-count="7" meta:image-count="4" meta:object-count="0" meta:page-count="3" meta:paragraph-count="180" meta:word-count="257" meta:character-count="1233" meta:non-whitespace-character-count="1107"/>
  </office:meta>
</office:document-meta>
</file>