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40"/>
    <style:style style:name="ce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7"/>
    <style:style style:name="ce6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3.279cm" svg:y="1.247cm">
            <draw:object draw:notify-on-update-of-ranges="Sheet1.A3:Sheet1.A13 Sheet1.B3:Sheet1.B13 Sheet1.C3:Sheet1.C13 Sheet1.D3:Sheet1.D13 Sheet1.E3:Sheet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IMPACT OF US TARIFFS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2" office:value-type="date" office:date-value="2025-02-01" calcext:value-type="date">
            <text:p>Feb 1, 2025</text:p>
          </table:table-cell>
          <table:table-cell table:style-name="ce2" office:value-type="date" office:date-value="2025-03-01" calcext:value-type="date">
            <text:p>Mar 1, 2025</text:p>
          </table:table-cell>
          <table:table-cell table:style-name="ce2" office:value-type="date" office:date-value="2025-03-04" calcext:value-type="date">
            <text:p>Mar 4, 2025</text:p>
          </table:table-cell>
          <table:table-cell table:style-name="ce2" office:value-type="date" office:date-value="2025-03-05" calcext:value-type="date">
            <text:p>Mar 5, 2025</text:p>
          </table:table-cell>
          <table:table-cell table:style-name="ce2" table:number-columns-repeated="16379"/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float" office:value="25533.1" calcext:value-type="float">
            <text:p>25533.1</text:p>
          </table:table-cell>
          <table:table-cell office:value-type="float" office:value="25001.57" calcext:value-type="float">
            <text:p>25001.57</text:p>
          </table:table-cell>
          <table:table-cell office:value-type="float" office:value="24572" calcext:value-type="float">
            <text:p>24572</text:p>
          </table:table-cell>
          <table:table-cell office:value-type="float" office:value="24870.82" calcext:value-type="float">
            <text:p>24870.8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% change</text:p>
          </table:table-cell>
          <table:table-cell table:style-name="ce6"/>
          <table:table-cell table:style-name="ce12" table:formula="of:=([.C3] - [.B3]) / [.B3] * 100" office:value-type="float" office:value="-2.08172920640267" calcext:value-type="float">
            <text:p>-2.08</text:p>
          </table:table-cell>
          <table:table-cell table:style-name="ce6" table:formula="of:=([.D3] - [.C3]) / [.C3] * 100" office:value-type="float" office:value="-1.71817209879219" calcext:value-type="float">
            <text:p>-1.72</text:p>
          </table:table-cell>
          <table:table-cell table:style-name="ce13" table:formula="of:=([.E3] - [.D3]) / [.D3] * 100" office:value-type="float" office:value="1.2160996255901" calcext:value-type="float">
            <text:p>1.22</text:p>
          </table:table-cell>
          <table:table-cell table:style-name="ce5"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float" office:value="6040.53" calcext:value-type="float">
            <text:p>6040.53</text:p>
          </table:table-cell>
          <table:table-cell office:value-type="float" office:value="5849.72" calcext:value-type="float">
            <text:p>5849.72</text:p>
          </table:table-cell>
          <table:table-cell office:value-type="float" office:value="5778.15" calcext:value-type="float">
            <text:p>5778.15</text:p>
          </table:table-cell>
          <table:table-cell office:value-type="float" office:value="5842.63" calcext:value-type="float">
            <text:p>5842.63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2" table:formula="of:=([.C6] - [.B6]) / [.B6] * 100" office:value-type="float" office:value="-3.15882877826945" calcext:value-type="float">
            <text:p>-3.16</text:p>
          </table:table-cell>
          <table:table-cell table:style-name="ce6" table:formula="of:=([.D6] - [.C6]) / [.C6] * 100" office:value-type="float" office:value="-1.2234773630191" calcext:value-type="float">
            <text:p>-1.22</text:p>
          </table:table-cell>
          <table:table-cell table:style-name="ce13" table:formula="of:=([.E6] - [.D6]) / [.D6] * 100" office:value-type="float" office:value="1.11592810847764" calcext:value-type="float">
            <text:p>1.1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DOW</text:p>
          </table:table-cell>
          <table:table-cell office:value-type="float" office:value="44544.66" calcext:value-type="float">
            <text:p>44544.66</text:p>
          </table:table-cell>
          <table:table-cell office:value-type="float" office:value="43191.24" calcext:value-type="float">
            <text:p>43191.24</text:p>
          </table:table-cell>
          <table:table-cell office:value-type="float" office:value="42520.99" calcext:value-type="float">
            <text:p>42520.99</text:p>
          </table:table-cell>
          <table:table-cell office:value-type="float" office:value="43006.59" calcext:value-type="float">
            <text:p>43006.59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2" table:formula="of:=([.C9] - [.B9]) / [.B9] * 100" office:value-type="float" office:value="-3.03834399005404" calcext:value-type="float">
            <text:p>-3.04</text:p>
          </table:table-cell>
          <table:table-cell table:style-name="ce6" table:formula="of:=([.D9] - [.C9]) / [.C9] * 100" office:value-type="float" office:value="-1.55181930409963" calcext:value-type="float">
            <text:p>-1.55</text:p>
          </table:table-cell>
          <table:table-cell table:style-name="ce13" table:formula="of:=([.E9] - [.D9]) / [.D9] * 100" office:value-type="float" office:value="1.14202420969032" calcext:value-type="float">
            <text:p>1.1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table:number-columns-repeated="2" table:style-name="ce10" office:value-type="float" office:value="0.69" calcext:value-type="float">
            <text:p>0.690</text:p>
          </table:table-cell>
          <table:table-cell table:style-name="ce10" office:value-type="float" office:value="0.6926" calcext:value-type="float">
            <text:p>0.693</text:p>
          </table:table-cell>
          <table:table-cell table:style-name="ce10" office:value-type="float" office:value="0.7" calcext:value-type="float">
            <text:p>0.700</text:p>
          </table:table-cell>
          <table:table-cell table:style-name="ce10" table:number-columns-repeated="16379"/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5" table:formula="of:=([.C12] - [.B12]) / [.B12] * 100" office:value-type="float" office:value="0" calcext:value-type="float">
            <text:p>0.00</text:p>
          </table:table-cell>
          <table:table-cell table:style-name="ce15" table:formula="of:=([.D12] - [.C12]) / [.C12] * 100" office:value-type="float" office:value="0.376811594202905" calcext:value-type="float">
            <text:p>0.38</text:p>
          </table:table-cell>
          <table:table-cell table:style-name="ce15" table:formula="of:=([.E12] - [.D12]) / [.D12] * 100" office:value-type="float" office:value="1.06843777071902" calcext:value-type="float">
            <text:p>1.07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-00-00</text:date>, <text:time style:data-style-name="N2" text:time-value="13:54:10.7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4:25:39.369000000</meta:creation-date>
    <meta:generator>LibreOffice/24.8.5.2$Windows_X86_64 LibreOffice_project/fddf2685c70b461e7832239a0162a77216259f22</meta:generator>
    <dc:date>2025-03-06T14:04:09.967000000</dc:date>
    <meta:editing-duration>PT1H11M52S</meta:editing-duration>
    <meta:editing-cycles>12</meta:editing-cycles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 chart:data-label-series="false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cm" svg:y="0.316cm" chart:style-name="ch2">
          <text:p>IMPACT OF US TARRIFS</text:p>
        </chart:title>
        <chart:legend chart:legend-position="end" svg:x="13.645cm" svg:y="3.442cm" style:legend-expansion="high" chart:style-name="ch3"/>
        <chart:plot-area chart:style-name="ch4" table:cell-range-address="Sheet1.A3:Sheet1.E13" chart:data-source-has-labels="column" svg:x="0.32cm" svg:y="1.301cm" svg:width="13.005cm" svg:height="7.519cm">
          <chart:coordinate-region svg:x="1.984cm" svg:y="1.301cm" svg:width="11.341cm" svg:height="5.303cm"/>
          <chart:axis chart:dimension="x" chart:name="primary-x" chart:style-name="ch5" chartooo:axis-type="auto">
            <chartooo:date-scale/>
            <chart:categories table:cell-range-address="Sheet1.A3:Sheet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13" chart:class="chart:bar">
            <chart:data-point chart:repeated="11"/>
          </chart:series>
          <chart:series chart:style-name="ch9" chart:values-cell-range-address="Sheet1.C3:Sheet1.C13" chart:class="chart:bar">
            <chart:data-point chart:repeated="11"/>
          </chart:series>
          <chart:series chart:style-name="ch10" chart:values-cell-range-address="Sheet1.D3:Sheet1.D13" chart:class="chart:bar">
            <chart:data-point chart:style-name="ch11" chart:repeated="2"/>
            <chart:data-point/>
            <chart:data-point chart:style-name="ch11" chart:repeated="2"/>
            <chart:data-point/>
            <chart:data-point chart:style-name="ch11" chart:repeated="2"/>
            <chart:data-point chart:repeated="2"/>
            <chart:data-point chart:style-name="ch11"/>
          </chart:series>
          <chart:series chart:style-name="ch12" chart:values-cell-range-address="Sheet1.E3:Sheet1.E13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TSX COMP0SITE</text:p>
                <draw:g>
                  <svg:desc>Sheet1.A3:Sheet1.A13</svg:desc>
                </draw:g>
              </table:table-cell>
              <table:table-cell office:value-type="float" office:value="25533.1">
                <text:p>25533.1</text:p>
                <draw:g>
                  <svg:desc>Sheet1.B3:Sheet1.B13</svg:desc>
                </draw:g>
              </table:table-cell>
              <table:table-cell office:value-type="float" office:value="25001.57">
                <text:p>25001.57</text:p>
                <draw:g>
                  <svg:desc>Sheet1.C3:Sheet1.C13</svg:desc>
                </draw:g>
              </table:table-cell>
              <table:table-cell office:value-type="float" office:value="24572">
                <text:p>24572</text:p>
                <draw:g>
                  <svg:desc>Sheet1.D3:Sheet1.D13</svg:desc>
                </draw:g>
              </table:table-cell>
              <table:table-cell office:value-type="float" office:value="24870.82">
                <text:p>24870.82</text:p>
                <draw:g>
                  <svg:desc>Sheet1.E3:Sheet1.E13</svg:desc>
                </draw:g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2.08172920640267">
                <text:p>-2.08172920640267</text:p>
              </table:table-cell>
              <table:table-cell office:value-type="float" office:value="-1.71817209879219">
                <text:p>-1.71817209879219</text:p>
              </table:table-cell>
              <table:table-cell office:value-type="float" office:value="1.2160996255901">
                <text:p>1.2160996255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S S&amp;P 500</text:p>
              </table:table-cell>
              <table:table-cell office:value-type="float" office:value="6040.53">
                <text:p>6040.53</text:p>
              </table:table-cell>
              <table:table-cell office:value-type="float" office:value="5849.72">
                <text:p>5849.72</text:p>
              </table:table-cell>
              <table:table-cell office:value-type="float" office:value="5778.15">
                <text:p>5778.15</text:p>
              </table:table-cell>
              <table:table-cell office:value-type="float" office:value="5842.63">
                <text:p>5842.63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3.15882877826945">
                <text:p>-3.15882877826945</text:p>
              </table:table-cell>
              <table:table-cell office:value-type="float" office:value="-1.2234773630191">
                <text:p>-1.2234773630191</text:p>
              </table:table-cell>
              <table:table-cell office:value-type="float" office:value="1.11592810847764">
                <text:p>1.11592810847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W</text:p>
              </table:table-cell>
              <table:table-cell office:value-type="float" office:value="44544.66">
                <text:p>44544.66</text:p>
              </table:table-cell>
              <table:table-cell office:value-type="float" office:value="43191.24">
                <text:p>43191.24</text:p>
              </table:table-cell>
              <table:table-cell office:value-type="float" office:value="42520.99">
                <text:p>42520.99</text:p>
              </table:table-cell>
              <table:table-cell office:value-type="float" office:value="43006.59">
                <text:p>43006.59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3.03834399005404">
                <text:p>-3.03834399005404</text:p>
              </table:table-cell>
              <table:table-cell office:value-type="float" office:value="-1.55181930409963">
                <text:p>-1.55181930409963</text:p>
              </table:table-cell>
              <table:table-cell office:value-type="float" office:value="1.14202420969032">
                <text:p>1.142024209690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NADIAN DOLLAR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6926">
                <text:p>0.692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76811594202905">
                <text:p>0.376811594202905</text:p>
              </table:table-cell>
              <table:table-cell office:value-type="float" office:value="1.06843777071902">
                <text:p>1.06843777071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