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646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table:style-name="Heading_20_2" office:value-type="string" calcext:value-type="string">
            <text:p>Average of filtered columns</text:p>
          </table:table-cell>
          <table:table-cell table:number-columns-repeated="3"/>
        </table:table-row>
        <table:table-row table:style-name="ro2">
          <table:table-cell table:style-name="Heading_20_2" office:value-type="string" calcext:value-type="string">
            <text:p>Criteria 1</text:p>
          </table:table-cell>
          <table:table-cell table:style-name="Heading_20_2" office:value-type="string" calcext:value-type="string">
            <text:p>Criteria 2</text:p>
          </table:table-cell>
          <table:table-cell table:style-name="Heading_20_2" office:value-type="string" calcext:value-type="string">
            <text:p>values</text:p>
          </table:table-cell>
          <table:table-cell table:number-columns-repeated="2"/>
          <table:table-cell table:formula="of:=SUBTOTAL(1;[.C$3:.C$18])" office:value-type="float" office:value="3" calcext:value-type="float">
            <text:p>3</text:p>
          </table:table-cell>
          <table:table-cell table:formula="of:=FORMULA([.F3])" office:value-type="string" office:string-value="=SUBTOTAL(1;C$3:C$18)" calcext:value-type="string">
            <text:p>=SUBTOTAL(1;C$3:C$18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Total Average</text:p>
          </table:table-cell>
          <table:table-cell table:formula="of:=AVERAGE([.C4:.C9])" office:value-type="float" office:value="20.3333333333333" calcext:value-type="float">
            <text:p>20.3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verage of 1</text:p>
          </table:table-cell>
          <table:table-cell table:formula="of:=AVERAGE(COM.MICROSOFT.FILTER([.C$2:.C$9];[.B$2:.B$9]=1)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verage of 0</text:p>
          </table:table-cell>
          <table:table-cell table:formula="of:=AVERAGE(COM.MICROSOFT.FILTER([.C$2:.C$9];[.B$2:.B$9]=0))" office:value-type="float" office:value="36.6666666666667" calcext:value-type="float">
            <text:p>36.6666666666667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verage of 1 AND a</text:p>
          </table:table-cell>
          <table:table-cell table:number-columns-repeated="2"/>
          <table:table-cell office:value-type="string" calcext:value-type="string">
            <text:p>Result should be 3</text:p>
          </table:table-cell>
        </table:table-row>
      </table:table>
      <table:named-expressions/>
      <table:database-ranges>
        <table:database-range table:name="__Anonymous_Sheet_DB__0" table:target-range-address="Tabelle1.A3:Tabelle1.C9" table:display-filter-buttons="true">
          <table:filter>
            <table:filter-and>
              <table:filter-condition table:data-type="number" table:value="1" table:operator="=" table:field-number="1"/>
              <table:filter-condition table:value="a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FandolFang 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FandolFang R" style:font-family-asian="'FandolFang 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5">0000-00-00</text:date>, <text:time style:data-style-name="N2" text:time-value="12:22:21.6627414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4T14:34:53.291931337</meta:creation-date>
    <dc:date>2025-12-25T12:23:31.519069500</dc:date>
    <meta:editing-duration>PT11M5S</meta:editing-duration>
    <meta:editing-cycles>4</meta:editing-cycles>
    <meta:generator>LibreOffice/25.8.3.2$Windows_X86_64 LibreOffice_project/8ca8d55c161d602844f5428fa4b58097424e324e</meta:generator>
    <dc:creator>EarnestAl</dc:creator>
    <meta:document-statistic meta:table-count="1" meta:cell-count="32" meta:object-count="0"/>
  </office:meta>
</office:document-meta>
</file>