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mm"/>
    </style:style>
    <style:style style:name="co2" style:family="table-column">
      <style:table-column-properties fo:break-before="auto" style:column-width="7.3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46mm"/>
    </style:style>
    <style:style style:name="co5" style:family="table-column">
      <style:table-column-properties fo:break-before="auto" style:column-width="6.31mm"/>
    </style:style>
    <style:style style:name="co6" style:family="table-column">
      <style:table-column-properties fo:break-before="auto" style:column-width="26.58mm"/>
    </style:style>
    <style:style style:name="ro1" style:family="table-row">
      <style:table-row-properties style:row-height="36.6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6.5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66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1">
      <style:table-cell-properties style:text-align-source="fix" style:repeat-content="false" style:rotation-angle="90"/>
      <style:paragraph-properties fo:text-align="center" fo:margin-left="0mm"/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1">
      <style:table-cell-properties style:text-align-source="fix" style:repeat-content="false" style:rotation-angle="90"/>
      <style:paragraph-properties fo:text-align="center" fo:margin-left="0mm"/>
    </style:style>
    <style:style style:name="ce10" style:family="table-cell" style:parent-style-name="Default" style:data-style-name="N109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rotation-angle="9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3333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</style:style>
    <style:style style:name="ce15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color="#ff3333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rotation-angle="90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6600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ext-properties fo:color="#ff3333" fo:font-size="14pt" style:font-size-asian="14pt" style:font-size-complex="14pt"/>
    </style:style>
    <style:style style:name="ce30" style:family="table-cell" style:parent-style-name="Default" style:data-style-name="N37"/>
    <style:style style:name="ce31" style:family="table-cell" style:parent-style-name="Default" style:data-style-name="N0"/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8"/>
        <table:table-column table:style-name="co2" table:default-cell-style-name="ce4"/>
        <table:table-column table:style-name="co2" table:number-columns-repeated="7" table:default-cell-style-name="ce8"/>
        <table:table-column table:style-name="co2" table:default-cell-style-name="ce4"/>
        <table:table-column table:style-name="co2" table:number-columns-repeated="7" table:default-cell-style-name="ce8"/>
        <table:table-column table:style-name="co2" table:default-cell-style-name="ce4"/>
        <table:table-column table:style-name="co2" table:number-columns-repeated="7" table:default-cell-style-name="ce8"/>
        <table:table-column table:style-name="co2" table:default-cell-style-name="ce4"/>
        <table:table-column table:style-name="co2" table:number-columns-repeated="7" table:default-cell-style-name="ce8"/>
        <table:table-column table:style-name="co2" table:default-cell-style-name="ce4"/>
        <table:table-column table:style-name="co2" table:number-columns-repeated="7" table:default-cell-style-name="ce8"/>
        <table:table-column table:style-name="co2" table:default-cell-style-name="ce4"/>
        <table:table-column table:style-name="co2" table:number-columns-repeated="368" table:default-cell-style-name="ce8"/>
        <table:table-column table:style-name="co3" table:number-columns-repeated="607" table:default-cell-style-name="ce8"/>
        <table:table-row table:style-name="ro1">
          <table:table-cell table:style-name="ce1"/>
          <table:table-cell table:style-name="ce6" office:value-type="date" office:date-value="2016-01-04" calcext:value-type="date">
            <text:p>seg 04/jan 16</text:p>
          </table:table-cell>
          <table:table-cell table:style-name="ce9" table:formula="of:=[.B1]+1" office:value-type="date" office:date-value="2016-01-05" calcext:value-type="date">
            <text:p>ter 05/jan 16</text:p>
          </table:table-cell>
          <table:table-cell table:style-name="ce9" table:formula="of:=[.C1]+1" office:value-type="date" office:date-value="2016-01-06" calcext:value-type="date">
            <text:p>qua 06/jan 16</text:p>
          </table:table-cell>
          <table:table-cell table:style-name="ce9" table:formula="of:=[.D1]+1" office:value-type="date" office:date-value="2016-01-07" calcext:value-type="date">
            <text:p>qui 07/jan 16</text:p>
          </table:table-cell>
          <table:table-cell table:style-name="ce9" table:formula="of:=[.E1]+1" office:value-type="date" office:date-value="2016-01-08" calcext:value-type="date">
            <text:p>sex 08/jan 16</text:p>
          </table:table-cell>
          <table:table-cell table:style-name="ce9" table:formula="of:=[.F1]+1" office:value-type="date" office:date-value="2016-01-09" calcext:value-type="date">
            <text:p>sáb 09/jan 16</text:p>
          </table:table-cell>
          <table:table-cell table:style-name="ce9" table:formula="of:=[.G1]+1" office:value-type="date" office:date-value="2016-01-10" calcext:value-type="date">
            <text:p>dom 10/jan 16</text:p>
          </table:table-cell>
          <table:table-cell table:style-name="ce10" table:formula="of:=&quot;Semana &quot;&amp;DAY([.B1])&amp;&quot;/&quot;&amp;MONTH([.B1])&amp;&quot; a &quot;&amp;DAY([.H1])&amp;&quot;/&quot;&amp;MONTH([.H1])" office:value-type="string" office:string-value="Semana 4/1 a 10/1" calcext:value-type="string">
            <text:p>Semana 4/1 a 10/1</text:p>
          </table:table-cell>
          <table:table-cell table:style-name="ce9" table:formula="of:=[.H1]+1" office:value-type="date" office:date-value="2016-01-11" calcext:value-type="date">
            <text:p>seg 11/jan 16</text:p>
          </table:table-cell>
          <table:table-cell table:style-name="ce9" table:formula="of:=[.J1]+1" office:value-type="date" office:date-value="2016-01-12" calcext:value-type="date">
            <text:p>ter 12/jan 16</text:p>
          </table:table-cell>
          <table:table-cell table:style-name="ce9" table:formula="of:=[.K1]+1" office:value-type="date" office:date-value="2016-01-13" calcext:value-type="date">
            <text:p>qua 13/jan 16</text:p>
          </table:table-cell>
          <table:table-cell table:style-name="ce9" table:formula="of:=[.L1]+1" office:value-type="date" office:date-value="2016-01-14" calcext:value-type="date">
            <text:p>qui 14/jan 16</text:p>
          </table:table-cell>
          <table:table-cell table:style-name="ce9" table:formula="of:=[.M1]+1" office:value-type="date" office:date-value="2016-01-15" calcext:value-type="date">
            <text:p>sex 15/jan 16</text:p>
          </table:table-cell>
          <table:table-cell table:style-name="ce9" table:formula="of:=[.N1]+1" office:value-type="date" office:date-value="2016-01-16" calcext:value-type="date">
            <text:p>sáb 16/jan 16</text:p>
          </table:table-cell>
          <table:table-cell table:style-name="ce9" table:formula="of:=[.O1]+1" office:value-type="date" office:date-value="2016-01-17" calcext:value-type="date">
            <text:p>dom 17/jan 16</text:p>
          </table:table-cell>
          <table:table-cell table:style-name="ce10" table:formula="of:=&quot;Semana &quot;&amp;DAY([.J1])&amp;&quot;/&quot;&amp;MONTH([.J1])&amp;&quot; a &quot;&amp;DAY([.P1])&amp;&quot;/&quot;&amp;MONTH([.P1])" office:value-type="string" office:string-value="Semana 11/1 a 17/1" calcext:value-type="string">
            <text:p>Semana 11/1 a 17/1</text:p>
          </table:table-cell>
          <table:table-cell table:style-name="ce9" table:formula="of:=[.P1]+1" office:value-type="date" office:date-value="2016-01-18" calcext:value-type="date">
            <text:p>seg 18/jan 16</text:p>
          </table:table-cell>
          <table:table-cell table:style-name="ce9" table:formula="of:=[.R1]+1" office:value-type="date" office:date-value="2016-01-19" calcext:value-type="date">
            <text:p>ter 19/jan 16</text:p>
          </table:table-cell>
          <table:table-cell table:style-name="ce9" table:formula="of:=[.S1]+1" office:value-type="date" office:date-value="2016-01-20" calcext:value-type="date">
            <text:p>qua 20/jan 16</text:p>
          </table:table-cell>
          <table:table-cell table:style-name="ce9" table:formula="of:=[.T1]+1" office:value-type="date" office:date-value="2016-01-21" calcext:value-type="date">
            <text:p>qui 21/jan 16</text:p>
          </table:table-cell>
          <table:table-cell table:style-name="ce9" table:formula="of:=[.U1]+1" office:value-type="date" office:date-value="2016-01-22" calcext:value-type="date">
            <text:p>sex 22/jan 16</text:p>
          </table:table-cell>
          <table:table-cell table:style-name="ce9" table:formula="of:=[.V1]+1" office:value-type="date" office:date-value="2016-01-23" calcext:value-type="date">
            <text:p>sáb 23/jan 16</text:p>
          </table:table-cell>
          <table:table-cell table:style-name="ce9" table:formula="of:=[.W1]+1" office:value-type="date" office:date-value="2016-01-24" calcext:value-type="date">
            <text:p>dom 24/jan 16</text:p>
          </table:table-cell>
          <table:table-cell table:style-name="ce10" table:formula="of:=&quot;Semana &quot;&amp;DAY([.R1])&amp;&quot;/&quot;&amp;MONTH([.R1])&amp;&quot; a &quot;&amp;DAY([.X1])&amp;&quot;/&quot;&amp;MONTH([.X1])" office:value-type="string" office:string-value="Semana 18/1 a 24/1" calcext:value-type="string">
            <text:p>Semana 18/1 a 24/1</text:p>
          </table:table-cell>
          <table:table-cell table:style-name="ce9" table:formula="of:=[.X1]+1" office:value-type="date" office:date-value="2016-01-25" calcext:value-type="date">
            <text:p>seg 25/jan 16</text:p>
          </table:table-cell>
          <table:table-cell table:style-name="ce9" table:formula="of:=[.Z1]+1" office:value-type="date" office:date-value="2016-01-26" calcext:value-type="date">
            <text:p>ter 26/jan 16</text:p>
          </table:table-cell>
          <table:table-cell table:style-name="ce9" table:formula="of:=[.AA1]+1" office:value-type="date" office:date-value="2016-01-27" calcext:value-type="date">
            <text:p>qua 27/jan 16</text:p>
          </table:table-cell>
          <table:table-cell table:style-name="ce9" table:formula="of:=[.AB1]+1" office:value-type="date" office:date-value="2016-01-28" calcext:value-type="date">
            <text:p>qui 28/jan 16</text:p>
          </table:table-cell>
          <table:table-cell table:style-name="ce9" table:formula="of:=[.AC1]+1" office:value-type="date" office:date-value="2016-01-29" calcext:value-type="date">
            <text:p>sex 29/jan 16</text:p>
          </table:table-cell>
          <table:table-cell table:style-name="ce9" table:formula="of:=[.AD1]+1" office:value-type="date" office:date-value="2016-01-30" calcext:value-type="date">
            <text:p>sáb 30/jan 16</text:p>
          </table:table-cell>
          <table:table-cell table:style-name="ce9" table:formula="of:=[.AE1]+1" office:value-type="date" office:date-value="2016-01-31" calcext:value-type="date">
            <text:p>dom 31/jan 16</text:p>
          </table:table-cell>
          <table:table-cell table:style-name="ce10" table:formula="of:=&quot;Semana &quot;&amp;DAY([.Z1])&amp;&quot;/&quot;&amp;MONTH([.Z1])&amp;&quot; a &quot;&amp;DAY([.AF1])&amp;&quot;/&quot;&amp;MONTH([.AF1])" office:value-type="string" office:string-value="Semana 25/1 a 31/1" calcext:value-type="string">
            <text:p>Semana 25/1 a 31/1</text:p>
          </table:table-cell>
          <table:table-cell table:style-name="ce9" table:formula="of:=[.AF1]+1" office:value-type="date" office:date-value="2016-02-01" calcext:value-type="date">
            <text:p>seg 01/fev 16</text:p>
          </table:table-cell>
          <table:table-cell table:style-name="ce9" table:formula="of:=[.AH1]+1" office:value-type="date" office:date-value="2016-02-02" calcext:value-type="date">
            <text:p>ter 02/fev 16</text:p>
          </table:table-cell>
          <table:table-cell table:style-name="ce9" table:formula="of:=[.AI1]+1" office:value-type="date" office:date-value="2016-02-03" calcext:value-type="date">
            <text:p>qua 03/fev 16</text:p>
          </table:table-cell>
          <table:table-cell table:style-name="ce9" table:formula="of:=[.AJ1]+1" office:value-type="date" office:date-value="2016-02-04" calcext:value-type="date">
            <text:p>qui 04/fev 16</text:p>
          </table:table-cell>
          <table:table-cell table:style-name="ce9" table:formula="of:=[.AK1]+1" office:value-type="date" office:date-value="2016-02-05" calcext:value-type="date">
            <text:p>sex 05/fev 16</text:p>
          </table:table-cell>
          <table:table-cell table:style-name="ce9" table:formula="of:=[.AL1]+1" office:value-type="date" office:date-value="2016-02-06" calcext:value-type="date">
            <text:p>sáb 06/fev 16</text:p>
          </table:table-cell>
          <table:table-cell table:style-name="ce9" table:formula="of:=[.AM1]+1" office:value-type="date" office:date-value="2016-02-07" calcext:value-type="date">
            <text:p>dom 07/fev 16</text:p>
          </table:table-cell>
          <table:table-cell table:style-name="ce10" table:formula="of:=&quot;Semana &quot;&amp;DAY([.AH1])&amp;&quot;/&quot;&amp;MONTH([.AH1])&amp;&quot; a &quot;&amp;DAY([.AN1])&amp;&quot;/&quot;&amp;MONTH([.AN1])" office:value-type="string" office:string-value="Semana 1/2 a 7/2" calcext:value-type="string">
            <text:p>Semana 1/2 a 7/2</text:p>
          </table:table-cell>
          <table:table-cell table:style-name="ce9" table:formula="of:=[.AN1]+1" office:value-type="date" office:date-value="2016-02-08" calcext:value-type="date">
            <text:p>seg 08/fev 16</text:p>
          </table:table-cell>
          <table:table-cell table:style-name="ce9" table:formula="of:=[.AP1]+1" office:value-type="date" office:date-value="2016-02-09" calcext:value-type="date">
            <text:p>ter 09/fev 16</text:p>
          </table:table-cell>
          <table:table-cell table:style-name="ce9" table:formula="of:=[.AQ1]+1" office:value-type="date" office:date-value="2016-02-10" calcext:value-type="date">
            <text:p>qua 10/fev 16</text:p>
          </table:table-cell>
          <table:table-cell table:style-name="ce9" table:formula="of:=[.AR1]+1" office:value-type="date" office:date-value="2016-02-11" calcext:value-type="date">
            <text:p>qui 11/fev 16</text:p>
          </table:table-cell>
          <table:table-cell table:style-name="ce9" table:formula="of:=[.AS1]+1" office:value-type="date" office:date-value="2016-02-12" calcext:value-type="date">
            <text:p>sex 12/fev 16</text:p>
          </table:table-cell>
          <table:table-cell table:style-name="ce9" table:formula="of:=[.AT1]+1" office:value-type="date" office:date-value="2016-02-13" calcext:value-type="date">
            <text:p>sáb 13/fev 16</text:p>
          </table:table-cell>
          <table:table-cell table:style-name="ce9" table:formula="of:=[.AU1]+1" office:value-type="date" office:date-value="2016-02-14" calcext:value-type="date">
            <text:p>dom 14/fev 16</text:p>
          </table:table-cell>
          <table:table-cell table:style-name="ce10" table:formula="of:=&quot;Semana &quot;&amp;DAY([.AP1])&amp;&quot;/&quot;&amp;MONTH([.AP1])&amp;&quot; a &quot;&amp;DAY([.AV1])&amp;&quot;/&quot;&amp;MONTH([.AV1])" office:value-type="string" office:string-value="Semana 8/2 a 14/2" calcext:value-type="string">
            <text:p>Semana 8/2 a 14/2</text:p>
          </table:table-cell>
          <table:table-cell table:style-name="ce9" table:formula="of:=[.AV1]+1" office:value-type="date" office:date-value="2016-02-15" calcext:value-type="date">
            <text:p>seg 15/fev 16</text:p>
          </table:table-cell>
          <table:table-cell table:style-name="ce9" table:formula="of:=[.AX1]+1" office:value-type="date" office:date-value="2016-02-16" calcext:value-type="date">
            <text:p>ter 16/fev 16</text:p>
          </table:table-cell>
          <table:table-cell table:style-name="ce9" table:formula="of:=[.AY1]+1" office:value-type="date" office:date-value="2016-02-17" calcext:value-type="date">
            <text:p>qua 17/fev 16</text:p>
          </table:table-cell>
          <table:table-cell table:style-name="ce9" table:formula="of:=[.AZ1]+1" office:value-type="date" office:date-value="2016-02-18" calcext:value-type="date">
            <text:p>qui 18/fev 16</text:p>
          </table:table-cell>
          <table:table-cell table:style-name="ce9" table:formula="of:=[.BA1]+1" office:value-type="date" office:date-value="2016-02-19" calcext:value-type="date">
            <text:p>sex 19/fev 16</text:p>
          </table:table-cell>
          <table:table-cell table:style-name="ce9" table:formula="of:=[.BB1]+1" office:value-type="date" office:date-value="2016-02-20" calcext:value-type="date">
            <text:p>sáb 20/fev 16</text:p>
          </table:table-cell>
          <table:table-cell table:style-name="ce9" table:formula="of:=[.BC1]+1" office:value-type="date" office:date-value="2016-02-21" calcext:value-type="date">
            <text:p>dom 21/fev 16</text:p>
          </table:table-cell>
          <table:table-cell table:style-name="ce10" table:formula="of:=&quot;Semana &quot;&amp;DAY([.AX1])&amp;&quot;/&quot;&amp;MONTH([.AX1])&amp;&quot; a &quot;&amp;DAY([.BD1])&amp;&quot;/&quot;&amp;MONTH([.BD1])" office:value-type="string" office:string-value="Semana 15/2 a 21/2" calcext:value-type="string">
            <text:p>Semana 15/2 a 21/2</text:p>
          </table:table-cell>
          <table:table-cell table:style-name="ce9" table:formula="of:=[.BD1]+1" office:value-type="date" office:date-value="2016-02-22" calcext:value-type="date">
            <text:p>seg 22/fev 16</text:p>
          </table:table-cell>
          <table:table-cell table:style-name="ce9" table:formula="of:=[.BF1]+1" office:value-type="date" office:date-value="2016-02-23" calcext:value-type="date">
            <text:p>ter 23/fev 16</text:p>
          </table:table-cell>
          <table:table-cell table:style-name="ce9" table:formula="of:=[.BG1]+1" office:value-type="date" office:date-value="2016-02-24" calcext:value-type="date">
            <text:p>qua 24/fev 16</text:p>
          </table:table-cell>
          <table:table-cell table:style-name="ce9" table:formula="of:=[.BH1]+1" office:value-type="date" office:date-value="2016-02-25" calcext:value-type="date">
            <text:p>qui 25/fev 16</text:p>
          </table:table-cell>
          <table:table-cell table:style-name="ce9" table:formula="of:=[.BI1]+1" office:value-type="date" office:date-value="2016-02-26" calcext:value-type="date">
            <text:p>sex 26/fev 16</text:p>
          </table:table-cell>
          <table:table-cell table:style-name="ce9" table:formula="of:=[.BJ1]+1" office:value-type="date" office:date-value="2016-02-27" calcext:value-type="date">
            <text:p>sáb 27/fev 16</text:p>
          </table:table-cell>
          <table:table-cell table:style-name="ce9" table:formula="of:=[.BK1]+1" office:value-type="date" office:date-value="2016-02-28" calcext:value-type="date">
            <text:p>dom 28/fev 16</text:p>
          </table:table-cell>
          <table:table-cell table:style-name="ce10" table:formula="of:=&quot;Semana &quot;&amp;DAY([.BF1])&amp;&quot;/&quot;&amp;MONTH([.BF1])&amp;&quot; a &quot;&amp;DAY([.BL1])&amp;&quot;/&quot;&amp;MONTH([.BL1])" office:value-type="string" office:string-value="Semana 22/2 a 28/2" calcext:value-type="string">
            <text:p>Semana 22/2 a 28/2</text:p>
          </table:table-cell>
          <table:table-cell table:style-name="ce9" table:formula="of:=[.BL1]+1" office:value-type="date" office:date-value="2016-02-29" calcext:value-type="date">
            <text:p>seg 29/fev 16</text:p>
          </table:table-cell>
          <table:table-cell table:style-name="ce9" table:formula="of:=[.BN1]+1" office:value-type="date" office:date-value="2016-03-01" calcext:value-type="date">
            <text:p>ter 01/mar 16</text:p>
          </table:table-cell>
          <table:table-cell table:style-name="ce9" table:formula="of:=[.BO1]+1" office:value-type="date" office:date-value="2016-03-02" calcext:value-type="date">
            <text:p>qua 02/mar 16</text:p>
          </table:table-cell>
          <table:table-cell table:style-name="ce9" table:formula="of:=[.BP1]+1" office:value-type="date" office:date-value="2016-03-03" calcext:value-type="date">
            <text:p>qui 03/mar 16</text:p>
          </table:table-cell>
          <table:table-cell table:style-name="ce9" table:formula="of:=[.BQ1]+1" office:value-type="date" office:date-value="2016-03-04" calcext:value-type="date">
            <text:p>sex 04/mar 16</text:p>
          </table:table-cell>
          <table:table-cell table:style-name="ce9" table:formula="of:=[.BR1]+1" office:value-type="date" office:date-value="2016-03-05" calcext:value-type="date">
            <text:p>sáb 05/mar 16</text:p>
          </table:table-cell>
          <table:table-cell table:style-name="ce9" table:formula="of:=[.BS1]+1" office:value-type="date" office:date-value="2016-03-06" calcext:value-type="date">
            <text:p>dom 06/mar 16</text:p>
          </table:table-cell>
          <table:table-cell table:style-name="ce10" table:formula="of:=&quot;Semana &quot;&amp;DAY([.BN1])&amp;&quot;/&quot;&amp;MONTH([.BN1])&amp;&quot; a &quot;&amp;DAY([.BT1])&amp;&quot;/&quot;&amp;MONTH([.BT1])" office:value-type="string" office:string-value="Semana 29/2 a 6/3" calcext:value-type="string">
            <text:p>Semana 29/2 a 6/3</text:p>
          </table:table-cell>
          <table:table-cell table:style-name="ce9" table:formula="of:=[.BT1]+1" office:value-type="date" office:date-value="2016-03-07" calcext:value-type="date">
            <text:p>seg 07/mar 16</text:p>
          </table:table-cell>
          <table:table-cell table:style-name="ce9" table:formula="of:=[.BV1]+1" office:value-type="date" office:date-value="2016-03-08" calcext:value-type="date">
            <text:p>ter 08/mar 16</text:p>
          </table:table-cell>
          <table:table-cell table:style-name="ce9" table:formula="of:=[.BW1]+1" office:value-type="date" office:date-value="2016-03-09" calcext:value-type="date">
            <text:p>qua 09/mar 16</text:p>
          </table:table-cell>
          <table:table-cell table:style-name="ce9" table:formula="of:=[.BX1]+1" office:value-type="date" office:date-value="2016-03-10" calcext:value-type="date">
            <text:p>qui 10/mar 16</text:p>
          </table:table-cell>
          <table:table-cell table:style-name="ce9" table:formula="of:=[.BY1]+1" office:value-type="date" office:date-value="2016-03-11" calcext:value-type="date">
            <text:p>sex 11/mar 16</text:p>
          </table:table-cell>
          <table:table-cell table:style-name="ce9" table:formula="of:=[.BZ1]+1" office:value-type="date" office:date-value="2016-03-12" calcext:value-type="date">
            <text:p>sáb 12/mar 16</text:p>
          </table:table-cell>
          <table:table-cell table:style-name="ce9" table:formula="of:=[.CA1]+1" office:value-type="date" office:date-value="2016-03-13" calcext:value-type="date">
            <text:p>dom 13/mar 16</text:p>
          </table:table-cell>
          <table:table-cell table:style-name="ce10" table:formula="of:=&quot;Semana &quot;&amp;DAY([.BV1])&amp;&quot;/&quot;&amp;MONTH([.BV1])&amp;&quot; a &quot;&amp;DAY([.CB1])&amp;&quot;/&quot;&amp;MONTH([.CB1])" office:value-type="string" office:string-value="Semana 7/3 a 13/3" calcext:value-type="string">
            <text:p>Semana 7/3 a 13/3</text:p>
          </table:table-cell>
          <table:table-cell table:style-name="ce9" table:formula="of:=[.CB1]+1" office:value-type="date" office:date-value="2016-03-14" calcext:value-type="date">
            <text:p>seg 14/mar 16</text:p>
          </table:table-cell>
          <table:table-cell table:style-name="ce9" table:formula="of:=[.CD1]+1" office:value-type="date" office:date-value="2016-03-15" calcext:value-type="date">
            <text:p>ter 15/mar 16</text:p>
          </table:table-cell>
          <table:table-cell table:style-name="ce9" table:formula="of:=[.CE1]+1" office:value-type="date" office:date-value="2016-03-16" calcext:value-type="date">
            <text:p>qua 16/mar 16</text:p>
          </table:table-cell>
          <table:table-cell table:style-name="ce9" table:formula="of:=[.CF1]+1" office:value-type="date" office:date-value="2016-03-17" calcext:value-type="date">
            <text:p>qui 17/mar 16</text:p>
          </table:table-cell>
          <table:table-cell table:style-name="ce9" table:formula="of:=[.CG1]+1" office:value-type="date" office:date-value="2016-03-18" calcext:value-type="date">
            <text:p>sex 18/mar 16</text:p>
          </table:table-cell>
          <table:table-cell table:style-name="ce9" table:formula="of:=[.CH1]+1" office:value-type="date" office:date-value="2016-03-19" calcext:value-type="date">
            <text:p>sáb 19/mar 16</text:p>
          </table:table-cell>
          <table:table-cell table:style-name="ce9" table:formula="of:=[.CI1]+1" office:value-type="date" office:date-value="2016-03-20" calcext:value-type="date">
            <text:p>dom 20/mar 16</text:p>
          </table:table-cell>
          <table:table-cell table:style-name="ce10" table:formula="of:=&quot;Semana &quot;&amp;DAY([.CD1])&amp;&quot;/&quot;&amp;MONTH([.CD1])&amp;&quot; a &quot;&amp;DAY([.CJ1])&amp;&quot;/&quot;&amp;MONTH([.CJ1])" office:value-type="string" office:string-value="Semana 14/3 a 20/3" calcext:value-type="string">
            <text:p>Semana 14/3 a 20/3</text:p>
          </table:table-cell>
          <table:table-cell table:style-name="ce9" table:formula="of:=[.CJ1]+1" office:value-type="date" office:date-value="2016-03-21" calcext:value-type="date">
            <text:p>seg 21/mar 16</text:p>
          </table:table-cell>
          <table:table-cell table:style-name="ce9" table:formula="of:=[.CL1]+1" office:value-type="date" office:date-value="2016-03-22" calcext:value-type="date">
            <text:p>ter 22/mar 16</text:p>
          </table:table-cell>
          <table:table-cell table:style-name="ce9" table:formula="of:=[.CM1]+1" office:value-type="date" office:date-value="2016-03-23" calcext:value-type="date">
            <text:p>qua 23/mar 16</text:p>
          </table:table-cell>
          <table:table-cell table:style-name="ce9" table:formula="of:=[.CN1]+1" office:value-type="date" office:date-value="2016-03-24" calcext:value-type="date">
            <text:p>qui 24/mar 16</text:p>
          </table:table-cell>
          <table:table-cell table:style-name="ce9" table:formula="of:=[.CO1]+1" office:value-type="date" office:date-value="2016-03-25" calcext:value-type="date">
            <text:p>sex 25/mar 16</text:p>
          </table:table-cell>
          <table:table-cell table:style-name="ce9" table:formula="of:=[.CP1]+1" office:value-type="date" office:date-value="2016-03-26" calcext:value-type="date">
            <text:p>sáb 26/mar 16</text:p>
          </table:table-cell>
          <table:table-cell table:style-name="ce9" table:formula="of:=[.CQ1]+1" office:value-type="date" office:date-value="2016-03-27" calcext:value-type="date">
            <text:p>dom 27/mar 16</text:p>
          </table:table-cell>
          <table:table-cell table:style-name="ce10" table:formula="of:=&quot;Semana &quot;&amp;DAY([.CL1])&amp;&quot;/&quot;&amp;MONTH([.CL1])&amp;&quot; a &quot;&amp;DAY([.CR1])&amp;&quot;/&quot;&amp;MONTH([.CR1])" office:value-type="string" office:string-value="Semana 21/3 a 27/3" calcext:value-type="string">
            <text:p>Semana 21/3 a 27/3</text:p>
          </table:table-cell>
          <table:table-cell table:style-name="ce9" table:formula="of:=[.CR1]+1" office:value-type="date" office:date-value="2016-03-28" calcext:value-type="date">
            <text:p>seg 28/mar 16</text:p>
          </table:table-cell>
          <table:table-cell table:style-name="ce9" table:formula="of:=[.CT1]+1" office:value-type="date" office:date-value="2016-03-29" calcext:value-type="date">
            <text:p>ter 29/mar 16</text:p>
          </table:table-cell>
          <table:table-cell table:style-name="ce9" table:formula="of:=[.CU1]+1" office:value-type="date" office:date-value="2016-03-30" calcext:value-type="date">
            <text:p>qua 30/mar 16</text:p>
          </table:table-cell>
          <table:table-cell table:style-name="ce9" table:formula="of:=[.CV1]+1" office:value-type="date" office:date-value="2016-03-31" calcext:value-type="date">
            <text:p>qui 31/mar 16</text:p>
          </table:table-cell>
          <table:table-cell table:style-name="ce9" table:formula="of:=[.CW1]+1" office:value-type="date" office:date-value="2016-04-01" calcext:value-type="date">
            <text:p>sex 01/abr 16</text:p>
          </table:table-cell>
          <table:table-cell table:style-name="ce9" table:formula="of:=[.CX1]+1" office:value-type="date" office:date-value="2016-04-02" calcext:value-type="date">
            <text:p>sáb 02/abr 16</text:p>
          </table:table-cell>
          <table:table-cell table:style-name="ce9" table:formula="of:=[.CY1]+1" office:value-type="date" office:date-value="2016-04-03" calcext:value-type="date">
            <text:p>dom 03/abr 16</text:p>
          </table:table-cell>
          <table:table-cell table:style-name="ce10" table:formula="of:=&quot;Semana &quot;&amp;DAY([.CT1])&amp;&quot;/&quot;&amp;MONTH([.CT1])&amp;&quot; a &quot;&amp;DAY([.CZ1])&amp;&quot;/&quot;&amp;MONTH([.CZ1])" office:value-type="string" office:string-value="Semana 28/3 a 3/4" calcext:value-type="string">
            <text:p>Semana 28/3 a 3/4</text:p>
          </table:table-cell>
          <table:table-cell table:style-name="ce9" table:formula="of:=[.CZ1]+1" office:value-type="date" office:date-value="2016-04-04" calcext:value-type="date">
            <text:p>seg 04/abr 16</text:p>
          </table:table-cell>
          <table:table-cell table:style-name="ce9" table:formula="of:=[.DB1]+1" office:value-type="date" office:date-value="2016-04-05" calcext:value-type="date">
            <text:p>ter 05/abr 16</text:p>
          </table:table-cell>
          <table:table-cell table:style-name="ce9" table:formula="of:=[.DC1]+1" office:value-type="date" office:date-value="2016-04-06" calcext:value-type="date">
            <text:p>qua 06/abr 16</text:p>
          </table:table-cell>
          <table:table-cell table:style-name="ce9" table:formula="of:=[.DD1]+1" office:value-type="date" office:date-value="2016-04-07" calcext:value-type="date">
            <text:p>qui 07/abr 16</text:p>
          </table:table-cell>
          <table:table-cell table:style-name="ce9" table:formula="of:=[.DE1]+1" office:value-type="date" office:date-value="2016-04-08" calcext:value-type="date">
            <text:p>sex 08/abr 16</text:p>
          </table:table-cell>
          <table:table-cell table:style-name="ce9" table:formula="of:=[.DF1]+1" office:value-type="date" office:date-value="2016-04-09" calcext:value-type="date">
            <text:p>sáb 09/abr 16</text:p>
          </table:table-cell>
          <table:table-cell table:style-name="ce9" table:formula="of:=[.DG1]+1" office:value-type="date" office:date-value="2016-04-10" calcext:value-type="date">
            <text:p>dom 10/abr 16</text:p>
          </table:table-cell>
          <table:table-cell table:style-name="ce10" table:formula="of:=&quot;Semana &quot;&amp;DAY([.DB1])&amp;&quot;/&quot;&amp;MONTH([.DB1])&amp;&quot; a &quot;&amp;DAY([.DH1])&amp;&quot;/&quot;&amp;MONTH([.DH1])" office:value-type="string" office:string-value="Semana 4/4 a 10/4" calcext:value-type="string">
            <text:p>Semana 4/4 a 10/4</text:p>
          </table:table-cell>
          <table:table-cell table:style-name="ce9" table:formula="of:=[.DH1]+1" office:value-type="date" office:date-value="2016-04-11" calcext:value-type="date">
            <text:p>seg 11/abr 16</text:p>
          </table:table-cell>
          <table:table-cell table:style-name="ce9" table:formula="of:=[.DJ1]+1" office:value-type="date" office:date-value="2016-04-12" calcext:value-type="date">
            <text:p>ter 12/abr 16</text:p>
          </table:table-cell>
          <table:table-cell table:style-name="ce9" table:formula="of:=[.DK1]+1" office:value-type="date" office:date-value="2016-04-13" calcext:value-type="date">
            <text:p>qua 13/abr 16</text:p>
          </table:table-cell>
          <table:table-cell table:style-name="ce9" table:formula="of:=[.DL1]+1" office:value-type="date" office:date-value="2016-04-14" calcext:value-type="date">
            <text:p>qui 14/abr 16</text:p>
          </table:table-cell>
          <table:table-cell table:style-name="ce9" table:formula="of:=[.DM1]+1" office:value-type="date" office:date-value="2016-04-15" calcext:value-type="date">
            <text:p>sex 15/abr 16</text:p>
          </table:table-cell>
          <table:table-cell table:style-name="ce9" table:formula="of:=[.DN1]+1" office:value-type="date" office:date-value="2016-04-16" calcext:value-type="date">
            <text:p>sáb 16/abr 16</text:p>
          </table:table-cell>
          <table:table-cell table:style-name="ce9" table:formula="of:=[.DO1]+1" office:value-type="date" office:date-value="2016-04-17" calcext:value-type="date">
            <text:p>dom 17/abr 16</text:p>
          </table:table-cell>
          <table:table-cell table:style-name="ce10" table:formula="of:=&quot;Semana &quot;&amp;DAY([.DJ1])&amp;&quot;/&quot;&amp;MONTH([.DJ1])&amp;&quot; a &quot;&amp;DAY([.DP1])&amp;&quot;/&quot;&amp;MONTH([.DP1])" office:value-type="string" office:string-value="Semana 11/4 a 17/4" calcext:value-type="string">
            <text:p>Semana 11/4 a 17/4</text:p>
          </table:table-cell>
          <table:table-cell table:style-name="ce9" table:formula="of:=[.DP1]+1" office:value-type="date" office:date-value="2016-04-18" calcext:value-type="date">
            <text:p>seg 18/abr 16</text:p>
          </table:table-cell>
          <table:table-cell table:style-name="ce9" table:formula="of:=[.DR1]+1" office:value-type="date" office:date-value="2016-04-19" calcext:value-type="date">
            <text:p>ter 19/abr 16</text:p>
          </table:table-cell>
          <table:table-cell table:style-name="ce9" table:formula="of:=[.DS1]+1" office:value-type="date" office:date-value="2016-04-20" calcext:value-type="date">
            <text:p>qua 20/abr 16</text:p>
          </table:table-cell>
          <table:table-cell table:style-name="ce9" table:formula="of:=[.DT1]+1" office:value-type="date" office:date-value="2016-04-21" calcext:value-type="date">
            <text:p>qui 21/abr 16</text:p>
          </table:table-cell>
          <table:table-cell table:style-name="ce9" table:formula="of:=[.DU1]+1" office:value-type="date" office:date-value="2016-04-22" calcext:value-type="date">
            <text:p>sex 22/abr 16</text:p>
          </table:table-cell>
          <table:table-cell table:style-name="ce9" table:formula="of:=[.DV1]+1" office:value-type="date" office:date-value="2016-04-23" calcext:value-type="date">
            <text:p>sáb 23/abr 16</text:p>
          </table:table-cell>
          <table:table-cell table:style-name="ce9" table:formula="of:=[.DW1]+1" office:value-type="date" office:date-value="2016-04-24" calcext:value-type="date">
            <text:p>dom 24/abr 16</text:p>
          </table:table-cell>
          <table:table-cell table:style-name="ce10" table:formula="of:=&quot;Semana &quot;&amp;DAY([.DR1])&amp;&quot;/&quot;&amp;MONTH([.DR1])&amp;&quot; a &quot;&amp;DAY([.DX1])&amp;&quot;/&quot;&amp;MONTH([.DX1])" office:value-type="string" office:string-value="Semana 18/4 a 24/4" calcext:value-type="string">
            <text:p>Semana 18/4 a 24/4</text:p>
          </table:table-cell>
          <table:table-cell table:style-name="ce9" table:formula="of:=[.DX1]+1" office:value-type="date" office:date-value="2016-04-25" calcext:value-type="date">
            <text:p>seg 25/abr 16</text:p>
          </table:table-cell>
          <table:table-cell table:style-name="ce9" table:formula="of:=[.DZ1]+1" office:value-type="date" office:date-value="2016-04-26" calcext:value-type="date">
            <text:p>ter 26/abr 16</text:p>
          </table:table-cell>
          <table:table-cell table:style-name="ce9" table:formula="of:=[.EA1]+1" office:value-type="date" office:date-value="2016-04-27" calcext:value-type="date">
            <text:p>qua 27/abr 16</text:p>
          </table:table-cell>
          <table:table-cell table:style-name="ce9" table:formula="of:=[.EB1]+1" office:value-type="date" office:date-value="2016-04-28" calcext:value-type="date">
            <text:p>qui 28/abr 16</text:p>
          </table:table-cell>
          <table:table-cell table:style-name="ce9" table:formula="of:=[.EC1]+1" office:value-type="date" office:date-value="2016-04-29" calcext:value-type="date">
            <text:p>sex 29/abr 16</text:p>
          </table:table-cell>
          <table:table-cell table:style-name="ce9" table:formula="of:=[.ED1]+1" office:value-type="date" office:date-value="2016-04-30" calcext:value-type="date">
            <text:p>sáb 30/abr 16</text:p>
          </table:table-cell>
          <table:table-cell table:style-name="ce9" table:formula="of:=[.EE1]+1" office:value-type="date" office:date-value="2016-05-01" calcext:value-type="date">
            <text:p>dom 01/mai 16</text:p>
          </table:table-cell>
          <table:table-cell table:style-name="ce10" table:formula="of:=&quot;Semana &quot;&amp;DAY([.DZ1])&amp;&quot;/&quot;&amp;MONTH([.DZ1])&amp;&quot; a &quot;&amp;DAY([.EF1])&amp;&quot;/&quot;&amp;MONTH([.EF1])" office:value-type="string" office:string-value="Semana 25/4 a 1/5" calcext:value-type="string">
            <text:p>Semana 25/4 a 1/5</text:p>
          </table:table-cell>
          <table:table-cell table:style-name="ce9" table:formula="of:=[.EF1]+1" office:value-type="date" office:date-value="2016-05-02" calcext:value-type="date">
            <text:p>seg 02/mai 16</text:p>
          </table:table-cell>
          <table:table-cell table:style-name="ce9" table:formula="of:=[.EH1]+1" office:value-type="date" office:date-value="2016-05-03" calcext:value-type="date">
            <text:p>ter 03/mai 16</text:p>
          </table:table-cell>
          <table:table-cell table:style-name="ce9" table:formula="of:=[.EI1]+1" office:value-type="date" office:date-value="2016-05-04" calcext:value-type="date">
            <text:p>qua 04/mai 16</text:p>
          </table:table-cell>
          <table:table-cell table:style-name="ce9" table:formula="of:=[.EJ1]+1" office:value-type="date" office:date-value="2016-05-05" calcext:value-type="date">
            <text:p>qui 05/mai 16</text:p>
          </table:table-cell>
          <table:table-cell table:style-name="ce9" table:formula="of:=[.EK1]+1" office:value-type="date" office:date-value="2016-05-06" calcext:value-type="date">
            <text:p>sex 06/mai 16</text:p>
          </table:table-cell>
          <table:table-cell table:style-name="ce9" table:formula="of:=[.EL1]+1" office:value-type="date" office:date-value="2016-05-07" calcext:value-type="date">
            <text:p>sáb 07/mai 16</text:p>
          </table:table-cell>
          <table:table-cell table:style-name="ce9" table:formula="of:=[.EM1]+1" office:value-type="date" office:date-value="2016-05-08" calcext:value-type="date">
            <text:p>dom 08/mai 16</text:p>
          </table:table-cell>
          <table:table-cell table:style-name="ce10" table:formula="of:=&quot;Semana &quot;&amp;DAY([.EH1])&amp;&quot;/&quot;&amp;MONTH([.EH1])&amp;&quot; a &quot;&amp;DAY([.EN1])&amp;&quot;/&quot;&amp;MONTH([.EN1])" office:value-type="string" office:string-value="Semana 2/5 a 8/5" calcext:value-type="string">
            <text:p>Semana 2/5 a 8/5</text:p>
          </table:table-cell>
          <table:table-cell table:style-name="ce9" table:formula="of:=[.EN1]+1" office:value-type="date" office:date-value="2016-05-09" calcext:value-type="date">
            <text:p>seg 09/mai 16</text:p>
          </table:table-cell>
          <table:table-cell table:style-name="ce9" table:formula="of:=[.EP1]+1" office:value-type="date" office:date-value="2016-05-10" calcext:value-type="date">
            <text:p>ter 10/mai 16</text:p>
          </table:table-cell>
          <table:table-cell table:style-name="ce9" table:formula="of:=[.EQ1]+1" office:value-type="date" office:date-value="2016-05-11" calcext:value-type="date">
            <text:p>qua 11/mai 16</text:p>
          </table:table-cell>
          <table:table-cell table:style-name="ce9" table:formula="of:=[.ER1]+1" office:value-type="date" office:date-value="2016-05-12" calcext:value-type="date">
            <text:p>qui 12/mai 16</text:p>
          </table:table-cell>
          <table:table-cell table:style-name="ce9" table:formula="of:=[.ES1]+1" office:value-type="date" office:date-value="2016-05-13" calcext:value-type="date">
            <text:p>sex 13/mai 16</text:p>
          </table:table-cell>
          <table:table-cell table:style-name="ce9" table:formula="of:=[.ET1]+1" office:value-type="date" office:date-value="2016-05-14" calcext:value-type="date">
            <text:p>sáb 14/mai 16</text:p>
          </table:table-cell>
          <table:table-cell table:style-name="ce9" table:formula="of:=[.EU1]+1" office:value-type="date" office:date-value="2016-05-15" calcext:value-type="date">
            <text:p>dom 15/mai 16</text:p>
          </table:table-cell>
          <table:table-cell table:style-name="ce10" table:formula="of:=&quot;Semana &quot;&amp;DAY([.EP1])&amp;&quot;/&quot;&amp;MONTH([.EP1])&amp;&quot; a &quot;&amp;DAY([.EV1])&amp;&quot;/&quot;&amp;MONTH([.EV1])" office:value-type="string" office:string-value="Semana 9/5 a 15/5" calcext:value-type="string">
            <text:p>Semana 9/5 a 15/5</text:p>
          </table:table-cell>
          <table:table-cell table:style-name="ce9" table:formula="of:=[.EV1]+1" office:value-type="date" office:date-value="2016-05-16" calcext:value-type="date">
            <text:p>seg 16/mai 16</text:p>
          </table:table-cell>
          <table:table-cell table:style-name="ce9" table:formula="of:=[.EX1]+1" office:value-type="date" office:date-value="2016-05-17" calcext:value-type="date">
            <text:p>ter 17/mai 16</text:p>
          </table:table-cell>
          <table:table-cell table:style-name="ce9" table:formula="of:=[.EY1]+1" office:value-type="date" office:date-value="2016-05-18" calcext:value-type="date">
            <text:p>qua 18/mai 16</text:p>
          </table:table-cell>
          <table:table-cell table:style-name="ce9" table:formula="of:=[.EZ1]+1" office:value-type="date" office:date-value="2016-05-19" calcext:value-type="date">
            <text:p>qui 19/mai 16</text:p>
          </table:table-cell>
          <table:table-cell table:style-name="ce9" table:formula="of:=[.FA1]+1" office:value-type="date" office:date-value="2016-05-20" calcext:value-type="date">
            <text:p>sex 20/mai 16</text:p>
          </table:table-cell>
          <table:table-cell table:style-name="ce9" table:formula="of:=[.FB1]+1" office:value-type="date" office:date-value="2016-05-21" calcext:value-type="date">
            <text:p>sáb 21/mai 16</text:p>
          </table:table-cell>
          <table:table-cell table:style-name="ce9" table:formula="of:=[.FC1]+1" office:value-type="date" office:date-value="2016-05-22" calcext:value-type="date">
            <text:p>dom 22/mai 16</text:p>
          </table:table-cell>
          <table:table-cell table:style-name="ce10" table:formula="of:=&quot;Semana &quot;&amp;DAY([.EX1])&amp;&quot;/&quot;&amp;MONTH([.EX1])&amp;&quot; a &quot;&amp;DAY([.FD1])&amp;&quot;/&quot;&amp;MONTH([.FD1])" office:value-type="string" office:string-value="Semana 16/5 a 22/5" calcext:value-type="string">
            <text:p>Semana 16/5 a 22/5</text:p>
          </table:table-cell>
          <table:table-cell table:style-name="ce9" table:formula="of:=[.FD1]+1" office:value-type="date" office:date-value="2016-05-23" calcext:value-type="date">
            <text:p>seg 23/mai 16</text:p>
          </table:table-cell>
          <table:table-cell table:style-name="ce9" table:formula="of:=[.FF1]+1" office:value-type="date" office:date-value="2016-05-24" calcext:value-type="date">
            <text:p>ter 24/mai 16</text:p>
          </table:table-cell>
          <table:table-cell table:style-name="ce9" table:formula="of:=[.FG1]+1" office:value-type="date" office:date-value="2016-05-25" calcext:value-type="date">
            <text:p>qua 25/mai 16</text:p>
          </table:table-cell>
          <table:table-cell table:style-name="ce9" table:formula="of:=[.FH1]+1" office:value-type="date" office:date-value="2016-05-26" calcext:value-type="date">
            <text:p>qui 26/mai 16</text:p>
          </table:table-cell>
          <table:table-cell table:style-name="ce9" table:formula="of:=[.FI1]+1" office:value-type="date" office:date-value="2016-05-27" calcext:value-type="date">
            <text:p>sex 27/mai 16</text:p>
          </table:table-cell>
          <table:table-cell table:style-name="ce9" table:formula="of:=[.FJ1]+1" office:value-type="date" office:date-value="2016-05-28" calcext:value-type="date">
            <text:p>sáb 28/mai 16</text:p>
          </table:table-cell>
          <table:table-cell table:style-name="ce9" table:formula="of:=[.FK1]+1" office:value-type="date" office:date-value="2016-05-29" calcext:value-type="date">
            <text:p>dom 29/mai 16</text:p>
          </table:table-cell>
          <table:table-cell table:style-name="ce10" table:formula="of:=&quot;Semana &quot;&amp;DAY([.FF1])&amp;&quot;/&quot;&amp;MONTH([.FF1])&amp;&quot; a &quot;&amp;DAY([.FL1])&amp;&quot;/&quot;&amp;MONTH([.FL1])" office:value-type="string" office:string-value="Semana 23/5 a 29/5" calcext:value-type="string">
            <text:p>Semana 23/5 a 29/5</text:p>
          </table:table-cell>
          <table:table-cell table:style-name="ce9" table:formula="of:=[.FL1]+1" office:value-type="date" office:date-value="2016-05-30" calcext:value-type="date">
            <text:p>seg 30/mai 16</text:p>
          </table:table-cell>
          <table:table-cell table:style-name="ce9" table:formula="of:=[.FN1]+1" office:value-type="date" office:date-value="2016-05-31" calcext:value-type="date">
            <text:p>ter 31/mai 16</text:p>
          </table:table-cell>
          <table:table-cell table:style-name="ce9" table:formula="of:=[.FO1]+1" office:value-type="date" office:date-value="2016-06-01" calcext:value-type="date">
            <text:p>qua 01/jun 16</text:p>
          </table:table-cell>
          <table:table-cell table:style-name="ce9" table:formula="of:=[.FP1]+1" office:value-type="date" office:date-value="2016-06-02" calcext:value-type="date">
            <text:p>qui 02/jun 16</text:p>
          </table:table-cell>
          <table:table-cell table:style-name="ce9" table:formula="of:=[.FQ1]+1" office:value-type="date" office:date-value="2016-06-03" calcext:value-type="date">
            <text:p>sex 03/jun 16</text:p>
          </table:table-cell>
          <table:table-cell table:style-name="ce9" table:formula="of:=[.FR1]+1" office:value-type="date" office:date-value="2016-06-04" calcext:value-type="date">
            <text:p>sáb 04/jun 16</text:p>
          </table:table-cell>
          <table:table-cell table:style-name="ce9" table:formula="of:=[.FS1]+1" office:value-type="date" office:date-value="2016-06-05" calcext:value-type="date">
            <text:p>dom 05/jun 16</text:p>
          </table:table-cell>
          <table:table-cell table:style-name="ce10" table:formula="of:=&quot;Semana &quot;&amp;DAY([.FN1])&amp;&quot;/&quot;&amp;MONTH([.FN1])&amp;&quot; a &quot;&amp;DAY([.FT1])&amp;&quot;/&quot;&amp;MONTH([.FT1])" office:value-type="string" office:string-value="Semana 30/5 a 5/6" calcext:value-type="string">
            <text:p>Semana 30/5 a 5/6</text:p>
          </table:table-cell>
          <table:table-cell table:style-name="ce9" table:formula="of:=[.FT1]+1" office:value-type="date" office:date-value="2016-06-06" calcext:value-type="date">
            <text:p>seg 06/jun 16</text:p>
          </table:table-cell>
          <table:table-cell table:style-name="ce9" table:formula="of:=[.FV1]+1" office:value-type="date" office:date-value="2016-06-07" calcext:value-type="date">
            <text:p>ter 07/jun 16</text:p>
          </table:table-cell>
          <table:table-cell table:style-name="ce9" table:formula="of:=[.FW1]+1" office:value-type="date" office:date-value="2016-06-08" calcext:value-type="date">
            <text:p>qua 08/jun 16</text:p>
          </table:table-cell>
          <table:table-cell table:style-name="ce9" table:formula="of:=[.FX1]+1" office:value-type="date" office:date-value="2016-06-09" calcext:value-type="date">
            <text:p>qui 09/jun 16</text:p>
          </table:table-cell>
          <table:table-cell table:style-name="ce9" table:formula="of:=[.FY1]+1" office:value-type="date" office:date-value="2016-06-10" calcext:value-type="date">
            <text:p>sex 10/jun 16</text:p>
          </table:table-cell>
          <table:table-cell table:style-name="ce9" table:formula="of:=[.FZ1]+1" office:value-type="date" office:date-value="2016-06-11" calcext:value-type="date">
            <text:p>sáb 11/jun 16</text:p>
          </table:table-cell>
          <table:table-cell table:style-name="ce9" table:formula="of:=[.GA1]+1" office:value-type="date" office:date-value="2016-06-12" calcext:value-type="date">
            <text:p>dom 12/jun 16</text:p>
          </table:table-cell>
          <table:table-cell table:style-name="ce10" table:formula="of:=&quot;Semana &quot;&amp;DAY([.FV1])&amp;&quot;/&quot;&amp;MONTH([.FV1])&amp;&quot; a &quot;&amp;DAY([.GB1])&amp;&quot;/&quot;&amp;MONTH([.GB1])" office:value-type="string" office:string-value="Semana 6/6 a 12/6" calcext:value-type="string">
            <text:p>Semana 6/6 a 12/6</text:p>
          </table:table-cell>
          <table:table-cell table:style-name="ce9" table:formula="of:=[.GB1]+1" office:value-type="date" office:date-value="2016-06-13" calcext:value-type="date">
            <text:p>seg 13/jun 16</text:p>
          </table:table-cell>
          <table:table-cell table:style-name="ce9" table:formula="of:=[.GD1]+1" office:value-type="date" office:date-value="2016-06-14" calcext:value-type="date">
            <text:p>ter 14/jun 16</text:p>
          </table:table-cell>
          <table:table-cell table:style-name="ce9" table:formula="of:=[.GE1]+1" office:value-type="date" office:date-value="2016-06-15" calcext:value-type="date">
            <text:p>qua 15/jun 16</text:p>
          </table:table-cell>
          <table:table-cell table:style-name="ce9" table:formula="of:=[.GF1]+1" office:value-type="date" office:date-value="2016-06-16" calcext:value-type="date">
            <text:p>qui 16/jun 16</text:p>
          </table:table-cell>
          <table:table-cell table:style-name="ce9" table:formula="of:=[.GG1]+1" office:value-type="date" office:date-value="2016-06-17" calcext:value-type="date">
            <text:p>sex 17/jun 16</text:p>
          </table:table-cell>
          <table:table-cell table:style-name="ce9" table:formula="of:=[.GH1]+1" office:value-type="date" office:date-value="2016-06-18" calcext:value-type="date">
            <text:p>sáb 18/jun 16</text:p>
          </table:table-cell>
          <table:table-cell table:style-name="ce9" table:formula="of:=[.GI1]+1" office:value-type="date" office:date-value="2016-06-19" calcext:value-type="date">
            <text:p>dom 19/jun 16</text:p>
          </table:table-cell>
          <table:table-cell table:style-name="ce10" table:formula="of:=&quot;Semana &quot;&amp;DAY([.GD1])&amp;&quot;/&quot;&amp;MONTH([.GD1])&amp;&quot; a &quot;&amp;DAY([.GJ1])&amp;&quot;/&quot;&amp;MONTH([.GJ1])" office:value-type="string" office:string-value="Semana 13/6 a 19/6" calcext:value-type="string">
            <text:p>Semana 13/6 a 19/6</text:p>
          </table:table-cell>
          <table:table-cell table:style-name="ce9" table:formula="of:=[.GJ1]+1" office:value-type="date" office:date-value="2016-06-20" calcext:value-type="date">
            <text:p>seg 20/jun 16</text:p>
          </table:table-cell>
          <table:table-cell table:style-name="ce9" table:formula="of:=[.GL1]+1" office:value-type="date" office:date-value="2016-06-21" calcext:value-type="date">
            <text:p>ter 21/jun 16</text:p>
          </table:table-cell>
          <table:table-cell table:style-name="ce9" table:formula="of:=[.GM1]+1" office:value-type="date" office:date-value="2016-06-22" calcext:value-type="date">
            <text:p>qua 22/jun 16</text:p>
          </table:table-cell>
          <table:table-cell table:style-name="ce9" table:formula="of:=[.GN1]+1" office:value-type="date" office:date-value="2016-06-23" calcext:value-type="date">
            <text:p>qui 23/jun 16</text:p>
          </table:table-cell>
          <table:table-cell table:style-name="ce9" table:formula="of:=[.GO1]+1" office:value-type="date" office:date-value="2016-06-24" calcext:value-type="date">
            <text:p>sex 24/jun 16</text:p>
          </table:table-cell>
          <table:table-cell table:style-name="ce9" table:formula="of:=[.GP1]+1" office:value-type="date" office:date-value="2016-06-25" calcext:value-type="date">
            <text:p>sáb 25/jun 16</text:p>
          </table:table-cell>
          <table:table-cell table:style-name="ce9" table:formula="of:=[.GQ1]+1" office:value-type="date" office:date-value="2016-06-26" calcext:value-type="date">
            <text:p>dom 26/jun 16</text:p>
          </table:table-cell>
          <table:table-cell table:style-name="ce10" table:formula="of:=&quot;Semana &quot;&amp;DAY([.GL1])&amp;&quot;/&quot;&amp;MONTH([.GL1])&amp;&quot; a &quot;&amp;DAY([.GR1])&amp;&quot;/&quot;&amp;MONTH([.GR1])" office:value-type="string" office:string-value="Semana 20/6 a 26/6" calcext:value-type="string">
            <text:p>Semana 20/6 a 26/6</text:p>
          </table:table-cell>
          <table:table-cell table:style-name="ce9" table:formula="of:=[.GR1]+1" office:value-type="date" office:date-value="2016-06-27" calcext:value-type="date">
            <text:p>seg 27/jun 16</text:p>
          </table:table-cell>
          <table:table-cell table:style-name="ce9" table:formula="of:=[.GT1]+1" office:value-type="date" office:date-value="2016-06-28" calcext:value-type="date">
            <text:p>ter 28/jun 16</text:p>
          </table:table-cell>
          <table:table-cell table:style-name="ce9" table:formula="of:=[.GU1]+1" office:value-type="date" office:date-value="2016-06-29" calcext:value-type="date">
            <text:p>qua 29/jun 16</text:p>
          </table:table-cell>
          <table:table-cell table:style-name="ce9" table:formula="of:=[.GV1]+1" office:value-type="date" office:date-value="2016-06-30" calcext:value-type="date">
            <text:p>qui 30/jun 16</text:p>
          </table:table-cell>
          <table:table-cell table:style-name="ce9" table:formula="of:=[.GW1]+1" office:value-type="date" office:date-value="2016-07-01" calcext:value-type="date">
            <text:p>sex 01/jul 16</text:p>
          </table:table-cell>
          <table:table-cell table:style-name="ce9" table:formula="of:=[.GX1]+1" office:value-type="date" office:date-value="2016-07-02" calcext:value-type="date">
            <text:p>sáb 02/jul 16</text:p>
          </table:table-cell>
          <table:table-cell table:style-name="ce9" table:formula="of:=[.GY1]+1" office:value-type="date" office:date-value="2016-07-03" calcext:value-type="date">
            <text:p>dom 03/jul 16</text:p>
          </table:table-cell>
          <table:table-cell table:style-name="ce10" table:formula="of:=&quot;Semana &quot;&amp;DAY([.GT1])&amp;&quot;/&quot;&amp;MONTH([.GT1])&amp;&quot; a &quot;&amp;DAY([.GZ1])&amp;&quot;/&quot;&amp;MONTH([.GZ1])" office:value-type="string" office:string-value="Semana 27/6 a 3/7" calcext:value-type="string">
            <text:p>Semana 27/6 a 3/7</text:p>
          </table:table-cell>
          <table:table-cell table:style-name="ce9" table:formula="of:=[.GZ1]+1" office:value-type="date" office:date-value="2016-07-04" calcext:value-type="date">
            <text:p>seg 04/jul 16</text:p>
          </table:table-cell>
          <table:table-cell table:style-name="ce9" table:formula="of:=[.HB1]+1" office:value-type="date" office:date-value="2016-07-05" calcext:value-type="date">
            <text:p>ter 05/jul 16</text:p>
          </table:table-cell>
          <table:table-cell table:style-name="ce9" table:formula="of:=[.HC1]+1" office:value-type="date" office:date-value="2016-07-06" calcext:value-type="date">
            <text:p>qua 06/jul 16</text:p>
          </table:table-cell>
          <table:table-cell table:style-name="ce9" table:formula="of:=[.HD1]+1" office:value-type="date" office:date-value="2016-07-07" calcext:value-type="date">
            <text:p>qui 07/jul 16</text:p>
          </table:table-cell>
          <table:table-cell table:style-name="ce9" table:formula="of:=[.HE1]+1" office:value-type="date" office:date-value="2016-07-08" calcext:value-type="date">
            <text:p>sex 08/jul 16</text:p>
          </table:table-cell>
          <table:table-cell table:style-name="ce9" table:formula="of:=[.HF1]+1" office:value-type="date" office:date-value="2016-07-09" calcext:value-type="date">
            <text:p>sáb 09/jul 16</text:p>
          </table:table-cell>
          <table:table-cell table:style-name="ce9" table:formula="of:=[.HG1]+1" office:value-type="date" office:date-value="2016-07-10" calcext:value-type="date">
            <text:p>dom 10/jul 16</text:p>
          </table:table-cell>
          <table:table-cell table:style-name="ce10" table:formula="of:=&quot;Semana &quot;&amp;DAY([.HB1])&amp;&quot;/&quot;&amp;MONTH([.HB1])&amp;&quot; a &quot;&amp;DAY([.HH1])&amp;&quot;/&quot;&amp;MONTH([.HH1])" office:value-type="string" office:string-value="Semana 4/7 a 10/7" calcext:value-type="string">
            <text:p>Semana 4/7 a 10/7</text:p>
          </table:table-cell>
          <table:table-cell table:style-name="ce9" table:formula="of:=[.HH1]+1" office:value-type="date" office:date-value="2016-07-11" calcext:value-type="date">
            <text:p>seg 11/jul 16</text:p>
          </table:table-cell>
          <table:table-cell table:style-name="ce9" table:formula="of:=[.HJ1]+1" office:value-type="date" office:date-value="2016-07-12" calcext:value-type="date">
            <text:p>ter 12/jul 16</text:p>
          </table:table-cell>
          <table:table-cell table:style-name="ce9" table:formula="of:=[.HK1]+1" office:value-type="date" office:date-value="2016-07-13" calcext:value-type="date">
            <text:p>qua 13/jul 16</text:p>
          </table:table-cell>
          <table:table-cell table:style-name="ce9" table:formula="of:=[.HL1]+1" office:value-type="date" office:date-value="2016-07-14" calcext:value-type="date">
            <text:p>qui 14/jul 16</text:p>
          </table:table-cell>
          <table:table-cell table:style-name="ce9" table:formula="of:=[.HM1]+1" office:value-type="date" office:date-value="2016-07-15" calcext:value-type="date">
            <text:p>sex 15/jul 16</text:p>
          </table:table-cell>
          <table:table-cell table:style-name="ce9" table:formula="of:=[.HN1]+1" office:value-type="date" office:date-value="2016-07-16" calcext:value-type="date">
            <text:p>sáb 16/jul 16</text:p>
          </table:table-cell>
          <table:table-cell table:style-name="ce9" table:formula="of:=[.HO1]+1" office:value-type="date" office:date-value="2016-07-17" calcext:value-type="date">
            <text:p>dom 17/jul 16</text:p>
          </table:table-cell>
          <table:table-cell table:style-name="ce10" table:formula="of:=&quot;Semana &quot;&amp;DAY([.HJ1])&amp;&quot;/&quot;&amp;MONTH([.HJ1])&amp;&quot; a &quot;&amp;DAY([.HP1])&amp;&quot;/&quot;&amp;MONTH([.HP1])" office:value-type="string" office:string-value="Semana 11/7 a 17/7" calcext:value-type="string">
            <text:p>Semana 11/7 a 17/7</text:p>
          </table:table-cell>
          <table:table-cell table:style-name="ce9" table:formula="of:=[.HP1]+1" office:value-type="date" office:date-value="2016-07-18" calcext:value-type="date">
            <text:p>seg 18/jul 16</text:p>
          </table:table-cell>
          <table:table-cell table:style-name="ce9" table:formula="of:=[.HR1]+1" office:value-type="date" office:date-value="2016-07-19" calcext:value-type="date">
            <text:p>ter 19/jul 16</text:p>
          </table:table-cell>
          <table:table-cell table:style-name="ce9" table:formula="of:=[.HS1]+1" office:value-type="date" office:date-value="2016-07-20" calcext:value-type="date">
            <text:p>qua 20/jul 16</text:p>
          </table:table-cell>
          <table:table-cell table:style-name="ce9" table:formula="of:=[.HT1]+1" office:value-type="date" office:date-value="2016-07-21" calcext:value-type="date">
            <text:p>qui 21/jul 16</text:p>
          </table:table-cell>
          <table:table-cell table:style-name="ce9" table:formula="of:=[.HU1]+1" office:value-type="date" office:date-value="2016-07-22" calcext:value-type="date">
            <text:p>sex 22/jul 16</text:p>
          </table:table-cell>
          <table:table-cell table:style-name="ce9" table:formula="of:=[.HV1]+1" office:value-type="date" office:date-value="2016-07-23" calcext:value-type="date">
            <text:p>sáb 23/jul 16</text:p>
          </table:table-cell>
          <table:table-cell table:style-name="ce9" table:formula="of:=[.HW1]+1" office:value-type="date" office:date-value="2016-07-24" calcext:value-type="date">
            <text:p>dom 24/jul 16</text:p>
          </table:table-cell>
          <table:table-cell table:style-name="ce10" table:formula="of:=&quot;Semana &quot;&amp;DAY([.HR1])&amp;&quot;/&quot;&amp;MONTH([.HR1])&amp;&quot; a &quot;&amp;DAY([.HX1])&amp;&quot;/&quot;&amp;MONTH([.HX1])" office:value-type="string" office:string-value="Semana 18/7 a 24/7" calcext:value-type="string">
            <text:p>Semana 18/7 a 24/7</text:p>
          </table:table-cell>
          <table:table-cell table:style-name="ce9" table:formula="of:=[.HX1]+1" office:value-type="date" office:date-value="2016-07-25" calcext:value-type="date">
            <text:p>seg 25/jul 16</text:p>
          </table:table-cell>
          <table:table-cell table:style-name="ce9" table:formula="of:=[.HZ1]+1" office:value-type="date" office:date-value="2016-07-26" calcext:value-type="date">
            <text:p>ter 26/jul 16</text:p>
          </table:table-cell>
          <table:table-cell table:style-name="ce9" table:formula="of:=[.IA1]+1" office:value-type="date" office:date-value="2016-07-27" calcext:value-type="date">
            <text:p>qua 27/jul 16</text:p>
          </table:table-cell>
          <table:table-cell table:style-name="ce9" table:formula="of:=[.IB1]+1" office:value-type="date" office:date-value="2016-07-28" calcext:value-type="date">
            <text:p>qui 28/jul 16</text:p>
          </table:table-cell>
          <table:table-cell table:style-name="ce9" table:formula="of:=[.IC1]+1" office:value-type="date" office:date-value="2016-07-29" calcext:value-type="date">
            <text:p>sex 29/jul 16</text:p>
          </table:table-cell>
          <table:table-cell table:style-name="ce9" table:formula="of:=[.ID1]+1" office:value-type="date" office:date-value="2016-07-30" calcext:value-type="date">
            <text:p>sáb 30/jul 16</text:p>
          </table:table-cell>
          <table:table-cell table:style-name="ce9" table:formula="of:=[.IE1]+1" office:value-type="date" office:date-value="2016-07-31" calcext:value-type="date">
            <text:p>dom 31/jul 16</text:p>
          </table:table-cell>
          <table:table-cell table:style-name="ce10" table:formula="of:=&quot;Semana &quot;&amp;DAY([.HZ1])&amp;&quot;/&quot;&amp;MONTH([.HZ1])&amp;&quot; a &quot;&amp;DAY([.IF1])&amp;&quot;/&quot;&amp;MONTH([.IF1])" office:value-type="string" office:string-value="Semana 25/7 a 31/7" calcext:value-type="string">
            <text:p>Semana 25/7 a 31/7</text:p>
          </table:table-cell>
          <table:table-cell table:style-name="ce9" table:formula="of:=[.IF1]+1" office:value-type="date" office:date-value="2016-08-01" calcext:value-type="date">
            <text:p>seg 01/ago 16</text:p>
          </table:table-cell>
          <table:table-cell table:style-name="ce9" table:formula="of:=[.IH1]+1" office:value-type="date" office:date-value="2016-08-02" calcext:value-type="date">
            <text:p>ter 02/ago 16</text:p>
          </table:table-cell>
          <table:table-cell table:style-name="ce9" table:formula="of:=[.II1]+1" office:value-type="date" office:date-value="2016-08-03" calcext:value-type="date">
            <text:p>qua 03/ago 16</text:p>
          </table:table-cell>
          <table:table-cell table:style-name="ce9" table:formula="of:=[.IJ1]+1" office:value-type="date" office:date-value="2016-08-04" calcext:value-type="date">
            <text:p>qui 04/ago 16</text:p>
          </table:table-cell>
          <table:table-cell table:style-name="ce9" table:formula="of:=[.IK1]+1" office:value-type="date" office:date-value="2016-08-05" calcext:value-type="date">
            <text:p>sex 05/ago 16</text:p>
          </table:table-cell>
          <table:table-cell table:style-name="ce9" table:formula="of:=[.IL1]+1" office:value-type="date" office:date-value="2016-08-06" calcext:value-type="date">
            <text:p>sáb 06/ago 16</text:p>
          </table:table-cell>
          <table:table-cell table:style-name="ce9" table:formula="of:=[.IM1]+1" office:value-type="date" office:date-value="2016-08-07" calcext:value-type="date">
            <text:p>dom 07/ago 16</text:p>
          </table:table-cell>
          <table:table-cell table:style-name="ce10" table:formula="of:=&quot;Semana &quot;&amp;DAY([.IH1])&amp;&quot;/&quot;&amp;MONTH([.IH1])&amp;&quot; a &quot;&amp;DAY([.IN1])&amp;&quot;/&quot;&amp;MONTH([.IN1])" office:value-type="string" office:string-value="Semana 1/8 a 7/8" calcext:value-type="string">
            <text:p>Semana 1/8 a 7/8</text:p>
          </table:table-cell>
          <table:table-cell table:style-name="ce9" table:formula="of:=[.IN1]+1" office:value-type="date" office:date-value="2016-08-08" calcext:value-type="date">
            <text:p>seg 08/ago 16</text:p>
          </table:table-cell>
          <table:table-cell table:style-name="ce9" table:formula="of:=[.IP1]+1" office:value-type="date" office:date-value="2016-08-09" calcext:value-type="date">
            <text:p>ter 09/ago 16</text:p>
          </table:table-cell>
          <table:table-cell table:style-name="ce9" table:formula="of:=[.IQ1]+1" office:value-type="date" office:date-value="2016-08-10" calcext:value-type="date">
            <text:p>qua 10/ago 16</text:p>
          </table:table-cell>
          <table:table-cell table:style-name="ce9" table:formula="of:=[.IR1]+1" office:value-type="date" office:date-value="2016-08-11" calcext:value-type="date">
            <text:p>qui 11/ago 16</text:p>
          </table:table-cell>
          <table:table-cell table:style-name="ce9" table:formula="of:=[.IS1]+1" office:value-type="date" office:date-value="2016-08-12" calcext:value-type="date">
            <text:p>sex 12/ago 16</text:p>
          </table:table-cell>
          <table:table-cell table:style-name="ce9" table:formula="of:=[.IT1]+1" office:value-type="date" office:date-value="2016-08-13" calcext:value-type="date">
            <text:p>sáb 13/ago 16</text:p>
          </table:table-cell>
          <table:table-cell table:style-name="ce9" table:formula="of:=[.IU1]+1" office:value-type="date" office:date-value="2016-08-14" calcext:value-type="date">
            <text:p>dom 14/ago 16</text:p>
          </table:table-cell>
          <table:table-cell table:style-name="ce10" table:formula="of:=&quot;Semana &quot;&amp;DAY([.IP1])&amp;&quot;/&quot;&amp;MONTH([.IP1])&amp;&quot; a &quot;&amp;DAY([.IV1])&amp;&quot;/&quot;&amp;MONTH([.IV1])" office:value-type="string" office:string-value="Semana 8/8 a 14/8" calcext:value-type="string">
            <text:p>Semana 8/8 a 14/8</text:p>
          </table:table-cell>
          <table:table-cell table:style-name="ce9" table:formula="of:=[.IV1]+1" office:value-type="date" office:date-value="2016-08-15" calcext:value-type="date">
            <text:p>seg 15/ago 16</text:p>
          </table:table-cell>
          <table:table-cell table:style-name="ce9" table:formula="of:=[.IX1]+1" office:value-type="date" office:date-value="2016-08-16" calcext:value-type="date">
            <text:p>ter 16/ago 16</text:p>
          </table:table-cell>
          <table:table-cell table:style-name="ce9" table:formula="of:=[.IY1]+1" office:value-type="date" office:date-value="2016-08-17" calcext:value-type="date">
            <text:p>qua 17/ago 16</text:p>
          </table:table-cell>
          <table:table-cell table:style-name="ce9" table:formula="of:=[.IZ1]+1" office:value-type="date" office:date-value="2016-08-18" calcext:value-type="date">
            <text:p>qui 18/ago 16</text:p>
          </table:table-cell>
          <table:table-cell table:style-name="ce9" table:formula="of:=[.JA1]+1" office:value-type="date" office:date-value="2016-08-19" calcext:value-type="date">
            <text:p>sex 19/ago 16</text:p>
          </table:table-cell>
          <table:table-cell table:style-name="ce9" table:formula="of:=[.JB1]+1" office:value-type="date" office:date-value="2016-08-20" calcext:value-type="date">
            <text:p>sáb 20/ago 16</text:p>
          </table:table-cell>
          <table:table-cell table:style-name="ce9" table:formula="of:=[.JC1]+1" office:value-type="date" office:date-value="2016-08-21" calcext:value-type="date">
            <text:p>dom 21/ago 16</text:p>
          </table:table-cell>
          <table:table-cell table:style-name="ce10" table:formula="of:=&quot;Semana &quot;&amp;DAY([.IX1])&amp;&quot;/&quot;&amp;MONTH([.IX1])&amp;&quot; a &quot;&amp;DAY([.JD1])&amp;&quot;/&quot;&amp;MONTH([.JD1])" office:value-type="string" office:string-value="Semana 15/8 a 21/8" calcext:value-type="string">
            <text:p>Semana 15/8 a 21/8</text:p>
          </table:table-cell>
          <table:table-cell table:style-name="ce9" table:formula="of:=[.JD1]+1" office:value-type="date" office:date-value="2016-08-22" calcext:value-type="date">
            <text:p>seg 22/ago 16</text:p>
          </table:table-cell>
          <table:table-cell table:style-name="ce9" table:formula="of:=[.JF1]+1" office:value-type="date" office:date-value="2016-08-23" calcext:value-type="date">
            <text:p>ter 23/ago 16</text:p>
          </table:table-cell>
          <table:table-cell table:style-name="ce9" table:formula="of:=[.JG1]+1" office:value-type="date" office:date-value="2016-08-24" calcext:value-type="date">
            <text:p>qua 24/ago 16</text:p>
          </table:table-cell>
          <table:table-cell table:style-name="ce9" table:formula="of:=[.JH1]+1" office:value-type="date" office:date-value="2016-08-25" calcext:value-type="date">
            <text:p>qui 25/ago 16</text:p>
          </table:table-cell>
          <table:table-cell table:style-name="ce9" table:formula="of:=[.JI1]+1" office:value-type="date" office:date-value="2016-08-26" calcext:value-type="date">
            <text:p>sex 26/ago 16</text:p>
          </table:table-cell>
          <table:table-cell table:style-name="ce9" table:formula="of:=[.JJ1]+1" office:value-type="date" office:date-value="2016-08-27" calcext:value-type="date">
            <text:p>sáb 27/ago 16</text:p>
          </table:table-cell>
          <table:table-cell table:style-name="ce9" table:formula="of:=[.JK1]+1" office:value-type="date" office:date-value="2016-08-28" calcext:value-type="date">
            <text:p>dom 28/ago 16</text:p>
          </table:table-cell>
          <table:table-cell table:style-name="ce10" table:formula="of:=&quot;Semana &quot;&amp;DAY([.JF1])&amp;&quot;/&quot;&amp;MONTH([.JF1])&amp;&quot; a &quot;&amp;DAY([.JL1])&amp;&quot;/&quot;&amp;MONTH([.JL1])" office:value-type="string" office:string-value="Semana 22/8 a 28/8" calcext:value-type="string">
            <text:p>Semana 22/8 a 28/8</text:p>
          </table:table-cell>
          <table:table-cell table:style-name="ce9" table:formula="of:=[.JL1]+1" office:value-type="date" office:date-value="2016-08-29" calcext:value-type="date">
            <text:p>seg 29/ago 16</text:p>
          </table:table-cell>
          <table:table-cell table:style-name="ce9" table:formula="of:=[.JN1]+1" office:value-type="date" office:date-value="2016-08-30" calcext:value-type="date">
            <text:p>ter 30/ago 16</text:p>
          </table:table-cell>
          <table:table-cell table:style-name="ce9" table:formula="of:=[.JO1]+1" office:value-type="date" office:date-value="2016-08-31" calcext:value-type="date">
            <text:p>qua 31/ago 16</text:p>
          </table:table-cell>
          <table:table-cell table:style-name="ce9" table:formula="of:=[.JP1]+1" office:value-type="date" office:date-value="2016-09-01" calcext:value-type="date">
            <text:p>qui 01/set 16</text:p>
          </table:table-cell>
          <table:table-cell table:style-name="ce9" table:formula="of:=[.JQ1]+1" office:value-type="date" office:date-value="2016-09-02" calcext:value-type="date">
            <text:p>sex 02/set 16</text:p>
          </table:table-cell>
          <table:table-cell table:style-name="ce9" table:formula="of:=[.JR1]+1" office:value-type="date" office:date-value="2016-09-03" calcext:value-type="date">
            <text:p>sáb 03/set 16</text:p>
          </table:table-cell>
          <table:table-cell table:style-name="ce9" table:formula="of:=[.JS1]+1" office:value-type="date" office:date-value="2016-09-04" calcext:value-type="date">
            <text:p>dom 04/set 16</text:p>
          </table:table-cell>
          <table:table-cell table:style-name="ce10" table:formula="of:=&quot;Semana &quot;&amp;DAY([.JN1])&amp;&quot;/&quot;&amp;MONTH([.JN1])&amp;&quot; a &quot;&amp;DAY([.JT1])&amp;&quot;/&quot;&amp;MONTH([.JT1])" office:value-type="string" office:string-value="Semana 29/8 a 4/9" calcext:value-type="string">
            <text:p>Semana 29/8 a 4/9</text:p>
          </table:table-cell>
          <table:table-cell table:style-name="ce9" table:formula="of:=[.JT1]+1" office:value-type="date" office:date-value="2016-09-05" calcext:value-type="date">
            <text:p>seg 05/set 16</text:p>
          </table:table-cell>
          <table:table-cell table:style-name="ce9" table:formula="of:=[.JV1]+1" office:value-type="date" office:date-value="2016-09-06" calcext:value-type="date">
            <text:p>ter 06/set 16</text:p>
          </table:table-cell>
          <table:table-cell table:style-name="ce9" table:formula="of:=[.JW1]+1" office:value-type="date" office:date-value="2016-09-07" calcext:value-type="date">
            <text:p>qua 07/set 16</text:p>
          </table:table-cell>
          <table:table-cell table:style-name="ce9" table:formula="of:=[.JX1]+1" office:value-type="date" office:date-value="2016-09-08" calcext:value-type="date">
            <text:p>qui 08/set 16</text:p>
          </table:table-cell>
          <table:table-cell table:style-name="ce9" table:formula="of:=[.JY1]+1" office:value-type="date" office:date-value="2016-09-09" calcext:value-type="date">
            <text:p>sex 09/set 16</text:p>
          </table:table-cell>
          <table:table-cell table:style-name="ce9" table:formula="of:=[.JZ1]+1" office:value-type="date" office:date-value="2016-09-10" calcext:value-type="date">
            <text:p>sáb 10/set 16</text:p>
          </table:table-cell>
          <table:table-cell table:style-name="ce9" table:formula="of:=[.KA1]+1" office:value-type="date" office:date-value="2016-09-11" calcext:value-type="date">
            <text:p>dom 11/set 16</text:p>
          </table:table-cell>
          <table:table-cell table:style-name="ce10" table:formula="of:=&quot;Semana &quot;&amp;DAY([.JV1])&amp;&quot;/&quot;&amp;MONTH([.JV1])&amp;&quot; a &quot;&amp;DAY([.KB1])&amp;&quot;/&quot;&amp;MONTH([.KB1])" office:value-type="string" office:string-value="Semana 5/9 a 11/9" calcext:value-type="string">
            <text:p>Semana 5/9 a 11/9</text:p>
          </table:table-cell>
          <table:table-cell table:style-name="ce9" table:formula="of:=[.KB1]+1" office:value-type="date" office:date-value="2016-09-12" calcext:value-type="date">
            <text:p>seg 12/set 16</text:p>
          </table:table-cell>
          <table:table-cell table:style-name="ce9" table:formula="of:=[.KD1]+1" office:value-type="date" office:date-value="2016-09-13" calcext:value-type="date">
            <text:p>ter 13/set 16</text:p>
          </table:table-cell>
          <table:table-cell table:style-name="ce9" table:formula="of:=[.KE1]+1" office:value-type="date" office:date-value="2016-09-14" calcext:value-type="date">
            <text:p>qua 14/set 16</text:p>
          </table:table-cell>
          <table:table-cell table:style-name="ce9" table:formula="of:=[.KF1]+1" office:value-type="date" office:date-value="2016-09-15" calcext:value-type="date">
            <text:p>qui 15/set 16</text:p>
          </table:table-cell>
          <table:table-cell table:style-name="ce9" table:formula="of:=[.KG1]+1" office:value-type="date" office:date-value="2016-09-16" calcext:value-type="date">
            <text:p>sex 16/set 16</text:p>
          </table:table-cell>
          <table:table-cell table:style-name="ce9" table:formula="of:=[.KH1]+1" office:value-type="date" office:date-value="2016-09-17" calcext:value-type="date">
            <text:p>sáb 17/set 16</text:p>
          </table:table-cell>
          <table:table-cell table:style-name="ce9" table:formula="of:=[.KI1]+1" office:value-type="date" office:date-value="2016-09-18" calcext:value-type="date">
            <text:p>dom 18/set 16</text:p>
          </table:table-cell>
          <table:table-cell table:style-name="ce10" table:formula="of:=&quot;Semana &quot;&amp;DAY([.KD1])&amp;&quot;/&quot;&amp;MONTH([.KD1])&amp;&quot; a &quot;&amp;DAY([.KJ1])&amp;&quot;/&quot;&amp;MONTH([.KJ1])" office:value-type="string" office:string-value="Semana 12/9 a 18/9" calcext:value-type="string">
            <text:p>Semana 12/9 a 18/9</text:p>
          </table:table-cell>
          <table:table-cell table:style-name="ce9" table:formula="of:=[.KJ1]+1" office:value-type="date" office:date-value="2016-09-19" calcext:value-type="date">
            <text:p>seg 19/set 16</text:p>
          </table:table-cell>
          <table:table-cell table:style-name="ce9" table:formula="of:=[.KL1]+1" office:value-type="date" office:date-value="2016-09-20" calcext:value-type="date">
            <text:p>ter 20/set 16</text:p>
          </table:table-cell>
          <table:table-cell table:style-name="ce9" table:formula="of:=[.KM1]+1" office:value-type="date" office:date-value="2016-09-21" calcext:value-type="date">
            <text:p>qua 21/set 16</text:p>
          </table:table-cell>
          <table:table-cell table:style-name="ce9" table:formula="of:=[.KN1]+1" office:value-type="date" office:date-value="2016-09-22" calcext:value-type="date">
            <text:p>qui 22/set 16</text:p>
          </table:table-cell>
          <table:table-cell table:style-name="ce9" table:formula="of:=[.KO1]+1" office:value-type="date" office:date-value="2016-09-23" calcext:value-type="date">
            <text:p>sex 23/set 16</text:p>
          </table:table-cell>
          <table:table-cell table:style-name="ce9" table:formula="of:=[.KP1]+1" office:value-type="date" office:date-value="2016-09-24" calcext:value-type="date">
            <text:p>sáb 24/set 16</text:p>
          </table:table-cell>
          <table:table-cell table:style-name="ce9" table:formula="of:=[.KQ1]+1" office:value-type="date" office:date-value="2016-09-25" calcext:value-type="date">
            <text:p>dom 25/set 16</text:p>
          </table:table-cell>
          <table:table-cell table:style-name="ce10" table:formula="of:=&quot;Semana &quot;&amp;DAY([.KL1])&amp;&quot;/&quot;&amp;MONTH([.KL1])&amp;&quot; a &quot;&amp;DAY([.KR1])&amp;&quot;/&quot;&amp;MONTH([.KR1])" office:value-type="string" office:string-value="Semana 19/9 a 25/9" calcext:value-type="string">
            <text:p>Semana 19/9 a 25/9</text:p>
          </table:table-cell>
          <table:table-cell table:style-name="ce9" table:formula="of:=[.KR1]+1" office:value-type="date" office:date-value="2016-09-26" calcext:value-type="date">
            <text:p>seg 26/set 16</text:p>
          </table:table-cell>
          <table:table-cell table:style-name="ce9" table:formula="of:=[.KT1]+1" office:value-type="date" office:date-value="2016-09-27" calcext:value-type="date">
            <text:p>ter 27/set 16</text:p>
          </table:table-cell>
          <table:table-cell table:style-name="ce9" table:formula="of:=[.KU1]+1" office:value-type="date" office:date-value="2016-09-28" calcext:value-type="date">
            <text:p>qua 28/set 16</text:p>
          </table:table-cell>
          <table:table-cell table:style-name="ce9" table:formula="of:=[.KV1]+1" office:value-type="date" office:date-value="2016-09-29" calcext:value-type="date">
            <text:p>qui 29/set 16</text:p>
          </table:table-cell>
          <table:table-cell table:style-name="ce9" table:formula="of:=[.KW1]+1" office:value-type="date" office:date-value="2016-09-30" calcext:value-type="date">
            <text:p>sex 30/set 16</text:p>
          </table:table-cell>
          <table:table-cell table:style-name="ce9" table:formula="of:=[.KX1]+1" office:value-type="date" office:date-value="2016-10-01" calcext:value-type="date">
            <text:p>sáb 01/out 16</text:p>
          </table:table-cell>
          <table:table-cell table:style-name="ce9" table:formula="of:=[.KY1]+1" office:value-type="date" office:date-value="2016-10-02" calcext:value-type="date">
            <text:p>dom 02/out 16</text:p>
          </table:table-cell>
          <table:table-cell table:style-name="ce10" table:formula="of:=&quot;Semana &quot;&amp;DAY([.KT1])&amp;&quot;/&quot;&amp;MONTH([.KT1])&amp;&quot; a &quot;&amp;DAY([.KZ1])&amp;&quot;/&quot;&amp;MONTH([.KZ1])" office:value-type="string" office:string-value="Semana 26/9 a 2/10" calcext:value-type="string">
            <text:p>Semana 26/9 a 2/10</text:p>
          </table:table-cell>
          <table:table-cell table:style-name="ce9" table:formula="of:=[.KZ1]+1" office:value-type="date" office:date-value="2016-10-03" calcext:value-type="date">
            <text:p>seg 03/out 16</text:p>
          </table:table-cell>
          <table:table-cell table:style-name="ce9" table:formula="of:=[.LB1]+1" office:value-type="date" office:date-value="2016-10-04" calcext:value-type="date">
            <text:p>ter 04/out 16</text:p>
          </table:table-cell>
          <table:table-cell table:style-name="ce9" table:formula="of:=[.LC1]+1" office:value-type="date" office:date-value="2016-10-05" calcext:value-type="date">
            <text:p>qua 05/out 16</text:p>
          </table:table-cell>
          <table:table-cell table:style-name="ce9" table:formula="of:=[.LD1]+1" office:value-type="date" office:date-value="2016-10-06" calcext:value-type="date">
            <text:p>qui 06/out 16</text:p>
          </table:table-cell>
          <table:table-cell table:style-name="ce9" table:formula="of:=[.LE1]+1" office:value-type="date" office:date-value="2016-10-07" calcext:value-type="date">
            <text:p>sex 07/out 16</text:p>
          </table:table-cell>
          <table:table-cell table:style-name="ce9" table:formula="of:=[.LF1]+1" office:value-type="date" office:date-value="2016-10-08" calcext:value-type="date">
            <text:p>sáb 08/out 16</text:p>
          </table:table-cell>
          <table:table-cell table:style-name="ce9" table:formula="of:=[.LG1]+1" office:value-type="date" office:date-value="2016-10-09" calcext:value-type="date">
            <text:p>dom 09/out 16</text:p>
          </table:table-cell>
          <table:table-cell table:style-name="ce10" table:formula="of:=&quot;Semana &quot;&amp;DAY([.LB1])&amp;&quot;/&quot;&amp;MONTH([.LB1])&amp;&quot; a &quot;&amp;DAY([.LH1])&amp;&quot;/&quot;&amp;MONTH([.LH1])" office:value-type="string" office:string-value="Semana 3/10 a 9/10" calcext:value-type="string">
            <text:p>Semana 3/10 a 9/10</text:p>
          </table:table-cell>
          <table:table-cell table:style-name="ce9" table:formula="of:=[.LH1]+1" office:value-type="date" office:date-value="2016-10-10" calcext:value-type="date">
            <text:p>seg 10/out 16</text:p>
          </table:table-cell>
          <table:table-cell table:style-name="ce9" table:formula="of:=[.LJ1]+1" office:value-type="date" office:date-value="2016-10-11" calcext:value-type="date">
            <text:p>ter 11/out 16</text:p>
          </table:table-cell>
          <table:table-cell table:style-name="ce9" table:formula="of:=[.LK1]+1" office:value-type="date" office:date-value="2016-10-12" calcext:value-type="date">
            <text:p>qua 12/out 16</text:p>
          </table:table-cell>
          <table:table-cell table:style-name="ce9" table:formula="of:=[.LL1]+1" office:value-type="date" office:date-value="2016-10-13" calcext:value-type="date">
            <text:p>qui 13/out 16</text:p>
          </table:table-cell>
          <table:table-cell table:style-name="ce9" table:formula="of:=[.LM1]+1" office:value-type="date" office:date-value="2016-10-14" calcext:value-type="date">
            <text:p>sex 14/out 16</text:p>
          </table:table-cell>
          <table:table-cell table:style-name="ce9" table:formula="of:=[.LN1]+1" office:value-type="date" office:date-value="2016-10-15" calcext:value-type="date">
            <text:p>sáb 15/out 16</text:p>
          </table:table-cell>
          <table:table-cell table:style-name="ce9" table:formula="of:=[.LO1]+1" office:value-type="date" office:date-value="2016-10-16" calcext:value-type="date">
            <text:p>dom 16/out 16</text:p>
          </table:table-cell>
          <table:table-cell table:style-name="ce10" table:formula="of:=&quot;Semana &quot;&amp;DAY([.LJ1])&amp;&quot;/&quot;&amp;MONTH([.LJ1])&amp;&quot; a &quot;&amp;DAY([.LP1])&amp;&quot;/&quot;&amp;MONTH([.LP1])" office:value-type="string" office:string-value="Semana 10/10 a 16/10" calcext:value-type="string">
            <text:p>Semana 10/10 a 16/10</text:p>
          </table:table-cell>
          <table:table-cell table:style-name="ce9" table:formula="of:=[.LP1]+1" office:value-type="date" office:date-value="2016-10-17" calcext:value-type="date">
            <text:p>seg 17/out 16</text:p>
          </table:table-cell>
          <table:table-cell table:style-name="ce9" table:formula="of:=[.LR1]+1" office:value-type="date" office:date-value="2016-10-18" calcext:value-type="date">
            <text:p>ter 18/out 16</text:p>
          </table:table-cell>
          <table:table-cell table:style-name="ce9" table:formula="of:=[.LS1]+1" office:value-type="date" office:date-value="2016-10-19" calcext:value-type="date">
            <text:p>qua 19/out 16</text:p>
          </table:table-cell>
          <table:table-cell table:style-name="ce9" table:formula="of:=[.LT1]+1" office:value-type="date" office:date-value="2016-10-20" calcext:value-type="date">
            <text:p>qui 20/out 16</text:p>
          </table:table-cell>
          <table:table-cell table:style-name="ce9" table:formula="of:=[.LU1]+1" office:value-type="date" office:date-value="2016-10-21" calcext:value-type="date">
            <text:p>sex 21/out 16</text:p>
          </table:table-cell>
          <table:table-cell table:style-name="ce9" table:formula="of:=[.LV1]+1" office:value-type="date" office:date-value="2016-10-22" calcext:value-type="date">
            <text:p>sáb 22/out 16</text:p>
          </table:table-cell>
          <table:table-cell table:style-name="ce9" table:formula="of:=[.LW1]+1" office:value-type="date" office:date-value="2016-10-23" calcext:value-type="date">
            <text:p>dom 23/out 16</text:p>
          </table:table-cell>
          <table:table-cell table:style-name="ce10" table:formula="of:=&quot;Semana &quot;&amp;DAY([.LR1])&amp;&quot;/&quot;&amp;MONTH([.LR1])&amp;&quot; a &quot;&amp;DAY([.LX1])&amp;&quot;/&quot;&amp;MONTH([.LX1])" office:value-type="string" office:string-value="Semana 17/10 a 23/10" calcext:value-type="string">
            <text:p>Semana 17/10 a 23/10</text:p>
          </table:table-cell>
          <table:table-cell table:style-name="ce9" table:formula="of:=[.LX1]+1" office:value-type="date" office:date-value="2016-10-24" calcext:value-type="date">
            <text:p>seg 24/out 16</text:p>
          </table:table-cell>
          <table:table-cell table:style-name="ce9" table:formula="of:=[.LZ1]+1" office:value-type="date" office:date-value="2016-10-25" calcext:value-type="date">
            <text:p>ter 25/out 16</text:p>
          </table:table-cell>
          <table:table-cell table:style-name="ce9" table:formula="of:=[.MA1]+1" office:value-type="date" office:date-value="2016-10-26" calcext:value-type="date">
            <text:p>qua 26/out 16</text:p>
          </table:table-cell>
          <table:table-cell table:style-name="ce9" table:formula="of:=[.MB1]+1" office:value-type="date" office:date-value="2016-10-27" calcext:value-type="date">
            <text:p>qui 27/out 16</text:p>
          </table:table-cell>
          <table:table-cell table:style-name="ce9" table:formula="of:=[.MC1]+1" office:value-type="date" office:date-value="2016-10-28" calcext:value-type="date">
            <text:p>sex 28/out 16</text:p>
          </table:table-cell>
          <table:table-cell table:style-name="ce9" table:formula="of:=[.MD1]+1" office:value-type="date" office:date-value="2016-10-29" calcext:value-type="date">
            <text:p>sáb 29/out 16</text:p>
          </table:table-cell>
          <table:table-cell table:style-name="ce9" table:formula="of:=[.ME1]+1" office:value-type="date" office:date-value="2016-10-30" calcext:value-type="date">
            <text:p>dom 30/out 16</text:p>
          </table:table-cell>
          <table:table-cell table:style-name="ce10" table:formula="of:=&quot;Semana &quot;&amp;DAY([.LZ1])&amp;&quot;/&quot;&amp;MONTH([.LZ1])&amp;&quot; a &quot;&amp;DAY([.MF1])&amp;&quot;/&quot;&amp;MONTH([.MF1])" office:value-type="string" office:string-value="Semana 24/10 a 30/10" calcext:value-type="string">
            <text:p>Semana 24/10 a 30/10</text:p>
          </table:table-cell>
          <table:table-cell table:style-name="ce9" table:formula="of:=[.MF1]+1" office:value-type="date" office:date-value="2016-10-31" calcext:value-type="date">
            <text:p>seg 31/out 16</text:p>
          </table:table-cell>
          <table:table-cell table:style-name="ce9" table:formula="of:=[.MH1]+1" office:value-type="date" office:date-value="2016-11-01" calcext:value-type="date">
            <text:p>ter 01/nov 16</text:p>
          </table:table-cell>
          <table:table-cell table:style-name="ce9" table:formula="of:=[.MI1]+1" office:value-type="date" office:date-value="2016-11-02" calcext:value-type="date">
            <text:p>qua 02/nov 16</text:p>
          </table:table-cell>
          <table:table-cell table:style-name="ce9" table:formula="of:=[.MJ1]+1" office:value-type="date" office:date-value="2016-11-03" calcext:value-type="date">
            <text:p>qui 03/nov 16</text:p>
          </table:table-cell>
          <table:table-cell table:style-name="ce9" table:formula="of:=[.MK1]+1" office:value-type="date" office:date-value="2016-11-04" calcext:value-type="date">
            <text:p>sex 04/nov 16</text:p>
          </table:table-cell>
          <table:table-cell table:style-name="ce9" table:formula="of:=[.ML1]+1" office:value-type="date" office:date-value="2016-11-05" calcext:value-type="date">
            <text:p>sáb 05/nov 16</text:p>
          </table:table-cell>
          <table:table-cell table:style-name="ce9" table:formula="of:=[.MM1]+1" office:value-type="date" office:date-value="2016-11-06" calcext:value-type="date">
            <text:p>dom 06/nov 16</text:p>
          </table:table-cell>
          <table:table-cell table:style-name="ce10" table:formula="of:=&quot;Semana &quot;&amp;DAY([.MH1])&amp;&quot;/&quot;&amp;MONTH([.MH1])&amp;&quot; a &quot;&amp;DAY([.MN1])&amp;&quot;/&quot;&amp;MONTH([.MN1])" office:value-type="string" office:string-value="Semana 31/10 a 6/11" calcext:value-type="string">
            <text:p>Semana 31/10 a 6/11</text:p>
          </table:table-cell>
          <table:table-cell table:style-name="ce9" table:formula="of:=[.MN1]+1" office:value-type="date" office:date-value="2016-11-07" calcext:value-type="date">
            <text:p>seg 07/nov 16</text:p>
          </table:table-cell>
          <table:table-cell table:style-name="ce9" table:formula="of:=[.MP1]+1" office:value-type="date" office:date-value="2016-11-08" calcext:value-type="date">
            <text:p>ter 08/nov 16</text:p>
          </table:table-cell>
          <table:table-cell table:style-name="ce9" table:formula="of:=[.MQ1]+1" office:value-type="date" office:date-value="2016-11-09" calcext:value-type="date">
            <text:p>qua 09/nov 16</text:p>
          </table:table-cell>
          <table:table-cell table:style-name="ce9" table:formula="of:=[.MR1]+1" office:value-type="date" office:date-value="2016-11-10" calcext:value-type="date">
            <text:p>qui 10/nov 16</text:p>
          </table:table-cell>
          <table:table-cell table:style-name="ce9" table:formula="of:=[.MS1]+1" office:value-type="date" office:date-value="2016-11-11" calcext:value-type="date">
            <text:p>sex 11/nov 16</text:p>
          </table:table-cell>
          <table:table-cell table:style-name="ce9" table:formula="of:=[.MT1]+1" office:value-type="date" office:date-value="2016-11-12" calcext:value-type="date">
            <text:p>sáb 12/nov 16</text:p>
          </table:table-cell>
          <table:table-cell table:style-name="ce9" table:formula="of:=[.MU1]+1" office:value-type="date" office:date-value="2016-11-13" calcext:value-type="date">
            <text:p>dom 13/nov 16</text:p>
          </table:table-cell>
          <table:table-cell table:style-name="ce10" table:formula="of:=&quot;Semana &quot;&amp;DAY([.MP1])&amp;&quot;/&quot;&amp;MONTH([.MP1])&amp;&quot; a &quot;&amp;DAY([.MV1])&amp;&quot;/&quot;&amp;MONTH([.MV1])" office:value-type="string" office:string-value="Semana 7/11 a 13/11" calcext:value-type="string">
            <text:p>Semana 7/11 a 13/11</text:p>
          </table:table-cell>
          <table:table-cell table:style-name="ce9" table:formula="of:=[.MV1]+1" office:value-type="date" office:date-value="2016-11-14" calcext:value-type="date">
            <text:p>seg 14/nov 16</text:p>
          </table:table-cell>
          <table:table-cell table:style-name="ce9" table:formula="of:=[.MX1]+1" office:value-type="date" office:date-value="2016-11-15" calcext:value-type="date">
            <text:p>ter 15/nov 16</text:p>
          </table:table-cell>
          <table:table-cell table:style-name="ce9" table:formula="of:=[.MY1]+1" office:value-type="date" office:date-value="2016-11-16" calcext:value-type="date">
            <text:p>qua 16/nov 16</text:p>
          </table:table-cell>
          <table:table-cell table:style-name="ce9" table:formula="of:=[.MZ1]+1" office:value-type="date" office:date-value="2016-11-17" calcext:value-type="date">
            <text:p>qui 17/nov 16</text:p>
          </table:table-cell>
          <table:table-cell table:style-name="ce9" table:formula="of:=[.NA1]+1" office:value-type="date" office:date-value="2016-11-18" calcext:value-type="date">
            <text:p>sex 18/nov 16</text:p>
          </table:table-cell>
          <table:table-cell table:style-name="ce9" table:formula="of:=[.NB1]+1" office:value-type="date" office:date-value="2016-11-19" calcext:value-type="date">
            <text:p>sáb 19/nov 16</text:p>
          </table:table-cell>
          <table:table-cell table:style-name="ce9" table:formula="of:=[.NC1]+1" office:value-type="date" office:date-value="2016-11-20" calcext:value-type="date">
            <text:p>dom 20/nov 16</text:p>
          </table:table-cell>
          <table:table-cell table:style-name="ce10" table:formula="of:=&quot;Semana &quot;&amp;DAY([.MX1])&amp;&quot;/&quot;&amp;MONTH([.MX1])&amp;&quot; a &quot;&amp;DAY([.ND1])&amp;&quot;/&quot;&amp;MONTH([.ND1])" office:value-type="string" office:string-value="Semana 14/11 a 20/11" calcext:value-type="string">
            <text:p>Semana 14/11 a 20/11</text:p>
          </table:table-cell>
          <table:table-cell table:style-name="ce9" table:formula="of:=[.ND1]+1" office:value-type="date" office:date-value="2016-11-21" calcext:value-type="date">
            <text:p>seg 21/nov 16</text:p>
          </table:table-cell>
          <table:table-cell table:style-name="ce9" table:formula="of:=[.NF1]+1" office:value-type="date" office:date-value="2016-11-22" calcext:value-type="date">
            <text:p>ter 22/nov 16</text:p>
          </table:table-cell>
          <table:table-cell table:style-name="ce9" table:formula="of:=[.NG1]+1" office:value-type="date" office:date-value="2016-11-23" calcext:value-type="date">
            <text:p>qua 23/nov 16</text:p>
          </table:table-cell>
          <table:table-cell table:style-name="ce9" table:formula="of:=[.NH1]+1" office:value-type="date" office:date-value="2016-11-24" calcext:value-type="date">
            <text:p>qui 24/nov 16</text:p>
          </table:table-cell>
          <table:table-cell table:style-name="ce9" table:formula="of:=[.NI1]+1" office:value-type="date" office:date-value="2016-11-25" calcext:value-type="date">
            <text:p>sex 25/nov 16</text:p>
          </table:table-cell>
          <table:table-cell table:style-name="ce9" table:formula="of:=[.NJ1]+1" office:value-type="date" office:date-value="2016-11-26" calcext:value-type="date">
            <text:p>sáb 26/nov 16</text:p>
          </table:table-cell>
          <table:table-cell table:style-name="ce9" table:formula="of:=[.NK1]+1" office:value-type="date" office:date-value="2016-11-27" calcext:value-type="date">
            <text:p>dom 27/nov 16</text:p>
          </table:table-cell>
          <table:table-cell table:style-name="ce10" table:formula="of:=&quot;Semana &quot;&amp;DAY([.NF1])&amp;&quot;/&quot;&amp;MONTH([.NF1])&amp;&quot; a &quot;&amp;DAY([.NL1])&amp;&quot;/&quot;&amp;MONTH([.NL1])" office:value-type="string" office:string-value="Semana 21/11 a 27/11" calcext:value-type="string">
            <text:p>Semana 21/11 a 27/11</text:p>
          </table:table-cell>
          <table:table-cell table:style-name="ce9" table:formula="of:=[.NL1]+1" office:value-type="date" office:date-value="2016-11-28" calcext:value-type="date">
            <text:p>seg 28/nov 16</text:p>
          </table:table-cell>
          <table:table-cell table:style-name="ce9" table:formula="of:=[.NN1]+1" office:value-type="date" office:date-value="2016-11-29" calcext:value-type="date">
            <text:p>ter 29/nov 16</text:p>
          </table:table-cell>
          <table:table-cell table:style-name="ce9" table:formula="of:=[.NO1]+1" office:value-type="date" office:date-value="2016-11-30" calcext:value-type="date">
            <text:p>qua 30/nov 16</text:p>
          </table:table-cell>
          <table:table-cell table:style-name="ce9" table:formula="of:=[.NP1]+1" office:value-type="date" office:date-value="2016-12-01" calcext:value-type="date">
            <text:p>qui 01/dez 16</text:p>
          </table:table-cell>
          <table:table-cell table:style-name="ce9" table:formula="of:=[.NQ1]+1" office:value-type="date" office:date-value="2016-12-02" calcext:value-type="date">
            <text:p>sex 02/dez 16</text:p>
          </table:table-cell>
          <table:table-cell table:style-name="ce9" table:formula="of:=[.NR1]+1" office:value-type="date" office:date-value="2016-12-03" calcext:value-type="date">
            <text:p>sáb 03/dez 16</text:p>
          </table:table-cell>
          <table:table-cell table:style-name="ce9" table:formula="of:=[.NS1]+1" office:value-type="date" office:date-value="2016-12-04" calcext:value-type="date">
            <text:p>dom 04/dez 16</text:p>
          </table:table-cell>
          <table:table-cell table:style-name="ce10" table:formula="of:=&quot;Semana &quot;&amp;DAY([.NN1])&amp;&quot;/&quot;&amp;MONTH([.NN1])&amp;&quot; a &quot;&amp;DAY([.NT1])&amp;&quot;/&quot;&amp;MONTH([.NT1])" office:value-type="string" office:string-value="Semana 28/11 a 4/12" calcext:value-type="string">
            <text:p>Semana 28/11 a 4/12</text:p>
          </table:table-cell>
          <table:table-cell table:style-name="ce9" table:formula="of:=[.NT1]+1" office:value-type="date" office:date-value="2016-12-05" calcext:value-type="date">
            <text:p>seg 05/dez 16</text:p>
          </table:table-cell>
          <table:table-cell table:style-name="ce9" table:formula="of:=[.NV1]+1" office:value-type="date" office:date-value="2016-12-06" calcext:value-type="date">
            <text:p>ter 06/dez 16</text:p>
          </table:table-cell>
          <table:table-cell table:style-name="ce9" table:formula="of:=[.NW1]+1" office:value-type="date" office:date-value="2016-12-07" calcext:value-type="date">
            <text:p>qua 07/dez 16</text:p>
          </table:table-cell>
          <table:table-cell table:style-name="ce9" table:formula="of:=[.NX1]+1" office:value-type="date" office:date-value="2016-12-08" calcext:value-type="date">
            <text:p>qui 08/dez 16</text:p>
          </table:table-cell>
          <table:table-cell table:style-name="ce9" table:formula="of:=[.NY1]+1" office:value-type="date" office:date-value="2016-12-09" calcext:value-type="date">
            <text:p>sex 09/dez 16</text:p>
          </table:table-cell>
          <table:table-cell table:style-name="ce9" table:formula="of:=[.NZ1]+1" office:value-type="date" office:date-value="2016-12-10" calcext:value-type="date">
            <text:p>sáb 10/dez 16</text:p>
          </table:table-cell>
          <table:table-cell table:style-name="ce9" table:formula="of:=[.OA1]+1" office:value-type="date" office:date-value="2016-12-11" calcext:value-type="date">
            <text:p>dom 11/dez 16</text:p>
          </table:table-cell>
          <table:table-cell table:style-name="ce10" table:formula="of:=&quot;Semana &quot;&amp;DAY([.NV1])&amp;&quot;/&quot;&amp;MONTH([.NV1])&amp;&quot; a &quot;&amp;DAY([.OB1])&amp;&quot;/&quot;&amp;MONTH([.OB1])" office:value-type="string" office:string-value="Semana 5/12 a 11/12" calcext:value-type="string">
            <text:p>Semana 5/12 a 11/12</text:p>
          </table:table-cell>
          <table:table-cell table:style-name="ce9" table:formula="of:=[.OB1]+1" office:value-type="date" office:date-value="2016-12-12" calcext:value-type="date">
            <text:p>seg 12/dez 16</text:p>
          </table:table-cell>
          <table:table-cell table:style-name="ce9" table:formula="of:=[.OD1]+1" office:value-type="date" office:date-value="2016-12-13" calcext:value-type="date">
            <text:p>ter 13/dez 16</text:p>
          </table:table-cell>
          <table:table-cell table:style-name="ce9" table:formula="of:=[.OE1]+1" office:value-type="date" office:date-value="2016-12-14" calcext:value-type="date">
            <text:p>qua 14/dez 16</text:p>
          </table:table-cell>
          <table:table-cell table:style-name="ce9" table:formula="of:=[.OF1]+1" office:value-type="date" office:date-value="2016-12-15" calcext:value-type="date">
            <text:p>qui 15/dez 16</text:p>
          </table:table-cell>
          <table:table-cell table:style-name="ce9" table:formula="of:=[.OG1]+1" office:value-type="date" office:date-value="2016-12-16" calcext:value-type="date">
            <text:p>sex 16/dez 16</text:p>
          </table:table-cell>
          <table:table-cell table:style-name="ce9" table:formula="of:=[.OH1]+1" office:value-type="date" office:date-value="2016-12-17" calcext:value-type="date">
            <text:p>sáb 17/dez 16</text:p>
          </table:table-cell>
          <table:table-cell table:style-name="ce9" table:formula="of:=[.OI1]+1" office:value-type="date" office:date-value="2016-12-18" calcext:value-type="date">
            <text:p>dom 18/dez 16</text:p>
          </table:table-cell>
          <table:table-cell table:style-name="ce10" table:formula="of:=&quot;Semana &quot;&amp;DAY([.OD1])&amp;&quot;/&quot;&amp;MONTH([.OD1])&amp;&quot; a &quot;&amp;DAY([.OJ1])&amp;&quot;/&quot;&amp;MONTH([.OJ1])" office:value-type="string" office:string-value="Semana 12/12 a 18/12" calcext:value-type="string">
            <text:p>Semana 12/12 a 18/12</text:p>
          </table:table-cell>
          <table:table-cell table:style-name="ce9" table:formula="of:=[.OJ1]+1" office:value-type="date" office:date-value="2016-12-19" calcext:value-type="date">
            <text:p>seg 19/dez 16</text:p>
          </table:table-cell>
          <table:table-cell table:style-name="ce9" table:formula="of:=[.OL1]+1" office:value-type="date" office:date-value="2016-12-20" calcext:value-type="date">
            <text:p>ter 20/dez 16</text:p>
          </table:table-cell>
          <table:table-cell table:style-name="ce9" table:formula="of:=[.OM1]+1" office:value-type="date" office:date-value="2016-12-21" calcext:value-type="date">
            <text:p>qua 21/dez 16</text:p>
          </table:table-cell>
          <table:table-cell table:style-name="ce9" table:formula="of:=[.ON1]+1" office:value-type="date" office:date-value="2016-12-22" calcext:value-type="date">
            <text:p>qui 22/dez 16</text:p>
          </table:table-cell>
          <table:table-cell table:style-name="ce9" table:formula="of:=[.OO1]+1" office:value-type="date" office:date-value="2016-12-23" calcext:value-type="date">
            <text:p>sex 23/dez 16</text:p>
          </table:table-cell>
          <table:table-cell table:style-name="ce9" table:formula="of:=[.OP1]+1" office:value-type="date" office:date-value="2016-12-24" calcext:value-type="date">
            <text:p>sáb 24/dez 16</text:p>
          </table:table-cell>
          <table:table-cell table:style-name="ce9" table:formula="of:=[.OQ1]+1" office:value-type="date" office:date-value="2016-12-25" calcext:value-type="date">
            <text:p>dom 25/dez 16</text:p>
          </table:table-cell>
          <table:table-cell table:style-name="ce10" table:formula="of:=&quot;Semana &quot;&amp;DAY([.OL1])&amp;&quot;/&quot;&amp;MONTH([.OL1])&amp;&quot; a &quot;&amp;DAY([.OR1])&amp;&quot;/&quot;&amp;MONTH([.OR1])" office:value-type="string" office:string-value="Semana 19/12 a 25/12" calcext:value-type="string">
            <text:p>Semana 19/12 a 25/12</text:p>
          </table:table-cell>
          <table:table-cell table:style-name="ce9" table:formula="of:=[.OR1]+1" office:value-type="date" office:date-value="2016-12-26" calcext:value-type="date">
            <text:p>seg 26/dez 16</text:p>
          </table:table-cell>
          <table:table-cell table:style-name="ce9" table:formula="of:=[.OT1]+1" office:value-type="date" office:date-value="2016-12-27" calcext:value-type="date">
            <text:p>ter 27/dez 16</text:p>
          </table:table-cell>
          <table:table-cell table:style-name="ce9" table:formula="of:=[.OU1]+1" office:value-type="date" office:date-value="2016-12-28" calcext:value-type="date">
            <text:p>qua 28/dez 16</text:p>
          </table:table-cell>
          <table:table-cell table:style-name="ce9" table:formula="of:=[.OV1]+1" office:value-type="date" office:date-value="2016-12-29" calcext:value-type="date">
            <text:p>qui 29/dez 16</text:p>
          </table:table-cell>
          <table:table-cell table:style-name="ce9" table:formula="of:=[.OW1]+1" office:value-type="date" office:date-value="2016-12-30" calcext:value-type="date">
            <text:p>sex 30/dez 16</text:p>
          </table:table-cell>
          <table:table-cell table:style-name="ce9" table:formula="of:=[.OX1]+1" office:value-type="date" office:date-value="2016-12-31" calcext:value-type="date">
            <text:p>sáb 31/dez 16</text:p>
          </table:table-cell>
          <table:table-cell table:style-name="ce9" table:formula="of:=[.OY1]+1" office:value-type="date" office:date-value="2017-01-01" calcext:value-type="date">
            <text:p>dom 01/jan 17</text:p>
          </table:table-cell>
          <table:table-cell table:style-name="ce10" table:formula="of:=&quot;Semana &quot;&amp;DAY([.OT1])&amp;&quot;/&quot;&amp;MONTH([.OT1])&amp;&quot; a &quot;&amp;DAY([.OZ1])&amp;&quot;/&quot;&amp;MONTH([.OZ1])" office:value-type="string" office:string-value="Semana 26/12 a 1/1" calcext:value-type="string">
            <text:p>Semana 26/12 a 1/1</text:p>
          </table:table-cell>
          <table:table-cell table:style-name="ce11" table:number-columns-repeated="607"/>
        </table:table-row>
        <table:table-row table:style-name="ro2">
          <table:table-cell table:style-name="ce2" office:value-type="string" calcext:value-type="string">
            <text:p>Felipe</text:p>
          </table:table-cell>
          <table:table-cell table:number-columns-repeated="5" table:style-name="ce7" office:value-type="string" calcext:value-type="string">
            <text:p>P</text:p>
          </table:table-cell>
          <table:table-cell table:style-name="ce7" table:number-columns-repeated="2"/>
          <table:table-cell table:style-name="ce2" table:formula="of:=COUNTIF([.B2:.H2];&quot;p&quot;)" office:value-type="float" office:value="5" calcext:value-type="float">
            <text:p>5</text:p>
          </table:table-cell>
          <table:table-cell table:number-columns-repeated="5" table:style-name="ce7" office:value-type="string" calcext:value-type="string">
            <text:p>P</text:p>
          </table:table-cell>
          <table:table-cell table:style-name="ce7" table:number-columns-repeated="2"/>
          <table:table-cell table:style-name="ce2" table:formula="of:=COUNTIF([.J2:.P2];&quot;p&quot;)" office:value-type="float" office:value="5" calcext:value-type="float">
            <text:p>5</text:p>
          </table:table-cell>
          <table:table-cell table:style-name="ce7" table:number-columns-repeated="7"/>
          <table:table-cell table:style-name="ce2" table:formula="of:=COUNTIF([.R2:.X2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2:.AF2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2:.AN2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2:.AV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2:.BD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2:.BL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2:.BT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2:.CB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2:.CJ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2:.CR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2:.CZ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2:.DH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2:.DP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2:.DX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2:.EF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2:.EN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2:.EV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2:.FD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2:.FL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2:.FT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2:.GB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2:.GJ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2:.GR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2:.GZ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2:.HH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2:.HP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2:.HX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2:.IF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2:.IN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2:.IV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2:.JD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2:.JL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2:.JT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2:.KB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2:.KJ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2:.KR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2:.KZ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2:.LH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2:.LP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2:.LX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2:.MF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2:.MN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2:.MV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2:.ND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2:.NL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2:.NT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2:.OB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2:.OJ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2:.OR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2:.OZ2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 office:value-type="string" calcext:value-type="string">
            <text:p>Fernanda</text:p>
          </table:table-cell>
          <table:table-cell table:number-columns-repeated="2" table:style-name="ce7" office:value-type="string" calcext:value-type="string">
            <text:p>P</text:p>
          </table:table-cell>
          <table:table-cell table:style-name="ce7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P</text:p>
          </table:table-cell>
          <table:table-cell table:style-name="ce7" table:number-columns-repeated="2"/>
          <table:table-cell table:style-name="ce2" table:formula="of:=COUNTIF([.B3:.H3];&quot;p&quot;)" office:value-type="float" office:value="4" calcext:value-type="float">
            <text:p>4</text:p>
          </table:table-cell>
          <table:table-cell table:number-columns-repeated="4" table:style-name="ce7" office:value-type="string" calcext:value-type="string">
            <text:p>P</text:p>
          </table:table-cell>
          <table:table-cell table:style-name="ce7" office:value-type="string" calcext:value-type="string">
            <text:p>A</text:p>
          </table:table-cell>
          <table:table-cell table:style-name="ce7" table:number-columns-repeated="2"/>
          <table:table-cell table:style-name="ce2" table:formula="of:=COUNTIF([.J3:.P3];&quot;p&quot;)" office:value-type="float" office:value="4" calcext:value-type="float">
            <text:p>4</text:p>
          </table:table-cell>
          <table:table-cell table:style-name="ce7" table:number-columns-repeated="7"/>
          <table:table-cell table:style-name="ce2" table:formula="of:=COUNTIF([.R3:.X3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3:.AF3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3:.AN3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3:.AV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3:.BD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3:.BL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3:.BT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3:.CB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3:.CJ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3:.CR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3:.CZ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3:.DH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3:.DP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3:.DX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3:.EF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3:.EN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3:.EV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3:.FD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3:.FL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3:.FT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3:.GB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3:.GJ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3:.GR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3:.GZ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3:.HH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3:.HP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3:.HX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3:.IF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3:.IN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3:.IV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3:.JD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3:.JL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3:.JT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3:.KB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3:.KJ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3:.KR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3:.KZ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3:.LH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3:.LP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3:.LX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3:.MF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3:.MN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3:.MV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3:.ND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3:.NL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3:.NT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3:.OB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3:.OJ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3:.OR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3:.OZ3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 office:value-type="string" calcext:value-type="string">
            <text:p>Felipe2</text:p>
          </table:table-cell>
          <table:table-cell table:style-name="ce7" table:formula="of:=IF([.B$1]&gt;TODAY();&quot;&quot;;IF(COUNTIF(lançadosdata;[.B$1])=0;&quot;-&quot;;IF(COUNTIFS(lançadosdata;[.B$1];lançadosnome;[.$A4])=1;&quot;P&quot;;&quot;A&quot;)))" office:value-type="string" office:string-value="P" calcext:value-type="string">
            <text:p>P</text:p>
          </table:table-cell>
          <table:table-cell table:style-name="ce7" table:formula="of:=IF([.C$1]&gt;TODAY();&quot;&quot;;IF(COUNTIF(lançadosdata;[.C$1])=0;&quot;-&quot;;IF(COUNTIFS(lançadosdata;[.C$1];lançadosnome;[.$A4])=1;&quot;P&quot;;&quot;A&quot;)))" office:value-type="string" office:string-value="P" calcext:value-type="string">
            <text:p>P</text:p>
          </table:table-cell>
          <table:table-cell table:style-name="ce7" table:formula="of:=IF([.D$1]&gt;TODAY();&quot;&quot;;IF(COUNTIF(lançadosdata;[.D$1])=0;&quot;-&quot;;IF(COUNTIFS(lançadosdata;[.D$1];lançadosnome;[.$A4])=1;&quot;P&quot;;&quot;A&quot;)))" office:value-type="string" office:string-value="P" calcext:value-type="string">
            <text:p>P</text:p>
          </table:table-cell>
          <table:table-cell table:style-name="ce7" table:formula="of:=IF([.E$1]&gt;TODAY();&quot;&quot;;IF(COUNTIF(lançadosdata;[.E$1])=0;&quot;-&quot;;IF(COUNTIFS(lançadosdata;[.E$1];lançadosnome;[.$A4])=1;&quot;P&quot;;&quot;A&quot;)))" office:value-type="string" office:string-value="P" calcext:value-type="string">
            <text:p>P</text:p>
          </table:table-cell>
          <table:table-cell table:style-name="ce7" table:formula="of:=IF([.F$1]&gt;TODAY();&quot;&quot;;IF(COUNTIF(lançadosdata;[.F$1])=0;&quot;-&quot;;IF(COUNTIFS(lançadosdata;[.F$1];lançadosnome;[.$A4])=1;&quot;P&quot;;&quot;A&quot;)))" office:value-type="string" office:string-value="P" calcext:value-type="string">
            <text:p>P</text:p>
          </table:table-cell>
          <table:table-cell table:style-name="ce7" table:formula="of:=IF([.G$1]&gt;TODAY();&quot;&quot;;IF(COUNTIF(lançadosdata;[.G$1])=0;&quot;-&quot;;IF(COUNTIFS(lançadosdata;[.G$1];lançadosnome;[.$A4])=1;&quot;P&quot;;&quot;A&quot;)))" office:value-type="string" office:string-value="-" calcext:value-type="string">
            <text:p>-</text:p>
          </table:table-cell>
          <table:table-cell table:style-name="ce7" table:formula="of:=IF([.H$1]&gt;TODAY();&quot;&quot;;IF(COUNTIF(lançadosdata;[.H$1])=0;&quot;-&quot;;IF(COUNTIFS(lançadosdata;[.H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B4:.H4];&quot;p&quot;)" office:value-type="float" office:value="5" calcext:value-type="float">
            <text:p>5</text:p>
          </table:table-cell>
          <table:table-cell table:style-name="ce7" table:formula="of:=IF([.J$1]&gt;TODAY();&quot;&quot;;IF(COUNTIF(lançadosdata;[.J$1])=0;&quot;-&quot;;IF(COUNTIFS(lançadosdata;[.J$1];lançadosnome;[.$A4])=1;&quot;P&quot;;&quot;A&quot;)))" office:value-type="string" office:string-value="P" calcext:value-type="string">
            <text:p>P</text:p>
          </table:table-cell>
          <table:table-cell table:style-name="ce7" table:formula="of:=IF([.K$1]&gt;TODAY();&quot;&quot;;IF(COUNTIF(lançadosdata;[.K$1])=0;&quot;-&quot;;IF(COUNTIFS(lançadosdata;[.K$1];lançadosnome;[.$A4])=1;&quot;P&quot;;&quot;A&quot;)))" office:value-type="string" office:string-value="P" calcext:value-type="string">
            <text:p>P</text:p>
          </table:table-cell>
          <table:table-cell table:style-name="ce7" table:formula="of:=IF([.L$1]&gt;TODAY();&quot;&quot;;IF(COUNTIF(lançadosdata;[.L$1])=0;&quot;-&quot;;IF(COUNTIFS(lançadosdata;[.L$1];lançadosnome;[.$A4])=1;&quot;P&quot;;&quot;A&quot;)))" office:value-type="string" office:string-value="P" calcext:value-type="string">
            <text:p>P</text:p>
          </table:table-cell>
          <table:table-cell table:style-name="ce7" table:formula="of:=IF([.M$1]&gt;TODAY();&quot;&quot;;IF(COUNTIF(lançadosdata;[.M$1])=0;&quot;-&quot;;IF(COUNTIFS(lançadosdata;[.M$1];lançadosnome;[.$A4])=1;&quot;P&quot;;&quot;A&quot;)))" office:value-type="string" office:string-value="P" calcext:value-type="string">
            <text:p>P</text:p>
          </table:table-cell>
          <table:table-cell table:style-name="ce7" table:formula="of:=IF([.N$1]&gt;TODAY();&quot;&quot;;IF(COUNTIF(lançadosdata;[.N$1])=0;&quot;-&quot;;IF(COUNTIFS(lançadosdata;[.N$1];lançadosnome;[.$A4])=1;&quot;P&quot;;&quot;A&quot;)))" office:value-type="string" office:string-value="P" calcext:value-type="string">
            <text:p>P</text:p>
          </table:table-cell>
          <table:table-cell table:style-name="ce7" table:formula="of:=IF([.O$1]&gt;TODAY();&quot;&quot;;IF(COUNTIF(lançadosdata;[.O$1])=0;&quot;-&quot;;IF(COUNTIFS(lançadosdata;[.O$1];lançadosnome;[.$A4])=1;&quot;P&quot;;&quot;A&quot;)))" office:value-type="string" office:string-value="-" calcext:value-type="string">
            <text:p>-</text:p>
          </table:table-cell>
          <table:table-cell table:style-name="ce7" table:formula="of:=IF([.P$1]&gt;TODAY();&quot;&quot;;IF(COUNTIF(lançadosdata;[.P$1])=0;&quot;-&quot;;IF(COUNTIFS(lançadosdata;[.P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J4:.P4];&quot;p&quot;)" office:value-type="float" office:value="5" calcext:value-type="float">
            <text:p>5</text:p>
          </table:table-cell>
          <table:table-cell table:style-name="ce7" table:formula="of:=IF([.R$1]&gt;TODAY();&quot;&quot;;IF(COUNTIF(lançadosdata;[.R$1])=0;&quot;-&quot;;IF(COUNTIFS(lançadosdata;[.R$1];lançadosnome;[.$A4])=1;&quot;P&quot;;&quot;A&quot;)))" office:value-type="string" office:string-value="-" calcext:value-type="string">
            <text:p>-</text:p>
          </table:table-cell>
          <table:table-cell table:style-name="ce7" table:formula="of:=IF([.S$1]&gt;TODAY();&quot;&quot;;IF(COUNTIF(lançadosdata;[.S$1])=0;&quot;-&quot;;IF(COUNTIFS(lançadosdata;[.S$1];lançadosnome;[.$A4])=1;&quot;P&quot;;&quot;A&quot;)))" office:value-type="string" office:string-value="-" calcext:value-type="string">
            <text:p>-</text:p>
          </table:table-cell>
          <table:table-cell table:style-name="ce7" table:formula="of:=IF([.T$1]&gt;TODAY();&quot;&quot;;IF(COUNTIF(lançadosdata;[.T$1])=0;&quot;-&quot;;IF(COUNTIFS(lançadosdata;[.T$1];lançadosnome;[.$A4])=1;&quot;P&quot;;&quot;A&quot;)))" office:value-type="string" office:string-value="-" calcext:value-type="string">
            <text:p>-</text:p>
          </table:table-cell>
          <table:table-cell table:style-name="ce7" table:formula="of:=IF([.U$1]&gt;TODAY();&quot;&quot;;IF(COUNTIF(lançadosdata;[.U$1])=0;&quot;-&quot;;IF(COUNTIFS(lançadosdata;[.U$1];lançadosnome;[.$A4])=1;&quot;P&quot;;&quot;A&quot;)))" office:value-type="string" office:string-value="-" calcext:value-type="string">
            <text:p>-</text:p>
          </table:table-cell>
          <table:table-cell table:style-name="ce7" table:formula="of:=IF([.V$1]&gt;TODAY();&quot;&quot;;IF(COUNTIF(lançadosdata;[.V$1])=0;&quot;-&quot;;IF(COUNTIFS(lançadosdata;[.V$1];lançadosnome;[.$A4])=1;&quot;P&quot;;&quot;A&quot;)))" office:value-type="string" office:string-value="-" calcext:value-type="string">
            <text:p>-</text:p>
          </table:table-cell>
          <table:table-cell table:style-name="ce7" table:formula="of:=IF([.W$1]&gt;TODAY();&quot;&quot;;IF(COUNTIF(lançadosdata;[.W$1])=0;&quot;-&quot;;IF(COUNTIFS(lançadosdata;[.W$1];lançadosnome;[.$A4])=1;&quot;P&quot;;&quot;A&quot;)))" office:value-type="string" office:string-value="-" calcext:value-type="string">
            <text:p>-</text:p>
          </table:table-cell>
          <table:table-cell table:style-name="ce7" table:formula="of:=IF([.X$1]&gt;TODAY();&quot;&quot;;IF(COUNTIF(lançadosdata;[.X$1])=0;&quot;-&quot;;IF(COUNTIFS(lançadosdata;[.X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R4:.X4];&quot;p&quot;)" office:value-type="float" office:value="0" calcext:value-type="float">
            <text:p>0</text:p>
          </table:table-cell>
          <table:table-cell table:style-name="ce7" table:formula="of:=IF([.Z$1]&gt;TODAY();&quot;&quot;;IF(COUNTIF(lançadosdata;[.Z$1])=0;&quot;-&quot;;IF(COUNTIFS(lançadosdata;[.Z$1];lançadosnome;[.$A4])=1;&quot;P&quot;;&quot;A&quot;)))" office:value-type="string" office:string-value="-" calcext:value-type="string">
            <text:p>-</text:p>
          </table:table-cell>
          <table:table-cell table:style-name="ce7" table:formula="of:=IF([.AA$1]&gt;TODAY();&quot;&quot;;IF(COUNTIF(lançadosdata;[.AA$1])=0;&quot;-&quot;;IF(COUNTIFS(lançadosdata;[.AA$1];lançadosnome;[.$A4])=1;&quot;P&quot;;&quot;A&quot;)))" office:value-type="string" office:string-value="-" calcext:value-type="string">
            <text:p>-</text:p>
          </table:table-cell>
          <table:table-cell table:style-name="ce7" table:formula="of:=IF([.AB$1]&gt;TODAY();&quot;&quot;;IF(COUNTIF(lançadosdata;[.AB$1])=0;&quot;-&quot;;IF(COUNTIFS(lançadosdata;[.AB$1];lançadosnome;[.$A4])=1;&quot;P&quot;;&quot;A&quot;)))" office:value-type="string" office:string-value="-" calcext:value-type="string">
            <text:p>-</text:p>
          </table:table-cell>
          <table:table-cell table:style-name="ce7" table:formula="of:=IF([.AC$1]&gt;TODAY();&quot;&quot;;IF(COUNTIF(lançadosdata;[.AC$1])=0;&quot;-&quot;;IF(COUNTIFS(lançadosdata;[.AC$1];lançadosnome;[.$A4])=1;&quot;P&quot;;&quot;A&quot;)))" office:value-type="string" office:string-value="-" calcext:value-type="string">
            <text:p>-</text:p>
          </table:table-cell>
          <table:table-cell table:style-name="ce7" table:formula="of:=IF([.AD$1]&gt;TODAY();&quot;&quot;;IF(COUNTIF(lançadosdata;[.AD$1])=0;&quot;-&quot;;IF(COUNTIFS(lançadosdata;[.AD$1];lançadosnome;[.$A4])=1;&quot;P&quot;;&quot;A&quot;)))" office:value-type="string" office:string-value="-" calcext:value-type="string">
            <text:p>-</text:p>
          </table:table-cell>
          <table:table-cell table:style-name="ce7" table:formula="of:=IF([.AE$1]&gt;TODAY();&quot;&quot;;IF(COUNTIF(lançadosdata;[.AE$1])=0;&quot;-&quot;;IF(COUNTIFS(lançadosdata;[.AE$1];lançadosnome;[.$A4])=1;&quot;P&quot;;&quot;A&quot;)))" office:value-type="string" office:string-value="-" calcext:value-type="string">
            <text:p>-</text:p>
          </table:table-cell>
          <table:table-cell table:style-name="ce7" table:formula="of:=IF([.AF$1]&gt;TODAY();&quot;&quot;;IF(COUNTIF(lançadosdata;[.AF$1])=0;&quot;-&quot;;IF(COUNTIFS(lançadosdata;[.AF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Z4:.AF4];&quot;p&quot;)" office:value-type="float" office:value="0" calcext:value-type="float">
            <text:p>0</text:p>
          </table:table-cell>
          <table:table-cell table:style-name="ce7" table:formula="of:=IF([.AH$1]&gt;TODAY();&quot;&quot;;IF(COUNTIF(lançadosdata;[.AH$1])=0;&quot;-&quot;;IF(COUNTIFS(lançadosdata;[.AH$1];lançadosnome;[.$A4])=1;&quot;P&quot;;&quot;A&quot;)))" office:value-type="string" office:string-value="-" calcext:value-type="string">
            <text:p>-</text:p>
          </table:table-cell>
          <table:table-cell table:style-name="ce7" table:formula="of:=IF([.AI$1]&gt;TODAY();&quot;&quot;;IF(COUNTIF(lançadosdata;[.AI$1])=0;&quot;-&quot;;IF(COUNTIFS(lançadosdata;[.AI$1];lançadosnome;[.$A4])=1;&quot;P&quot;;&quot;A&quot;)))" office:value-type="string" office:string-value="-" calcext:value-type="string">
            <text:p>-</text:p>
          </table:table-cell>
          <table:table-cell table:style-name="ce7" table:formula="of:=IF([.AJ$1]&gt;TODAY();&quot;&quot;;IF(COUNTIF(lançadosdata;[.AJ$1])=0;&quot;-&quot;;IF(COUNTIFS(lançadosdata;[.AJ$1];lançadosnome;[.$A4])=1;&quot;P&quot;;&quot;A&quot;)))" office:value-type="string" office:string-value="-" calcext:value-type="string">
            <text:p>-</text:p>
          </table:table-cell>
          <table:table-cell table:style-name="ce7" table:formula="of:=IF([.AK$1]&gt;TODAY();&quot;&quot;;IF(COUNTIF(lançadosdata;[.AK$1])=0;&quot;-&quot;;IF(COUNTIFS(lançadosdata;[.AK$1];lançadosnome;[.$A4])=1;&quot;P&quot;;&quot;A&quot;)))" office:value-type="string" office:string-value="-" calcext:value-type="string">
            <text:p>-</text:p>
          </table:table-cell>
          <table:table-cell table:style-name="ce7" table:formula="of:=IF([.AL$1]&gt;TODAY();&quot;&quot;;IF(COUNTIF(lançadosdata;[.AL$1])=0;&quot;-&quot;;IF(COUNTIFS(lançadosdata;[.AL$1];lançadosnome;[.$A4])=1;&quot;P&quot;;&quot;A&quot;)))" office:value-type="string" office:string-value="-" calcext:value-type="string">
            <text:p>-</text:p>
          </table:table-cell>
          <table:table-cell table:style-name="ce7" table:formula="of:=IF([.AM$1]&gt;TODAY();&quot;&quot;;IF(COUNTIF(lançadosdata;[.AM$1])=0;&quot;-&quot;;IF(COUNTIFS(lançadosdata;[.AM$1];lançadosnome;[.$A4])=1;&quot;P&quot;;&quot;A&quot;)))" office:value-type="string" office:string-value="-" calcext:value-type="string">
            <text:p>-</text:p>
          </table:table-cell>
          <table:table-cell table:style-name="ce7" table:formula="of:=IF([.AN$1]&gt;TODAY();&quot;&quot;;IF(COUNTIF(lançadosdata;[.AN$1])=0;&quot;-&quot;;IF(COUNTIFS(lançadosdata;[.AN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AH4:.AN4];&quot;p&quot;)" office:value-type="float" office:value="0" calcext:value-type="float">
            <text:p>0</text:p>
          </table:table-cell>
          <table:table-cell table:style-name="ce7" table:formula="of:=IF([.AP$1]&gt;TODAY();&quot;&quot;;IF(COUNTIF(lançadosdata;[.AP$1])=0;&quot;-&quot;;IF(COUNTIFS(lançadosdata;[.AP$1];lançadosnome;[.$A4])=1;&quot;P&quot;;&quot;A&quot;)))" office:value-type="string" office:string-value="-" calcext:value-type="string">
            <text:p>-</text:p>
          </table:table-cell>
          <table:table-cell table:style-name="ce7" table:formula="of:=IF([.AQ$1]&gt;TODAY();&quot;&quot;;IF(COUNTIF(lançadosdata;[.AQ$1])=0;&quot;-&quot;;IF(COUNTIFS(lançadosdata;[.AQ$1];lançadosnome;[.$A4])=1;&quot;P&quot;;&quot;A&quot;)))" office:value-type="string" office:string-value="-" calcext:value-type="string">
            <text:p>-</text:p>
          </table:table-cell>
          <table:table-cell table:style-name="ce7" table:formula="of:=IF([.AR$1]&gt;TODAY();&quot;&quot;;IF(COUNTIF(lançadosdata;[.AR$1])=0;&quot;-&quot;;IF(COUNTIFS(lançadosdata;[.AR$1];lançadosnome;[.$A4])=1;&quot;P&quot;;&quot;A&quot;)))" office:value-type="string" office:string-value="-" calcext:value-type="string">
            <text:p>-</text:p>
          </table:table-cell>
          <table:table-cell table:style-name="ce7" table:formula="of:=IF([.AS$1]&gt;TODAY();&quot;&quot;;IF(COUNTIF(lançadosdata;[.AS$1])=0;&quot;-&quot;;IF(COUNTIFS(lançadosdata;[.AS$1];lançadosnome;[.$A4])=1;&quot;P&quot;;&quot;A&quot;)))" office:value-type="string" office:string-value="-" calcext:value-type="string">
            <text:p>-</text:p>
          </table:table-cell>
          <table:table-cell table:style-name="ce7" table:formula="of:=IF([.AT$1]&gt;TODAY();&quot;&quot;;IF(COUNTIF(lançadosdata;[.AT$1])=0;&quot;-&quot;;IF(COUNTIFS(lançadosdata;[.AT$1];lançadosnome;[.$A4])=1;&quot;P&quot;;&quot;A&quot;)))" office:value-type="string" office:string-value="-" calcext:value-type="string">
            <text:p>-</text:p>
          </table:table-cell>
          <table:table-cell table:style-name="ce7" table:formula="of:=IF([.AU$1]&gt;TODAY();&quot;&quot;;IF(COUNTIF(lançadosdata;[.AU$1])=0;&quot;-&quot;;IF(COUNTIFS(lançadosdata;[.AU$1];lançadosnome;[.$A4])=1;&quot;P&quot;;&quot;A&quot;)))" office:value-type="string" office:string-value="-" calcext:value-type="string">
            <text:p>-</text:p>
          </table:table-cell>
          <table:table-cell table:style-name="ce7" table:formula="of:=IF([.AV$1]&gt;TODAY();&quot;&quot;;IF(COUNTIF(lançadosdata;[.AV$1])=0;&quot;-&quot;;IF(COUNTIFS(lançadosdata;[.AV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AP4:.AV4];&quot;p&quot;)" office:value-type="float" office:value="0" calcext:value-type="float">
            <text:p>0</text:p>
          </table:table-cell>
          <table:table-cell table:style-name="ce7" table:formula="of:=IF([.AX$1]&gt;TODAY();&quot;&quot;;IF(COUNTIF(lançadosdata;[.AX$1])=0;&quot;-&quot;;IF(COUNTIFS(lançadosdata;[.AX$1];lançadosnome;[.$A4])=1;&quot;P&quot;;&quot;A&quot;)))" office:value-type="string" office:string-value="-" calcext:value-type="string">
            <text:p>-</text:p>
          </table:table-cell>
          <table:table-cell table:style-name="ce7" table:formula="of:=IF([.AY$1]&gt;TODAY();&quot;&quot;;IF(COUNTIF(lançadosdata;[.AY$1])=0;&quot;-&quot;;IF(COUNTIFS(lançadosdata;[.AY$1];lançadosnome;[.$A4])=1;&quot;P&quot;;&quot;A&quot;)))" office:value-type="string" office:string-value="-" calcext:value-type="string">
            <text:p>-</text:p>
          </table:table-cell>
          <table:table-cell table:style-name="ce7" table:formula="of:=IF([.AZ$1]&gt;TODAY();&quot;&quot;;IF(COUNTIF(lançadosdata;[.AZ$1])=0;&quot;-&quot;;IF(COUNTIFS(lançadosdata;[.AZ$1];lançadosnome;[.$A4])=1;&quot;P&quot;;&quot;A&quot;)))" office:value-type="string" office:string-value="-" calcext:value-type="string">
            <text:p>-</text:p>
          </table:table-cell>
          <table:table-cell table:style-name="ce7" table:formula="of:=IF([.BA$1]&gt;TODAY();&quot;&quot;;IF(COUNTIF(lançadosdata;[.BA$1])=0;&quot;-&quot;;IF(COUNTIFS(lançadosdata;[.BA$1];lançadosnome;[.$A4])=1;&quot;P&quot;;&quot;A&quot;)))" office:value-type="string" office:string-value="-" calcext:value-type="string">
            <text:p>-</text:p>
          </table:table-cell>
          <table:table-cell table:style-name="ce7" table:formula="of:=IF([.BB$1]&gt;TODAY();&quot;&quot;;IF(COUNTIF(lançadosdata;[.BB$1])=0;&quot;-&quot;;IF(COUNTIFS(lançadosdata;[.BB$1];lançadosnome;[.$A4])=1;&quot;P&quot;;&quot;A&quot;)))" office:value-type="string" office:string-value="-" calcext:value-type="string">
            <text:p>-</text:p>
          </table:table-cell>
          <table:table-cell table:style-name="ce7" table:formula="of:=IF([.BC$1]&gt;TODAY();&quot;&quot;;IF(COUNTIF(lançadosdata;[.BC$1])=0;&quot;-&quot;;IF(COUNTIFS(lançadosdata;[.BC$1];lançadosnome;[.$A4])=1;&quot;P&quot;;&quot;A&quot;)))" office:value-type="string" office:string-value="-" calcext:value-type="string">
            <text:p>-</text:p>
          </table:table-cell>
          <table:table-cell table:style-name="ce7" table:formula="of:=IF([.BD$1]&gt;TODAY();&quot;&quot;;IF(COUNTIF(lançadosdata;[.BD$1])=0;&quot;-&quot;;IF(COUNTIFS(lançadosdata;[.BD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AX4:.BD4];&quot;p&quot;)" office:value-type="float" office:value="0" calcext:value-type="float">
            <text:p>0</text:p>
          </table:table-cell>
          <table:table-cell table:style-name="ce7" table:formula="of:=IF([.BF$1]&gt;TODAY();&quot;&quot;;IF(COUNTIF(lançadosdata;[.BF$1])=0;&quot;-&quot;;IF(COUNTIFS(lançadosdata;[.BF$1];lançadosnome;[.$A4])=1;&quot;P&quot;;&quot;A&quot;)))" office:value-type="string" office:string-value="-" calcext:value-type="string">
            <text:p>-</text:p>
          </table:table-cell>
          <table:table-cell table:style-name="ce7" table:formula="of:=IF([.BG$1]&gt;TODAY();&quot;&quot;;IF(COUNTIF(lançadosdata;[.BG$1])=0;&quot;-&quot;;IF(COUNTIFS(lançadosdata;[.BG$1];lançadosnome;[.$A4])=1;&quot;P&quot;;&quot;A&quot;)))" office:value-type="string" office:string-value="-" calcext:value-type="string">
            <text:p>-</text:p>
          </table:table-cell>
          <table:table-cell table:style-name="ce7" table:formula="of:=IF([.BH$1]&gt;TODAY();&quot;&quot;;IF(COUNTIF(lançadosdata;[.BH$1])=0;&quot;-&quot;;IF(COUNTIFS(lançadosdata;[.BH$1];lançadosnome;[.$A4])=1;&quot;P&quot;;&quot;A&quot;)))" office:value-type="string" office:string-value="-" calcext:value-type="string">
            <text:p>-</text:p>
          </table:table-cell>
          <table:table-cell table:style-name="ce7" table:formula="of:=IF([.BI$1]&gt;TODAY();&quot;&quot;;IF(COUNTIF(lançadosdata;[.BI$1])=0;&quot;-&quot;;IF(COUNTIFS(lançadosdata;[.BI$1];lançadosnome;[.$A4])=1;&quot;P&quot;;&quot;A&quot;)))" office:value-type="string" office:string-value="-" calcext:value-type="string">
            <text:p>-</text:p>
          </table:table-cell>
          <table:table-cell table:style-name="ce7" table:formula="of:=IF([.BJ$1]&gt;TODAY();&quot;&quot;;IF(COUNTIF(lançadosdata;[.BJ$1])=0;&quot;-&quot;;IF(COUNTIFS(lançadosdata;[.BJ$1];lançadosnome;[.$A4])=1;&quot;P&quot;;&quot;A&quot;)))" office:value-type="string" office:string-value="-" calcext:value-type="string">
            <text:p>-</text:p>
          </table:table-cell>
          <table:table-cell table:style-name="ce7" table:formula="of:=IF([.BK$1]&gt;TODAY();&quot;&quot;;IF(COUNTIF(lançadosdata;[.BK$1])=0;&quot;-&quot;;IF(COUNTIFS(lançadosdata;[.BK$1];lançadosnome;[.$A4])=1;&quot;P&quot;;&quot;A&quot;)))" office:value-type="string" office:string-value="-" calcext:value-type="string">
            <text:p>-</text:p>
          </table:table-cell>
          <table:table-cell table:style-name="ce7" table:formula="of:=IF([.BL$1]&gt;TODAY();&quot;&quot;;IF(COUNTIF(lançadosdata;[.BL$1])=0;&quot;-&quot;;IF(COUNTIFS(lançadosdata;[.BL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BF4:.BL4];&quot;p&quot;)" office:value-type="float" office:value="0" calcext:value-type="float">
            <text:p>0</text:p>
          </table:table-cell>
          <table:table-cell table:style-name="ce7" table:formula="of:=IF([.BN$1]&gt;TODAY();&quot;&quot;;IF(COUNTIF(lançadosdata;[.BN$1])=0;&quot;-&quot;;IF(COUNTIFS(lançadosdata;[.BN$1];lançadosnome;[.$A4])=1;&quot;P&quot;;&quot;A&quot;)))" office:value-type="string" office:string-value="-" calcext:value-type="string">
            <text:p>-</text:p>
          </table:table-cell>
          <table:table-cell table:style-name="ce7" table:formula="of:=IF([.BO$1]&gt;TODAY();&quot;&quot;;IF(COUNTIF(lançadosdata;[.BO$1])=0;&quot;-&quot;;IF(COUNTIFS(lançadosdata;[.BO$1];lançadosnome;[.$A4])=1;&quot;P&quot;;&quot;A&quot;)))" office:value-type="string" office:string-value="-" calcext:value-type="string">
            <text:p>-</text:p>
          </table:table-cell>
          <table:table-cell table:style-name="ce7" table:formula="of:=IF([.BP$1]&gt;TODAY();&quot;&quot;;IF(COUNTIF(lançadosdata;[.BP$1])=0;&quot;-&quot;;IF(COUNTIFS(lançadosdata;[.BP$1];lançadosnome;[.$A4])=1;&quot;P&quot;;&quot;A&quot;)))" office:value-type="string" office:string-value="-" calcext:value-type="string">
            <text:p>-</text:p>
          </table:table-cell>
          <table:table-cell table:style-name="ce7" table:formula="of:=IF([.BQ$1]&gt;TODAY();&quot;&quot;;IF(COUNTIF(lançadosdata;[.BQ$1])=0;&quot;-&quot;;IF(COUNTIFS(lançadosdata;[.BQ$1];lançadosnome;[.$A4])=1;&quot;P&quot;;&quot;A&quot;)))" office:value-type="string" office:string-value="-" calcext:value-type="string">
            <text:p>-</text:p>
          </table:table-cell>
          <table:table-cell table:style-name="ce7" table:formula="of:=IF([.BR$1]&gt;TODAY();&quot;&quot;;IF(COUNTIF(lançadosdata;[.BR$1])=0;&quot;-&quot;;IF(COUNTIFS(lançadosdata;[.BR$1];lançadosnome;[.$A4])=1;&quot;P&quot;;&quot;A&quot;)))" office:value-type="string" office:string-value="-" calcext:value-type="string">
            <text:p>-</text:p>
          </table:table-cell>
          <table:table-cell table:style-name="ce7" table:formula="of:=IF([.BS$1]&gt;TODAY();&quot;&quot;;IF(COUNTIF(lançadosdata;[.BS$1])=0;&quot;-&quot;;IF(COUNTIFS(lançadosdata;[.BS$1];lançadosnome;[.$A4])=1;&quot;P&quot;;&quot;A&quot;)))" office:value-type="string" office:string-value="-" calcext:value-type="string">
            <text:p>-</text:p>
          </table:table-cell>
          <table:table-cell table:style-name="ce7" table:formula="of:=IF([.BT$1]&gt;TODAY();&quot;&quot;;IF(COUNTIF(lançadosdata;[.BT$1])=0;&quot;-&quot;;IF(COUNTIFS(lançadosdata;[.BT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BN4:.BT4];&quot;p&quot;)" office:value-type="float" office:value="0" calcext:value-type="float">
            <text:p>0</text:p>
          </table:table-cell>
          <table:table-cell table:style-name="ce7" table:formula="of:=IF([.BV$1]&gt;TODAY();&quot;&quot;;IF(COUNTIF(lançadosdata;[.BV$1])=0;&quot;-&quot;;IF(COUNTIFS(lançadosdata;[.BV$1];lançadosnome;[.$A4])=1;&quot;P&quot;;&quot;A&quot;)))" office:value-type="string" office:string-value="-" calcext:value-type="string">
            <text:p>-</text:p>
          </table:table-cell>
          <table:table-cell table:style-name="ce7" table:formula="of:=IF([.BW$1]&gt;TODAY();&quot;&quot;;IF(COUNTIF(lançadosdata;[.BW$1])=0;&quot;-&quot;;IF(COUNTIFS(lançadosdata;[.BW$1];lançadosnome;[.$A4])=1;&quot;P&quot;;&quot;A&quot;)))" office:value-type="string" office:string-value="-" calcext:value-type="string">
            <text:p>-</text:p>
          </table:table-cell>
          <table:table-cell table:style-name="ce7" table:formula="of:=IF([.BX$1]&gt;TODAY();&quot;&quot;;IF(COUNTIF(lançadosdata;[.BX$1])=0;&quot;-&quot;;IF(COUNTIFS(lançadosdata;[.BX$1];lançadosnome;[.$A4])=1;&quot;P&quot;;&quot;A&quot;)))" office:value-type="string" office:string-value="-" calcext:value-type="string">
            <text:p>-</text:p>
          </table:table-cell>
          <table:table-cell table:style-name="ce7" table:formula="of:=IF([.BY$1]&gt;TODAY();&quot;&quot;;IF(COUNTIF(lançadosdata;[.BY$1])=0;&quot;-&quot;;IF(COUNTIFS(lançadosdata;[.BY$1];lançadosnome;[.$A4])=1;&quot;P&quot;;&quot;A&quot;)))" office:value-type="string" office:string-value="-" calcext:value-type="string">
            <text:p>-</text:p>
          </table:table-cell>
          <table:table-cell table:style-name="ce7" table:formula="of:=IF([.BZ$1]&gt;TODAY();&quot;&quot;;IF(COUNTIF(lançadosdata;[.BZ$1])=0;&quot;-&quot;;IF(COUNTIFS(lançadosdata;[.BZ$1];lançadosnome;[.$A4])=1;&quot;P&quot;;&quot;A&quot;)))" office:value-type="string" office:string-value="-" calcext:value-type="string">
            <text:p>-</text:p>
          </table:table-cell>
          <table:table-cell table:style-name="ce7" table:formula="of:=IF([.CA$1]&gt;TODAY();&quot;&quot;;IF(COUNTIF(lançadosdata;[.CA$1])=0;&quot;-&quot;;IF(COUNTIFS(lançadosdata;[.CA$1];lançadosnome;[.$A4])=1;&quot;P&quot;;&quot;A&quot;)))" office:value-type="string" office:string-value="-" calcext:value-type="string">
            <text:p>-</text:p>
          </table:table-cell>
          <table:table-cell table:style-name="ce7" table:formula="of:=IF([.CB$1]&gt;TODAY();&quot;&quot;;IF(COUNTIF(lançadosdata;[.CB$1])=0;&quot;-&quot;;IF(COUNTIFS(lançadosdata;[.CB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BV4:.CB4];&quot;p&quot;)" office:value-type="float" office:value="0" calcext:value-type="float">
            <text:p>0</text:p>
          </table:table-cell>
          <table:table-cell table:style-name="ce7" table:formula="of:=IF([.CD$1]&gt;TODAY();&quot;&quot;;IF(COUNTIF(lançadosdata;[.CD$1])=0;&quot;-&quot;;IF(COUNTIFS(lançadosdata;[.CD$1];lançadosnome;[.$A4])=1;&quot;P&quot;;&quot;A&quot;)))" office:value-type="string" office:string-value="-" calcext:value-type="string">
            <text:p>-</text:p>
          </table:table-cell>
          <table:table-cell table:style-name="ce7" table:formula="of:=IF([.CE$1]&gt;TODAY();&quot;&quot;;IF(COUNTIF(lançadosdata;[.CE$1])=0;&quot;-&quot;;IF(COUNTIFS(lançadosdata;[.CE$1];lançadosnome;[.$A4])=1;&quot;P&quot;;&quot;A&quot;)))" office:value-type="string" office:string-value="-" calcext:value-type="string">
            <text:p>-</text:p>
          </table:table-cell>
          <table:table-cell table:style-name="ce7" table:formula="of:=IF([.CF$1]&gt;TODAY();&quot;&quot;;IF(COUNTIF(lançadosdata;[.CF$1])=0;&quot;-&quot;;IF(COUNTIFS(lançadosdata;[.CF$1];lançadosnome;[.$A4])=1;&quot;P&quot;;&quot;A&quot;)))" office:value-type="string" office:string-value="-" calcext:value-type="string">
            <text:p>-</text:p>
          </table:table-cell>
          <table:table-cell table:style-name="ce7" table:formula="of:=IF([.CG$1]&gt;TODAY();&quot;&quot;;IF(COUNTIF(lançadosdata;[.CG$1])=0;&quot;-&quot;;IF(COUNTIFS(lançadosdata;[.CG$1];lançadosnome;[.$A4])=1;&quot;P&quot;;&quot;A&quot;)))" office:value-type="string" office:string-value="-" calcext:value-type="string">
            <text:p>-</text:p>
          </table:table-cell>
          <table:table-cell table:style-name="ce7" table:formula="of:=IF([.CH$1]&gt;TODAY();&quot;&quot;;IF(COUNTIF(lançadosdata;[.CH$1])=0;&quot;-&quot;;IF(COUNTIFS(lançadosdata;[.CH$1];lançadosnome;[.$A4])=1;&quot;P&quot;;&quot;A&quot;)))" office:value-type="string" office:string-value="-" calcext:value-type="string">
            <text:p>-</text:p>
          </table:table-cell>
          <table:table-cell table:style-name="ce7" table:formula="of:=IF([.CI$1]&gt;TODAY();&quot;&quot;;IF(COUNTIF(lançadosdata;[.CI$1])=0;&quot;-&quot;;IF(COUNTIFS(lançadosdata;[.CI$1];lançadosnome;[.$A4])=1;&quot;P&quot;;&quot;A&quot;)))" office:value-type="string" office:string-value="-" calcext:value-type="string">
            <text:p>-</text:p>
          </table:table-cell>
          <table:table-cell table:style-name="ce7" table:formula="of:=IF([.CJ$1]&gt;TODAY();&quot;&quot;;IF(COUNTIF(lançadosdata;[.CJ$1])=0;&quot;-&quot;;IF(COUNTIFS(lançadosdata;[.CJ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CD4:.CJ4];&quot;p&quot;)" office:value-type="float" office:value="0" calcext:value-type="float">
            <text:p>0</text:p>
          </table:table-cell>
          <table:table-cell table:style-name="ce7" table:formula="of:=IF([.CL$1]&gt;TODAY();&quot;&quot;;IF(COUNTIF(lançadosdata;[.CL$1])=0;&quot;-&quot;;IF(COUNTIFS(lançadosdata;[.CL$1];lançadosnome;[.$A4])=1;&quot;P&quot;;&quot;A&quot;)))" office:value-type="string" office:string-value="-" calcext:value-type="string">
            <text:p>-</text:p>
          </table:table-cell>
          <table:table-cell table:style-name="ce7" table:formula="of:=IF([.CM$1]&gt;TODAY();&quot;&quot;;IF(COUNTIF(lançadosdata;[.CM$1])=0;&quot;-&quot;;IF(COUNTIFS(lançadosdata;[.CM$1];lançadosnome;[.$A4])=1;&quot;P&quot;;&quot;A&quot;)))" office:value-type="string" office:string-value="-" calcext:value-type="string">
            <text:p>-</text:p>
          </table:table-cell>
          <table:table-cell table:style-name="ce7" table:formula="of:=IF([.CN$1]&gt;TODAY();&quot;&quot;;IF(COUNTIF(lançadosdata;[.CN$1])=0;&quot;-&quot;;IF(COUNTIFS(lançadosdata;[.CN$1];lançadosnome;[.$A4])=1;&quot;P&quot;;&quot;A&quot;)))" office:value-type="string" office:string-value="-" calcext:value-type="string">
            <text:p>-</text:p>
          </table:table-cell>
          <table:table-cell table:style-name="ce7" table:formula="of:=IF([.CO$1]&gt;TODAY();&quot;&quot;;IF(COUNTIF(lançadosdata;[.CO$1])=0;&quot;-&quot;;IF(COUNTIFS(lançadosdata;[.CO$1];lançadosnome;[.$A4])=1;&quot;P&quot;;&quot;A&quot;)))" office:value-type="string" office:string-value="-" calcext:value-type="string">
            <text:p>-</text:p>
          </table:table-cell>
          <table:table-cell table:style-name="ce7" table:formula="of:=IF([.CP$1]&gt;TODAY();&quot;&quot;;IF(COUNTIF(lançadosdata;[.CP$1])=0;&quot;-&quot;;IF(COUNTIFS(lançadosdata;[.CP$1];lançadosnome;[.$A4])=1;&quot;P&quot;;&quot;A&quot;)))" office:value-type="string" office:string-value="-" calcext:value-type="string">
            <text:p>-</text:p>
          </table:table-cell>
          <table:table-cell table:style-name="ce7" table:formula="of:=IF([.CQ$1]&gt;TODAY();&quot;&quot;;IF(COUNTIF(lançadosdata;[.CQ$1])=0;&quot;-&quot;;IF(COUNTIFS(lançadosdata;[.CQ$1];lançadosnome;[.$A4])=1;&quot;P&quot;;&quot;A&quot;)))" office:value-type="string" office:string-value="-" calcext:value-type="string">
            <text:p>-</text:p>
          </table:table-cell>
          <table:table-cell table:style-name="ce7" table:formula="of:=IF([.CR$1]&gt;TODAY();&quot;&quot;;IF(COUNTIF(lançadosdata;[.CR$1])=0;&quot;-&quot;;IF(COUNTIFS(lançadosdata;[.CR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CL4:.CR4];&quot;p&quot;)" office:value-type="float" office:value="0" calcext:value-type="float">
            <text:p>0</text:p>
          </table:table-cell>
          <table:table-cell table:style-name="ce7" table:formula="of:=IF([.CT$1]&gt;TODAY();&quot;&quot;;IF(COUNTIF(lançadosdata;[.CT$1])=0;&quot;-&quot;;IF(COUNTIFS(lançadosdata;[.CT$1];lançadosnome;[.$A4])=1;&quot;P&quot;;&quot;A&quot;)))" office:value-type="string" office:string-value="-" calcext:value-type="string">
            <text:p>-</text:p>
          </table:table-cell>
          <table:table-cell table:style-name="ce7" table:formula="of:=IF([.CU$1]&gt;TODAY();&quot;&quot;;IF(COUNTIF(lançadosdata;[.CU$1])=0;&quot;-&quot;;IF(COUNTIFS(lançadosdata;[.CU$1];lançadosnome;[.$A4])=1;&quot;P&quot;;&quot;A&quot;)))" office:value-type="string" office:string-value="-" calcext:value-type="string">
            <text:p>-</text:p>
          </table:table-cell>
          <table:table-cell table:style-name="ce7" table:formula="of:=IF([.CV$1]&gt;TODAY();&quot;&quot;;IF(COUNTIF(lançadosdata;[.CV$1])=0;&quot;-&quot;;IF(COUNTIFS(lançadosdata;[.CV$1];lançadosnome;[.$A4])=1;&quot;P&quot;;&quot;A&quot;)))" office:value-type="string" office:string-value="-" calcext:value-type="string">
            <text:p>-</text:p>
          </table:table-cell>
          <table:table-cell table:style-name="ce7" table:formula="of:=IF([.CW$1]&gt;TODAY();&quot;&quot;;IF(COUNTIF(lançadosdata;[.CW$1])=0;&quot;-&quot;;IF(COUNTIFS(lançadosdata;[.CW$1];lançadosnome;[.$A4])=1;&quot;P&quot;;&quot;A&quot;)))" office:value-type="string" office:string-value="-" calcext:value-type="string">
            <text:p>-</text:p>
          </table:table-cell>
          <table:table-cell table:style-name="ce7" table:formula="of:=IF([.CX$1]&gt;TODAY();&quot;&quot;;IF(COUNTIF(lançadosdata;[.CX$1])=0;&quot;-&quot;;IF(COUNTIFS(lançadosdata;[.CX$1];lançadosnome;[.$A4])=1;&quot;P&quot;;&quot;A&quot;)))" office:value-type="string" office:string-value="-" calcext:value-type="string">
            <text:p>-</text:p>
          </table:table-cell>
          <table:table-cell table:style-name="ce7" table:formula="of:=IF([.CY$1]&gt;TODAY();&quot;&quot;;IF(COUNTIF(lançadosdata;[.CY$1])=0;&quot;-&quot;;IF(COUNTIFS(lançadosdata;[.CY$1];lançadosnome;[.$A4])=1;&quot;P&quot;;&quot;A&quot;)))" office:value-type="string" office:string-value="-" calcext:value-type="string">
            <text:p>-</text:p>
          </table:table-cell>
          <table:table-cell table:style-name="ce7" table:formula="of:=IF([.CZ$1]&gt;TODAY();&quot;&quot;;IF(COUNTIF(lançadosdata;[.CZ$1])=0;&quot;-&quot;;IF(COUNTIFS(lançadosdata;[.CZ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CT4:.CZ4];&quot;p&quot;)" office:value-type="float" office:value="0" calcext:value-type="float">
            <text:p>0</text:p>
          </table:table-cell>
          <table:table-cell table:style-name="ce7" table:formula="of:=IF([.DB$1]&gt;TODAY();&quot;&quot;;IF(COUNTIF(lançadosdata;[.DB$1])=0;&quot;-&quot;;IF(COUNTIFS(lançadosdata;[.DB$1];lançadosnome;[.$A4])=1;&quot;P&quot;;&quot;A&quot;)))" office:value-type="string" office:string-value="-" calcext:value-type="string">
            <text:p>-</text:p>
          </table:table-cell>
          <table:table-cell table:style-name="ce7" table:formula="of:=IF([.DC$1]&gt;TODAY();&quot;&quot;;IF(COUNTIF(lançadosdata;[.DC$1])=0;&quot;-&quot;;IF(COUNTIFS(lançadosdata;[.DC$1];lançadosnome;[.$A4])=1;&quot;P&quot;;&quot;A&quot;)))" office:value-type="string" office:string-value="-" calcext:value-type="string">
            <text:p>-</text:p>
          </table:table-cell>
          <table:table-cell table:style-name="ce7" table:formula="of:=IF([.DD$1]&gt;TODAY();&quot;&quot;;IF(COUNTIF(lançadosdata;[.DD$1])=0;&quot;-&quot;;IF(COUNTIFS(lançadosdata;[.DD$1];lançadosnome;[.$A4])=1;&quot;P&quot;;&quot;A&quot;)))" office:value-type="string" office:string-value="-" calcext:value-type="string">
            <text:p>-</text:p>
          </table:table-cell>
          <table:table-cell table:style-name="ce7" table:formula="of:=IF([.DE$1]&gt;TODAY();&quot;&quot;;IF(COUNTIF(lançadosdata;[.DE$1])=0;&quot;-&quot;;IF(COUNTIFS(lançadosdata;[.DE$1];lançadosnome;[.$A4])=1;&quot;P&quot;;&quot;A&quot;)))" office:value-type="string" office:string-value="-" calcext:value-type="string">
            <text:p>-</text:p>
          </table:table-cell>
          <table:table-cell table:style-name="ce7" table:formula="of:=IF([.DF$1]&gt;TODAY();&quot;&quot;;IF(COUNTIF(lançadosdata;[.DF$1])=0;&quot;-&quot;;IF(COUNTIFS(lançadosdata;[.DF$1];lançadosnome;[.$A4])=1;&quot;P&quot;;&quot;A&quot;)))" office:value-type="string" office:string-value="-" calcext:value-type="string">
            <text:p>-</text:p>
          </table:table-cell>
          <table:table-cell table:style-name="ce7" table:formula="of:=IF([.DG$1]&gt;TODAY();&quot;&quot;;IF(COUNTIF(lançadosdata;[.DG$1])=0;&quot;-&quot;;IF(COUNTIFS(lançadosdata;[.DG$1];lançadosnome;[.$A4])=1;&quot;P&quot;;&quot;A&quot;)))" office:value-type="string" office:string-value="-" calcext:value-type="string">
            <text:p>-</text:p>
          </table:table-cell>
          <table:table-cell table:style-name="ce7" table:formula="of:=IF([.DH$1]&gt;TODAY();&quot;&quot;;IF(COUNTIF(lançadosdata;[.DH$1])=0;&quot;-&quot;;IF(COUNTIFS(lançadosdata;[.DH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DB4:.DH4];&quot;p&quot;)" office:value-type="float" office:value="0" calcext:value-type="float">
            <text:p>0</text:p>
          </table:table-cell>
          <table:table-cell table:style-name="ce7" table:formula="of:=IF([.DJ$1]&gt;TODAY();&quot;&quot;;IF(COUNTIF(lançadosdata;[.DJ$1])=0;&quot;-&quot;;IF(COUNTIFS(lançadosdata;[.DJ$1];lançadosnome;[.$A4])=1;&quot;P&quot;;&quot;A&quot;)))" office:value-type="string" office:string-value="-" calcext:value-type="string">
            <text:p>-</text:p>
          </table:table-cell>
          <table:table-cell table:style-name="ce7" table:formula="of:=IF([.DK$1]&gt;TODAY();&quot;&quot;;IF(COUNTIF(lançadosdata;[.DK$1])=0;&quot;-&quot;;IF(COUNTIFS(lançadosdata;[.DK$1];lançadosnome;[.$A4])=1;&quot;P&quot;;&quot;A&quot;)))" office:value-type="string" office:string-value="-" calcext:value-type="string">
            <text:p>-</text:p>
          </table:table-cell>
          <table:table-cell table:style-name="ce7" table:formula="of:=IF([.DL$1]&gt;TODAY();&quot;&quot;;IF(COUNTIF(lançadosdata;[.DL$1])=0;&quot;-&quot;;IF(COUNTIFS(lançadosdata;[.DL$1];lançadosnome;[.$A4])=1;&quot;P&quot;;&quot;A&quot;)))" office:value-type="string" office:string-value="-" calcext:value-type="string">
            <text:p>-</text:p>
          </table:table-cell>
          <table:table-cell table:style-name="ce7" table:formula="of:=IF([.DM$1]&gt;TODAY();&quot;&quot;;IF(COUNTIF(lançadosdata;[.DM$1])=0;&quot;-&quot;;IF(COUNTIFS(lançadosdata;[.DM$1];lançadosnome;[.$A4])=1;&quot;P&quot;;&quot;A&quot;)))" office:value-type="string" office:string-value="-" calcext:value-type="string">
            <text:p>-</text:p>
          </table:table-cell>
          <table:table-cell table:style-name="ce7" table:formula="of:=IF([.DN$1]&gt;TODAY();&quot;&quot;;IF(COUNTIF(lançadosdata;[.DN$1])=0;&quot;-&quot;;IF(COUNTIFS(lançadosdata;[.DN$1];lançadosnome;[.$A4])=1;&quot;P&quot;;&quot;A&quot;)))" office:value-type="string" office:string-value="-" calcext:value-type="string">
            <text:p>-</text:p>
          </table:table-cell>
          <table:table-cell table:style-name="ce7" table:formula="of:=IF([.DO$1]&gt;TODAY();&quot;&quot;;IF(COUNTIF(lançadosdata;[.DO$1])=0;&quot;-&quot;;IF(COUNTIFS(lançadosdata;[.DO$1];lançadosnome;[.$A4])=1;&quot;P&quot;;&quot;A&quot;)))" office:value-type="string" office:string-value="-" calcext:value-type="string">
            <text:p>-</text:p>
          </table:table-cell>
          <table:table-cell table:style-name="ce7" table:formula="of:=IF([.DP$1]&gt;TODAY();&quot;&quot;;IF(COUNTIF(lançadosdata;[.DP$1])=0;&quot;-&quot;;IF(COUNTIFS(lançadosdata;[.DP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DJ4:.DP4];&quot;p&quot;)" office:value-type="float" office:value="0" calcext:value-type="float">
            <text:p>0</text:p>
          </table:table-cell>
          <table:table-cell table:style-name="ce7" table:formula="of:=IF([.DR$1]&gt;TODAY();&quot;&quot;;IF(COUNTIF(lançadosdata;[.DR$1])=0;&quot;-&quot;;IF(COUNTIFS(lançadosdata;[.DR$1];lançadosnome;[.$A4])=1;&quot;P&quot;;&quot;A&quot;)))" office:value-type="string" office:string-value="-" calcext:value-type="string">
            <text:p>-</text:p>
          </table:table-cell>
          <table:table-cell table:style-name="ce7" table:formula="of:=IF([.DS$1]&gt;TODAY();&quot;&quot;;IF(COUNTIF(lançadosdata;[.DS$1])=0;&quot;-&quot;;IF(COUNTIFS(lançadosdata;[.DS$1];lançadosnome;[.$A4])=1;&quot;P&quot;;&quot;A&quot;)))" office:value-type="string" office:string-value="-" calcext:value-type="string">
            <text:p>-</text:p>
          </table:table-cell>
          <table:table-cell table:style-name="ce7" table:formula="of:=IF([.DT$1]&gt;TODAY();&quot;&quot;;IF(COUNTIF(lançadosdata;[.DT$1])=0;&quot;-&quot;;IF(COUNTIFS(lançadosdata;[.DT$1];lançadosnome;[.$A4])=1;&quot;P&quot;;&quot;A&quot;)))" office:value-type="string" office:string-value="-" calcext:value-type="string">
            <text:p>-</text:p>
          </table:table-cell>
          <table:table-cell table:style-name="ce7" table:formula="of:=IF([.DU$1]&gt;TODAY();&quot;&quot;;IF(COUNTIF(lançadosdata;[.DU$1])=0;&quot;-&quot;;IF(COUNTIFS(lançadosdata;[.DU$1];lançadosnome;[.$A4])=1;&quot;P&quot;;&quot;A&quot;)))" office:value-type="string" office:string-value="-" calcext:value-type="string">
            <text:p>-</text:p>
          </table:table-cell>
          <table:table-cell table:style-name="ce7" table:formula="of:=IF([.DV$1]&gt;TODAY();&quot;&quot;;IF(COUNTIF(lançadosdata;[.DV$1])=0;&quot;-&quot;;IF(COUNTIFS(lançadosdata;[.DV$1];lançadosnome;[.$A4])=1;&quot;P&quot;;&quot;A&quot;)))" office:value-type="string" office:string-value="-" calcext:value-type="string">
            <text:p>-</text:p>
          </table:table-cell>
          <table:table-cell table:style-name="ce7" table:formula="of:=IF([.DW$1]&gt;TODAY();&quot;&quot;;IF(COUNTIF(lançadosdata;[.DW$1])=0;&quot;-&quot;;IF(COUNTIFS(lançadosdata;[.DW$1];lançadosnome;[.$A4])=1;&quot;P&quot;;&quot;A&quot;)))" office:value-type="string" office:string-value="-" calcext:value-type="string">
            <text:p>-</text:p>
          </table:table-cell>
          <table:table-cell table:style-name="ce7" table:formula="of:=IF([.DX$1]&gt;TODAY();&quot;&quot;;IF(COUNTIF(lançadosdata;[.DX$1])=0;&quot;-&quot;;IF(COUNTIFS(lançadosdata;[.DX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DR4:.DX4];&quot;p&quot;)" office:value-type="float" office:value="0" calcext:value-type="float">
            <text:p>0</text:p>
          </table:table-cell>
          <table:table-cell table:style-name="ce7" table:formula="of:=IF([.DZ$1]&gt;TODAY();&quot;&quot;;IF(COUNTIF(lançadosdata;[.DZ$1])=0;&quot;-&quot;;IF(COUNTIFS(lançadosdata;[.DZ$1];lançadosnome;[.$A4])=1;&quot;P&quot;;&quot;A&quot;)))" office:value-type="string" office:string-value="-" calcext:value-type="string">
            <text:p>-</text:p>
          </table:table-cell>
          <table:table-cell table:style-name="ce7" table:formula="of:=IF([.EA$1]&gt;TODAY();&quot;&quot;;IF(COUNTIF(lançadosdata;[.EA$1])=0;&quot;-&quot;;IF(COUNTIFS(lançadosdata;[.EA$1];lançadosnome;[.$A4])=1;&quot;P&quot;;&quot;A&quot;)))" office:value-type="string" office:string-value="-" calcext:value-type="string">
            <text:p>-</text:p>
          </table:table-cell>
          <table:table-cell table:style-name="ce7" table:formula="of:=IF([.EB$1]&gt;TODAY();&quot;&quot;;IF(COUNTIF(lançadosdata;[.EB$1])=0;&quot;-&quot;;IF(COUNTIFS(lançadosdata;[.EB$1];lançadosnome;[.$A4])=1;&quot;P&quot;;&quot;A&quot;)))" office:value-type="string" office:string-value="-" calcext:value-type="string">
            <text:p>-</text:p>
          </table:table-cell>
          <table:table-cell table:style-name="ce7" table:formula="of:=IF([.EC$1]&gt;TODAY();&quot;&quot;;IF(COUNTIF(lançadosdata;[.EC$1])=0;&quot;-&quot;;IF(COUNTIFS(lançadosdata;[.EC$1];lançadosnome;[.$A4])=1;&quot;P&quot;;&quot;A&quot;)))" office:value-type="string" office:string-value="-" calcext:value-type="string">
            <text:p>-</text:p>
          </table:table-cell>
          <table:table-cell table:style-name="ce7" table:formula="of:=IF([.ED$1]&gt;TODAY();&quot;&quot;;IF(COUNTIF(lançadosdata;[.ED$1])=0;&quot;-&quot;;IF(COUNTIFS(lançadosdata;[.ED$1];lançadosnome;[.$A4])=1;&quot;P&quot;;&quot;A&quot;)))" office:value-type="string" office:string-value="-" calcext:value-type="string">
            <text:p>-</text:p>
          </table:table-cell>
          <table:table-cell table:style-name="ce7" table:formula="of:=IF([.EE$1]&gt;TODAY();&quot;&quot;;IF(COUNTIF(lançadosdata;[.EE$1])=0;&quot;-&quot;;IF(COUNTIFS(lançadosdata;[.EE$1];lançadosnome;[.$A4])=1;&quot;P&quot;;&quot;A&quot;)))" office:value-type="string" office:string-value="-" calcext:value-type="string">
            <text:p>-</text:p>
          </table:table-cell>
          <table:table-cell table:style-name="ce7" table:formula="of:=IF([.EF$1]&gt;TODAY();&quot;&quot;;IF(COUNTIF(lançadosdata;[.EF$1])=0;&quot;-&quot;;IF(COUNTIFS(lançadosdata;[.EF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DZ4:.EF4];&quot;p&quot;)" office:value-type="float" office:value="0" calcext:value-type="float">
            <text:p>0</text:p>
          </table:table-cell>
          <table:table-cell table:style-name="ce7" table:formula="of:=IF([.EH$1]&gt;TODAY();&quot;&quot;;IF(COUNTIF(lançadosdata;[.EH$1])=0;&quot;-&quot;;IF(COUNTIFS(lançadosdata;[.EH$1];lançadosnome;[.$A4])=1;&quot;P&quot;;&quot;A&quot;)))" office:value-type="string" office:string-value="-" calcext:value-type="string">
            <text:p>-</text:p>
          </table:table-cell>
          <table:table-cell table:style-name="ce7" table:formula="of:=IF([.EI$1]&gt;TODAY();&quot;&quot;;IF(COUNTIF(lançadosdata;[.EI$1])=0;&quot;-&quot;;IF(COUNTIFS(lançadosdata;[.EI$1];lançadosnome;[.$A4])=1;&quot;P&quot;;&quot;A&quot;)))" office:value-type="string" office:string-value="-" calcext:value-type="string">
            <text:p>-</text:p>
          </table:table-cell>
          <table:table-cell table:style-name="ce7" table:formula="of:=IF([.EJ$1]&gt;TODAY();&quot;&quot;;IF(COUNTIF(lançadosdata;[.EJ$1])=0;&quot;-&quot;;IF(COUNTIFS(lançadosdata;[.EJ$1];lançadosnome;[.$A4])=1;&quot;P&quot;;&quot;A&quot;)))" office:value-type="string" office:string-value="-" calcext:value-type="string">
            <text:p>-</text:p>
          </table:table-cell>
          <table:table-cell table:style-name="ce7" table:formula="of:=IF([.EK$1]&gt;TODAY();&quot;&quot;;IF(COUNTIF(lançadosdata;[.EK$1])=0;&quot;-&quot;;IF(COUNTIFS(lançadosdata;[.EK$1];lançadosnome;[.$A4])=1;&quot;P&quot;;&quot;A&quot;)))" office:value-type="string" office:string-value="-" calcext:value-type="string">
            <text:p>-</text:p>
          </table:table-cell>
          <table:table-cell table:style-name="ce7" table:formula="of:=IF([.EL$1]&gt;TODAY();&quot;&quot;;IF(COUNTIF(lançadosdata;[.EL$1])=0;&quot;-&quot;;IF(COUNTIFS(lançadosdata;[.EL$1];lançadosnome;[.$A4])=1;&quot;P&quot;;&quot;A&quot;)))" office:value-type="string" office:string-value="-" calcext:value-type="string">
            <text:p>-</text:p>
          </table:table-cell>
          <table:table-cell table:style-name="ce7" table:formula="of:=IF([.EM$1]&gt;TODAY();&quot;&quot;;IF(COUNTIF(lançadosdata;[.EM$1])=0;&quot;-&quot;;IF(COUNTIFS(lançadosdata;[.EM$1];lançadosnome;[.$A4])=1;&quot;P&quot;;&quot;A&quot;)))" office:value-type="string" office:string-value="-" calcext:value-type="string">
            <text:p>-</text:p>
          </table:table-cell>
          <table:table-cell table:style-name="ce7" table:formula="of:=IF([.EN$1]&gt;TODAY();&quot;&quot;;IF(COUNTIF(lançadosdata;[.EN$1])=0;&quot;-&quot;;IF(COUNTIFS(lançadosdata;[.EN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EH4:.EN4];&quot;p&quot;)" office:value-type="float" office:value="0" calcext:value-type="float">
            <text:p>0</text:p>
          </table:table-cell>
          <table:table-cell table:style-name="ce7" table:formula="of:=IF([.EP$1]&gt;TODAY();&quot;&quot;;IF(COUNTIF(lançadosdata;[.EP$1])=0;&quot;-&quot;;IF(COUNTIFS(lançadosdata;[.EP$1];lançadosnome;[.$A4])=1;&quot;P&quot;;&quot;A&quot;)))" office:value-type="string" office:string-value="-" calcext:value-type="string">
            <text:p>-</text:p>
          </table:table-cell>
          <table:table-cell table:style-name="ce7" table:formula="of:=IF([.EQ$1]&gt;TODAY();&quot;&quot;;IF(COUNTIF(lançadosdata;[.EQ$1])=0;&quot;-&quot;;IF(COUNTIFS(lançadosdata;[.EQ$1];lançadosnome;[.$A4])=1;&quot;P&quot;;&quot;A&quot;)))" office:value-type="string" office:string-value="-" calcext:value-type="string">
            <text:p>-</text:p>
          </table:table-cell>
          <table:table-cell table:style-name="ce7" table:formula="of:=IF([.ER$1]&gt;TODAY();&quot;&quot;;IF(COUNTIF(lançadosdata;[.ER$1])=0;&quot;-&quot;;IF(COUNTIFS(lançadosdata;[.ER$1];lançadosnome;[.$A4])=1;&quot;P&quot;;&quot;A&quot;)))" office:value-type="string" office:string-value="-" calcext:value-type="string">
            <text:p>-</text:p>
          </table:table-cell>
          <table:table-cell table:style-name="ce7" table:formula="of:=IF([.ES$1]&gt;TODAY();&quot;&quot;;IF(COUNTIF(lançadosdata;[.ES$1])=0;&quot;-&quot;;IF(COUNTIFS(lançadosdata;[.ES$1];lançadosnome;[.$A4])=1;&quot;P&quot;;&quot;A&quot;)))" office:value-type="string" office:string-value="-" calcext:value-type="string">
            <text:p>-</text:p>
          </table:table-cell>
          <table:table-cell table:style-name="ce7" table:formula="of:=IF([.ET$1]&gt;TODAY();&quot;&quot;;IF(COUNTIF(lançadosdata;[.ET$1])=0;&quot;-&quot;;IF(COUNTIFS(lançadosdata;[.ET$1];lançadosnome;[.$A4])=1;&quot;P&quot;;&quot;A&quot;)))" office:value-type="string" office:string-value="-" calcext:value-type="string">
            <text:p>-</text:p>
          </table:table-cell>
          <table:table-cell table:style-name="ce7" table:formula="of:=IF([.EU$1]&gt;TODAY();&quot;&quot;;IF(COUNTIF(lançadosdata;[.EU$1])=0;&quot;-&quot;;IF(COUNTIFS(lançadosdata;[.EU$1];lançadosnome;[.$A4])=1;&quot;P&quot;;&quot;A&quot;)))" office:value-type="string" office:string-value="-" calcext:value-type="string">
            <text:p>-</text:p>
          </table:table-cell>
          <table:table-cell table:style-name="ce7" table:formula="of:=IF([.EV$1]&gt;TODAY();&quot;&quot;;IF(COUNTIF(lançadosdata;[.EV$1])=0;&quot;-&quot;;IF(COUNTIFS(lançadosdata;[.EV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EP4:.EV4];&quot;p&quot;)" office:value-type="float" office:value="0" calcext:value-type="float">
            <text:p>0</text:p>
          </table:table-cell>
          <table:table-cell table:style-name="ce7" table:formula="of:=IF([.EX$1]&gt;TODAY();&quot;&quot;;IF(COUNTIF(lançadosdata;[.EX$1])=0;&quot;-&quot;;IF(COUNTIFS(lançadosdata;[.EX$1];lançadosnome;[.$A4])=1;&quot;P&quot;;&quot;A&quot;)))" office:value-type="string" office:string-value="-" calcext:value-type="string">
            <text:p>-</text:p>
          </table:table-cell>
          <table:table-cell table:style-name="ce7" table:formula="of:=IF([.EY$1]&gt;TODAY();&quot;&quot;;IF(COUNTIF(lançadosdata;[.EY$1])=0;&quot;-&quot;;IF(COUNTIFS(lançadosdata;[.EY$1];lançadosnome;[.$A4])=1;&quot;P&quot;;&quot;A&quot;)))" office:value-type="string" office:string-value="-" calcext:value-type="string">
            <text:p>-</text:p>
          </table:table-cell>
          <table:table-cell table:style-name="ce7" table:formula="of:=IF([.EZ$1]&gt;TODAY();&quot;&quot;;IF(COUNTIF(lançadosdata;[.EZ$1])=0;&quot;-&quot;;IF(COUNTIFS(lançadosdata;[.EZ$1];lançadosnome;[.$A4])=1;&quot;P&quot;;&quot;A&quot;)))" office:value-type="string" office:string-value="-" calcext:value-type="string">
            <text:p>-</text:p>
          </table:table-cell>
          <table:table-cell table:style-name="ce7" table:formula="of:=IF([.FA$1]&gt;TODAY();&quot;&quot;;IF(COUNTIF(lançadosdata;[.FA$1])=0;&quot;-&quot;;IF(COUNTIFS(lançadosdata;[.FA$1];lançadosnome;[.$A4])=1;&quot;P&quot;;&quot;A&quot;)))" office:value-type="string" office:string-value="-" calcext:value-type="string">
            <text:p>-</text:p>
          </table:table-cell>
          <table:table-cell table:style-name="ce7" table:formula="of:=IF([.FB$1]&gt;TODAY();&quot;&quot;;IF(COUNTIF(lançadosdata;[.FB$1])=0;&quot;-&quot;;IF(COUNTIFS(lançadosdata;[.FB$1];lançadosnome;[.$A4])=1;&quot;P&quot;;&quot;A&quot;)))" office:value-type="string" office:string-value="-" calcext:value-type="string">
            <text:p>-</text:p>
          </table:table-cell>
          <table:table-cell table:style-name="ce7" table:formula="of:=IF([.FC$1]&gt;TODAY();&quot;&quot;;IF(COUNTIF(lançadosdata;[.FC$1])=0;&quot;-&quot;;IF(COUNTIFS(lançadosdata;[.FC$1];lançadosnome;[.$A4])=1;&quot;P&quot;;&quot;A&quot;)))" office:value-type="string" office:string-value="-" calcext:value-type="string">
            <text:p>-</text:p>
          </table:table-cell>
          <table:table-cell table:style-name="ce7" table:formula="of:=IF([.FD$1]&gt;TODAY();&quot;&quot;;IF(COUNTIF(lançadosdata;[.FD$1])=0;&quot;-&quot;;IF(COUNTIFS(lançadosdata;[.FD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EX4:.FD4];&quot;p&quot;)" office:value-type="float" office:value="0" calcext:value-type="float">
            <text:p>0</text:p>
          </table:table-cell>
          <table:table-cell table:style-name="ce7" table:formula="of:=IF([.FF$1]&gt;TODAY();&quot;&quot;;IF(COUNTIF(lançadosdata;[.FF$1])=0;&quot;-&quot;;IF(COUNTIFS(lançadosdata;[.FF$1];lançadosnome;[.$A4])=1;&quot;P&quot;;&quot;A&quot;)))" office:value-type="string" office:string-value="-" calcext:value-type="string">
            <text:p>-</text:p>
          </table:table-cell>
          <table:table-cell table:style-name="ce7" table:formula="of:=IF([.FG$1]&gt;TODAY();&quot;&quot;;IF(COUNTIF(lançadosdata;[.FG$1])=0;&quot;-&quot;;IF(COUNTIFS(lançadosdata;[.FG$1];lançadosnome;[.$A4])=1;&quot;P&quot;;&quot;A&quot;)))" office:value-type="string" office:string-value="-" calcext:value-type="string">
            <text:p>-</text:p>
          </table:table-cell>
          <table:table-cell table:style-name="ce7" table:formula="of:=IF([.FH$1]&gt;TODAY();&quot;&quot;;IF(COUNTIF(lançadosdata;[.FH$1])=0;&quot;-&quot;;IF(COUNTIFS(lançadosdata;[.FH$1];lançadosnome;[.$A4])=1;&quot;P&quot;;&quot;A&quot;)))" office:value-type="string" office:string-value="-" calcext:value-type="string">
            <text:p>-</text:p>
          </table:table-cell>
          <table:table-cell table:style-name="ce7" table:formula="of:=IF([.FI$1]&gt;TODAY();&quot;&quot;;IF(COUNTIF(lançadosdata;[.FI$1])=0;&quot;-&quot;;IF(COUNTIFS(lançadosdata;[.FI$1];lançadosnome;[.$A4])=1;&quot;P&quot;;&quot;A&quot;)))" office:value-type="string" office:string-value="-" calcext:value-type="string">
            <text:p>-</text:p>
          </table:table-cell>
          <table:table-cell table:style-name="ce7" table:formula="of:=IF([.FJ$1]&gt;TODAY();&quot;&quot;;IF(COUNTIF(lançadosdata;[.FJ$1])=0;&quot;-&quot;;IF(COUNTIFS(lançadosdata;[.FJ$1];lançadosnome;[.$A4])=1;&quot;P&quot;;&quot;A&quot;)))" office:value-type="string" office:string-value="-" calcext:value-type="string">
            <text:p>-</text:p>
          </table:table-cell>
          <table:table-cell table:style-name="ce7" table:formula="of:=IF([.FK$1]&gt;TODAY();&quot;&quot;;IF(COUNTIF(lançadosdata;[.FK$1])=0;&quot;-&quot;;IF(COUNTIFS(lançadosdata;[.FK$1];lançadosnome;[.$A4])=1;&quot;P&quot;;&quot;A&quot;)))" office:value-type="string" office:string-value="-" calcext:value-type="string">
            <text:p>-</text:p>
          </table:table-cell>
          <table:table-cell table:style-name="ce7" table:formula="of:=IF([.FL$1]&gt;TODAY();&quot;&quot;;IF(COUNTIF(lançadosdata;[.FL$1])=0;&quot;-&quot;;IF(COUNTIFS(lançadosdata;[.FL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FF4:.FL4];&quot;p&quot;)" office:value-type="float" office:value="0" calcext:value-type="float">
            <text:p>0</text:p>
          </table:table-cell>
          <table:table-cell table:style-name="ce7" table:formula="of:=IF([.FN$1]&gt;TODAY();&quot;&quot;;IF(COUNTIF(lançadosdata;[.FN$1])=0;&quot;-&quot;;IF(COUNTIFS(lançadosdata;[.FN$1];lançadosnome;[.$A4])=1;&quot;P&quot;;&quot;A&quot;)))" office:value-type="string" office:string-value="-" calcext:value-type="string">
            <text:p>-</text:p>
          </table:table-cell>
          <table:table-cell table:style-name="ce7" table:formula="of:=IF([.FO$1]&gt;TODAY();&quot;&quot;;IF(COUNTIF(lançadosdata;[.FO$1])=0;&quot;-&quot;;IF(COUNTIFS(lançadosdata;[.FO$1];lançadosnome;[.$A4])=1;&quot;P&quot;;&quot;A&quot;)))" office:value-type="string" office:string-value="-" calcext:value-type="string">
            <text:p>-</text:p>
          </table:table-cell>
          <table:table-cell table:style-name="ce7" table:formula="of:=IF([.FP$1]&gt;TODAY();&quot;&quot;;IF(COUNTIF(lançadosdata;[.FP$1])=0;&quot;-&quot;;IF(COUNTIFS(lançadosdata;[.FP$1];lançadosnome;[.$A4])=1;&quot;P&quot;;&quot;A&quot;)))" office:value-type="string" office:string-value="-" calcext:value-type="string">
            <text:p>-</text:p>
          </table:table-cell>
          <table:table-cell table:style-name="ce7" table:formula="of:=IF([.FQ$1]&gt;TODAY();&quot;&quot;;IF(COUNTIF(lançadosdata;[.FQ$1])=0;&quot;-&quot;;IF(COUNTIFS(lançadosdata;[.FQ$1];lançadosnome;[.$A4])=1;&quot;P&quot;;&quot;A&quot;)))" office:value-type="string" office:string-value="-" calcext:value-type="string">
            <text:p>-</text:p>
          </table:table-cell>
          <table:table-cell table:style-name="ce7" table:formula="of:=IF([.FR$1]&gt;TODAY();&quot;&quot;;IF(COUNTIF(lançadosdata;[.FR$1])=0;&quot;-&quot;;IF(COUNTIFS(lançadosdata;[.FR$1];lançadosnome;[.$A4])=1;&quot;P&quot;;&quot;A&quot;)))" office:value-type="string" office:string-value="-" calcext:value-type="string">
            <text:p>-</text:p>
          </table:table-cell>
          <table:table-cell table:style-name="ce7" table:formula="of:=IF([.FS$1]&gt;TODAY();&quot;&quot;;IF(COUNTIF(lançadosdata;[.FS$1])=0;&quot;-&quot;;IF(COUNTIFS(lançadosdata;[.FS$1];lançadosnome;[.$A4])=1;&quot;P&quot;;&quot;A&quot;)))" office:value-type="string" office:string-value="-" calcext:value-type="string">
            <text:p>-</text:p>
          </table:table-cell>
          <table:table-cell table:style-name="ce7" table:formula="of:=IF([.FT$1]&gt;TODAY();&quot;&quot;;IF(COUNTIF(lançadosdata;[.FT$1])=0;&quot;-&quot;;IF(COUNTIFS(lançadosdata;[.FT$1];lançadosnome;[.$A4])=1;&quot;P&quot;;&quot;A&quot;)))" office:value-type="string" office:string-value="-" calcext:value-type="string">
            <text:p>-</text:p>
          </table:table-cell>
          <table:table-cell table:style-name="ce2" table:formula="of:=COUNTIF([.FN4:.FT4];&quot;p&quot;)" office:value-type="float" office:value="0" calcext:value-type="float">
            <text:p>0</text:p>
          </table:table-cell>
          <table:table-cell table:style-name="ce7" table:formula="of:=IF([.FV$1]&gt;TODAY();&quot;&quot;;IF(COUNTIF(lançadosdata;[.FV$1])=0;&quot;-&quot;;IF(COUNTIFS(lançadosdata;[.FV$1];lançadosnome;[.$A4])=1;&quot;P&quot;;&quot;A&quot;)))" office:value-type="string" office:string-value="-" calcext:value-type="string">
            <text:p>-</text:p>
          </table:table-cell>
          <table:table-cell table:style-name="ce7" table:formula="of:=IF([.FW$1]&gt;TODAY();&quot;&quot;;IF(COUNTIF(lançadosdata;[.FW$1])=0;&quot;-&quot;;IF(COUNTIFS(lançadosdata;[.FW$1];lançadosnome;[.$A4])=1;&quot;P&quot;;&quot;A&quot;)))" office:value-type="string" office:string-value="-" calcext:value-type="string">
            <text:p>-</text:p>
          </table:table-cell>
          <table:table-cell table:style-name="ce7" table:formula="of:=IF([.FX$1]&gt;TODAY();&quot;&quot;;IF(COUNTIF(lançadosdata;[.FX$1])=0;&quot;-&quot;;IF(COUNTIFS(lançadosdata;[.FX$1];lançadosnome;[.$A4])=1;&quot;P&quot;;&quot;A&quot;)))" office:value-type="string" office:string-value="-" calcext:value-type="string">
            <text:p>-</text:p>
          </table:table-cell>
          <table:table-cell table:style-name="ce7" table:formula="of:=IF([.FY$1]&gt;TODAY();&quot;&quot;;IF(COUNTIF(lançadosdata;[.FY$1])=0;&quot;-&quot;;IF(COUNTIFS(lançadosdata;[.FY$1];lançadosnome;[.$A4])=1;&quot;P&quot;;&quot;A&quot;)))" office:value-type="string" office:string-value="-" calcext:value-type="string">
            <text:p>-</text:p>
          </table:table-cell>
          <table:table-cell table:style-name="ce7" table:formula="of:=IF([.FZ$1]&gt;TODAY();&quot;&quot;;IF(COUNTIF(lançadosdata;[.FZ$1])=0;&quot;-&quot;;IF(COUNTIFS(lançadosdata;[.FZ$1];lançadosnome;[.$A4])=1;&quot;P&quot;;&quot;A&quot;)))" office:value-type="string" office:string-value="-" calcext:value-type="string">
            <text:p>-</text:p>
          </table:table-cell>
          <table:table-cell table:style-name="ce7" table:formula="of:=IF([.GA$1]&gt;TODAY();&quot;&quot;;IF(COUNTIF(lançadosdata;[.GA$1])=0;&quot;-&quot;;IF(COUNTIFS(lançadosdata;[.GA$1];lançadosnome;[.$A4])=1;&quot;P&quot;;&quot;A&quot;)))" office:value-type="string" office:string-value="-" calcext:value-type="string">
            <text:p>-</text:p>
          </table:table-cell>
          <table:table-cell table:style-name="ce7" table:formula="of:=IF([.GB$1]&gt;TODAY();&quot;&quot;;IF(COUNTIF(lançadosdata;[.GB$1])=0;&quot;-&quot;;IF(COUNTIFS(lançadosdata;[.GB$1];lançadosnome;[.$A4])=1;&quot;P&quot;;&quot;A&quot;)))">
            <text:p/>
          </table:table-cell>
          <table:table-cell table:style-name="ce2" table:formula="of:=COUNTIF([.FV4:.GB4];&quot;p&quot;)" office:value-type="float" office:value="0" calcext:value-type="float">
            <text:p>0</text:p>
          </table:table-cell>
          <table:table-cell table:style-name="ce7" table:formula="of:=IF([.GD$1]&gt;TODAY();&quot;&quot;;IF(COUNTIF(lançadosdata;[.GD$1])=0;&quot;-&quot;;IF(COUNTIFS(lançadosdata;[.GD$1];lançadosnome;[.$A4])=1;&quot;P&quot;;&quot;A&quot;)))">
            <text:p/>
          </table:table-cell>
          <table:table-cell table:style-name="ce7" table:formula="of:=IF([.GE$1]&gt;TODAY();&quot;&quot;;IF(COUNTIF(lançadosdata;[.GE$1])=0;&quot;-&quot;;IF(COUNTIFS(lançadosdata;[.GE$1];lançadosnome;[.$A4])=1;&quot;P&quot;;&quot;A&quot;)))">
            <text:p/>
          </table:table-cell>
          <table:table-cell table:style-name="ce7" table:formula="of:=IF([.GF$1]&gt;TODAY();&quot;&quot;;IF(COUNTIF(lançadosdata;[.GF$1])=0;&quot;-&quot;;IF(COUNTIFS(lançadosdata;[.GF$1];lançadosnome;[.$A4])=1;&quot;P&quot;;&quot;A&quot;)))">
            <text:p/>
          </table:table-cell>
          <table:table-cell table:style-name="ce7" table:formula="of:=IF([.GG$1]&gt;TODAY();&quot;&quot;;IF(COUNTIF(lançadosdata;[.GG$1])=0;&quot;-&quot;;IF(COUNTIFS(lançadosdata;[.GG$1];lançadosnome;[.$A4])=1;&quot;P&quot;;&quot;A&quot;)))">
            <text:p/>
          </table:table-cell>
          <table:table-cell table:style-name="ce7" table:formula="of:=IF([.GH$1]&gt;TODAY();&quot;&quot;;IF(COUNTIF(lançadosdata;[.GH$1])=0;&quot;-&quot;;IF(COUNTIFS(lançadosdata;[.GH$1];lançadosnome;[.$A4])=1;&quot;P&quot;;&quot;A&quot;)))">
            <text:p/>
          </table:table-cell>
          <table:table-cell table:style-name="ce7" table:formula="of:=IF([.GI$1]&gt;TODAY();&quot;&quot;;IF(COUNTIF(lançadosdata;[.GI$1])=0;&quot;-&quot;;IF(COUNTIFS(lançadosdata;[.GI$1];lançadosnome;[.$A4])=1;&quot;P&quot;;&quot;A&quot;)))">
            <text:p/>
          </table:table-cell>
          <table:table-cell table:style-name="ce7" table:formula="of:=IF([.GJ$1]&gt;TODAY();&quot;&quot;;IF(COUNTIF(lançadosdata;[.GJ$1])=0;&quot;-&quot;;IF(COUNTIFS(lançadosdata;[.GJ$1];lançadosnome;[.$A4])=1;&quot;P&quot;;&quot;A&quot;)))">
            <text:p/>
          </table:table-cell>
          <table:table-cell table:style-name="ce2" table:formula="of:=COUNTIF([.GD4:.GJ4];&quot;p&quot;)" office:value-type="float" office:value="0" calcext:value-type="float">
            <text:p>0</text:p>
          </table:table-cell>
          <table:table-cell table:style-name="ce7" table:formula="of:=IF([.GL$1]&gt;TODAY();&quot;&quot;;IF(COUNTIF(lançadosdata;[.GL$1])=0;&quot;-&quot;;IF(COUNTIFS(lançadosdata;[.GL$1];lançadosnome;[.$A4])=1;&quot;P&quot;;&quot;A&quot;)))">
            <text:p/>
          </table:table-cell>
          <table:table-cell table:style-name="ce7" table:formula="of:=IF([.GM$1]&gt;TODAY();&quot;&quot;;IF(COUNTIF(lançadosdata;[.GM$1])=0;&quot;-&quot;;IF(COUNTIFS(lançadosdata;[.GM$1];lançadosnome;[.$A4])=1;&quot;P&quot;;&quot;A&quot;)))">
            <text:p/>
          </table:table-cell>
          <table:table-cell table:style-name="ce7" table:formula="of:=IF([.GN$1]&gt;TODAY();&quot;&quot;;IF(COUNTIF(lançadosdata;[.GN$1])=0;&quot;-&quot;;IF(COUNTIFS(lançadosdata;[.GN$1];lançadosnome;[.$A4])=1;&quot;P&quot;;&quot;A&quot;)))">
            <text:p/>
          </table:table-cell>
          <table:table-cell table:style-name="ce7" table:formula="of:=IF([.GO$1]&gt;TODAY();&quot;&quot;;IF(COUNTIF(lançadosdata;[.GO$1])=0;&quot;-&quot;;IF(COUNTIFS(lançadosdata;[.GO$1];lançadosnome;[.$A4])=1;&quot;P&quot;;&quot;A&quot;)))">
            <text:p/>
          </table:table-cell>
          <table:table-cell table:style-name="ce7" table:formula="of:=IF([.GP$1]&gt;TODAY();&quot;&quot;;IF(COUNTIF(lançadosdata;[.GP$1])=0;&quot;-&quot;;IF(COUNTIFS(lançadosdata;[.GP$1];lançadosnome;[.$A4])=1;&quot;P&quot;;&quot;A&quot;)))">
            <text:p/>
          </table:table-cell>
          <table:table-cell table:style-name="ce7" table:formula="of:=IF([.GQ$1]&gt;TODAY();&quot;&quot;;IF(COUNTIF(lançadosdata;[.GQ$1])=0;&quot;-&quot;;IF(COUNTIFS(lançadosdata;[.GQ$1];lançadosnome;[.$A4])=1;&quot;P&quot;;&quot;A&quot;)))">
            <text:p/>
          </table:table-cell>
          <table:table-cell table:style-name="ce7" table:formula="of:=IF([.GR$1]&gt;TODAY();&quot;&quot;;IF(COUNTIF(lançadosdata;[.GR$1])=0;&quot;-&quot;;IF(COUNTIFS(lançadosdata;[.GR$1];lançadosnome;[.$A4])=1;&quot;P&quot;;&quot;A&quot;)))">
            <text:p/>
          </table:table-cell>
          <table:table-cell table:style-name="ce2" table:formula="of:=COUNTIF([.GL4:.GR4];&quot;p&quot;)" office:value-type="float" office:value="0" calcext:value-type="float">
            <text:p>0</text:p>
          </table:table-cell>
          <table:table-cell table:style-name="ce7" table:formula="of:=IF([.GT$1]&gt;TODAY();&quot;&quot;;IF(COUNTIF(lançadosdata;[.GT$1])=0;&quot;-&quot;;IF(COUNTIFS(lançadosdata;[.GT$1];lançadosnome;[.$A4])=1;&quot;P&quot;;&quot;A&quot;)))">
            <text:p/>
          </table:table-cell>
          <table:table-cell table:style-name="ce7" table:formula="of:=IF([.GU$1]&gt;TODAY();&quot;&quot;;IF(COUNTIF(lançadosdata;[.GU$1])=0;&quot;-&quot;;IF(COUNTIFS(lançadosdata;[.GU$1];lançadosnome;[.$A4])=1;&quot;P&quot;;&quot;A&quot;)))">
            <text:p/>
          </table:table-cell>
          <table:table-cell table:style-name="ce7" table:formula="of:=IF([.GV$1]&gt;TODAY();&quot;&quot;;IF(COUNTIF(lançadosdata;[.GV$1])=0;&quot;-&quot;;IF(COUNTIFS(lançadosdata;[.GV$1];lançadosnome;[.$A4])=1;&quot;P&quot;;&quot;A&quot;)))">
            <text:p/>
          </table:table-cell>
          <table:table-cell table:style-name="ce7" table:formula="of:=IF([.GW$1]&gt;TODAY();&quot;&quot;;IF(COUNTIF(lançadosdata;[.GW$1])=0;&quot;-&quot;;IF(COUNTIFS(lançadosdata;[.GW$1];lançadosnome;[.$A4])=1;&quot;P&quot;;&quot;A&quot;)))">
            <text:p/>
          </table:table-cell>
          <table:table-cell table:style-name="ce7" table:formula="of:=IF([.GX$1]&gt;TODAY();&quot;&quot;;IF(COUNTIF(lançadosdata;[.GX$1])=0;&quot;-&quot;;IF(COUNTIFS(lançadosdata;[.GX$1];lançadosnome;[.$A4])=1;&quot;P&quot;;&quot;A&quot;)))">
            <text:p/>
          </table:table-cell>
          <table:table-cell table:style-name="ce7" table:formula="of:=IF([.GY$1]&gt;TODAY();&quot;&quot;;IF(COUNTIF(lançadosdata;[.GY$1])=0;&quot;-&quot;;IF(COUNTIFS(lançadosdata;[.GY$1];lançadosnome;[.$A4])=1;&quot;P&quot;;&quot;A&quot;)))">
            <text:p/>
          </table:table-cell>
          <table:table-cell table:style-name="ce7" table:formula="of:=IF([.GZ$1]&gt;TODAY();&quot;&quot;;IF(COUNTIF(lançadosdata;[.GZ$1])=0;&quot;-&quot;;IF(COUNTIFS(lançadosdata;[.GZ$1];lançadosnome;[.$A4])=1;&quot;P&quot;;&quot;A&quot;)))">
            <text:p/>
          </table:table-cell>
          <table:table-cell table:style-name="ce2" table:formula="of:=COUNTIF([.GT4:.GZ4];&quot;p&quot;)" office:value-type="float" office:value="0" calcext:value-type="float">
            <text:p>0</text:p>
          </table:table-cell>
          <table:table-cell table:style-name="ce7" table:formula="of:=IF([.HB$1]&gt;TODAY();&quot;&quot;;IF(COUNTIF(lançadosdata;[.HB$1])=0;&quot;-&quot;;IF(COUNTIFS(lançadosdata;[.HB$1];lançadosnome;[.$A4])=1;&quot;P&quot;;&quot;A&quot;)))">
            <text:p/>
          </table:table-cell>
          <table:table-cell table:style-name="ce7" table:formula="of:=IF([.HC$1]&gt;TODAY();&quot;&quot;;IF(COUNTIF(lançadosdata;[.HC$1])=0;&quot;-&quot;;IF(COUNTIFS(lançadosdata;[.HC$1];lançadosnome;[.$A4])=1;&quot;P&quot;;&quot;A&quot;)))">
            <text:p/>
          </table:table-cell>
          <table:table-cell table:style-name="ce7" table:formula="of:=IF([.HD$1]&gt;TODAY();&quot;&quot;;IF(COUNTIF(lançadosdata;[.HD$1])=0;&quot;-&quot;;IF(COUNTIFS(lançadosdata;[.HD$1];lançadosnome;[.$A4])=1;&quot;P&quot;;&quot;A&quot;)))">
            <text:p/>
          </table:table-cell>
          <table:table-cell table:style-name="ce7" table:formula="of:=IF([.HE$1]&gt;TODAY();&quot;&quot;;IF(COUNTIF(lançadosdata;[.HE$1])=0;&quot;-&quot;;IF(COUNTIFS(lançadosdata;[.HE$1];lançadosnome;[.$A4])=1;&quot;P&quot;;&quot;A&quot;)))">
            <text:p/>
          </table:table-cell>
          <table:table-cell table:style-name="ce7" table:formula="of:=IF([.HF$1]&gt;TODAY();&quot;&quot;;IF(COUNTIF(lançadosdata;[.HF$1])=0;&quot;-&quot;;IF(COUNTIFS(lançadosdata;[.HF$1];lançadosnome;[.$A4])=1;&quot;P&quot;;&quot;A&quot;)))">
            <text:p/>
          </table:table-cell>
          <table:table-cell table:style-name="ce7" table:formula="of:=IF([.HG$1]&gt;TODAY();&quot;&quot;;IF(COUNTIF(lançadosdata;[.HG$1])=0;&quot;-&quot;;IF(COUNTIFS(lançadosdata;[.HG$1];lançadosnome;[.$A4])=1;&quot;P&quot;;&quot;A&quot;)))">
            <text:p/>
          </table:table-cell>
          <table:table-cell table:style-name="ce7" table:formula="of:=IF([.HH$1]&gt;TODAY();&quot;&quot;;IF(COUNTIF(lançadosdata;[.HH$1])=0;&quot;-&quot;;IF(COUNTIFS(lançadosdata;[.HH$1];lançadosnome;[.$A4])=1;&quot;P&quot;;&quot;A&quot;)))">
            <text:p/>
          </table:table-cell>
          <table:table-cell table:style-name="ce2" table:formula="of:=COUNTIF([.HB4:.HH4];&quot;p&quot;)" office:value-type="float" office:value="0" calcext:value-type="float">
            <text:p>0</text:p>
          </table:table-cell>
          <table:table-cell table:style-name="ce7" table:formula="of:=IF([.HJ$1]&gt;TODAY();&quot;&quot;;IF(COUNTIF(lançadosdata;[.HJ$1])=0;&quot;-&quot;;IF(COUNTIFS(lançadosdata;[.HJ$1];lançadosnome;[.$A4])=1;&quot;P&quot;;&quot;A&quot;)))">
            <text:p/>
          </table:table-cell>
          <table:table-cell table:style-name="ce7" table:formula="of:=IF([.HK$1]&gt;TODAY();&quot;&quot;;IF(COUNTIF(lançadosdata;[.HK$1])=0;&quot;-&quot;;IF(COUNTIFS(lançadosdata;[.HK$1];lançadosnome;[.$A4])=1;&quot;P&quot;;&quot;A&quot;)))">
            <text:p/>
          </table:table-cell>
          <table:table-cell table:style-name="ce7" table:formula="of:=IF([.HL$1]&gt;TODAY();&quot;&quot;;IF(COUNTIF(lançadosdata;[.HL$1])=0;&quot;-&quot;;IF(COUNTIFS(lançadosdata;[.HL$1];lançadosnome;[.$A4])=1;&quot;P&quot;;&quot;A&quot;)))">
            <text:p/>
          </table:table-cell>
          <table:table-cell table:style-name="ce7" table:formula="of:=IF([.HM$1]&gt;TODAY();&quot;&quot;;IF(COUNTIF(lançadosdata;[.HM$1])=0;&quot;-&quot;;IF(COUNTIFS(lançadosdata;[.HM$1];lançadosnome;[.$A4])=1;&quot;P&quot;;&quot;A&quot;)))">
            <text:p/>
          </table:table-cell>
          <table:table-cell table:style-name="ce7" table:formula="of:=IF([.HN$1]&gt;TODAY();&quot;&quot;;IF(COUNTIF(lançadosdata;[.HN$1])=0;&quot;-&quot;;IF(COUNTIFS(lançadosdata;[.HN$1];lançadosnome;[.$A4])=1;&quot;P&quot;;&quot;A&quot;)))">
            <text:p/>
          </table:table-cell>
          <table:table-cell table:style-name="ce7" table:formula="of:=IF([.HO$1]&gt;TODAY();&quot;&quot;;IF(COUNTIF(lançadosdata;[.HO$1])=0;&quot;-&quot;;IF(COUNTIFS(lançadosdata;[.HO$1];lançadosnome;[.$A4])=1;&quot;P&quot;;&quot;A&quot;)))">
            <text:p/>
          </table:table-cell>
          <table:table-cell table:style-name="ce7" table:formula="of:=IF([.HP$1]&gt;TODAY();&quot;&quot;;IF(COUNTIF(lançadosdata;[.HP$1])=0;&quot;-&quot;;IF(COUNTIFS(lançadosdata;[.HP$1];lançadosnome;[.$A4])=1;&quot;P&quot;;&quot;A&quot;)))">
            <text:p/>
          </table:table-cell>
          <table:table-cell table:style-name="ce2" table:formula="of:=COUNTIF([.HJ4:.HP4];&quot;p&quot;)" office:value-type="float" office:value="0" calcext:value-type="float">
            <text:p>0</text:p>
          </table:table-cell>
          <table:table-cell table:style-name="ce7" table:formula="of:=IF([.HR$1]&gt;TODAY();&quot;&quot;;IF(COUNTIF(lançadosdata;[.HR$1])=0;&quot;-&quot;;IF(COUNTIFS(lançadosdata;[.HR$1];lançadosnome;[.$A4])=1;&quot;P&quot;;&quot;A&quot;)))">
            <text:p/>
          </table:table-cell>
          <table:table-cell table:style-name="ce7" table:formula="of:=IF([.HS$1]&gt;TODAY();&quot;&quot;;IF(COUNTIF(lançadosdata;[.HS$1])=0;&quot;-&quot;;IF(COUNTIFS(lançadosdata;[.HS$1];lançadosnome;[.$A4])=1;&quot;P&quot;;&quot;A&quot;)))">
            <text:p/>
          </table:table-cell>
          <table:table-cell table:style-name="ce7" table:formula="of:=IF([.HT$1]&gt;TODAY();&quot;&quot;;IF(COUNTIF(lançadosdata;[.HT$1])=0;&quot;-&quot;;IF(COUNTIFS(lançadosdata;[.HT$1];lançadosnome;[.$A4])=1;&quot;P&quot;;&quot;A&quot;)))">
            <text:p/>
          </table:table-cell>
          <table:table-cell table:style-name="ce7" table:formula="of:=IF([.HU$1]&gt;TODAY();&quot;&quot;;IF(COUNTIF(lançadosdata;[.HU$1])=0;&quot;-&quot;;IF(COUNTIFS(lançadosdata;[.HU$1];lançadosnome;[.$A4])=1;&quot;P&quot;;&quot;A&quot;)))">
            <text:p/>
          </table:table-cell>
          <table:table-cell table:style-name="ce7" table:formula="of:=IF([.HV$1]&gt;TODAY();&quot;&quot;;IF(COUNTIF(lançadosdata;[.HV$1])=0;&quot;-&quot;;IF(COUNTIFS(lançadosdata;[.HV$1];lançadosnome;[.$A4])=1;&quot;P&quot;;&quot;A&quot;)))">
            <text:p/>
          </table:table-cell>
          <table:table-cell table:style-name="ce7" table:formula="of:=IF([.HW$1]&gt;TODAY();&quot;&quot;;IF(COUNTIF(lançadosdata;[.HW$1])=0;&quot;-&quot;;IF(COUNTIFS(lançadosdata;[.HW$1];lançadosnome;[.$A4])=1;&quot;P&quot;;&quot;A&quot;)))">
            <text:p/>
          </table:table-cell>
          <table:table-cell table:style-name="ce7" table:formula="of:=IF([.HX$1]&gt;TODAY();&quot;&quot;;IF(COUNTIF(lançadosdata;[.HX$1])=0;&quot;-&quot;;IF(COUNTIFS(lançadosdata;[.HX$1];lançadosnome;[.$A4])=1;&quot;P&quot;;&quot;A&quot;)))">
            <text:p/>
          </table:table-cell>
          <table:table-cell table:style-name="ce2" table:formula="of:=COUNTIF([.HR4:.HX4];&quot;p&quot;)" office:value-type="float" office:value="0" calcext:value-type="float">
            <text:p>0</text:p>
          </table:table-cell>
          <table:table-cell table:style-name="ce7" table:formula="of:=IF([.HZ$1]&gt;TODAY();&quot;&quot;;IF(COUNTIF(lançadosdata;[.HZ$1])=0;&quot;-&quot;;IF(COUNTIFS(lançadosdata;[.HZ$1];lançadosnome;[.$A4])=1;&quot;P&quot;;&quot;A&quot;)))">
            <text:p/>
          </table:table-cell>
          <table:table-cell table:style-name="ce7" table:formula="of:=IF([.IA$1]&gt;TODAY();&quot;&quot;;IF(COUNTIF(lançadosdata;[.IA$1])=0;&quot;-&quot;;IF(COUNTIFS(lançadosdata;[.IA$1];lançadosnome;[.$A4])=1;&quot;P&quot;;&quot;A&quot;)))">
            <text:p/>
          </table:table-cell>
          <table:table-cell table:style-name="ce7" table:formula="of:=IF([.IB$1]&gt;TODAY();&quot;&quot;;IF(COUNTIF(lançadosdata;[.IB$1])=0;&quot;-&quot;;IF(COUNTIFS(lançadosdata;[.IB$1];lançadosnome;[.$A4])=1;&quot;P&quot;;&quot;A&quot;)))">
            <text:p/>
          </table:table-cell>
          <table:table-cell table:style-name="ce7" table:formula="of:=IF([.IC$1]&gt;TODAY();&quot;&quot;;IF(COUNTIF(lançadosdata;[.IC$1])=0;&quot;-&quot;;IF(COUNTIFS(lançadosdata;[.IC$1];lançadosnome;[.$A4])=1;&quot;P&quot;;&quot;A&quot;)))">
            <text:p/>
          </table:table-cell>
          <table:table-cell table:style-name="ce7" table:formula="of:=IF([.ID$1]&gt;TODAY();&quot;&quot;;IF(COUNTIF(lançadosdata;[.ID$1])=0;&quot;-&quot;;IF(COUNTIFS(lançadosdata;[.ID$1];lançadosnome;[.$A4])=1;&quot;P&quot;;&quot;A&quot;)))">
            <text:p/>
          </table:table-cell>
          <table:table-cell table:style-name="ce7" table:formula="of:=IF([.IE$1]&gt;TODAY();&quot;&quot;;IF(COUNTIF(lançadosdata;[.IE$1])=0;&quot;-&quot;;IF(COUNTIFS(lançadosdata;[.IE$1];lançadosnome;[.$A4])=1;&quot;P&quot;;&quot;A&quot;)))">
            <text:p/>
          </table:table-cell>
          <table:table-cell table:style-name="ce7" table:formula="of:=IF([.IF$1]&gt;TODAY();&quot;&quot;;IF(COUNTIF(lançadosdata;[.IF$1])=0;&quot;-&quot;;IF(COUNTIFS(lançadosdata;[.IF$1];lançadosnome;[.$A4])=1;&quot;P&quot;;&quot;A&quot;)))">
            <text:p/>
          </table:table-cell>
          <table:table-cell table:style-name="ce2" table:formula="of:=COUNTIF([.HZ4:.IF4];&quot;p&quot;)" office:value-type="float" office:value="0" calcext:value-type="float">
            <text:p>0</text:p>
          </table:table-cell>
          <table:table-cell table:style-name="ce7" table:formula="of:=IF([.IH$1]&gt;TODAY();&quot;&quot;;IF(COUNTIF(lançadosdata;[.IH$1])=0;&quot;-&quot;;IF(COUNTIFS(lançadosdata;[.IH$1];lançadosnome;[.$A4])=1;&quot;P&quot;;&quot;A&quot;)))">
            <text:p/>
          </table:table-cell>
          <table:table-cell table:style-name="ce7" table:formula="of:=IF([.II$1]&gt;TODAY();&quot;&quot;;IF(COUNTIF(lançadosdata;[.II$1])=0;&quot;-&quot;;IF(COUNTIFS(lançadosdata;[.II$1];lançadosnome;[.$A4])=1;&quot;P&quot;;&quot;A&quot;)))">
            <text:p/>
          </table:table-cell>
          <table:table-cell table:style-name="ce7" table:formula="of:=IF([.IJ$1]&gt;TODAY();&quot;&quot;;IF(COUNTIF(lançadosdata;[.IJ$1])=0;&quot;-&quot;;IF(COUNTIFS(lançadosdata;[.IJ$1];lançadosnome;[.$A4])=1;&quot;P&quot;;&quot;A&quot;)))">
            <text:p/>
          </table:table-cell>
          <table:table-cell table:style-name="ce7" table:formula="of:=IF([.IK$1]&gt;TODAY();&quot;&quot;;IF(COUNTIF(lançadosdata;[.IK$1])=0;&quot;-&quot;;IF(COUNTIFS(lançadosdata;[.IK$1];lançadosnome;[.$A4])=1;&quot;P&quot;;&quot;A&quot;)))">
            <text:p/>
          </table:table-cell>
          <table:table-cell table:style-name="ce7" table:formula="of:=IF([.IL$1]&gt;TODAY();&quot;&quot;;IF(COUNTIF(lançadosdata;[.IL$1])=0;&quot;-&quot;;IF(COUNTIFS(lançadosdata;[.IL$1];lançadosnome;[.$A4])=1;&quot;P&quot;;&quot;A&quot;)))">
            <text:p/>
          </table:table-cell>
          <table:table-cell table:style-name="ce7" table:formula="of:=IF([.IM$1]&gt;TODAY();&quot;&quot;;IF(COUNTIF(lançadosdata;[.IM$1])=0;&quot;-&quot;;IF(COUNTIFS(lançadosdata;[.IM$1];lançadosnome;[.$A4])=1;&quot;P&quot;;&quot;A&quot;)))">
            <text:p/>
          </table:table-cell>
          <table:table-cell table:style-name="ce7" table:formula="of:=IF([.IN$1]&gt;TODAY();&quot;&quot;;IF(COUNTIF(lançadosdata;[.IN$1])=0;&quot;-&quot;;IF(COUNTIFS(lançadosdata;[.IN$1];lançadosnome;[.$A4])=1;&quot;P&quot;;&quot;A&quot;)))">
            <text:p/>
          </table:table-cell>
          <table:table-cell table:style-name="ce2" table:formula="of:=COUNTIF([.IH4:.IN4];&quot;p&quot;)" office:value-type="float" office:value="0" calcext:value-type="float">
            <text:p>0</text:p>
          </table:table-cell>
          <table:table-cell table:style-name="ce7" table:formula="of:=IF([.IP$1]&gt;TODAY();&quot;&quot;;IF(COUNTIF(lançadosdata;[.IP$1])=0;&quot;-&quot;;IF(COUNTIFS(lançadosdata;[.IP$1];lançadosnome;[.$A4])=1;&quot;P&quot;;&quot;A&quot;)))">
            <text:p/>
          </table:table-cell>
          <table:table-cell table:style-name="ce7" table:formula="of:=IF([.IQ$1]&gt;TODAY();&quot;&quot;;IF(COUNTIF(lançadosdata;[.IQ$1])=0;&quot;-&quot;;IF(COUNTIFS(lançadosdata;[.IQ$1];lançadosnome;[.$A4])=1;&quot;P&quot;;&quot;A&quot;)))">
            <text:p/>
          </table:table-cell>
          <table:table-cell table:style-name="ce7" table:formula="of:=IF([.IR$1]&gt;TODAY();&quot;&quot;;IF(COUNTIF(lançadosdata;[.IR$1])=0;&quot;-&quot;;IF(COUNTIFS(lançadosdata;[.IR$1];lançadosnome;[.$A4])=1;&quot;P&quot;;&quot;A&quot;)))">
            <text:p/>
          </table:table-cell>
          <table:table-cell table:style-name="ce7" table:formula="of:=IF([.IS$1]&gt;TODAY();&quot;&quot;;IF(COUNTIF(lançadosdata;[.IS$1])=0;&quot;-&quot;;IF(COUNTIFS(lançadosdata;[.IS$1];lançadosnome;[.$A4])=1;&quot;P&quot;;&quot;A&quot;)))">
            <text:p/>
          </table:table-cell>
          <table:table-cell table:style-name="ce7" table:formula="of:=IF([.IT$1]&gt;TODAY();&quot;&quot;;IF(COUNTIF(lançadosdata;[.IT$1])=0;&quot;-&quot;;IF(COUNTIFS(lançadosdata;[.IT$1];lançadosnome;[.$A4])=1;&quot;P&quot;;&quot;A&quot;)))">
            <text:p/>
          </table:table-cell>
          <table:table-cell table:style-name="ce7" table:formula="of:=IF([.IU$1]&gt;TODAY();&quot;&quot;;IF(COUNTIF(lançadosdata;[.IU$1])=0;&quot;-&quot;;IF(COUNTIFS(lançadosdata;[.IU$1];lançadosnome;[.$A4])=1;&quot;P&quot;;&quot;A&quot;)))">
            <text:p/>
          </table:table-cell>
          <table:table-cell table:style-name="ce7" table:formula="of:=IF([.IV$1]&gt;TODAY();&quot;&quot;;IF(COUNTIF(lançadosdata;[.IV$1])=0;&quot;-&quot;;IF(COUNTIFS(lançadosdata;[.IV$1];lançadosnome;[.$A4])=1;&quot;P&quot;;&quot;A&quot;)))">
            <text:p/>
          </table:table-cell>
          <table:table-cell table:style-name="ce2" table:formula="of:=COUNTIF([.IP4:.IV4];&quot;p&quot;)" office:value-type="float" office:value="0" calcext:value-type="float">
            <text:p>0</text:p>
          </table:table-cell>
          <table:table-cell table:style-name="ce7" table:formula="of:=IF([.IX$1]&gt;TODAY();&quot;&quot;;IF(COUNTIF(lançadosdata;[.IX$1])=0;&quot;-&quot;;IF(COUNTIFS(lançadosdata;[.IX$1];lançadosnome;[.$A4])=1;&quot;P&quot;;&quot;A&quot;)))">
            <text:p/>
          </table:table-cell>
          <table:table-cell table:style-name="ce7" table:formula="of:=IF([.IY$1]&gt;TODAY();&quot;&quot;;IF(COUNTIF(lançadosdata;[.IY$1])=0;&quot;-&quot;;IF(COUNTIFS(lançadosdata;[.IY$1];lançadosnome;[.$A4])=1;&quot;P&quot;;&quot;A&quot;)))">
            <text:p/>
          </table:table-cell>
          <table:table-cell table:style-name="ce7" table:formula="of:=IF([.IZ$1]&gt;TODAY();&quot;&quot;;IF(COUNTIF(lançadosdata;[.IZ$1])=0;&quot;-&quot;;IF(COUNTIFS(lançadosdata;[.IZ$1];lançadosnome;[.$A4])=1;&quot;P&quot;;&quot;A&quot;)))">
            <text:p/>
          </table:table-cell>
          <table:table-cell table:style-name="ce7" table:formula="of:=IF([.JA$1]&gt;TODAY();&quot;&quot;;IF(COUNTIF(lançadosdata;[.JA$1])=0;&quot;-&quot;;IF(COUNTIFS(lançadosdata;[.JA$1];lançadosnome;[.$A4])=1;&quot;P&quot;;&quot;A&quot;)))">
            <text:p/>
          </table:table-cell>
          <table:table-cell table:style-name="ce7" table:formula="of:=IF([.JB$1]&gt;TODAY();&quot;&quot;;IF(COUNTIF(lançadosdata;[.JB$1])=0;&quot;-&quot;;IF(COUNTIFS(lançadosdata;[.JB$1];lançadosnome;[.$A4])=1;&quot;P&quot;;&quot;A&quot;)))">
            <text:p/>
          </table:table-cell>
          <table:table-cell table:style-name="ce7" table:formula="of:=IF([.JC$1]&gt;TODAY();&quot;&quot;;IF(COUNTIF(lançadosdata;[.JC$1])=0;&quot;-&quot;;IF(COUNTIFS(lançadosdata;[.JC$1];lançadosnome;[.$A4])=1;&quot;P&quot;;&quot;A&quot;)))">
            <text:p/>
          </table:table-cell>
          <table:table-cell table:style-name="ce7" table:formula="of:=IF([.JD$1]&gt;TODAY();&quot;&quot;;IF(COUNTIF(lançadosdata;[.JD$1])=0;&quot;-&quot;;IF(COUNTIFS(lançadosdata;[.JD$1];lançadosnome;[.$A4])=1;&quot;P&quot;;&quot;A&quot;)))">
            <text:p/>
          </table:table-cell>
          <table:table-cell table:style-name="ce2" table:formula="of:=COUNTIF([.IX4:.JD4];&quot;p&quot;)" office:value-type="float" office:value="0" calcext:value-type="float">
            <text:p>0</text:p>
          </table:table-cell>
          <table:table-cell table:style-name="ce7" table:formula="of:=IF([.JF$1]&gt;TODAY();&quot;&quot;;IF(COUNTIF(lançadosdata;[.JF$1])=0;&quot;-&quot;;IF(COUNTIFS(lançadosdata;[.JF$1];lançadosnome;[.$A4])=1;&quot;P&quot;;&quot;A&quot;)))">
            <text:p/>
          </table:table-cell>
          <table:table-cell table:style-name="ce7" table:formula="of:=IF([.JG$1]&gt;TODAY();&quot;&quot;;IF(COUNTIF(lançadosdata;[.JG$1])=0;&quot;-&quot;;IF(COUNTIFS(lançadosdata;[.JG$1];lançadosnome;[.$A4])=1;&quot;P&quot;;&quot;A&quot;)))">
            <text:p/>
          </table:table-cell>
          <table:table-cell table:style-name="ce7" table:formula="of:=IF([.JH$1]&gt;TODAY();&quot;&quot;;IF(COUNTIF(lançadosdata;[.JH$1])=0;&quot;-&quot;;IF(COUNTIFS(lançadosdata;[.JH$1];lançadosnome;[.$A4])=1;&quot;P&quot;;&quot;A&quot;)))">
            <text:p/>
          </table:table-cell>
          <table:table-cell table:style-name="ce7" table:formula="of:=IF([.JI$1]&gt;TODAY();&quot;&quot;;IF(COUNTIF(lançadosdata;[.JI$1])=0;&quot;-&quot;;IF(COUNTIFS(lançadosdata;[.JI$1];lançadosnome;[.$A4])=1;&quot;P&quot;;&quot;A&quot;)))">
            <text:p/>
          </table:table-cell>
          <table:table-cell table:style-name="ce7" table:formula="of:=IF([.JJ$1]&gt;TODAY();&quot;&quot;;IF(COUNTIF(lançadosdata;[.JJ$1])=0;&quot;-&quot;;IF(COUNTIFS(lançadosdata;[.JJ$1];lançadosnome;[.$A4])=1;&quot;P&quot;;&quot;A&quot;)))">
            <text:p/>
          </table:table-cell>
          <table:table-cell table:style-name="ce7" table:formula="of:=IF([.JK$1]&gt;TODAY();&quot;&quot;;IF(COUNTIF(lançadosdata;[.JK$1])=0;&quot;-&quot;;IF(COUNTIFS(lançadosdata;[.JK$1];lançadosnome;[.$A4])=1;&quot;P&quot;;&quot;A&quot;)))">
            <text:p/>
          </table:table-cell>
          <table:table-cell table:style-name="ce7" table:formula="of:=IF([.JL$1]&gt;TODAY();&quot;&quot;;IF(COUNTIF(lançadosdata;[.JL$1])=0;&quot;-&quot;;IF(COUNTIFS(lançadosdata;[.JL$1];lançadosnome;[.$A4])=1;&quot;P&quot;;&quot;A&quot;)))">
            <text:p/>
          </table:table-cell>
          <table:table-cell table:style-name="ce2" table:formula="of:=COUNTIF([.JF4:.JL4];&quot;p&quot;)" office:value-type="float" office:value="0" calcext:value-type="float">
            <text:p>0</text:p>
          </table:table-cell>
          <table:table-cell table:style-name="ce7" table:formula="of:=IF([.JN$1]&gt;TODAY();&quot;&quot;;IF(COUNTIF(lançadosdata;[.JN$1])=0;&quot;-&quot;;IF(COUNTIFS(lançadosdata;[.JN$1];lançadosnome;[.$A4])=1;&quot;P&quot;;&quot;A&quot;)))">
            <text:p/>
          </table:table-cell>
          <table:table-cell table:style-name="ce7" table:formula="of:=IF([.JO$1]&gt;TODAY();&quot;&quot;;IF(COUNTIF(lançadosdata;[.JO$1])=0;&quot;-&quot;;IF(COUNTIFS(lançadosdata;[.JO$1];lançadosnome;[.$A4])=1;&quot;P&quot;;&quot;A&quot;)))">
            <text:p/>
          </table:table-cell>
          <table:table-cell table:style-name="ce7" table:formula="of:=IF([.JP$1]&gt;TODAY();&quot;&quot;;IF(COUNTIF(lançadosdata;[.JP$1])=0;&quot;-&quot;;IF(COUNTIFS(lançadosdata;[.JP$1];lançadosnome;[.$A4])=1;&quot;P&quot;;&quot;A&quot;)))">
            <text:p/>
          </table:table-cell>
          <table:table-cell table:style-name="ce7" table:formula="of:=IF([.JQ$1]&gt;TODAY();&quot;&quot;;IF(COUNTIF(lançadosdata;[.JQ$1])=0;&quot;-&quot;;IF(COUNTIFS(lançadosdata;[.JQ$1];lançadosnome;[.$A4])=1;&quot;P&quot;;&quot;A&quot;)))">
            <text:p/>
          </table:table-cell>
          <table:table-cell table:style-name="ce7" table:formula="of:=IF([.JR$1]&gt;TODAY();&quot;&quot;;IF(COUNTIF(lançadosdata;[.JR$1])=0;&quot;-&quot;;IF(COUNTIFS(lançadosdata;[.JR$1];lançadosnome;[.$A4])=1;&quot;P&quot;;&quot;A&quot;)))">
            <text:p/>
          </table:table-cell>
          <table:table-cell table:style-name="ce7" table:formula="of:=IF([.JS$1]&gt;TODAY();&quot;&quot;;IF(COUNTIF(lançadosdata;[.JS$1])=0;&quot;-&quot;;IF(COUNTIFS(lançadosdata;[.JS$1];lançadosnome;[.$A4])=1;&quot;P&quot;;&quot;A&quot;)))">
            <text:p/>
          </table:table-cell>
          <table:table-cell table:style-name="ce7" table:formula="of:=IF([.JT$1]&gt;TODAY();&quot;&quot;;IF(COUNTIF(lançadosdata;[.JT$1])=0;&quot;-&quot;;IF(COUNTIFS(lançadosdata;[.JT$1];lançadosnome;[.$A4])=1;&quot;P&quot;;&quot;A&quot;)))">
            <text:p/>
          </table:table-cell>
          <table:table-cell table:style-name="ce2" table:formula="of:=COUNTIF([.JN4:.JT4];&quot;p&quot;)" office:value-type="float" office:value="0" calcext:value-type="float">
            <text:p>0</text:p>
          </table:table-cell>
          <table:table-cell table:style-name="ce7" table:formula="of:=IF([.JV$1]&gt;TODAY();&quot;&quot;;IF(COUNTIF(lançadosdata;[.JV$1])=0;&quot;-&quot;;IF(COUNTIFS(lançadosdata;[.JV$1];lançadosnome;[.$A4])=1;&quot;P&quot;;&quot;A&quot;)))">
            <text:p/>
          </table:table-cell>
          <table:table-cell table:style-name="ce7" table:formula="of:=IF([.JW$1]&gt;TODAY();&quot;&quot;;IF(COUNTIF(lançadosdata;[.JW$1])=0;&quot;-&quot;;IF(COUNTIFS(lançadosdata;[.JW$1];lançadosnome;[.$A4])=1;&quot;P&quot;;&quot;A&quot;)))">
            <text:p/>
          </table:table-cell>
          <table:table-cell table:style-name="ce7" table:formula="of:=IF([.JX$1]&gt;TODAY();&quot;&quot;;IF(COUNTIF(lançadosdata;[.JX$1])=0;&quot;-&quot;;IF(COUNTIFS(lançadosdata;[.JX$1];lançadosnome;[.$A4])=1;&quot;P&quot;;&quot;A&quot;)))">
            <text:p/>
          </table:table-cell>
          <table:table-cell table:style-name="ce7" table:formula="of:=IF([.JY$1]&gt;TODAY();&quot;&quot;;IF(COUNTIF(lançadosdata;[.JY$1])=0;&quot;-&quot;;IF(COUNTIFS(lançadosdata;[.JY$1];lançadosnome;[.$A4])=1;&quot;P&quot;;&quot;A&quot;)))">
            <text:p/>
          </table:table-cell>
          <table:table-cell table:style-name="ce7" table:formula="of:=IF([.JZ$1]&gt;TODAY();&quot;&quot;;IF(COUNTIF(lançadosdata;[.JZ$1])=0;&quot;-&quot;;IF(COUNTIFS(lançadosdata;[.JZ$1];lançadosnome;[.$A4])=1;&quot;P&quot;;&quot;A&quot;)))">
            <text:p/>
          </table:table-cell>
          <table:table-cell table:style-name="ce7" table:formula="of:=IF([.KA$1]&gt;TODAY();&quot;&quot;;IF(COUNTIF(lançadosdata;[.KA$1])=0;&quot;-&quot;;IF(COUNTIFS(lançadosdata;[.KA$1];lançadosnome;[.$A4])=1;&quot;P&quot;;&quot;A&quot;)))">
            <text:p/>
          </table:table-cell>
          <table:table-cell table:style-name="ce7" table:formula="of:=IF([.KB$1]&gt;TODAY();&quot;&quot;;IF(COUNTIF(lançadosdata;[.KB$1])=0;&quot;-&quot;;IF(COUNTIFS(lançadosdata;[.KB$1];lançadosnome;[.$A4])=1;&quot;P&quot;;&quot;A&quot;)))">
            <text:p/>
          </table:table-cell>
          <table:table-cell table:style-name="ce2" table:formula="of:=COUNTIF([.JV4:.KB4];&quot;p&quot;)" office:value-type="float" office:value="0" calcext:value-type="float">
            <text:p>0</text:p>
          </table:table-cell>
          <table:table-cell table:style-name="ce7" table:formula="of:=IF([.KD$1]&gt;TODAY();&quot;&quot;;IF(COUNTIF(lançadosdata;[.KD$1])=0;&quot;-&quot;;IF(COUNTIFS(lançadosdata;[.KD$1];lançadosnome;[.$A4])=1;&quot;P&quot;;&quot;A&quot;)))">
            <text:p/>
          </table:table-cell>
          <table:table-cell table:style-name="ce7" table:formula="of:=IF([.KE$1]&gt;TODAY();&quot;&quot;;IF(COUNTIF(lançadosdata;[.KE$1])=0;&quot;-&quot;;IF(COUNTIFS(lançadosdata;[.KE$1];lançadosnome;[.$A4])=1;&quot;P&quot;;&quot;A&quot;)))">
            <text:p/>
          </table:table-cell>
          <table:table-cell table:style-name="ce7" table:formula="of:=IF([.KF$1]&gt;TODAY();&quot;&quot;;IF(COUNTIF(lançadosdata;[.KF$1])=0;&quot;-&quot;;IF(COUNTIFS(lançadosdata;[.KF$1];lançadosnome;[.$A4])=1;&quot;P&quot;;&quot;A&quot;)))">
            <text:p/>
          </table:table-cell>
          <table:table-cell table:style-name="ce7" table:formula="of:=IF([.KG$1]&gt;TODAY();&quot;&quot;;IF(COUNTIF(lançadosdata;[.KG$1])=0;&quot;-&quot;;IF(COUNTIFS(lançadosdata;[.KG$1];lançadosnome;[.$A4])=1;&quot;P&quot;;&quot;A&quot;)))">
            <text:p/>
          </table:table-cell>
          <table:table-cell table:style-name="ce7" table:formula="of:=IF([.KH$1]&gt;TODAY();&quot;&quot;;IF(COUNTIF(lançadosdata;[.KH$1])=0;&quot;-&quot;;IF(COUNTIFS(lançadosdata;[.KH$1];lançadosnome;[.$A4])=1;&quot;P&quot;;&quot;A&quot;)))">
            <text:p/>
          </table:table-cell>
          <table:table-cell table:style-name="ce7" table:formula="of:=IF([.KI$1]&gt;TODAY();&quot;&quot;;IF(COUNTIF(lançadosdata;[.KI$1])=0;&quot;-&quot;;IF(COUNTIFS(lançadosdata;[.KI$1];lançadosnome;[.$A4])=1;&quot;P&quot;;&quot;A&quot;)))">
            <text:p/>
          </table:table-cell>
          <table:table-cell table:style-name="ce7" table:formula="of:=IF([.KJ$1]&gt;TODAY();&quot;&quot;;IF(COUNTIF(lançadosdata;[.KJ$1])=0;&quot;-&quot;;IF(COUNTIFS(lançadosdata;[.KJ$1];lançadosnome;[.$A4])=1;&quot;P&quot;;&quot;A&quot;)))">
            <text:p/>
          </table:table-cell>
          <table:table-cell table:style-name="ce2" table:formula="of:=COUNTIF([.KD4:.KJ4];&quot;p&quot;)" office:value-type="float" office:value="0" calcext:value-type="float">
            <text:p>0</text:p>
          </table:table-cell>
          <table:table-cell table:style-name="ce7" table:formula="of:=IF([.KL$1]&gt;TODAY();&quot;&quot;;IF(COUNTIF(lançadosdata;[.KL$1])=0;&quot;-&quot;;IF(COUNTIFS(lançadosdata;[.KL$1];lançadosnome;[.$A4])=1;&quot;P&quot;;&quot;A&quot;)))">
            <text:p/>
          </table:table-cell>
          <table:table-cell table:style-name="ce7" table:formula="of:=IF([.KM$1]&gt;TODAY();&quot;&quot;;IF(COUNTIF(lançadosdata;[.KM$1])=0;&quot;-&quot;;IF(COUNTIFS(lançadosdata;[.KM$1];lançadosnome;[.$A4])=1;&quot;P&quot;;&quot;A&quot;)))">
            <text:p/>
          </table:table-cell>
          <table:table-cell table:style-name="ce7" table:formula="of:=IF([.KN$1]&gt;TODAY();&quot;&quot;;IF(COUNTIF(lançadosdata;[.KN$1])=0;&quot;-&quot;;IF(COUNTIFS(lançadosdata;[.KN$1];lançadosnome;[.$A4])=1;&quot;P&quot;;&quot;A&quot;)))">
            <text:p/>
          </table:table-cell>
          <table:table-cell table:style-name="ce7" table:formula="of:=IF([.KO$1]&gt;TODAY();&quot;&quot;;IF(COUNTIF(lançadosdata;[.KO$1])=0;&quot;-&quot;;IF(COUNTIFS(lançadosdata;[.KO$1];lançadosnome;[.$A4])=1;&quot;P&quot;;&quot;A&quot;)))">
            <text:p/>
          </table:table-cell>
          <table:table-cell table:style-name="ce7" table:formula="of:=IF([.KP$1]&gt;TODAY();&quot;&quot;;IF(COUNTIF(lançadosdata;[.KP$1])=0;&quot;-&quot;;IF(COUNTIFS(lançadosdata;[.KP$1];lançadosnome;[.$A4])=1;&quot;P&quot;;&quot;A&quot;)))">
            <text:p/>
          </table:table-cell>
          <table:table-cell table:style-name="ce7" table:formula="of:=IF([.KQ$1]&gt;TODAY();&quot;&quot;;IF(COUNTIF(lançadosdata;[.KQ$1])=0;&quot;-&quot;;IF(COUNTIFS(lançadosdata;[.KQ$1];lançadosnome;[.$A4])=1;&quot;P&quot;;&quot;A&quot;)))">
            <text:p/>
          </table:table-cell>
          <table:table-cell table:style-name="ce7" table:formula="of:=IF([.KR$1]&gt;TODAY();&quot;&quot;;IF(COUNTIF(lançadosdata;[.KR$1])=0;&quot;-&quot;;IF(COUNTIFS(lançadosdata;[.KR$1];lançadosnome;[.$A4])=1;&quot;P&quot;;&quot;A&quot;)))">
            <text:p/>
          </table:table-cell>
          <table:table-cell table:style-name="ce2" table:formula="of:=COUNTIF([.KL4:.KR4];&quot;p&quot;)" office:value-type="float" office:value="0" calcext:value-type="float">
            <text:p>0</text:p>
          </table:table-cell>
          <table:table-cell table:style-name="ce7" table:formula="of:=IF([.KT$1]&gt;TODAY();&quot;&quot;;IF(COUNTIF(lançadosdata;[.KT$1])=0;&quot;-&quot;;IF(COUNTIFS(lançadosdata;[.KT$1];lançadosnome;[.$A4])=1;&quot;P&quot;;&quot;A&quot;)))">
            <text:p/>
          </table:table-cell>
          <table:table-cell table:style-name="ce7" table:formula="of:=IF([.KU$1]&gt;TODAY();&quot;&quot;;IF(COUNTIF(lançadosdata;[.KU$1])=0;&quot;-&quot;;IF(COUNTIFS(lançadosdata;[.KU$1];lançadosnome;[.$A4])=1;&quot;P&quot;;&quot;A&quot;)))">
            <text:p/>
          </table:table-cell>
          <table:table-cell table:style-name="ce7" table:formula="of:=IF([.KV$1]&gt;TODAY();&quot;&quot;;IF(COUNTIF(lançadosdata;[.KV$1])=0;&quot;-&quot;;IF(COUNTIFS(lançadosdata;[.KV$1];lançadosnome;[.$A4])=1;&quot;P&quot;;&quot;A&quot;)))">
            <text:p/>
          </table:table-cell>
          <table:table-cell table:style-name="ce7" table:formula="of:=IF([.KW$1]&gt;TODAY();&quot;&quot;;IF(COUNTIF(lançadosdata;[.KW$1])=0;&quot;-&quot;;IF(COUNTIFS(lançadosdata;[.KW$1];lançadosnome;[.$A4])=1;&quot;P&quot;;&quot;A&quot;)))">
            <text:p/>
          </table:table-cell>
          <table:table-cell table:style-name="ce7" table:formula="of:=IF([.KX$1]&gt;TODAY();&quot;&quot;;IF(COUNTIF(lançadosdata;[.KX$1])=0;&quot;-&quot;;IF(COUNTIFS(lançadosdata;[.KX$1];lançadosnome;[.$A4])=1;&quot;P&quot;;&quot;A&quot;)))">
            <text:p/>
          </table:table-cell>
          <table:table-cell table:style-name="ce7" table:formula="of:=IF([.KY$1]&gt;TODAY();&quot;&quot;;IF(COUNTIF(lançadosdata;[.KY$1])=0;&quot;-&quot;;IF(COUNTIFS(lançadosdata;[.KY$1];lançadosnome;[.$A4])=1;&quot;P&quot;;&quot;A&quot;)))">
            <text:p/>
          </table:table-cell>
          <table:table-cell table:style-name="ce7" table:formula="of:=IF([.KZ$1]&gt;TODAY();&quot;&quot;;IF(COUNTIF(lançadosdata;[.KZ$1])=0;&quot;-&quot;;IF(COUNTIFS(lançadosdata;[.KZ$1];lançadosnome;[.$A4])=1;&quot;P&quot;;&quot;A&quot;)))">
            <text:p/>
          </table:table-cell>
          <table:table-cell table:style-name="ce2" table:formula="of:=COUNTIF([.KT4:.KZ4];&quot;p&quot;)" office:value-type="float" office:value="0" calcext:value-type="float">
            <text:p>0</text:p>
          </table:table-cell>
          <table:table-cell table:style-name="ce7" table:formula="of:=IF([.LB$1]&gt;TODAY();&quot;&quot;;IF(COUNTIF(lançadosdata;[.LB$1])=0;&quot;-&quot;;IF(COUNTIFS(lançadosdata;[.LB$1];lançadosnome;[.$A4])=1;&quot;P&quot;;&quot;A&quot;)))">
            <text:p/>
          </table:table-cell>
          <table:table-cell table:style-name="ce7" table:formula="of:=IF([.LC$1]&gt;TODAY();&quot;&quot;;IF(COUNTIF(lançadosdata;[.LC$1])=0;&quot;-&quot;;IF(COUNTIFS(lançadosdata;[.LC$1];lançadosnome;[.$A4])=1;&quot;P&quot;;&quot;A&quot;)))">
            <text:p/>
          </table:table-cell>
          <table:table-cell table:style-name="ce7" table:formula="of:=IF([.LD$1]&gt;TODAY();&quot;&quot;;IF(COUNTIF(lançadosdata;[.LD$1])=0;&quot;-&quot;;IF(COUNTIFS(lançadosdata;[.LD$1];lançadosnome;[.$A4])=1;&quot;P&quot;;&quot;A&quot;)))">
            <text:p/>
          </table:table-cell>
          <table:table-cell table:style-name="ce7" table:formula="of:=IF([.LE$1]&gt;TODAY();&quot;&quot;;IF(COUNTIF(lançadosdata;[.LE$1])=0;&quot;-&quot;;IF(COUNTIFS(lançadosdata;[.LE$1];lançadosnome;[.$A4])=1;&quot;P&quot;;&quot;A&quot;)))">
            <text:p/>
          </table:table-cell>
          <table:table-cell table:style-name="ce7" table:formula="of:=IF([.LF$1]&gt;TODAY();&quot;&quot;;IF(COUNTIF(lançadosdata;[.LF$1])=0;&quot;-&quot;;IF(COUNTIFS(lançadosdata;[.LF$1];lançadosnome;[.$A4])=1;&quot;P&quot;;&quot;A&quot;)))">
            <text:p/>
          </table:table-cell>
          <table:table-cell table:style-name="ce7" table:formula="of:=IF([.LG$1]&gt;TODAY();&quot;&quot;;IF(COUNTIF(lançadosdata;[.LG$1])=0;&quot;-&quot;;IF(COUNTIFS(lançadosdata;[.LG$1];lançadosnome;[.$A4])=1;&quot;P&quot;;&quot;A&quot;)))">
            <text:p/>
          </table:table-cell>
          <table:table-cell table:style-name="ce7" table:formula="of:=IF([.LH$1]&gt;TODAY();&quot;&quot;;IF(COUNTIF(lançadosdata;[.LH$1])=0;&quot;-&quot;;IF(COUNTIFS(lançadosdata;[.LH$1];lançadosnome;[.$A4])=1;&quot;P&quot;;&quot;A&quot;)))">
            <text:p/>
          </table:table-cell>
          <table:table-cell table:style-name="ce2" table:formula="of:=COUNTIF([.LB4:.LH4];&quot;p&quot;)" office:value-type="float" office:value="0" calcext:value-type="float">
            <text:p>0</text:p>
          </table:table-cell>
          <table:table-cell table:style-name="ce7" table:formula="of:=IF([.LJ$1]&gt;TODAY();&quot;&quot;;IF(COUNTIF(lançadosdata;[.LJ$1])=0;&quot;-&quot;;IF(COUNTIFS(lançadosdata;[.LJ$1];lançadosnome;[.$A4])=1;&quot;P&quot;;&quot;A&quot;)))">
            <text:p/>
          </table:table-cell>
          <table:table-cell table:style-name="ce7" table:formula="of:=IF([.LK$1]&gt;TODAY();&quot;&quot;;IF(COUNTIF(lançadosdata;[.LK$1])=0;&quot;-&quot;;IF(COUNTIFS(lançadosdata;[.LK$1];lançadosnome;[.$A4])=1;&quot;P&quot;;&quot;A&quot;)))">
            <text:p/>
          </table:table-cell>
          <table:table-cell table:style-name="ce7" table:formula="of:=IF([.LL$1]&gt;TODAY();&quot;&quot;;IF(COUNTIF(lançadosdata;[.LL$1])=0;&quot;-&quot;;IF(COUNTIFS(lançadosdata;[.LL$1];lançadosnome;[.$A4])=1;&quot;P&quot;;&quot;A&quot;)))">
            <text:p/>
          </table:table-cell>
          <table:table-cell table:style-name="ce7" table:formula="of:=IF([.LM$1]&gt;TODAY();&quot;&quot;;IF(COUNTIF(lançadosdata;[.LM$1])=0;&quot;-&quot;;IF(COUNTIFS(lançadosdata;[.LM$1];lançadosnome;[.$A4])=1;&quot;P&quot;;&quot;A&quot;)))">
            <text:p/>
          </table:table-cell>
          <table:table-cell table:style-name="ce7" table:formula="of:=IF([.LN$1]&gt;TODAY();&quot;&quot;;IF(COUNTIF(lançadosdata;[.LN$1])=0;&quot;-&quot;;IF(COUNTIFS(lançadosdata;[.LN$1];lançadosnome;[.$A4])=1;&quot;P&quot;;&quot;A&quot;)))">
            <text:p/>
          </table:table-cell>
          <table:table-cell table:style-name="ce7" table:formula="of:=IF([.LO$1]&gt;TODAY();&quot;&quot;;IF(COUNTIF(lançadosdata;[.LO$1])=0;&quot;-&quot;;IF(COUNTIFS(lançadosdata;[.LO$1];lançadosnome;[.$A4])=1;&quot;P&quot;;&quot;A&quot;)))">
            <text:p/>
          </table:table-cell>
          <table:table-cell table:style-name="ce7" table:formula="of:=IF([.LP$1]&gt;TODAY();&quot;&quot;;IF(COUNTIF(lançadosdata;[.LP$1])=0;&quot;-&quot;;IF(COUNTIFS(lançadosdata;[.LP$1];lançadosnome;[.$A4])=1;&quot;P&quot;;&quot;A&quot;)))">
            <text:p/>
          </table:table-cell>
          <table:table-cell table:style-name="ce2" table:formula="of:=COUNTIF([.LJ4:.LP4];&quot;p&quot;)" office:value-type="float" office:value="0" calcext:value-type="float">
            <text:p>0</text:p>
          </table:table-cell>
          <table:table-cell table:style-name="ce7" table:formula="of:=IF([.LR$1]&gt;TODAY();&quot;&quot;;IF(COUNTIF(lançadosdata;[.LR$1])=0;&quot;-&quot;;IF(COUNTIFS(lançadosdata;[.LR$1];lançadosnome;[.$A4])=1;&quot;P&quot;;&quot;A&quot;)))">
            <text:p/>
          </table:table-cell>
          <table:table-cell table:style-name="ce7" table:formula="of:=IF([.LS$1]&gt;TODAY();&quot;&quot;;IF(COUNTIF(lançadosdata;[.LS$1])=0;&quot;-&quot;;IF(COUNTIFS(lançadosdata;[.LS$1];lançadosnome;[.$A4])=1;&quot;P&quot;;&quot;A&quot;)))">
            <text:p/>
          </table:table-cell>
          <table:table-cell table:style-name="ce7" table:formula="of:=IF([.LT$1]&gt;TODAY();&quot;&quot;;IF(COUNTIF(lançadosdata;[.LT$1])=0;&quot;-&quot;;IF(COUNTIFS(lançadosdata;[.LT$1];lançadosnome;[.$A4])=1;&quot;P&quot;;&quot;A&quot;)))">
            <text:p/>
          </table:table-cell>
          <table:table-cell table:style-name="ce7" table:formula="of:=IF([.LU$1]&gt;TODAY();&quot;&quot;;IF(COUNTIF(lançadosdata;[.LU$1])=0;&quot;-&quot;;IF(COUNTIFS(lançadosdata;[.LU$1];lançadosnome;[.$A4])=1;&quot;P&quot;;&quot;A&quot;)))">
            <text:p/>
          </table:table-cell>
          <table:table-cell table:style-name="ce7" table:formula="of:=IF([.LV$1]&gt;TODAY();&quot;&quot;;IF(COUNTIF(lançadosdata;[.LV$1])=0;&quot;-&quot;;IF(COUNTIFS(lançadosdata;[.LV$1];lançadosnome;[.$A4])=1;&quot;P&quot;;&quot;A&quot;)))">
            <text:p/>
          </table:table-cell>
          <table:table-cell table:style-name="ce7" table:formula="of:=IF([.LW$1]&gt;TODAY();&quot;&quot;;IF(COUNTIF(lançadosdata;[.LW$1])=0;&quot;-&quot;;IF(COUNTIFS(lançadosdata;[.LW$1];lançadosnome;[.$A4])=1;&quot;P&quot;;&quot;A&quot;)))">
            <text:p/>
          </table:table-cell>
          <table:table-cell table:style-name="ce7" table:formula="of:=IF([.LX$1]&gt;TODAY();&quot;&quot;;IF(COUNTIF(lançadosdata;[.LX$1])=0;&quot;-&quot;;IF(COUNTIFS(lançadosdata;[.LX$1];lançadosnome;[.$A4])=1;&quot;P&quot;;&quot;A&quot;)))">
            <text:p/>
          </table:table-cell>
          <table:table-cell table:style-name="ce2" table:formula="of:=COUNTIF([.LR4:.LX4];&quot;p&quot;)" office:value-type="float" office:value="0" calcext:value-type="float">
            <text:p>0</text:p>
          </table:table-cell>
          <table:table-cell table:style-name="ce7" table:formula="of:=IF([.LZ$1]&gt;TODAY();&quot;&quot;;IF(COUNTIF(lançadosdata;[.LZ$1])=0;&quot;-&quot;;IF(COUNTIFS(lançadosdata;[.LZ$1];lançadosnome;[.$A4])=1;&quot;P&quot;;&quot;A&quot;)))">
            <text:p/>
          </table:table-cell>
          <table:table-cell table:style-name="ce7" table:formula="of:=IF([.MA$1]&gt;TODAY();&quot;&quot;;IF(COUNTIF(lançadosdata;[.MA$1])=0;&quot;-&quot;;IF(COUNTIFS(lançadosdata;[.MA$1];lançadosnome;[.$A4])=1;&quot;P&quot;;&quot;A&quot;)))">
            <text:p/>
          </table:table-cell>
          <table:table-cell table:style-name="ce7" table:formula="of:=IF([.MB$1]&gt;TODAY();&quot;&quot;;IF(COUNTIF(lançadosdata;[.MB$1])=0;&quot;-&quot;;IF(COUNTIFS(lançadosdata;[.MB$1];lançadosnome;[.$A4])=1;&quot;P&quot;;&quot;A&quot;)))">
            <text:p/>
          </table:table-cell>
          <table:table-cell table:style-name="ce7" table:formula="of:=IF([.MC$1]&gt;TODAY();&quot;&quot;;IF(COUNTIF(lançadosdata;[.MC$1])=0;&quot;-&quot;;IF(COUNTIFS(lançadosdata;[.MC$1];lançadosnome;[.$A4])=1;&quot;P&quot;;&quot;A&quot;)))">
            <text:p/>
          </table:table-cell>
          <table:table-cell table:style-name="ce7" table:formula="of:=IF([.MD$1]&gt;TODAY();&quot;&quot;;IF(COUNTIF(lançadosdata;[.MD$1])=0;&quot;-&quot;;IF(COUNTIFS(lançadosdata;[.MD$1];lançadosnome;[.$A4])=1;&quot;P&quot;;&quot;A&quot;)))">
            <text:p/>
          </table:table-cell>
          <table:table-cell table:style-name="ce7" table:formula="of:=IF([.ME$1]&gt;TODAY();&quot;&quot;;IF(COUNTIF(lançadosdata;[.ME$1])=0;&quot;-&quot;;IF(COUNTIFS(lançadosdata;[.ME$1];lançadosnome;[.$A4])=1;&quot;P&quot;;&quot;A&quot;)))">
            <text:p/>
          </table:table-cell>
          <table:table-cell table:style-name="ce7" table:formula="of:=IF([.MF$1]&gt;TODAY();&quot;&quot;;IF(COUNTIF(lançadosdata;[.MF$1])=0;&quot;-&quot;;IF(COUNTIFS(lançadosdata;[.MF$1];lançadosnome;[.$A4])=1;&quot;P&quot;;&quot;A&quot;)))">
            <text:p/>
          </table:table-cell>
          <table:table-cell table:style-name="ce2" table:formula="of:=COUNTIF([.LZ4:.MF4];&quot;p&quot;)" office:value-type="float" office:value="0" calcext:value-type="float">
            <text:p>0</text:p>
          </table:table-cell>
          <table:table-cell table:style-name="ce7" table:formula="of:=IF([.MH$1]&gt;TODAY();&quot;&quot;;IF(COUNTIF(lançadosdata;[.MH$1])=0;&quot;-&quot;;IF(COUNTIFS(lançadosdata;[.MH$1];lançadosnome;[.$A4])=1;&quot;P&quot;;&quot;A&quot;)))">
            <text:p/>
          </table:table-cell>
          <table:table-cell table:style-name="ce7" table:formula="of:=IF([.MI$1]&gt;TODAY();&quot;&quot;;IF(COUNTIF(lançadosdata;[.MI$1])=0;&quot;-&quot;;IF(COUNTIFS(lançadosdata;[.MI$1];lançadosnome;[.$A4])=1;&quot;P&quot;;&quot;A&quot;)))">
            <text:p/>
          </table:table-cell>
          <table:table-cell table:style-name="ce7" table:formula="of:=IF([.MJ$1]&gt;TODAY();&quot;&quot;;IF(COUNTIF(lançadosdata;[.MJ$1])=0;&quot;-&quot;;IF(COUNTIFS(lançadosdata;[.MJ$1];lançadosnome;[.$A4])=1;&quot;P&quot;;&quot;A&quot;)))">
            <text:p/>
          </table:table-cell>
          <table:table-cell table:style-name="ce7" table:formula="of:=IF([.MK$1]&gt;TODAY();&quot;&quot;;IF(COUNTIF(lançadosdata;[.MK$1])=0;&quot;-&quot;;IF(COUNTIFS(lançadosdata;[.MK$1];lançadosnome;[.$A4])=1;&quot;P&quot;;&quot;A&quot;)))">
            <text:p/>
          </table:table-cell>
          <table:table-cell table:style-name="ce7" table:formula="of:=IF([.ML$1]&gt;TODAY();&quot;&quot;;IF(COUNTIF(lançadosdata;[.ML$1])=0;&quot;-&quot;;IF(COUNTIFS(lançadosdata;[.ML$1];lançadosnome;[.$A4])=1;&quot;P&quot;;&quot;A&quot;)))">
            <text:p/>
          </table:table-cell>
          <table:table-cell table:style-name="ce7" table:formula="of:=IF([.MM$1]&gt;TODAY();&quot;&quot;;IF(COUNTIF(lançadosdata;[.MM$1])=0;&quot;-&quot;;IF(COUNTIFS(lançadosdata;[.MM$1];lançadosnome;[.$A4])=1;&quot;P&quot;;&quot;A&quot;)))">
            <text:p/>
          </table:table-cell>
          <table:table-cell table:style-name="ce7" table:formula="of:=IF([.MN$1]&gt;TODAY();&quot;&quot;;IF(COUNTIF(lançadosdata;[.MN$1])=0;&quot;-&quot;;IF(COUNTIFS(lançadosdata;[.MN$1];lançadosnome;[.$A4])=1;&quot;P&quot;;&quot;A&quot;)))">
            <text:p/>
          </table:table-cell>
          <table:table-cell table:style-name="ce2" table:formula="of:=COUNTIF([.MH4:.MN4];&quot;p&quot;)" office:value-type="float" office:value="0" calcext:value-type="float">
            <text:p>0</text:p>
          </table:table-cell>
          <table:table-cell table:style-name="ce7" table:formula="of:=IF([.MP$1]&gt;TODAY();&quot;&quot;;IF(COUNTIF(lançadosdata;[.MP$1])=0;&quot;-&quot;;IF(COUNTIFS(lançadosdata;[.MP$1];lançadosnome;[.$A4])=1;&quot;P&quot;;&quot;A&quot;)))">
            <text:p/>
          </table:table-cell>
          <table:table-cell table:style-name="ce7" table:formula="of:=IF([.MQ$1]&gt;TODAY();&quot;&quot;;IF(COUNTIF(lançadosdata;[.MQ$1])=0;&quot;-&quot;;IF(COUNTIFS(lançadosdata;[.MQ$1];lançadosnome;[.$A4])=1;&quot;P&quot;;&quot;A&quot;)))">
            <text:p/>
          </table:table-cell>
          <table:table-cell table:style-name="ce7" table:formula="of:=IF([.MR$1]&gt;TODAY();&quot;&quot;;IF(COUNTIF(lançadosdata;[.MR$1])=0;&quot;-&quot;;IF(COUNTIFS(lançadosdata;[.MR$1];lançadosnome;[.$A4])=1;&quot;P&quot;;&quot;A&quot;)))">
            <text:p/>
          </table:table-cell>
          <table:table-cell table:style-name="ce7" table:formula="of:=IF([.MS$1]&gt;TODAY();&quot;&quot;;IF(COUNTIF(lançadosdata;[.MS$1])=0;&quot;-&quot;;IF(COUNTIFS(lançadosdata;[.MS$1];lançadosnome;[.$A4])=1;&quot;P&quot;;&quot;A&quot;)))">
            <text:p/>
          </table:table-cell>
          <table:table-cell table:style-name="ce7" table:formula="of:=IF([.MT$1]&gt;TODAY();&quot;&quot;;IF(COUNTIF(lançadosdata;[.MT$1])=0;&quot;-&quot;;IF(COUNTIFS(lançadosdata;[.MT$1];lançadosnome;[.$A4])=1;&quot;P&quot;;&quot;A&quot;)))">
            <text:p/>
          </table:table-cell>
          <table:table-cell table:style-name="ce7" table:formula="of:=IF([.MU$1]&gt;TODAY();&quot;&quot;;IF(COUNTIF(lançadosdata;[.MU$1])=0;&quot;-&quot;;IF(COUNTIFS(lançadosdata;[.MU$1];lançadosnome;[.$A4])=1;&quot;P&quot;;&quot;A&quot;)))">
            <text:p/>
          </table:table-cell>
          <table:table-cell table:style-name="ce7" table:formula="of:=IF([.MV$1]&gt;TODAY();&quot;&quot;;IF(COUNTIF(lançadosdata;[.MV$1])=0;&quot;-&quot;;IF(COUNTIFS(lançadosdata;[.MV$1];lançadosnome;[.$A4])=1;&quot;P&quot;;&quot;A&quot;)))">
            <text:p/>
          </table:table-cell>
          <table:table-cell table:style-name="ce2" table:formula="of:=COUNTIF([.MP4:.MV4];&quot;p&quot;)" office:value-type="float" office:value="0" calcext:value-type="float">
            <text:p>0</text:p>
          </table:table-cell>
          <table:table-cell table:style-name="ce7" table:formula="of:=IF([.MX$1]&gt;TODAY();&quot;&quot;;IF(COUNTIF(lançadosdata;[.MX$1])=0;&quot;-&quot;;IF(COUNTIFS(lançadosdata;[.MX$1];lançadosnome;[.$A4])=1;&quot;P&quot;;&quot;A&quot;)))">
            <text:p/>
          </table:table-cell>
          <table:table-cell table:style-name="ce7" table:formula="of:=IF([.MY$1]&gt;TODAY();&quot;&quot;;IF(COUNTIF(lançadosdata;[.MY$1])=0;&quot;-&quot;;IF(COUNTIFS(lançadosdata;[.MY$1];lançadosnome;[.$A4])=1;&quot;P&quot;;&quot;A&quot;)))">
            <text:p/>
          </table:table-cell>
          <table:table-cell table:style-name="ce7" table:formula="of:=IF([.MZ$1]&gt;TODAY();&quot;&quot;;IF(COUNTIF(lançadosdata;[.MZ$1])=0;&quot;-&quot;;IF(COUNTIFS(lançadosdata;[.MZ$1];lançadosnome;[.$A4])=1;&quot;P&quot;;&quot;A&quot;)))">
            <text:p/>
          </table:table-cell>
          <table:table-cell table:style-name="ce7" table:formula="of:=IF([.NA$1]&gt;TODAY();&quot;&quot;;IF(COUNTIF(lançadosdata;[.NA$1])=0;&quot;-&quot;;IF(COUNTIFS(lançadosdata;[.NA$1];lançadosnome;[.$A4])=1;&quot;P&quot;;&quot;A&quot;)))">
            <text:p/>
          </table:table-cell>
          <table:table-cell table:style-name="ce7" table:formula="of:=IF([.NB$1]&gt;TODAY();&quot;&quot;;IF(COUNTIF(lançadosdata;[.NB$1])=0;&quot;-&quot;;IF(COUNTIFS(lançadosdata;[.NB$1];lançadosnome;[.$A4])=1;&quot;P&quot;;&quot;A&quot;)))">
            <text:p/>
          </table:table-cell>
          <table:table-cell table:style-name="ce7" table:formula="of:=IF([.NC$1]&gt;TODAY();&quot;&quot;;IF(COUNTIF(lançadosdata;[.NC$1])=0;&quot;-&quot;;IF(COUNTIFS(lançadosdata;[.NC$1];lançadosnome;[.$A4])=1;&quot;P&quot;;&quot;A&quot;)))">
            <text:p/>
          </table:table-cell>
          <table:table-cell table:style-name="ce7" table:formula="of:=IF([.ND$1]&gt;TODAY();&quot;&quot;;IF(COUNTIF(lançadosdata;[.ND$1])=0;&quot;-&quot;;IF(COUNTIFS(lançadosdata;[.ND$1];lançadosnome;[.$A4])=1;&quot;P&quot;;&quot;A&quot;)))">
            <text:p/>
          </table:table-cell>
          <table:table-cell table:style-name="ce2" table:formula="of:=COUNTIF([.MX4:.ND4];&quot;p&quot;)" office:value-type="float" office:value="0" calcext:value-type="float">
            <text:p>0</text:p>
          </table:table-cell>
          <table:table-cell table:style-name="ce7" table:formula="of:=IF([.NF$1]&gt;TODAY();&quot;&quot;;IF(COUNTIF(lançadosdata;[.NF$1])=0;&quot;-&quot;;IF(COUNTIFS(lançadosdata;[.NF$1];lançadosnome;[.$A4])=1;&quot;P&quot;;&quot;A&quot;)))">
            <text:p/>
          </table:table-cell>
          <table:table-cell table:style-name="ce7" table:formula="of:=IF([.NG$1]&gt;TODAY();&quot;&quot;;IF(COUNTIF(lançadosdata;[.NG$1])=0;&quot;-&quot;;IF(COUNTIFS(lançadosdata;[.NG$1];lançadosnome;[.$A4])=1;&quot;P&quot;;&quot;A&quot;)))">
            <text:p/>
          </table:table-cell>
          <table:table-cell table:style-name="ce7" table:formula="of:=IF([.NH$1]&gt;TODAY();&quot;&quot;;IF(COUNTIF(lançadosdata;[.NH$1])=0;&quot;-&quot;;IF(COUNTIFS(lançadosdata;[.NH$1];lançadosnome;[.$A4])=1;&quot;P&quot;;&quot;A&quot;)))">
            <text:p/>
          </table:table-cell>
          <table:table-cell table:style-name="ce7" table:formula="of:=IF([.NI$1]&gt;TODAY();&quot;&quot;;IF(COUNTIF(lançadosdata;[.NI$1])=0;&quot;-&quot;;IF(COUNTIFS(lançadosdata;[.NI$1];lançadosnome;[.$A4])=1;&quot;P&quot;;&quot;A&quot;)))">
            <text:p/>
          </table:table-cell>
          <table:table-cell table:style-name="ce7" table:formula="of:=IF([.NJ$1]&gt;TODAY();&quot;&quot;;IF(COUNTIF(lançadosdata;[.NJ$1])=0;&quot;-&quot;;IF(COUNTIFS(lançadosdata;[.NJ$1];lançadosnome;[.$A4])=1;&quot;P&quot;;&quot;A&quot;)))">
            <text:p/>
          </table:table-cell>
          <table:table-cell table:style-name="ce7" table:formula="of:=IF([.NK$1]&gt;TODAY();&quot;&quot;;IF(COUNTIF(lançadosdata;[.NK$1])=0;&quot;-&quot;;IF(COUNTIFS(lançadosdata;[.NK$1];lançadosnome;[.$A4])=1;&quot;P&quot;;&quot;A&quot;)))">
            <text:p/>
          </table:table-cell>
          <table:table-cell table:style-name="ce7" table:formula="of:=IF([.NL$1]&gt;TODAY();&quot;&quot;;IF(COUNTIF(lançadosdata;[.NL$1])=0;&quot;-&quot;;IF(COUNTIFS(lançadosdata;[.NL$1];lançadosnome;[.$A4])=1;&quot;P&quot;;&quot;A&quot;)))">
            <text:p/>
          </table:table-cell>
          <table:table-cell table:style-name="ce2" table:formula="of:=COUNTIF([.NF4:.NL4];&quot;p&quot;)" office:value-type="float" office:value="0" calcext:value-type="float">
            <text:p>0</text:p>
          </table:table-cell>
          <table:table-cell table:style-name="ce7" table:formula="of:=IF([.NN$1]&gt;TODAY();&quot;&quot;;IF(COUNTIF(lançadosdata;[.NN$1])=0;&quot;-&quot;;IF(COUNTIFS(lançadosdata;[.NN$1];lançadosnome;[.$A4])=1;&quot;P&quot;;&quot;A&quot;)))">
            <text:p/>
          </table:table-cell>
          <table:table-cell table:style-name="ce7" table:formula="of:=IF([.NO$1]&gt;TODAY();&quot;&quot;;IF(COUNTIF(lançadosdata;[.NO$1])=0;&quot;-&quot;;IF(COUNTIFS(lançadosdata;[.NO$1];lançadosnome;[.$A4])=1;&quot;P&quot;;&quot;A&quot;)))">
            <text:p/>
          </table:table-cell>
          <table:table-cell table:style-name="ce7" table:formula="of:=IF([.NP$1]&gt;TODAY();&quot;&quot;;IF(COUNTIF(lançadosdata;[.NP$1])=0;&quot;-&quot;;IF(COUNTIFS(lançadosdata;[.NP$1];lançadosnome;[.$A4])=1;&quot;P&quot;;&quot;A&quot;)))">
            <text:p/>
          </table:table-cell>
          <table:table-cell table:style-name="ce7" table:formula="of:=IF([.NQ$1]&gt;TODAY();&quot;&quot;;IF(COUNTIF(lançadosdata;[.NQ$1])=0;&quot;-&quot;;IF(COUNTIFS(lançadosdata;[.NQ$1];lançadosnome;[.$A4])=1;&quot;P&quot;;&quot;A&quot;)))">
            <text:p/>
          </table:table-cell>
          <table:table-cell table:style-name="ce7" table:formula="of:=IF([.NR$1]&gt;TODAY();&quot;&quot;;IF(COUNTIF(lançadosdata;[.NR$1])=0;&quot;-&quot;;IF(COUNTIFS(lançadosdata;[.NR$1];lançadosnome;[.$A4])=1;&quot;P&quot;;&quot;A&quot;)))">
            <text:p/>
          </table:table-cell>
          <table:table-cell table:style-name="ce7" table:formula="of:=IF([.NS$1]&gt;TODAY();&quot;&quot;;IF(COUNTIF(lançadosdata;[.NS$1])=0;&quot;-&quot;;IF(COUNTIFS(lançadosdata;[.NS$1];lançadosnome;[.$A4])=1;&quot;P&quot;;&quot;A&quot;)))">
            <text:p/>
          </table:table-cell>
          <table:table-cell table:style-name="ce7" table:formula="of:=IF([.NT$1]&gt;TODAY();&quot;&quot;;IF(COUNTIF(lançadosdata;[.NT$1])=0;&quot;-&quot;;IF(COUNTIFS(lançadosdata;[.NT$1];lançadosnome;[.$A4])=1;&quot;P&quot;;&quot;A&quot;)))">
            <text:p/>
          </table:table-cell>
          <table:table-cell table:style-name="ce2" table:formula="of:=COUNTIF([.NN4:.NT4];&quot;p&quot;)" office:value-type="float" office:value="0" calcext:value-type="float">
            <text:p>0</text:p>
          </table:table-cell>
          <table:table-cell table:style-name="ce7" table:formula="of:=IF([.NV$1]&gt;TODAY();&quot;&quot;;IF(COUNTIF(lançadosdata;[.NV$1])=0;&quot;-&quot;;IF(COUNTIFS(lançadosdata;[.NV$1];lançadosnome;[.$A4])=1;&quot;P&quot;;&quot;A&quot;)))">
            <text:p/>
          </table:table-cell>
          <table:table-cell table:style-name="ce7" table:formula="of:=IF([.NW$1]&gt;TODAY();&quot;&quot;;IF(COUNTIF(lançadosdata;[.NW$1])=0;&quot;-&quot;;IF(COUNTIFS(lançadosdata;[.NW$1];lançadosnome;[.$A4])=1;&quot;P&quot;;&quot;A&quot;)))">
            <text:p/>
          </table:table-cell>
          <table:table-cell table:style-name="ce7" table:formula="of:=IF([.NX$1]&gt;TODAY();&quot;&quot;;IF(COUNTIF(lançadosdata;[.NX$1])=0;&quot;-&quot;;IF(COUNTIFS(lançadosdata;[.NX$1];lançadosnome;[.$A4])=1;&quot;P&quot;;&quot;A&quot;)))">
            <text:p/>
          </table:table-cell>
          <table:table-cell table:style-name="ce7" table:formula="of:=IF([.NY$1]&gt;TODAY();&quot;&quot;;IF(COUNTIF(lançadosdata;[.NY$1])=0;&quot;-&quot;;IF(COUNTIFS(lançadosdata;[.NY$1];lançadosnome;[.$A4])=1;&quot;P&quot;;&quot;A&quot;)))">
            <text:p/>
          </table:table-cell>
          <table:table-cell table:style-name="ce7" table:formula="of:=IF([.NZ$1]&gt;TODAY();&quot;&quot;;IF(COUNTIF(lançadosdata;[.NZ$1])=0;&quot;-&quot;;IF(COUNTIFS(lançadosdata;[.NZ$1];lançadosnome;[.$A4])=1;&quot;P&quot;;&quot;A&quot;)))">
            <text:p/>
          </table:table-cell>
          <table:table-cell table:style-name="ce7" table:formula="of:=IF([.OA$1]&gt;TODAY();&quot;&quot;;IF(COUNTIF(lançadosdata;[.OA$1])=0;&quot;-&quot;;IF(COUNTIFS(lançadosdata;[.OA$1];lançadosnome;[.$A4])=1;&quot;P&quot;;&quot;A&quot;)))">
            <text:p/>
          </table:table-cell>
          <table:table-cell table:style-name="ce7" table:formula="of:=IF([.OB$1]&gt;TODAY();&quot;&quot;;IF(COUNTIF(lançadosdata;[.OB$1])=0;&quot;-&quot;;IF(COUNTIFS(lançadosdata;[.OB$1];lançadosnome;[.$A4])=1;&quot;P&quot;;&quot;A&quot;)))">
            <text:p/>
          </table:table-cell>
          <table:table-cell table:style-name="ce2" table:formula="of:=COUNTIF([.NV4:.OB4];&quot;p&quot;)" office:value-type="float" office:value="0" calcext:value-type="float">
            <text:p>0</text:p>
          </table:table-cell>
          <table:table-cell table:style-name="ce7" table:formula="of:=IF([.OD$1]&gt;TODAY();&quot;&quot;;IF(COUNTIF(lançadosdata;[.OD$1])=0;&quot;-&quot;;IF(COUNTIFS(lançadosdata;[.OD$1];lançadosnome;[.$A4])=1;&quot;P&quot;;&quot;A&quot;)))">
            <text:p/>
          </table:table-cell>
          <table:table-cell table:style-name="ce7" table:formula="of:=IF([.OE$1]&gt;TODAY();&quot;&quot;;IF(COUNTIF(lançadosdata;[.OE$1])=0;&quot;-&quot;;IF(COUNTIFS(lançadosdata;[.OE$1];lançadosnome;[.$A4])=1;&quot;P&quot;;&quot;A&quot;)))">
            <text:p/>
          </table:table-cell>
          <table:table-cell table:style-name="ce7" table:formula="of:=IF([.OF$1]&gt;TODAY();&quot;&quot;;IF(COUNTIF(lançadosdata;[.OF$1])=0;&quot;-&quot;;IF(COUNTIFS(lançadosdata;[.OF$1];lançadosnome;[.$A4])=1;&quot;P&quot;;&quot;A&quot;)))">
            <text:p/>
          </table:table-cell>
          <table:table-cell table:style-name="ce7" table:formula="of:=IF([.OG$1]&gt;TODAY();&quot;&quot;;IF(COUNTIF(lançadosdata;[.OG$1])=0;&quot;-&quot;;IF(COUNTIFS(lançadosdata;[.OG$1];lançadosnome;[.$A4])=1;&quot;P&quot;;&quot;A&quot;)))">
            <text:p/>
          </table:table-cell>
          <table:table-cell table:style-name="ce7" table:formula="of:=IF([.OH$1]&gt;TODAY();&quot;&quot;;IF(COUNTIF(lançadosdata;[.OH$1])=0;&quot;-&quot;;IF(COUNTIFS(lançadosdata;[.OH$1];lançadosnome;[.$A4])=1;&quot;P&quot;;&quot;A&quot;)))">
            <text:p/>
          </table:table-cell>
          <table:table-cell table:style-name="ce7" table:formula="of:=IF([.OI$1]&gt;TODAY();&quot;&quot;;IF(COUNTIF(lançadosdata;[.OI$1])=0;&quot;-&quot;;IF(COUNTIFS(lançadosdata;[.OI$1];lançadosnome;[.$A4])=1;&quot;P&quot;;&quot;A&quot;)))">
            <text:p/>
          </table:table-cell>
          <table:table-cell table:style-name="ce7" table:formula="of:=IF([.OJ$1]&gt;TODAY();&quot;&quot;;IF(COUNTIF(lançadosdata;[.OJ$1])=0;&quot;-&quot;;IF(COUNTIFS(lançadosdata;[.OJ$1];lançadosnome;[.$A4])=1;&quot;P&quot;;&quot;A&quot;)))">
            <text:p/>
          </table:table-cell>
          <table:table-cell table:style-name="ce2" table:formula="of:=COUNTIF([.OD4:.OJ4];&quot;p&quot;)" office:value-type="float" office:value="0" calcext:value-type="float">
            <text:p>0</text:p>
          </table:table-cell>
          <table:table-cell table:style-name="ce7" table:formula="of:=IF([.OL$1]&gt;TODAY();&quot;&quot;;IF(COUNTIF(lançadosdata;[.OL$1])=0;&quot;-&quot;;IF(COUNTIFS(lançadosdata;[.OL$1];lançadosnome;[.$A4])=1;&quot;P&quot;;&quot;A&quot;)))">
            <text:p/>
          </table:table-cell>
          <table:table-cell table:style-name="ce7" table:formula="of:=IF([.OM$1]&gt;TODAY();&quot;&quot;;IF(COUNTIF(lançadosdata;[.OM$1])=0;&quot;-&quot;;IF(COUNTIFS(lançadosdata;[.OM$1];lançadosnome;[.$A4])=1;&quot;P&quot;;&quot;A&quot;)))">
            <text:p/>
          </table:table-cell>
          <table:table-cell table:style-name="ce7" table:formula="of:=IF([.ON$1]&gt;TODAY();&quot;&quot;;IF(COUNTIF(lançadosdata;[.ON$1])=0;&quot;-&quot;;IF(COUNTIFS(lançadosdata;[.ON$1];lançadosnome;[.$A4])=1;&quot;P&quot;;&quot;A&quot;)))">
            <text:p/>
          </table:table-cell>
          <table:table-cell table:style-name="ce7" table:formula="of:=IF([.OO$1]&gt;TODAY();&quot;&quot;;IF(COUNTIF(lançadosdata;[.OO$1])=0;&quot;-&quot;;IF(COUNTIFS(lançadosdata;[.OO$1];lançadosnome;[.$A4])=1;&quot;P&quot;;&quot;A&quot;)))">
            <text:p/>
          </table:table-cell>
          <table:table-cell table:style-name="ce7" table:formula="of:=IF([.OP$1]&gt;TODAY();&quot;&quot;;IF(COUNTIF(lançadosdata;[.OP$1])=0;&quot;-&quot;;IF(COUNTIFS(lançadosdata;[.OP$1];lançadosnome;[.$A4])=1;&quot;P&quot;;&quot;A&quot;)))">
            <text:p/>
          </table:table-cell>
          <table:table-cell table:style-name="ce7" table:formula="of:=IF([.OQ$1]&gt;TODAY();&quot;&quot;;IF(COUNTIF(lançadosdata;[.OQ$1])=0;&quot;-&quot;;IF(COUNTIFS(lançadosdata;[.OQ$1];lançadosnome;[.$A4])=1;&quot;P&quot;;&quot;A&quot;)))">
            <text:p/>
          </table:table-cell>
          <table:table-cell table:style-name="ce7" table:formula="of:=IF([.OR$1]&gt;TODAY();&quot;&quot;;IF(COUNTIF(lançadosdata;[.OR$1])=0;&quot;-&quot;;IF(COUNTIFS(lançadosdata;[.OR$1];lançadosnome;[.$A4])=1;&quot;P&quot;;&quot;A&quot;)))">
            <text:p/>
          </table:table-cell>
          <table:table-cell table:style-name="ce2" table:formula="of:=COUNTIF([.OL4:.OR4];&quot;p&quot;)" office:value-type="float" office:value="0" calcext:value-type="float">
            <text:p>0</text:p>
          </table:table-cell>
          <table:table-cell table:style-name="ce7" table:formula="of:=IF([.OT$1]&gt;TODAY();&quot;&quot;;IF(COUNTIF(lançadosdata;[.OT$1])=0;&quot;-&quot;;IF(COUNTIFS(lançadosdata;[.OT$1];lançadosnome;[.$A4])=1;&quot;P&quot;;&quot;A&quot;)))">
            <text:p/>
          </table:table-cell>
          <table:table-cell table:style-name="ce7" table:formula="of:=IF([.OU$1]&gt;TODAY();&quot;&quot;;IF(COUNTIF(lançadosdata;[.OU$1])=0;&quot;-&quot;;IF(COUNTIFS(lançadosdata;[.OU$1];lançadosnome;[.$A4])=1;&quot;P&quot;;&quot;A&quot;)))">
            <text:p/>
          </table:table-cell>
          <table:table-cell table:style-name="ce7" table:formula="of:=IF([.OV$1]&gt;TODAY();&quot;&quot;;IF(COUNTIF(lançadosdata;[.OV$1])=0;&quot;-&quot;;IF(COUNTIFS(lançadosdata;[.OV$1];lançadosnome;[.$A4])=1;&quot;P&quot;;&quot;A&quot;)))">
            <text:p/>
          </table:table-cell>
          <table:table-cell table:style-name="ce7" table:formula="of:=IF([.OW$1]&gt;TODAY();&quot;&quot;;IF(COUNTIF(lançadosdata;[.OW$1])=0;&quot;-&quot;;IF(COUNTIFS(lançadosdata;[.OW$1];lançadosnome;[.$A4])=1;&quot;P&quot;;&quot;A&quot;)))">
            <text:p/>
          </table:table-cell>
          <table:table-cell table:style-name="ce7" table:formula="of:=IF([.OX$1]&gt;TODAY();&quot;&quot;;IF(COUNTIF(lançadosdata;[.OX$1])=0;&quot;-&quot;;IF(COUNTIFS(lançadosdata;[.OX$1];lançadosnome;[.$A4])=1;&quot;P&quot;;&quot;A&quot;)))">
            <text:p/>
          </table:table-cell>
          <table:table-cell table:style-name="ce7" table:formula="of:=IF([.OY$1]&gt;TODAY();&quot;&quot;;IF(COUNTIF(lançadosdata;[.OY$1])=0;&quot;-&quot;;IF(COUNTIFS(lançadosdata;[.OY$1];lançadosnome;[.$A4])=1;&quot;P&quot;;&quot;A&quot;)))">
            <text:p/>
          </table:table-cell>
          <table:table-cell table:style-name="ce7" table:formula="of:=IF([.OZ$1]&gt;TODAY();&quot;&quot;;IF(COUNTIF(lançadosdata;[.OZ$1])=0;&quot;-&quot;;IF(COUNTIFS(lançadosdata;[.OZ$1];lançadosnome;[.$A4])=1;&quot;P&quot;;&quot;A&quot;)))">
            <text:p/>
          </table:table-cell>
          <table:table-cell table:style-name="ce2" table:formula="of:=COUNTIF([.OT4:.OZ4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 office:value-type="string" calcext:value-type="string">
            <text:p>Fernanda2</text:p>
          </table:table-cell>
          <table:table-cell table:style-name="ce7" table:formula="of:=IF([.B$1]&gt;TODAY();&quot;&quot;;IF(COUNTIF(lançadosdata;[.B$1])=0;&quot;-&quot;;IF(COUNTIFS(lançadosdata;[.B$1];lançadosnome;[.$A5])=1;&quot;P&quot;;&quot;A&quot;)))" office:value-type="string" office:string-value="P" calcext:value-type="string">
            <text:p>P</text:p>
          </table:table-cell>
          <table:table-cell table:style-name="ce7" table:formula="of:=IF([.C$1]&gt;TODAY();&quot;&quot;;IF(COUNTIF(lançadosdata;[.C$1])=0;&quot;-&quot;;IF(COUNTIFS(lançadosdata;[.C$1];lançadosnome;[.$A5])=1;&quot;P&quot;;&quot;A&quot;)))" office:value-type="string" office:string-value="P" calcext:value-type="string">
            <text:p>P</text:p>
          </table:table-cell>
          <table:table-cell table:style-name="ce7" table:formula="of:=IF([.D$1]&gt;TODAY();&quot;&quot;;IF(COUNTIF(lançadosdata;[.D$1])=0;&quot;-&quot;;IF(COUNTIFS(lançadosdata;[.D$1];lançadosnome;[.$A5])=1;&quot;P&quot;;&quot;A&quot;)))" office:value-type="string" office:string-value="A" calcext:value-type="string">
            <text:p>A</text:p>
          </table:table-cell>
          <table:table-cell table:style-name="ce7" table:formula="of:=IF([.E$1]&gt;TODAY();&quot;&quot;;IF(COUNTIF(lançadosdata;[.E$1])=0;&quot;-&quot;;IF(COUNTIFS(lançadosdata;[.E$1];lançadosnome;[.$A5])=1;&quot;P&quot;;&quot;A&quot;)))" office:value-type="string" office:string-value="P" calcext:value-type="string">
            <text:p>P</text:p>
          </table:table-cell>
          <table:table-cell table:style-name="ce7" table:formula="of:=IF([.F$1]&gt;TODAY();&quot;&quot;;IF(COUNTIF(lançadosdata;[.F$1])=0;&quot;-&quot;;IF(COUNTIFS(lançadosdata;[.F$1];lançadosnome;[.$A5])=1;&quot;P&quot;;&quot;A&quot;)))" office:value-type="string" office:string-value="P" calcext:value-type="string">
            <text:p>P</text:p>
          </table:table-cell>
          <table:table-cell table:style-name="ce7" table:formula="of:=IF([.G$1]&gt;TODAY();&quot;&quot;;IF(COUNTIF(lançadosdata;[.G$1])=0;&quot;-&quot;;IF(COUNTIFS(lançadosdata;[.G$1];lançadosnome;[.$A5])=1;&quot;P&quot;;&quot;A&quot;)))" office:value-type="string" office:string-value="-" calcext:value-type="string">
            <text:p>-</text:p>
          </table:table-cell>
          <table:table-cell table:style-name="ce7" table:formula="of:=IF([.H$1]&gt;TODAY();&quot;&quot;;IF(COUNTIF(lançadosdata;[.H$1])=0;&quot;-&quot;;IF(COUNTIFS(lançadosdata;[.H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B5:.H5];&quot;p&quot;)" office:value-type="float" office:value="4" calcext:value-type="float">
            <text:p>4</text:p>
          </table:table-cell>
          <table:table-cell table:style-name="ce7" table:formula="of:=IF([.J$1]&gt;TODAY();&quot;&quot;;IF(COUNTIF(lançadosdata;[.J$1])=0;&quot;-&quot;;IF(COUNTIFS(lançadosdata;[.J$1];lançadosnome;[.$A5])=1;&quot;P&quot;;&quot;A&quot;)))" office:value-type="string" office:string-value="P" calcext:value-type="string">
            <text:p>P</text:p>
          </table:table-cell>
          <table:table-cell table:style-name="ce7" table:formula="of:=IF([.K$1]&gt;TODAY();&quot;&quot;;IF(COUNTIF(lançadosdata;[.K$1])=0;&quot;-&quot;;IF(COUNTIFS(lançadosdata;[.K$1];lançadosnome;[.$A5])=1;&quot;P&quot;;&quot;A&quot;)))" office:value-type="string" office:string-value="P" calcext:value-type="string">
            <text:p>P</text:p>
          </table:table-cell>
          <table:table-cell table:style-name="ce7" table:formula="of:=IF([.L$1]&gt;TODAY();&quot;&quot;;IF(COUNTIF(lançadosdata;[.L$1])=0;&quot;-&quot;;IF(COUNTIFS(lançadosdata;[.L$1];lançadosnome;[.$A5])=1;&quot;P&quot;;&quot;A&quot;)))" office:value-type="string" office:string-value="P" calcext:value-type="string">
            <text:p>P</text:p>
          </table:table-cell>
          <table:table-cell table:style-name="ce7" table:formula="of:=IF([.M$1]&gt;TODAY();&quot;&quot;;IF(COUNTIF(lançadosdata;[.M$1])=0;&quot;-&quot;;IF(COUNTIFS(lançadosdata;[.M$1];lançadosnome;[.$A5])=1;&quot;P&quot;;&quot;A&quot;)))" office:value-type="string" office:string-value="P" calcext:value-type="string">
            <text:p>P</text:p>
          </table:table-cell>
          <table:table-cell table:style-name="ce7" table:formula="of:=IF([.N$1]&gt;TODAY();&quot;&quot;;IF(COUNTIF(lançadosdata;[.N$1])=0;&quot;-&quot;;IF(COUNTIFS(lançadosdata;[.N$1];lançadosnome;[.$A5])=1;&quot;P&quot;;&quot;A&quot;)))" office:value-type="string" office:string-value="A" calcext:value-type="string">
            <text:p>A</text:p>
          </table:table-cell>
          <table:table-cell table:style-name="ce7" table:formula="of:=IF([.O$1]&gt;TODAY();&quot;&quot;;IF(COUNTIF(lançadosdata;[.O$1])=0;&quot;-&quot;;IF(COUNTIFS(lançadosdata;[.O$1];lançadosnome;[.$A5])=1;&quot;P&quot;;&quot;A&quot;)))" office:value-type="string" office:string-value="-" calcext:value-type="string">
            <text:p>-</text:p>
          </table:table-cell>
          <table:table-cell table:style-name="ce7" table:formula="of:=IF([.P$1]&gt;TODAY();&quot;&quot;;IF(COUNTIF(lançadosdata;[.P$1])=0;&quot;-&quot;;IF(COUNTIFS(lançadosdata;[.P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J5:.P5];&quot;p&quot;)" office:value-type="float" office:value="4" calcext:value-type="float">
            <text:p>4</text:p>
          </table:table-cell>
          <table:table-cell table:style-name="ce7" table:formula="of:=IF([.R$1]&gt;TODAY();&quot;&quot;;IF(COUNTIF(lançadosdata;[.R$1])=0;&quot;-&quot;;IF(COUNTIFS(lançadosdata;[.R$1];lançadosnome;[.$A5])=1;&quot;P&quot;;&quot;A&quot;)))" office:value-type="string" office:string-value="-" calcext:value-type="string">
            <text:p>-</text:p>
          </table:table-cell>
          <table:table-cell table:style-name="ce7" table:formula="of:=IF([.S$1]&gt;TODAY();&quot;&quot;;IF(COUNTIF(lançadosdata;[.S$1])=0;&quot;-&quot;;IF(COUNTIFS(lançadosdata;[.S$1];lançadosnome;[.$A5])=1;&quot;P&quot;;&quot;A&quot;)))" office:value-type="string" office:string-value="-" calcext:value-type="string">
            <text:p>-</text:p>
          </table:table-cell>
          <table:table-cell table:style-name="ce7" table:formula="of:=IF([.T$1]&gt;TODAY();&quot;&quot;;IF(COUNTIF(lançadosdata;[.T$1])=0;&quot;-&quot;;IF(COUNTIFS(lançadosdata;[.T$1];lançadosnome;[.$A5])=1;&quot;P&quot;;&quot;A&quot;)))" office:value-type="string" office:string-value="-" calcext:value-type="string">
            <text:p>-</text:p>
          </table:table-cell>
          <table:table-cell table:style-name="ce7" table:formula="of:=IF([.U$1]&gt;TODAY();&quot;&quot;;IF(COUNTIF(lançadosdata;[.U$1])=0;&quot;-&quot;;IF(COUNTIFS(lançadosdata;[.U$1];lançadosnome;[.$A5])=1;&quot;P&quot;;&quot;A&quot;)))" office:value-type="string" office:string-value="-" calcext:value-type="string">
            <text:p>-</text:p>
          </table:table-cell>
          <table:table-cell table:style-name="ce7" table:formula="of:=IF([.V$1]&gt;TODAY();&quot;&quot;;IF(COUNTIF(lançadosdata;[.V$1])=0;&quot;-&quot;;IF(COUNTIFS(lançadosdata;[.V$1];lançadosnome;[.$A5])=1;&quot;P&quot;;&quot;A&quot;)))" office:value-type="string" office:string-value="-" calcext:value-type="string">
            <text:p>-</text:p>
          </table:table-cell>
          <table:table-cell table:style-name="ce7" table:formula="of:=IF([.W$1]&gt;TODAY();&quot;&quot;;IF(COUNTIF(lançadosdata;[.W$1])=0;&quot;-&quot;;IF(COUNTIFS(lançadosdata;[.W$1];lançadosnome;[.$A5])=1;&quot;P&quot;;&quot;A&quot;)))" office:value-type="string" office:string-value="-" calcext:value-type="string">
            <text:p>-</text:p>
          </table:table-cell>
          <table:table-cell table:style-name="ce7" table:formula="of:=IF([.X$1]&gt;TODAY();&quot;&quot;;IF(COUNTIF(lançadosdata;[.X$1])=0;&quot;-&quot;;IF(COUNTIFS(lançadosdata;[.X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R5:.X5];&quot;p&quot;)" office:value-type="float" office:value="0" calcext:value-type="float">
            <text:p>0</text:p>
          </table:table-cell>
          <table:table-cell table:style-name="ce7" table:formula="of:=IF([.Z$1]&gt;TODAY();&quot;&quot;;IF(COUNTIF(lançadosdata;[.Z$1])=0;&quot;-&quot;;IF(COUNTIFS(lançadosdata;[.Z$1];lançadosnome;[.$A5])=1;&quot;P&quot;;&quot;A&quot;)))" office:value-type="string" office:string-value="-" calcext:value-type="string">
            <text:p>-</text:p>
          </table:table-cell>
          <table:table-cell table:style-name="ce7" table:formula="of:=IF([.AA$1]&gt;TODAY();&quot;&quot;;IF(COUNTIF(lançadosdata;[.AA$1])=0;&quot;-&quot;;IF(COUNTIFS(lançadosdata;[.AA$1];lançadosnome;[.$A5])=1;&quot;P&quot;;&quot;A&quot;)))" office:value-type="string" office:string-value="-" calcext:value-type="string">
            <text:p>-</text:p>
          </table:table-cell>
          <table:table-cell table:style-name="ce7" table:formula="of:=IF([.AB$1]&gt;TODAY();&quot;&quot;;IF(COUNTIF(lançadosdata;[.AB$1])=0;&quot;-&quot;;IF(COUNTIFS(lançadosdata;[.AB$1];lançadosnome;[.$A5])=1;&quot;P&quot;;&quot;A&quot;)))" office:value-type="string" office:string-value="-" calcext:value-type="string">
            <text:p>-</text:p>
          </table:table-cell>
          <table:table-cell table:style-name="ce7" table:formula="of:=IF([.AC$1]&gt;TODAY();&quot;&quot;;IF(COUNTIF(lançadosdata;[.AC$1])=0;&quot;-&quot;;IF(COUNTIFS(lançadosdata;[.AC$1];lançadosnome;[.$A5])=1;&quot;P&quot;;&quot;A&quot;)))" office:value-type="string" office:string-value="-" calcext:value-type="string">
            <text:p>-</text:p>
          </table:table-cell>
          <table:table-cell table:style-name="ce7" table:formula="of:=IF([.AD$1]&gt;TODAY();&quot;&quot;;IF(COUNTIF(lançadosdata;[.AD$1])=0;&quot;-&quot;;IF(COUNTIFS(lançadosdata;[.AD$1];lançadosnome;[.$A5])=1;&quot;P&quot;;&quot;A&quot;)))" office:value-type="string" office:string-value="-" calcext:value-type="string">
            <text:p>-</text:p>
          </table:table-cell>
          <table:table-cell table:style-name="ce7" table:formula="of:=IF([.AE$1]&gt;TODAY();&quot;&quot;;IF(COUNTIF(lançadosdata;[.AE$1])=0;&quot;-&quot;;IF(COUNTIFS(lançadosdata;[.AE$1];lançadosnome;[.$A5])=1;&quot;P&quot;;&quot;A&quot;)))" office:value-type="string" office:string-value="-" calcext:value-type="string">
            <text:p>-</text:p>
          </table:table-cell>
          <table:table-cell table:style-name="ce7" table:formula="of:=IF([.AF$1]&gt;TODAY();&quot;&quot;;IF(COUNTIF(lançadosdata;[.AF$1])=0;&quot;-&quot;;IF(COUNTIFS(lançadosdata;[.AF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Z5:.AF5];&quot;p&quot;)" office:value-type="float" office:value="0" calcext:value-type="float">
            <text:p>0</text:p>
          </table:table-cell>
          <table:table-cell table:style-name="ce7" table:formula="of:=IF([.AH$1]&gt;TODAY();&quot;&quot;;IF(COUNTIF(lançadosdata;[.AH$1])=0;&quot;-&quot;;IF(COUNTIFS(lançadosdata;[.AH$1];lançadosnome;[.$A5])=1;&quot;P&quot;;&quot;A&quot;)))" office:value-type="string" office:string-value="-" calcext:value-type="string">
            <text:p>-</text:p>
          </table:table-cell>
          <table:table-cell table:style-name="ce7" table:formula="of:=IF([.AI$1]&gt;TODAY();&quot;&quot;;IF(COUNTIF(lançadosdata;[.AI$1])=0;&quot;-&quot;;IF(COUNTIFS(lançadosdata;[.AI$1];lançadosnome;[.$A5])=1;&quot;P&quot;;&quot;A&quot;)))" office:value-type="string" office:string-value="-" calcext:value-type="string">
            <text:p>-</text:p>
          </table:table-cell>
          <table:table-cell table:style-name="ce7" table:formula="of:=IF([.AJ$1]&gt;TODAY();&quot;&quot;;IF(COUNTIF(lançadosdata;[.AJ$1])=0;&quot;-&quot;;IF(COUNTIFS(lançadosdata;[.AJ$1];lançadosnome;[.$A5])=1;&quot;P&quot;;&quot;A&quot;)))" office:value-type="string" office:string-value="-" calcext:value-type="string">
            <text:p>-</text:p>
          </table:table-cell>
          <table:table-cell table:style-name="ce7" table:formula="of:=IF([.AK$1]&gt;TODAY();&quot;&quot;;IF(COUNTIF(lançadosdata;[.AK$1])=0;&quot;-&quot;;IF(COUNTIFS(lançadosdata;[.AK$1];lançadosnome;[.$A5])=1;&quot;P&quot;;&quot;A&quot;)))" office:value-type="string" office:string-value="-" calcext:value-type="string">
            <text:p>-</text:p>
          </table:table-cell>
          <table:table-cell table:style-name="ce7" table:formula="of:=IF([.AL$1]&gt;TODAY();&quot;&quot;;IF(COUNTIF(lançadosdata;[.AL$1])=0;&quot;-&quot;;IF(COUNTIFS(lançadosdata;[.AL$1];lançadosnome;[.$A5])=1;&quot;P&quot;;&quot;A&quot;)))" office:value-type="string" office:string-value="-" calcext:value-type="string">
            <text:p>-</text:p>
          </table:table-cell>
          <table:table-cell table:style-name="ce7" table:formula="of:=IF([.AM$1]&gt;TODAY();&quot;&quot;;IF(COUNTIF(lançadosdata;[.AM$1])=0;&quot;-&quot;;IF(COUNTIFS(lançadosdata;[.AM$1];lançadosnome;[.$A5])=1;&quot;P&quot;;&quot;A&quot;)))" office:value-type="string" office:string-value="-" calcext:value-type="string">
            <text:p>-</text:p>
          </table:table-cell>
          <table:table-cell table:style-name="ce7" table:formula="of:=IF([.AN$1]&gt;TODAY();&quot;&quot;;IF(COUNTIF(lançadosdata;[.AN$1])=0;&quot;-&quot;;IF(COUNTIFS(lançadosdata;[.AN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AH5:.AN5];&quot;p&quot;)" office:value-type="float" office:value="0" calcext:value-type="float">
            <text:p>0</text:p>
          </table:table-cell>
          <table:table-cell table:style-name="ce7" table:formula="of:=IF([.AP$1]&gt;TODAY();&quot;&quot;;IF(COUNTIF(lançadosdata;[.AP$1])=0;&quot;-&quot;;IF(COUNTIFS(lançadosdata;[.AP$1];lançadosnome;[.$A5])=1;&quot;P&quot;;&quot;A&quot;)))" office:value-type="string" office:string-value="-" calcext:value-type="string">
            <text:p>-</text:p>
          </table:table-cell>
          <table:table-cell table:style-name="ce7" table:formula="of:=IF([.AQ$1]&gt;TODAY();&quot;&quot;;IF(COUNTIF(lançadosdata;[.AQ$1])=0;&quot;-&quot;;IF(COUNTIFS(lançadosdata;[.AQ$1];lançadosnome;[.$A5])=1;&quot;P&quot;;&quot;A&quot;)))" office:value-type="string" office:string-value="-" calcext:value-type="string">
            <text:p>-</text:p>
          </table:table-cell>
          <table:table-cell table:style-name="ce7" table:formula="of:=IF([.AR$1]&gt;TODAY();&quot;&quot;;IF(COUNTIF(lançadosdata;[.AR$1])=0;&quot;-&quot;;IF(COUNTIFS(lançadosdata;[.AR$1];lançadosnome;[.$A5])=1;&quot;P&quot;;&quot;A&quot;)))" office:value-type="string" office:string-value="-" calcext:value-type="string">
            <text:p>-</text:p>
          </table:table-cell>
          <table:table-cell table:style-name="ce7" table:formula="of:=IF([.AS$1]&gt;TODAY();&quot;&quot;;IF(COUNTIF(lançadosdata;[.AS$1])=0;&quot;-&quot;;IF(COUNTIFS(lançadosdata;[.AS$1];lançadosnome;[.$A5])=1;&quot;P&quot;;&quot;A&quot;)))" office:value-type="string" office:string-value="-" calcext:value-type="string">
            <text:p>-</text:p>
          </table:table-cell>
          <table:table-cell table:style-name="ce7" table:formula="of:=IF([.AT$1]&gt;TODAY();&quot;&quot;;IF(COUNTIF(lançadosdata;[.AT$1])=0;&quot;-&quot;;IF(COUNTIFS(lançadosdata;[.AT$1];lançadosnome;[.$A5])=1;&quot;P&quot;;&quot;A&quot;)))" office:value-type="string" office:string-value="-" calcext:value-type="string">
            <text:p>-</text:p>
          </table:table-cell>
          <table:table-cell table:style-name="ce7" table:formula="of:=IF([.AU$1]&gt;TODAY();&quot;&quot;;IF(COUNTIF(lançadosdata;[.AU$1])=0;&quot;-&quot;;IF(COUNTIFS(lançadosdata;[.AU$1];lançadosnome;[.$A5])=1;&quot;P&quot;;&quot;A&quot;)))" office:value-type="string" office:string-value="-" calcext:value-type="string">
            <text:p>-</text:p>
          </table:table-cell>
          <table:table-cell table:style-name="ce7" table:formula="of:=IF([.AV$1]&gt;TODAY();&quot;&quot;;IF(COUNTIF(lançadosdata;[.AV$1])=0;&quot;-&quot;;IF(COUNTIFS(lançadosdata;[.AV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AP5:.AV5];&quot;p&quot;)" office:value-type="float" office:value="0" calcext:value-type="float">
            <text:p>0</text:p>
          </table:table-cell>
          <table:table-cell table:style-name="ce7" table:formula="of:=IF([.AX$1]&gt;TODAY();&quot;&quot;;IF(COUNTIF(lançadosdata;[.AX$1])=0;&quot;-&quot;;IF(COUNTIFS(lançadosdata;[.AX$1];lançadosnome;[.$A5])=1;&quot;P&quot;;&quot;A&quot;)))" office:value-type="string" office:string-value="-" calcext:value-type="string">
            <text:p>-</text:p>
          </table:table-cell>
          <table:table-cell table:style-name="ce7" table:formula="of:=IF([.AY$1]&gt;TODAY();&quot;&quot;;IF(COUNTIF(lançadosdata;[.AY$1])=0;&quot;-&quot;;IF(COUNTIFS(lançadosdata;[.AY$1];lançadosnome;[.$A5])=1;&quot;P&quot;;&quot;A&quot;)))" office:value-type="string" office:string-value="-" calcext:value-type="string">
            <text:p>-</text:p>
          </table:table-cell>
          <table:table-cell table:style-name="ce7" table:formula="of:=IF([.AZ$1]&gt;TODAY();&quot;&quot;;IF(COUNTIF(lançadosdata;[.AZ$1])=0;&quot;-&quot;;IF(COUNTIFS(lançadosdata;[.AZ$1];lançadosnome;[.$A5])=1;&quot;P&quot;;&quot;A&quot;)))" office:value-type="string" office:string-value="-" calcext:value-type="string">
            <text:p>-</text:p>
          </table:table-cell>
          <table:table-cell table:style-name="ce7" table:formula="of:=IF([.BA$1]&gt;TODAY();&quot;&quot;;IF(COUNTIF(lançadosdata;[.BA$1])=0;&quot;-&quot;;IF(COUNTIFS(lançadosdata;[.BA$1];lançadosnome;[.$A5])=1;&quot;P&quot;;&quot;A&quot;)))" office:value-type="string" office:string-value="-" calcext:value-type="string">
            <text:p>-</text:p>
          </table:table-cell>
          <table:table-cell table:style-name="ce7" table:formula="of:=IF([.BB$1]&gt;TODAY();&quot;&quot;;IF(COUNTIF(lançadosdata;[.BB$1])=0;&quot;-&quot;;IF(COUNTIFS(lançadosdata;[.BB$1];lançadosnome;[.$A5])=1;&quot;P&quot;;&quot;A&quot;)))" office:value-type="string" office:string-value="-" calcext:value-type="string">
            <text:p>-</text:p>
          </table:table-cell>
          <table:table-cell table:style-name="ce7" table:formula="of:=IF([.BC$1]&gt;TODAY();&quot;&quot;;IF(COUNTIF(lançadosdata;[.BC$1])=0;&quot;-&quot;;IF(COUNTIFS(lançadosdata;[.BC$1];lançadosnome;[.$A5])=1;&quot;P&quot;;&quot;A&quot;)))" office:value-type="string" office:string-value="-" calcext:value-type="string">
            <text:p>-</text:p>
          </table:table-cell>
          <table:table-cell table:style-name="ce7" table:formula="of:=IF([.BD$1]&gt;TODAY();&quot;&quot;;IF(COUNTIF(lançadosdata;[.BD$1])=0;&quot;-&quot;;IF(COUNTIFS(lançadosdata;[.BD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AX5:.BD5];&quot;p&quot;)" office:value-type="float" office:value="0" calcext:value-type="float">
            <text:p>0</text:p>
          </table:table-cell>
          <table:table-cell table:style-name="ce7" table:formula="of:=IF([.BF$1]&gt;TODAY();&quot;&quot;;IF(COUNTIF(lançadosdata;[.BF$1])=0;&quot;-&quot;;IF(COUNTIFS(lançadosdata;[.BF$1];lançadosnome;[.$A5])=1;&quot;P&quot;;&quot;A&quot;)))" office:value-type="string" office:string-value="-" calcext:value-type="string">
            <text:p>-</text:p>
          </table:table-cell>
          <table:table-cell table:style-name="ce7" table:formula="of:=IF([.BG$1]&gt;TODAY();&quot;&quot;;IF(COUNTIF(lançadosdata;[.BG$1])=0;&quot;-&quot;;IF(COUNTIFS(lançadosdata;[.BG$1];lançadosnome;[.$A5])=1;&quot;P&quot;;&quot;A&quot;)))" office:value-type="string" office:string-value="-" calcext:value-type="string">
            <text:p>-</text:p>
          </table:table-cell>
          <table:table-cell table:style-name="ce7" table:formula="of:=IF([.BH$1]&gt;TODAY();&quot;&quot;;IF(COUNTIF(lançadosdata;[.BH$1])=0;&quot;-&quot;;IF(COUNTIFS(lançadosdata;[.BH$1];lançadosnome;[.$A5])=1;&quot;P&quot;;&quot;A&quot;)))" office:value-type="string" office:string-value="-" calcext:value-type="string">
            <text:p>-</text:p>
          </table:table-cell>
          <table:table-cell table:style-name="ce7" table:formula="of:=IF([.BI$1]&gt;TODAY();&quot;&quot;;IF(COUNTIF(lançadosdata;[.BI$1])=0;&quot;-&quot;;IF(COUNTIFS(lançadosdata;[.BI$1];lançadosnome;[.$A5])=1;&quot;P&quot;;&quot;A&quot;)))" office:value-type="string" office:string-value="-" calcext:value-type="string">
            <text:p>-</text:p>
          </table:table-cell>
          <table:table-cell table:style-name="ce7" table:formula="of:=IF([.BJ$1]&gt;TODAY();&quot;&quot;;IF(COUNTIF(lançadosdata;[.BJ$1])=0;&quot;-&quot;;IF(COUNTIFS(lançadosdata;[.BJ$1];lançadosnome;[.$A5])=1;&quot;P&quot;;&quot;A&quot;)))" office:value-type="string" office:string-value="-" calcext:value-type="string">
            <text:p>-</text:p>
          </table:table-cell>
          <table:table-cell table:style-name="ce7" table:formula="of:=IF([.BK$1]&gt;TODAY();&quot;&quot;;IF(COUNTIF(lançadosdata;[.BK$1])=0;&quot;-&quot;;IF(COUNTIFS(lançadosdata;[.BK$1];lançadosnome;[.$A5])=1;&quot;P&quot;;&quot;A&quot;)))" office:value-type="string" office:string-value="-" calcext:value-type="string">
            <text:p>-</text:p>
          </table:table-cell>
          <table:table-cell table:style-name="ce7" table:formula="of:=IF([.BL$1]&gt;TODAY();&quot;&quot;;IF(COUNTIF(lançadosdata;[.BL$1])=0;&quot;-&quot;;IF(COUNTIFS(lançadosdata;[.BL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BF5:.BL5];&quot;p&quot;)" office:value-type="float" office:value="0" calcext:value-type="float">
            <text:p>0</text:p>
          </table:table-cell>
          <table:table-cell table:style-name="ce7" table:formula="of:=IF([.BN$1]&gt;TODAY();&quot;&quot;;IF(COUNTIF(lançadosdata;[.BN$1])=0;&quot;-&quot;;IF(COUNTIFS(lançadosdata;[.BN$1];lançadosnome;[.$A5])=1;&quot;P&quot;;&quot;A&quot;)))" office:value-type="string" office:string-value="-" calcext:value-type="string">
            <text:p>-</text:p>
          </table:table-cell>
          <table:table-cell table:style-name="ce7" table:formula="of:=IF([.BO$1]&gt;TODAY();&quot;&quot;;IF(COUNTIF(lançadosdata;[.BO$1])=0;&quot;-&quot;;IF(COUNTIFS(lançadosdata;[.BO$1];lançadosnome;[.$A5])=1;&quot;P&quot;;&quot;A&quot;)))" office:value-type="string" office:string-value="-" calcext:value-type="string">
            <text:p>-</text:p>
          </table:table-cell>
          <table:table-cell table:style-name="ce7" table:formula="of:=IF([.BP$1]&gt;TODAY();&quot;&quot;;IF(COUNTIF(lançadosdata;[.BP$1])=0;&quot;-&quot;;IF(COUNTIFS(lançadosdata;[.BP$1];lançadosnome;[.$A5])=1;&quot;P&quot;;&quot;A&quot;)))" office:value-type="string" office:string-value="-" calcext:value-type="string">
            <text:p>-</text:p>
          </table:table-cell>
          <table:table-cell table:style-name="ce7" table:formula="of:=IF([.BQ$1]&gt;TODAY();&quot;&quot;;IF(COUNTIF(lançadosdata;[.BQ$1])=0;&quot;-&quot;;IF(COUNTIFS(lançadosdata;[.BQ$1];lançadosnome;[.$A5])=1;&quot;P&quot;;&quot;A&quot;)))" office:value-type="string" office:string-value="-" calcext:value-type="string">
            <text:p>-</text:p>
          </table:table-cell>
          <table:table-cell table:style-name="ce7" table:formula="of:=IF([.BR$1]&gt;TODAY();&quot;&quot;;IF(COUNTIF(lançadosdata;[.BR$1])=0;&quot;-&quot;;IF(COUNTIFS(lançadosdata;[.BR$1];lançadosnome;[.$A5])=1;&quot;P&quot;;&quot;A&quot;)))" office:value-type="string" office:string-value="-" calcext:value-type="string">
            <text:p>-</text:p>
          </table:table-cell>
          <table:table-cell table:style-name="ce7" table:formula="of:=IF([.BS$1]&gt;TODAY();&quot;&quot;;IF(COUNTIF(lançadosdata;[.BS$1])=0;&quot;-&quot;;IF(COUNTIFS(lançadosdata;[.BS$1];lançadosnome;[.$A5])=1;&quot;P&quot;;&quot;A&quot;)))" office:value-type="string" office:string-value="-" calcext:value-type="string">
            <text:p>-</text:p>
          </table:table-cell>
          <table:table-cell table:style-name="ce7" table:formula="of:=IF([.BT$1]&gt;TODAY();&quot;&quot;;IF(COUNTIF(lançadosdata;[.BT$1])=0;&quot;-&quot;;IF(COUNTIFS(lançadosdata;[.BT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BN5:.BT5];&quot;p&quot;)" office:value-type="float" office:value="0" calcext:value-type="float">
            <text:p>0</text:p>
          </table:table-cell>
          <table:table-cell table:style-name="ce7" table:formula="of:=IF([.BV$1]&gt;TODAY();&quot;&quot;;IF(COUNTIF(lançadosdata;[.BV$1])=0;&quot;-&quot;;IF(COUNTIFS(lançadosdata;[.BV$1];lançadosnome;[.$A5])=1;&quot;P&quot;;&quot;A&quot;)))" office:value-type="string" office:string-value="-" calcext:value-type="string">
            <text:p>-</text:p>
          </table:table-cell>
          <table:table-cell table:style-name="ce7" table:formula="of:=IF([.BW$1]&gt;TODAY();&quot;&quot;;IF(COUNTIF(lançadosdata;[.BW$1])=0;&quot;-&quot;;IF(COUNTIFS(lançadosdata;[.BW$1];lançadosnome;[.$A5])=1;&quot;P&quot;;&quot;A&quot;)))" office:value-type="string" office:string-value="-" calcext:value-type="string">
            <text:p>-</text:p>
          </table:table-cell>
          <table:table-cell table:style-name="ce7" table:formula="of:=IF([.BX$1]&gt;TODAY();&quot;&quot;;IF(COUNTIF(lançadosdata;[.BX$1])=0;&quot;-&quot;;IF(COUNTIFS(lançadosdata;[.BX$1];lançadosnome;[.$A5])=1;&quot;P&quot;;&quot;A&quot;)))" office:value-type="string" office:string-value="-" calcext:value-type="string">
            <text:p>-</text:p>
          </table:table-cell>
          <table:table-cell table:style-name="ce7" table:formula="of:=IF([.BY$1]&gt;TODAY();&quot;&quot;;IF(COUNTIF(lançadosdata;[.BY$1])=0;&quot;-&quot;;IF(COUNTIFS(lançadosdata;[.BY$1];lançadosnome;[.$A5])=1;&quot;P&quot;;&quot;A&quot;)))" office:value-type="string" office:string-value="-" calcext:value-type="string">
            <text:p>-</text:p>
          </table:table-cell>
          <table:table-cell table:style-name="ce7" table:formula="of:=IF([.BZ$1]&gt;TODAY();&quot;&quot;;IF(COUNTIF(lançadosdata;[.BZ$1])=0;&quot;-&quot;;IF(COUNTIFS(lançadosdata;[.BZ$1];lançadosnome;[.$A5])=1;&quot;P&quot;;&quot;A&quot;)))" office:value-type="string" office:string-value="-" calcext:value-type="string">
            <text:p>-</text:p>
          </table:table-cell>
          <table:table-cell table:style-name="ce7" table:formula="of:=IF([.CA$1]&gt;TODAY();&quot;&quot;;IF(COUNTIF(lançadosdata;[.CA$1])=0;&quot;-&quot;;IF(COUNTIFS(lançadosdata;[.CA$1];lançadosnome;[.$A5])=1;&quot;P&quot;;&quot;A&quot;)))" office:value-type="string" office:string-value="-" calcext:value-type="string">
            <text:p>-</text:p>
          </table:table-cell>
          <table:table-cell table:style-name="ce7" table:formula="of:=IF([.CB$1]&gt;TODAY();&quot;&quot;;IF(COUNTIF(lançadosdata;[.CB$1])=0;&quot;-&quot;;IF(COUNTIFS(lançadosdata;[.CB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BV5:.CB5];&quot;p&quot;)" office:value-type="float" office:value="0" calcext:value-type="float">
            <text:p>0</text:p>
          </table:table-cell>
          <table:table-cell table:style-name="ce7" table:formula="of:=IF([.CD$1]&gt;TODAY();&quot;&quot;;IF(COUNTIF(lançadosdata;[.CD$1])=0;&quot;-&quot;;IF(COUNTIFS(lançadosdata;[.CD$1];lançadosnome;[.$A5])=1;&quot;P&quot;;&quot;A&quot;)))" office:value-type="string" office:string-value="-" calcext:value-type="string">
            <text:p>-</text:p>
          </table:table-cell>
          <table:table-cell table:style-name="ce7" table:formula="of:=IF([.CE$1]&gt;TODAY();&quot;&quot;;IF(COUNTIF(lançadosdata;[.CE$1])=0;&quot;-&quot;;IF(COUNTIFS(lançadosdata;[.CE$1];lançadosnome;[.$A5])=1;&quot;P&quot;;&quot;A&quot;)))" office:value-type="string" office:string-value="-" calcext:value-type="string">
            <text:p>-</text:p>
          </table:table-cell>
          <table:table-cell table:style-name="ce7" table:formula="of:=IF([.CF$1]&gt;TODAY();&quot;&quot;;IF(COUNTIF(lançadosdata;[.CF$1])=0;&quot;-&quot;;IF(COUNTIFS(lançadosdata;[.CF$1];lançadosnome;[.$A5])=1;&quot;P&quot;;&quot;A&quot;)))" office:value-type="string" office:string-value="-" calcext:value-type="string">
            <text:p>-</text:p>
          </table:table-cell>
          <table:table-cell table:style-name="ce7" table:formula="of:=IF([.CG$1]&gt;TODAY();&quot;&quot;;IF(COUNTIF(lançadosdata;[.CG$1])=0;&quot;-&quot;;IF(COUNTIFS(lançadosdata;[.CG$1];lançadosnome;[.$A5])=1;&quot;P&quot;;&quot;A&quot;)))" office:value-type="string" office:string-value="-" calcext:value-type="string">
            <text:p>-</text:p>
          </table:table-cell>
          <table:table-cell table:style-name="ce7" table:formula="of:=IF([.CH$1]&gt;TODAY();&quot;&quot;;IF(COUNTIF(lançadosdata;[.CH$1])=0;&quot;-&quot;;IF(COUNTIFS(lançadosdata;[.CH$1];lançadosnome;[.$A5])=1;&quot;P&quot;;&quot;A&quot;)))" office:value-type="string" office:string-value="-" calcext:value-type="string">
            <text:p>-</text:p>
          </table:table-cell>
          <table:table-cell table:style-name="ce7" table:formula="of:=IF([.CI$1]&gt;TODAY();&quot;&quot;;IF(COUNTIF(lançadosdata;[.CI$1])=0;&quot;-&quot;;IF(COUNTIFS(lançadosdata;[.CI$1];lançadosnome;[.$A5])=1;&quot;P&quot;;&quot;A&quot;)))" office:value-type="string" office:string-value="-" calcext:value-type="string">
            <text:p>-</text:p>
          </table:table-cell>
          <table:table-cell table:style-name="ce7" table:formula="of:=IF([.CJ$1]&gt;TODAY();&quot;&quot;;IF(COUNTIF(lançadosdata;[.CJ$1])=0;&quot;-&quot;;IF(COUNTIFS(lançadosdata;[.CJ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CD5:.CJ5];&quot;p&quot;)" office:value-type="float" office:value="0" calcext:value-type="float">
            <text:p>0</text:p>
          </table:table-cell>
          <table:table-cell table:style-name="ce7" table:formula="of:=IF([.CL$1]&gt;TODAY();&quot;&quot;;IF(COUNTIF(lançadosdata;[.CL$1])=0;&quot;-&quot;;IF(COUNTIFS(lançadosdata;[.CL$1];lançadosnome;[.$A5])=1;&quot;P&quot;;&quot;A&quot;)))" office:value-type="string" office:string-value="-" calcext:value-type="string">
            <text:p>-</text:p>
          </table:table-cell>
          <table:table-cell table:style-name="ce7" table:formula="of:=IF([.CM$1]&gt;TODAY();&quot;&quot;;IF(COUNTIF(lançadosdata;[.CM$1])=0;&quot;-&quot;;IF(COUNTIFS(lançadosdata;[.CM$1];lançadosnome;[.$A5])=1;&quot;P&quot;;&quot;A&quot;)))" office:value-type="string" office:string-value="-" calcext:value-type="string">
            <text:p>-</text:p>
          </table:table-cell>
          <table:table-cell table:style-name="ce7" table:formula="of:=IF([.CN$1]&gt;TODAY();&quot;&quot;;IF(COUNTIF(lançadosdata;[.CN$1])=0;&quot;-&quot;;IF(COUNTIFS(lançadosdata;[.CN$1];lançadosnome;[.$A5])=1;&quot;P&quot;;&quot;A&quot;)))" office:value-type="string" office:string-value="-" calcext:value-type="string">
            <text:p>-</text:p>
          </table:table-cell>
          <table:table-cell table:style-name="ce7" table:formula="of:=IF([.CO$1]&gt;TODAY();&quot;&quot;;IF(COUNTIF(lançadosdata;[.CO$1])=0;&quot;-&quot;;IF(COUNTIFS(lançadosdata;[.CO$1];lançadosnome;[.$A5])=1;&quot;P&quot;;&quot;A&quot;)))" office:value-type="string" office:string-value="-" calcext:value-type="string">
            <text:p>-</text:p>
          </table:table-cell>
          <table:table-cell table:style-name="ce7" table:formula="of:=IF([.CP$1]&gt;TODAY();&quot;&quot;;IF(COUNTIF(lançadosdata;[.CP$1])=0;&quot;-&quot;;IF(COUNTIFS(lançadosdata;[.CP$1];lançadosnome;[.$A5])=1;&quot;P&quot;;&quot;A&quot;)))" office:value-type="string" office:string-value="-" calcext:value-type="string">
            <text:p>-</text:p>
          </table:table-cell>
          <table:table-cell table:style-name="ce7" table:formula="of:=IF([.CQ$1]&gt;TODAY();&quot;&quot;;IF(COUNTIF(lançadosdata;[.CQ$1])=0;&quot;-&quot;;IF(COUNTIFS(lançadosdata;[.CQ$1];lançadosnome;[.$A5])=1;&quot;P&quot;;&quot;A&quot;)))" office:value-type="string" office:string-value="-" calcext:value-type="string">
            <text:p>-</text:p>
          </table:table-cell>
          <table:table-cell table:style-name="ce7" table:formula="of:=IF([.CR$1]&gt;TODAY();&quot;&quot;;IF(COUNTIF(lançadosdata;[.CR$1])=0;&quot;-&quot;;IF(COUNTIFS(lançadosdata;[.CR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CL5:.CR5];&quot;p&quot;)" office:value-type="float" office:value="0" calcext:value-type="float">
            <text:p>0</text:p>
          </table:table-cell>
          <table:table-cell table:style-name="ce7" table:formula="of:=IF([.CT$1]&gt;TODAY();&quot;&quot;;IF(COUNTIF(lançadosdata;[.CT$1])=0;&quot;-&quot;;IF(COUNTIFS(lançadosdata;[.CT$1];lançadosnome;[.$A5])=1;&quot;P&quot;;&quot;A&quot;)))" office:value-type="string" office:string-value="-" calcext:value-type="string">
            <text:p>-</text:p>
          </table:table-cell>
          <table:table-cell table:style-name="ce7" table:formula="of:=IF([.CU$1]&gt;TODAY();&quot;&quot;;IF(COUNTIF(lançadosdata;[.CU$1])=0;&quot;-&quot;;IF(COUNTIFS(lançadosdata;[.CU$1];lançadosnome;[.$A5])=1;&quot;P&quot;;&quot;A&quot;)))" office:value-type="string" office:string-value="-" calcext:value-type="string">
            <text:p>-</text:p>
          </table:table-cell>
          <table:table-cell table:style-name="ce7" table:formula="of:=IF([.CV$1]&gt;TODAY();&quot;&quot;;IF(COUNTIF(lançadosdata;[.CV$1])=0;&quot;-&quot;;IF(COUNTIFS(lançadosdata;[.CV$1];lançadosnome;[.$A5])=1;&quot;P&quot;;&quot;A&quot;)))" office:value-type="string" office:string-value="-" calcext:value-type="string">
            <text:p>-</text:p>
          </table:table-cell>
          <table:table-cell table:style-name="ce7" table:formula="of:=IF([.CW$1]&gt;TODAY();&quot;&quot;;IF(COUNTIF(lançadosdata;[.CW$1])=0;&quot;-&quot;;IF(COUNTIFS(lançadosdata;[.CW$1];lançadosnome;[.$A5])=1;&quot;P&quot;;&quot;A&quot;)))" office:value-type="string" office:string-value="-" calcext:value-type="string">
            <text:p>-</text:p>
          </table:table-cell>
          <table:table-cell table:style-name="ce7" table:formula="of:=IF([.CX$1]&gt;TODAY();&quot;&quot;;IF(COUNTIF(lançadosdata;[.CX$1])=0;&quot;-&quot;;IF(COUNTIFS(lançadosdata;[.CX$1];lançadosnome;[.$A5])=1;&quot;P&quot;;&quot;A&quot;)))" office:value-type="string" office:string-value="-" calcext:value-type="string">
            <text:p>-</text:p>
          </table:table-cell>
          <table:table-cell table:style-name="ce7" table:formula="of:=IF([.CY$1]&gt;TODAY();&quot;&quot;;IF(COUNTIF(lançadosdata;[.CY$1])=0;&quot;-&quot;;IF(COUNTIFS(lançadosdata;[.CY$1];lançadosnome;[.$A5])=1;&quot;P&quot;;&quot;A&quot;)))" office:value-type="string" office:string-value="-" calcext:value-type="string">
            <text:p>-</text:p>
          </table:table-cell>
          <table:table-cell table:style-name="ce7" table:formula="of:=IF([.CZ$1]&gt;TODAY();&quot;&quot;;IF(COUNTIF(lançadosdata;[.CZ$1])=0;&quot;-&quot;;IF(COUNTIFS(lançadosdata;[.CZ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CT5:.CZ5];&quot;p&quot;)" office:value-type="float" office:value="0" calcext:value-type="float">
            <text:p>0</text:p>
          </table:table-cell>
          <table:table-cell table:style-name="ce7" table:formula="of:=IF([.DB$1]&gt;TODAY();&quot;&quot;;IF(COUNTIF(lançadosdata;[.DB$1])=0;&quot;-&quot;;IF(COUNTIFS(lançadosdata;[.DB$1];lançadosnome;[.$A5])=1;&quot;P&quot;;&quot;A&quot;)))" office:value-type="string" office:string-value="-" calcext:value-type="string">
            <text:p>-</text:p>
          </table:table-cell>
          <table:table-cell table:style-name="ce7" table:formula="of:=IF([.DC$1]&gt;TODAY();&quot;&quot;;IF(COUNTIF(lançadosdata;[.DC$1])=0;&quot;-&quot;;IF(COUNTIFS(lançadosdata;[.DC$1];lançadosnome;[.$A5])=1;&quot;P&quot;;&quot;A&quot;)))" office:value-type="string" office:string-value="-" calcext:value-type="string">
            <text:p>-</text:p>
          </table:table-cell>
          <table:table-cell table:style-name="ce7" table:formula="of:=IF([.DD$1]&gt;TODAY();&quot;&quot;;IF(COUNTIF(lançadosdata;[.DD$1])=0;&quot;-&quot;;IF(COUNTIFS(lançadosdata;[.DD$1];lançadosnome;[.$A5])=1;&quot;P&quot;;&quot;A&quot;)))" office:value-type="string" office:string-value="-" calcext:value-type="string">
            <text:p>-</text:p>
          </table:table-cell>
          <table:table-cell table:style-name="ce7" table:formula="of:=IF([.DE$1]&gt;TODAY();&quot;&quot;;IF(COUNTIF(lançadosdata;[.DE$1])=0;&quot;-&quot;;IF(COUNTIFS(lançadosdata;[.DE$1];lançadosnome;[.$A5])=1;&quot;P&quot;;&quot;A&quot;)))" office:value-type="string" office:string-value="-" calcext:value-type="string">
            <text:p>-</text:p>
          </table:table-cell>
          <table:table-cell table:style-name="ce7" table:formula="of:=IF([.DF$1]&gt;TODAY();&quot;&quot;;IF(COUNTIF(lançadosdata;[.DF$1])=0;&quot;-&quot;;IF(COUNTIFS(lançadosdata;[.DF$1];lançadosnome;[.$A5])=1;&quot;P&quot;;&quot;A&quot;)))" office:value-type="string" office:string-value="-" calcext:value-type="string">
            <text:p>-</text:p>
          </table:table-cell>
          <table:table-cell table:style-name="ce7" table:formula="of:=IF([.DG$1]&gt;TODAY();&quot;&quot;;IF(COUNTIF(lançadosdata;[.DG$1])=0;&quot;-&quot;;IF(COUNTIFS(lançadosdata;[.DG$1];lançadosnome;[.$A5])=1;&quot;P&quot;;&quot;A&quot;)))" office:value-type="string" office:string-value="-" calcext:value-type="string">
            <text:p>-</text:p>
          </table:table-cell>
          <table:table-cell table:style-name="ce7" table:formula="of:=IF([.DH$1]&gt;TODAY();&quot;&quot;;IF(COUNTIF(lançadosdata;[.DH$1])=0;&quot;-&quot;;IF(COUNTIFS(lançadosdata;[.DH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DB5:.DH5];&quot;p&quot;)" office:value-type="float" office:value="0" calcext:value-type="float">
            <text:p>0</text:p>
          </table:table-cell>
          <table:table-cell table:style-name="ce7" table:formula="of:=IF([.DJ$1]&gt;TODAY();&quot;&quot;;IF(COUNTIF(lançadosdata;[.DJ$1])=0;&quot;-&quot;;IF(COUNTIFS(lançadosdata;[.DJ$1];lançadosnome;[.$A5])=1;&quot;P&quot;;&quot;A&quot;)))" office:value-type="string" office:string-value="-" calcext:value-type="string">
            <text:p>-</text:p>
          </table:table-cell>
          <table:table-cell table:style-name="ce7" table:formula="of:=IF([.DK$1]&gt;TODAY();&quot;&quot;;IF(COUNTIF(lançadosdata;[.DK$1])=0;&quot;-&quot;;IF(COUNTIFS(lançadosdata;[.DK$1];lançadosnome;[.$A5])=1;&quot;P&quot;;&quot;A&quot;)))" office:value-type="string" office:string-value="-" calcext:value-type="string">
            <text:p>-</text:p>
          </table:table-cell>
          <table:table-cell table:style-name="ce7" table:formula="of:=IF([.DL$1]&gt;TODAY();&quot;&quot;;IF(COUNTIF(lançadosdata;[.DL$1])=0;&quot;-&quot;;IF(COUNTIFS(lançadosdata;[.DL$1];lançadosnome;[.$A5])=1;&quot;P&quot;;&quot;A&quot;)))" office:value-type="string" office:string-value="-" calcext:value-type="string">
            <text:p>-</text:p>
          </table:table-cell>
          <table:table-cell table:style-name="ce7" table:formula="of:=IF([.DM$1]&gt;TODAY();&quot;&quot;;IF(COUNTIF(lançadosdata;[.DM$1])=0;&quot;-&quot;;IF(COUNTIFS(lançadosdata;[.DM$1];lançadosnome;[.$A5])=1;&quot;P&quot;;&quot;A&quot;)))" office:value-type="string" office:string-value="-" calcext:value-type="string">
            <text:p>-</text:p>
          </table:table-cell>
          <table:table-cell table:style-name="ce7" table:formula="of:=IF([.DN$1]&gt;TODAY();&quot;&quot;;IF(COUNTIF(lançadosdata;[.DN$1])=0;&quot;-&quot;;IF(COUNTIFS(lançadosdata;[.DN$1];lançadosnome;[.$A5])=1;&quot;P&quot;;&quot;A&quot;)))" office:value-type="string" office:string-value="-" calcext:value-type="string">
            <text:p>-</text:p>
          </table:table-cell>
          <table:table-cell table:style-name="ce7" table:formula="of:=IF([.DO$1]&gt;TODAY();&quot;&quot;;IF(COUNTIF(lançadosdata;[.DO$1])=0;&quot;-&quot;;IF(COUNTIFS(lançadosdata;[.DO$1];lançadosnome;[.$A5])=1;&quot;P&quot;;&quot;A&quot;)))" office:value-type="string" office:string-value="-" calcext:value-type="string">
            <text:p>-</text:p>
          </table:table-cell>
          <table:table-cell table:style-name="ce7" table:formula="of:=IF([.DP$1]&gt;TODAY();&quot;&quot;;IF(COUNTIF(lançadosdata;[.DP$1])=0;&quot;-&quot;;IF(COUNTIFS(lançadosdata;[.DP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DJ5:.DP5];&quot;p&quot;)" office:value-type="float" office:value="0" calcext:value-type="float">
            <text:p>0</text:p>
          </table:table-cell>
          <table:table-cell table:style-name="ce7" table:formula="of:=IF([.DR$1]&gt;TODAY();&quot;&quot;;IF(COUNTIF(lançadosdata;[.DR$1])=0;&quot;-&quot;;IF(COUNTIFS(lançadosdata;[.DR$1];lançadosnome;[.$A5])=1;&quot;P&quot;;&quot;A&quot;)))" office:value-type="string" office:string-value="-" calcext:value-type="string">
            <text:p>-</text:p>
          </table:table-cell>
          <table:table-cell table:style-name="ce7" table:formula="of:=IF([.DS$1]&gt;TODAY();&quot;&quot;;IF(COUNTIF(lançadosdata;[.DS$1])=0;&quot;-&quot;;IF(COUNTIFS(lançadosdata;[.DS$1];lançadosnome;[.$A5])=1;&quot;P&quot;;&quot;A&quot;)))" office:value-type="string" office:string-value="-" calcext:value-type="string">
            <text:p>-</text:p>
          </table:table-cell>
          <table:table-cell table:style-name="ce7" table:formula="of:=IF([.DT$1]&gt;TODAY();&quot;&quot;;IF(COUNTIF(lançadosdata;[.DT$1])=0;&quot;-&quot;;IF(COUNTIFS(lançadosdata;[.DT$1];lançadosnome;[.$A5])=1;&quot;P&quot;;&quot;A&quot;)))" office:value-type="string" office:string-value="-" calcext:value-type="string">
            <text:p>-</text:p>
          </table:table-cell>
          <table:table-cell table:style-name="ce7" table:formula="of:=IF([.DU$1]&gt;TODAY();&quot;&quot;;IF(COUNTIF(lançadosdata;[.DU$1])=0;&quot;-&quot;;IF(COUNTIFS(lançadosdata;[.DU$1];lançadosnome;[.$A5])=1;&quot;P&quot;;&quot;A&quot;)))" office:value-type="string" office:string-value="-" calcext:value-type="string">
            <text:p>-</text:p>
          </table:table-cell>
          <table:table-cell table:style-name="ce7" table:formula="of:=IF([.DV$1]&gt;TODAY();&quot;&quot;;IF(COUNTIF(lançadosdata;[.DV$1])=0;&quot;-&quot;;IF(COUNTIFS(lançadosdata;[.DV$1];lançadosnome;[.$A5])=1;&quot;P&quot;;&quot;A&quot;)))" office:value-type="string" office:string-value="-" calcext:value-type="string">
            <text:p>-</text:p>
          </table:table-cell>
          <table:table-cell table:style-name="ce7" table:formula="of:=IF([.DW$1]&gt;TODAY();&quot;&quot;;IF(COUNTIF(lançadosdata;[.DW$1])=0;&quot;-&quot;;IF(COUNTIFS(lançadosdata;[.DW$1];lançadosnome;[.$A5])=1;&quot;P&quot;;&quot;A&quot;)))" office:value-type="string" office:string-value="-" calcext:value-type="string">
            <text:p>-</text:p>
          </table:table-cell>
          <table:table-cell table:style-name="ce7" table:formula="of:=IF([.DX$1]&gt;TODAY();&quot;&quot;;IF(COUNTIF(lançadosdata;[.DX$1])=0;&quot;-&quot;;IF(COUNTIFS(lançadosdata;[.DX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DR5:.DX5];&quot;p&quot;)" office:value-type="float" office:value="0" calcext:value-type="float">
            <text:p>0</text:p>
          </table:table-cell>
          <table:table-cell table:style-name="ce7" table:formula="of:=IF([.DZ$1]&gt;TODAY();&quot;&quot;;IF(COUNTIF(lançadosdata;[.DZ$1])=0;&quot;-&quot;;IF(COUNTIFS(lançadosdata;[.DZ$1];lançadosnome;[.$A5])=1;&quot;P&quot;;&quot;A&quot;)))" office:value-type="string" office:string-value="-" calcext:value-type="string">
            <text:p>-</text:p>
          </table:table-cell>
          <table:table-cell table:style-name="ce7" table:formula="of:=IF([.EA$1]&gt;TODAY();&quot;&quot;;IF(COUNTIF(lançadosdata;[.EA$1])=0;&quot;-&quot;;IF(COUNTIFS(lançadosdata;[.EA$1];lançadosnome;[.$A5])=1;&quot;P&quot;;&quot;A&quot;)))" office:value-type="string" office:string-value="-" calcext:value-type="string">
            <text:p>-</text:p>
          </table:table-cell>
          <table:table-cell table:style-name="ce7" table:formula="of:=IF([.EB$1]&gt;TODAY();&quot;&quot;;IF(COUNTIF(lançadosdata;[.EB$1])=0;&quot;-&quot;;IF(COUNTIFS(lançadosdata;[.EB$1];lançadosnome;[.$A5])=1;&quot;P&quot;;&quot;A&quot;)))" office:value-type="string" office:string-value="-" calcext:value-type="string">
            <text:p>-</text:p>
          </table:table-cell>
          <table:table-cell table:style-name="ce7" table:formula="of:=IF([.EC$1]&gt;TODAY();&quot;&quot;;IF(COUNTIF(lançadosdata;[.EC$1])=0;&quot;-&quot;;IF(COUNTIFS(lançadosdata;[.EC$1];lançadosnome;[.$A5])=1;&quot;P&quot;;&quot;A&quot;)))" office:value-type="string" office:string-value="-" calcext:value-type="string">
            <text:p>-</text:p>
          </table:table-cell>
          <table:table-cell table:style-name="ce7" table:formula="of:=IF([.ED$1]&gt;TODAY();&quot;&quot;;IF(COUNTIF(lançadosdata;[.ED$1])=0;&quot;-&quot;;IF(COUNTIFS(lançadosdata;[.ED$1];lançadosnome;[.$A5])=1;&quot;P&quot;;&quot;A&quot;)))" office:value-type="string" office:string-value="-" calcext:value-type="string">
            <text:p>-</text:p>
          </table:table-cell>
          <table:table-cell table:style-name="ce7" table:formula="of:=IF([.EE$1]&gt;TODAY();&quot;&quot;;IF(COUNTIF(lançadosdata;[.EE$1])=0;&quot;-&quot;;IF(COUNTIFS(lançadosdata;[.EE$1];lançadosnome;[.$A5])=1;&quot;P&quot;;&quot;A&quot;)))" office:value-type="string" office:string-value="-" calcext:value-type="string">
            <text:p>-</text:p>
          </table:table-cell>
          <table:table-cell table:style-name="ce7" table:formula="of:=IF([.EF$1]&gt;TODAY();&quot;&quot;;IF(COUNTIF(lançadosdata;[.EF$1])=0;&quot;-&quot;;IF(COUNTIFS(lançadosdata;[.EF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DZ5:.EF5];&quot;p&quot;)" office:value-type="float" office:value="0" calcext:value-type="float">
            <text:p>0</text:p>
          </table:table-cell>
          <table:table-cell table:style-name="ce7" table:formula="of:=IF([.EH$1]&gt;TODAY();&quot;&quot;;IF(COUNTIF(lançadosdata;[.EH$1])=0;&quot;-&quot;;IF(COUNTIFS(lançadosdata;[.EH$1];lançadosnome;[.$A5])=1;&quot;P&quot;;&quot;A&quot;)))" office:value-type="string" office:string-value="-" calcext:value-type="string">
            <text:p>-</text:p>
          </table:table-cell>
          <table:table-cell table:style-name="ce7" table:formula="of:=IF([.EI$1]&gt;TODAY();&quot;&quot;;IF(COUNTIF(lançadosdata;[.EI$1])=0;&quot;-&quot;;IF(COUNTIFS(lançadosdata;[.EI$1];lançadosnome;[.$A5])=1;&quot;P&quot;;&quot;A&quot;)))" office:value-type="string" office:string-value="-" calcext:value-type="string">
            <text:p>-</text:p>
          </table:table-cell>
          <table:table-cell table:style-name="ce7" table:formula="of:=IF([.EJ$1]&gt;TODAY();&quot;&quot;;IF(COUNTIF(lançadosdata;[.EJ$1])=0;&quot;-&quot;;IF(COUNTIFS(lançadosdata;[.EJ$1];lançadosnome;[.$A5])=1;&quot;P&quot;;&quot;A&quot;)))" office:value-type="string" office:string-value="-" calcext:value-type="string">
            <text:p>-</text:p>
          </table:table-cell>
          <table:table-cell table:style-name="ce7" table:formula="of:=IF([.EK$1]&gt;TODAY();&quot;&quot;;IF(COUNTIF(lançadosdata;[.EK$1])=0;&quot;-&quot;;IF(COUNTIFS(lançadosdata;[.EK$1];lançadosnome;[.$A5])=1;&quot;P&quot;;&quot;A&quot;)))" office:value-type="string" office:string-value="-" calcext:value-type="string">
            <text:p>-</text:p>
          </table:table-cell>
          <table:table-cell table:style-name="ce7" table:formula="of:=IF([.EL$1]&gt;TODAY();&quot;&quot;;IF(COUNTIF(lançadosdata;[.EL$1])=0;&quot;-&quot;;IF(COUNTIFS(lançadosdata;[.EL$1];lançadosnome;[.$A5])=1;&quot;P&quot;;&quot;A&quot;)))" office:value-type="string" office:string-value="-" calcext:value-type="string">
            <text:p>-</text:p>
          </table:table-cell>
          <table:table-cell table:style-name="ce7" table:formula="of:=IF([.EM$1]&gt;TODAY();&quot;&quot;;IF(COUNTIF(lançadosdata;[.EM$1])=0;&quot;-&quot;;IF(COUNTIFS(lançadosdata;[.EM$1];lançadosnome;[.$A5])=1;&quot;P&quot;;&quot;A&quot;)))" office:value-type="string" office:string-value="-" calcext:value-type="string">
            <text:p>-</text:p>
          </table:table-cell>
          <table:table-cell table:style-name="ce7" table:formula="of:=IF([.EN$1]&gt;TODAY();&quot;&quot;;IF(COUNTIF(lançadosdata;[.EN$1])=0;&quot;-&quot;;IF(COUNTIFS(lançadosdata;[.EN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EH5:.EN5];&quot;p&quot;)" office:value-type="float" office:value="0" calcext:value-type="float">
            <text:p>0</text:p>
          </table:table-cell>
          <table:table-cell table:style-name="ce7" table:formula="of:=IF([.EP$1]&gt;TODAY();&quot;&quot;;IF(COUNTIF(lançadosdata;[.EP$1])=0;&quot;-&quot;;IF(COUNTIFS(lançadosdata;[.EP$1];lançadosnome;[.$A5])=1;&quot;P&quot;;&quot;A&quot;)))" office:value-type="string" office:string-value="-" calcext:value-type="string">
            <text:p>-</text:p>
          </table:table-cell>
          <table:table-cell table:style-name="ce7" table:formula="of:=IF([.EQ$1]&gt;TODAY();&quot;&quot;;IF(COUNTIF(lançadosdata;[.EQ$1])=0;&quot;-&quot;;IF(COUNTIFS(lançadosdata;[.EQ$1];lançadosnome;[.$A5])=1;&quot;P&quot;;&quot;A&quot;)))" office:value-type="string" office:string-value="-" calcext:value-type="string">
            <text:p>-</text:p>
          </table:table-cell>
          <table:table-cell table:style-name="ce7" table:formula="of:=IF([.ER$1]&gt;TODAY();&quot;&quot;;IF(COUNTIF(lançadosdata;[.ER$1])=0;&quot;-&quot;;IF(COUNTIFS(lançadosdata;[.ER$1];lançadosnome;[.$A5])=1;&quot;P&quot;;&quot;A&quot;)))" office:value-type="string" office:string-value="-" calcext:value-type="string">
            <text:p>-</text:p>
          </table:table-cell>
          <table:table-cell table:style-name="ce7" table:formula="of:=IF([.ES$1]&gt;TODAY();&quot;&quot;;IF(COUNTIF(lançadosdata;[.ES$1])=0;&quot;-&quot;;IF(COUNTIFS(lançadosdata;[.ES$1];lançadosnome;[.$A5])=1;&quot;P&quot;;&quot;A&quot;)))" office:value-type="string" office:string-value="-" calcext:value-type="string">
            <text:p>-</text:p>
          </table:table-cell>
          <table:table-cell table:style-name="ce7" table:formula="of:=IF([.ET$1]&gt;TODAY();&quot;&quot;;IF(COUNTIF(lançadosdata;[.ET$1])=0;&quot;-&quot;;IF(COUNTIFS(lançadosdata;[.ET$1];lançadosnome;[.$A5])=1;&quot;P&quot;;&quot;A&quot;)))" office:value-type="string" office:string-value="-" calcext:value-type="string">
            <text:p>-</text:p>
          </table:table-cell>
          <table:table-cell table:style-name="ce7" table:formula="of:=IF([.EU$1]&gt;TODAY();&quot;&quot;;IF(COUNTIF(lançadosdata;[.EU$1])=0;&quot;-&quot;;IF(COUNTIFS(lançadosdata;[.EU$1];lançadosnome;[.$A5])=1;&quot;P&quot;;&quot;A&quot;)))" office:value-type="string" office:string-value="-" calcext:value-type="string">
            <text:p>-</text:p>
          </table:table-cell>
          <table:table-cell table:style-name="ce7" table:formula="of:=IF([.EV$1]&gt;TODAY();&quot;&quot;;IF(COUNTIF(lançadosdata;[.EV$1])=0;&quot;-&quot;;IF(COUNTIFS(lançadosdata;[.EV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EP5:.EV5];&quot;p&quot;)" office:value-type="float" office:value="0" calcext:value-type="float">
            <text:p>0</text:p>
          </table:table-cell>
          <table:table-cell table:style-name="ce7" table:formula="of:=IF([.EX$1]&gt;TODAY();&quot;&quot;;IF(COUNTIF(lançadosdata;[.EX$1])=0;&quot;-&quot;;IF(COUNTIFS(lançadosdata;[.EX$1];lançadosnome;[.$A5])=1;&quot;P&quot;;&quot;A&quot;)))" office:value-type="string" office:string-value="-" calcext:value-type="string">
            <text:p>-</text:p>
          </table:table-cell>
          <table:table-cell table:style-name="ce7" table:formula="of:=IF([.EY$1]&gt;TODAY();&quot;&quot;;IF(COUNTIF(lançadosdata;[.EY$1])=0;&quot;-&quot;;IF(COUNTIFS(lançadosdata;[.EY$1];lançadosnome;[.$A5])=1;&quot;P&quot;;&quot;A&quot;)))" office:value-type="string" office:string-value="-" calcext:value-type="string">
            <text:p>-</text:p>
          </table:table-cell>
          <table:table-cell table:style-name="ce7" table:formula="of:=IF([.EZ$1]&gt;TODAY();&quot;&quot;;IF(COUNTIF(lançadosdata;[.EZ$1])=0;&quot;-&quot;;IF(COUNTIFS(lançadosdata;[.EZ$1];lançadosnome;[.$A5])=1;&quot;P&quot;;&quot;A&quot;)))" office:value-type="string" office:string-value="-" calcext:value-type="string">
            <text:p>-</text:p>
          </table:table-cell>
          <table:table-cell table:style-name="ce7" table:formula="of:=IF([.FA$1]&gt;TODAY();&quot;&quot;;IF(COUNTIF(lançadosdata;[.FA$1])=0;&quot;-&quot;;IF(COUNTIFS(lançadosdata;[.FA$1];lançadosnome;[.$A5])=1;&quot;P&quot;;&quot;A&quot;)))" office:value-type="string" office:string-value="-" calcext:value-type="string">
            <text:p>-</text:p>
          </table:table-cell>
          <table:table-cell table:style-name="ce7" table:formula="of:=IF([.FB$1]&gt;TODAY();&quot;&quot;;IF(COUNTIF(lançadosdata;[.FB$1])=0;&quot;-&quot;;IF(COUNTIFS(lançadosdata;[.FB$1];lançadosnome;[.$A5])=1;&quot;P&quot;;&quot;A&quot;)))" office:value-type="string" office:string-value="-" calcext:value-type="string">
            <text:p>-</text:p>
          </table:table-cell>
          <table:table-cell table:style-name="ce7" table:formula="of:=IF([.FC$1]&gt;TODAY();&quot;&quot;;IF(COUNTIF(lançadosdata;[.FC$1])=0;&quot;-&quot;;IF(COUNTIFS(lançadosdata;[.FC$1];lançadosnome;[.$A5])=1;&quot;P&quot;;&quot;A&quot;)))" office:value-type="string" office:string-value="-" calcext:value-type="string">
            <text:p>-</text:p>
          </table:table-cell>
          <table:table-cell table:style-name="ce7" table:formula="of:=IF([.FD$1]&gt;TODAY();&quot;&quot;;IF(COUNTIF(lançadosdata;[.FD$1])=0;&quot;-&quot;;IF(COUNTIFS(lançadosdata;[.FD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EX5:.FD5];&quot;p&quot;)" office:value-type="float" office:value="0" calcext:value-type="float">
            <text:p>0</text:p>
          </table:table-cell>
          <table:table-cell table:style-name="ce7" table:formula="of:=IF([.FF$1]&gt;TODAY();&quot;&quot;;IF(COUNTIF(lançadosdata;[.FF$1])=0;&quot;-&quot;;IF(COUNTIFS(lançadosdata;[.FF$1];lançadosnome;[.$A5])=1;&quot;P&quot;;&quot;A&quot;)))" office:value-type="string" office:string-value="-" calcext:value-type="string">
            <text:p>-</text:p>
          </table:table-cell>
          <table:table-cell table:style-name="ce7" table:formula="of:=IF([.FG$1]&gt;TODAY();&quot;&quot;;IF(COUNTIF(lançadosdata;[.FG$1])=0;&quot;-&quot;;IF(COUNTIFS(lançadosdata;[.FG$1];lançadosnome;[.$A5])=1;&quot;P&quot;;&quot;A&quot;)))" office:value-type="string" office:string-value="-" calcext:value-type="string">
            <text:p>-</text:p>
          </table:table-cell>
          <table:table-cell table:style-name="ce7" table:formula="of:=IF([.FH$1]&gt;TODAY();&quot;&quot;;IF(COUNTIF(lançadosdata;[.FH$1])=0;&quot;-&quot;;IF(COUNTIFS(lançadosdata;[.FH$1];lançadosnome;[.$A5])=1;&quot;P&quot;;&quot;A&quot;)))" office:value-type="string" office:string-value="-" calcext:value-type="string">
            <text:p>-</text:p>
          </table:table-cell>
          <table:table-cell table:style-name="ce7" table:formula="of:=IF([.FI$1]&gt;TODAY();&quot;&quot;;IF(COUNTIF(lançadosdata;[.FI$1])=0;&quot;-&quot;;IF(COUNTIFS(lançadosdata;[.FI$1];lançadosnome;[.$A5])=1;&quot;P&quot;;&quot;A&quot;)))" office:value-type="string" office:string-value="-" calcext:value-type="string">
            <text:p>-</text:p>
          </table:table-cell>
          <table:table-cell table:style-name="ce7" table:formula="of:=IF([.FJ$1]&gt;TODAY();&quot;&quot;;IF(COUNTIF(lançadosdata;[.FJ$1])=0;&quot;-&quot;;IF(COUNTIFS(lançadosdata;[.FJ$1];lançadosnome;[.$A5])=1;&quot;P&quot;;&quot;A&quot;)))" office:value-type="string" office:string-value="-" calcext:value-type="string">
            <text:p>-</text:p>
          </table:table-cell>
          <table:table-cell table:style-name="ce7" table:formula="of:=IF([.FK$1]&gt;TODAY();&quot;&quot;;IF(COUNTIF(lançadosdata;[.FK$1])=0;&quot;-&quot;;IF(COUNTIFS(lançadosdata;[.FK$1];lançadosnome;[.$A5])=1;&quot;P&quot;;&quot;A&quot;)))" office:value-type="string" office:string-value="-" calcext:value-type="string">
            <text:p>-</text:p>
          </table:table-cell>
          <table:table-cell table:style-name="ce7" table:formula="of:=IF([.FL$1]&gt;TODAY();&quot;&quot;;IF(COUNTIF(lançadosdata;[.FL$1])=0;&quot;-&quot;;IF(COUNTIFS(lançadosdata;[.FL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FF5:.FL5];&quot;p&quot;)" office:value-type="float" office:value="0" calcext:value-type="float">
            <text:p>0</text:p>
          </table:table-cell>
          <table:table-cell table:style-name="ce7" table:formula="of:=IF([.FN$1]&gt;TODAY();&quot;&quot;;IF(COUNTIF(lançadosdata;[.FN$1])=0;&quot;-&quot;;IF(COUNTIFS(lançadosdata;[.FN$1];lançadosnome;[.$A5])=1;&quot;P&quot;;&quot;A&quot;)))" office:value-type="string" office:string-value="-" calcext:value-type="string">
            <text:p>-</text:p>
          </table:table-cell>
          <table:table-cell table:style-name="ce7" table:formula="of:=IF([.FO$1]&gt;TODAY();&quot;&quot;;IF(COUNTIF(lançadosdata;[.FO$1])=0;&quot;-&quot;;IF(COUNTIFS(lançadosdata;[.FO$1];lançadosnome;[.$A5])=1;&quot;P&quot;;&quot;A&quot;)))" office:value-type="string" office:string-value="-" calcext:value-type="string">
            <text:p>-</text:p>
          </table:table-cell>
          <table:table-cell table:style-name="ce7" table:formula="of:=IF([.FP$1]&gt;TODAY();&quot;&quot;;IF(COUNTIF(lançadosdata;[.FP$1])=0;&quot;-&quot;;IF(COUNTIFS(lançadosdata;[.FP$1];lançadosnome;[.$A5])=1;&quot;P&quot;;&quot;A&quot;)))" office:value-type="string" office:string-value="-" calcext:value-type="string">
            <text:p>-</text:p>
          </table:table-cell>
          <table:table-cell table:style-name="ce7" table:formula="of:=IF([.FQ$1]&gt;TODAY();&quot;&quot;;IF(COUNTIF(lançadosdata;[.FQ$1])=0;&quot;-&quot;;IF(COUNTIFS(lançadosdata;[.FQ$1];lançadosnome;[.$A5])=1;&quot;P&quot;;&quot;A&quot;)))" office:value-type="string" office:string-value="-" calcext:value-type="string">
            <text:p>-</text:p>
          </table:table-cell>
          <table:table-cell table:style-name="ce7" table:formula="of:=IF([.FR$1]&gt;TODAY();&quot;&quot;;IF(COUNTIF(lançadosdata;[.FR$1])=0;&quot;-&quot;;IF(COUNTIFS(lançadosdata;[.FR$1];lançadosnome;[.$A5])=1;&quot;P&quot;;&quot;A&quot;)))" office:value-type="string" office:string-value="-" calcext:value-type="string">
            <text:p>-</text:p>
          </table:table-cell>
          <table:table-cell table:style-name="ce7" table:formula="of:=IF([.FS$1]&gt;TODAY();&quot;&quot;;IF(COUNTIF(lançadosdata;[.FS$1])=0;&quot;-&quot;;IF(COUNTIFS(lançadosdata;[.FS$1];lançadosnome;[.$A5])=1;&quot;P&quot;;&quot;A&quot;)))" office:value-type="string" office:string-value="-" calcext:value-type="string">
            <text:p>-</text:p>
          </table:table-cell>
          <table:table-cell table:style-name="ce7" table:formula="of:=IF([.FT$1]&gt;TODAY();&quot;&quot;;IF(COUNTIF(lançadosdata;[.FT$1])=0;&quot;-&quot;;IF(COUNTIFS(lançadosdata;[.FT$1];lançadosnome;[.$A5])=1;&quot;P&quot;;&quot;A&quot;)))" office:value-type="string" office:string-value="-" calcext:value-type="string">
            <text:p>-</text:p>
          </table:table-cell>
          <table:table-cell table:style-name="ce2" table:formula="of:=COUNTIF([.FN5:.FT5];&quot;p&quot;)" office:value-type="float" office:value="0" calcext:value-type="float">
            <text:p>0</text:p>
          </table:table-cell>
          <table:table-cell table:style-name="ce7" table:formula="of:=IF([.FV$1]&gt;TODAY();&quot;&quot;;IF(COUNTIF(lançadosdata;[.FV$1])=0;&quot;-&quot;;IF(COUNTIFS(lançadosdata;[.FV$1];lançadosnome;[.$A5])=1;&quot;P&quot;;&quot;A&quot;)))" office:value-type="string" office:string-value="-" calcext:value-type="string">
            <text:p>-</text:p>
          </table:table-cell>
          <table:table-cell table:style-name="ce7" table:formula="of:=IF([.FW$1]&gt;TODAY();&quot;&quot;;IF(COUNTIF(lançadosdata;[.FW$1])=0;&quot;-&quot;;IF(COUNTIFS(lançadosdata;[.FW$1];lançadosnome;[.$A5])=1;&quot;P&quot;;&quot;A&quot;)))" office:value-type="string" office:string-value="-" calcext:value-type="string">
            <text:p>-</text:p>
          </table:table-cell>
          <table:table-cell table:style-name="ce7" table:formula="of:=IF([.FX$1]&gt;TODAY();&quot;&quot;;IF(COUNTIF(lançadosdata;[.FX$1])=0;&quot;-&quot;;IF(COUNTIFS(lançadosdata;[.FX$1];lançadosnome;[.$A5])=1;&quot;P&quot;;&quot;A&quot;)))" office:value-type="string" office:string-value="-" calcext:value-type="string">
            <text:p>-</text:p>
          </table:table-cell>
          <table:table-cell table:style-name="ce7" table:formula="of:=IF([.FY$1]&gt;TODAY();&quot;&quot;;IF(COUNTIF(lançadosdata;[.FY$1])=0;&quot;-&quot;;IF(COUNTIFS(lançadosdata;[.FY$1];lançadosnome;[.$A5])=1;&quot;P&quot;;&quot;A&quot;)))" office:value-type="string" office:string-value="-" calcext:value-type="string">
            <text:p>-</text:p>
          </table:table-cell>
          <table:table-cell table:style-name="ce7" table:formula="of:=IF([.FZ$1]&gt;TODAY();&quot;&quot;;IF(COUNTIF(lançadosdata;[.FZ$1])=0;&quot;-&quot;;IF(COUNTIFS(lançadosdata;[.FZ$1];lançadosnome;[.$A5])=1;&quot;P&quot;;&quot;A&quot;)))" office:value-type="string" office:string-value="-" calcext:value-type="string">
            <text:p>-</text:p>
          </table:table-cell>
          <table:table-cell table:style-name="ce7" table:formula="of:=IF([.GA$1]&gt;TODAY();&quot;&quot;;IF(COUNTIF(lançadosdata;[.GA$1])=0;&quot;-&quot;;IF(COUNTIFS(lançadosdata;[.GA$1];lançadosnome;[.$A5])=1;&quot;P&quot;;&quot;A&quot;)))" office:value-type="string" office:string-value="-" calcext:value-type="string">
            <text:p>-</text:p>
          </table:table-cell>
          <table:table-cell table:style-name="ce7" table:formula="of:=IF([.GB$1]&gt;TODAY();&quot;&quot;;IF(COUNTIF(lançadosdata;[.GB$1])=0;&quot;-&quot;;IF(COUNTIFS(lançadosdata;[.GB$1];lançadosnome;[.$A5])=1;&quot;P&quot;;&quot;A&quot;)))">
            <text:p/>
          </table:table-cell>
          <table:table-cell table:style-name="ce2" table:formula="of:=COUNTIF([.FV5:.GB5];&quot;p&quot;)" office:value-type="float" office:value="0" calcext:value-type="float">
            <text:p>0</text:p>
          </table:table-cell>
          <table:table-cell table:style-name="ce7" table:formula="of:=IF([.GD$1]&gt;TODAY();&quot;&quot;;IF(COUNTIF(lançadosdata;[.GD$1])=0;&quot;-&quot;;IF(COUNTIFS(lançadosdata;[.GD$1];lançadosnome;[.$A5])=1;&quot;P&quot;;&quot;A&quot;)))">
            <text:p/>
          </table:table-cell>
          <table:table-cell table:style-name="ce7" table:formula="of:=IF([.GE$1]&gt;TODAY();&quot;&quot;;IF(COUNTIF(lançadosdata;[.GE$1])=0;&quot;-&quot;;IF(COUNTIFS(lançadosdata;[.GE$1];lançadosnome;[.$A5])=1;&quot;P&quot;;&quot;A&quot;)))">
            <text:p/>
          </table:table-cell>
          <table:table-cell table:style-name="ce7" table:formula="of:=IF([.GF$1]&gt;TODAY();&quot;&quot;;IF(COUNTIF(lançadosdata;[.GF$1])=0;&quot;-&quot;;IF(COUNTIFS(lançadosdata;[.GF$1];lançadosnome;[.$A5])=1;&quot;P&quot;;&quot;A&quot;)))">
            <text:p/>
          </table:table-cell>
          <table:table-cell table:style-name="ce7" table:formula="of:=IF([.GG$1]&gt;TODAY();&quot;&quot;;IF(COUNTIF(lançadosdata;[.GG$1])=0;&quot;-&quot;;IF(COUNTIFS(lançadosdata;[.GG$1];lançadosnome;[.$A5])=1;&quot;P&quot;;&quot;A&quot;)))">
            <text:p/>
          </table:table-cell>
          <table:table-cell table:style-name="ce7" table:formula="of:=IF([.GH$1]&gt;TODAY();&quot;&quot;;IF(COUNTIF(lançadosdata;[.GH$1])=0;&quot;-&quot;;IF(COUNTIFS(lançadosdata;[.GH$1];lançadosnome;[.$A5])=1;&quot;P&quot;;&quot;A&quot;)))">
            <text:p/>
          </table:table-cell>
          <table:table-cell table:style-name="ce7" table:formula="of:=IF([.GI$1]&gt;TODAY();&quot;&quot;;IF(COUNTIF(lançadosdata;[.GI$1])=0;&quot;-&quot;;IF(COUNTIFS(lançadosdata;[.GI$1];lançadosnome;[.$A5])=1;&quot;P&quot;;&quot;A&quot;)))">
            <text:p/>
          </table:table-cell>
          <table:table-cell table:style-name="ce7" table:formula="of:=IF([.GJ$1]&gt;TODAY();&quot;&quot;;IF(COUNTIF(lançadosdata;[.GJ$1])=0;&quot;-&quot;;IF(COUNTIFS(lançadosdata;[.GJ$1];lançadosnome;[.$A5])=1;&quot;P&quot;;&quot;A&quot;)))">
            <text:p/>
          </table:table-cell>
          <table:table-cell table:style-name="ce2" table:formula="of:=COUNTIF([.GD5:.GJ5];&quot;p&quot;)" office:value-type="float" office:value="0" calcext:value-type="float">
            <text:p>0</text:p>
          </table:table-cell>
          <table:table-cell table:style-name="ce7" table:formula="of:=IF([.GL$1]&gt;TODAY();&quot;&quot;;IF(COUNTIF(lançadosdata;[.GL$1])=0;&quot;-&quot;;IF(COUNTIFS(lançadosdata;[.GL$1];lançadosnome;[.$A5])=1;&quot;P&quot;;&quot;A&quot;)))">
            <text:p/>
          </table:table-cell>
          <table:table-cell table:style-name="ce7" table:formula="of:=IF([.GM$1]&gt;TODAY();&quot;&quot;;IF(COUNTIF(lançadosdata;[.GM$1])=0;&quot;-&quot;;IF(COUNTIFS(lançadosdata;[.GM$1];lançadosnome;[.$A5])=1;&quot;P&quot;;&quot;A&quot;)))">
            <text:p/>
          </table:table-cell>
          <table:table-cell table:style-name="ce7" table:formula="of:=IF([.GN$1]&gt;TODAY();&quot;&quot;;IF(COUNTIF(lançadosdata;[.GN$1])=0;&quot;-&quot;;IF(COUNTIFS(lançadosdata;[.GN$1];lançadosnome;[.$A5])=1;&quot;P&quot;;&quot;A&quot;)))">
            <text:p/>
          </table:table-cell>
          <table:table-cell table:style-name="ce7" table:formula="of:=IF([.GO$1]&gt;TODAY();&quot;&quot;;IF(COUNTIF(lançadosdata;[.GO$1])=0;&quot;-&quot;;IF(COUNTIFS(lançadosdata;[.GO$1];lançadosnome;[.$A5])=1;&quot;P&quot;;&quot;A&quot;)))">
            <text:p/>
          </table:table-cell>
          <table:table-cell table:style-name="ce7" table:formula="of:=IF([.GP$1]&gt;TODAY();&quot;&quot;;IF(COUNTIF(lançadosdata;[.GP$1])=0;&quot;-&quot;;IF(COUNTIFS(lançadosdata;[.GP$1];lançadosnome;[.$A5])=1;&quot;P&quot;;&quot;A&quot;)))">
            <text:p/>
          </table:table-cell>
          <table:table-cell table:style-name="ce7" table:formula="of:=IF([.GQ$1]&gt;TODAY();&quot;&quot;;IF(COUNTIF(lançadosdata;[.GQ$1])=0;&quot;-&quot;;IF(COUNTIFS(lançadosdata;[.GQ$1];lançadosnome;[.$A5])=1;&quot;P&quot;;&quot;A&quot;)))">
            <text:p/>
          </table:table-cell>
          <table:table-cell table:style-name="ce7" table:formula="of:=IF([.GR$1]&gt;TODAY();&quot;&quot;;IF(COUNTIF(lançadosdata;[.GR$1])=0;&quot;-&quot;;IF(COUNTIFS(lançadosdata;[.GR$1];lançadosnome;[.$A5])=1;&quot;P&quot;;&quot;A&quot;)))">
            <text:p/>
          </table:table-cell>
          <table:table-cell table:style-name="ce2" table:formula="of:=COUNTIF([.GL5:.GR5];&quot;p&quot;)" office:value-type="float" office:value="0" calcext:value-type="float">
            <text:p>0</text:p>
          </table:table-cell>
          <table:table-cell table:style-name="ce7" table:formula="of:=IF([.GT$1]&gt;TODAY();&quot;&quot;;IF(COUNTIF(lançadosdata;[.GT$1])=0;&quot;-&quot;;IF(COUNTIFS(lançadosdata;[.GT$1];lançadosnome;[.$A5])=1;&quot;P&quot;;&quot;A&quot;)))">
            <text:p/>
          </table:table-cell>
          <table:table-cell table:style-name="ce7" table:formula="of:=IF([.GU$1]&gt;TODAY();&quot;&quot;;IF(COUNTIF(lançadosdata;[.GU$1])=0;&quot;-&quot;;IF(COUNTIFS(lançadosdata;[.GU$1];lançadosnome;[.$A5])=1;&quot;P&quot;;&quot;A&quot;)))">
            <text:p/>
          </table:table-cell>
          <table:table-cell table:style-name="ce7" table:formula="of:=IF([.GV$1]&gt;TODAY();&quot;&quot;;IF(COUNTIF(lançadosdata;[.GV$1])=0;&quot;-&quot;;IF(COUNTIFS(lançadosdata;[.GV$1];lançadosnome;[.$A5])=1;&quot;P&quot;;&quot;A&quot;)))">
            <text:p/>
          </table:table-cell>
          <table:table-cell table:style-name="ce7" table:formula="of:=IF([.GW$1]&gt;TODAY();&quot;&quot;;IF(COUNTIF(lançadosdata;[.GW$1])=0;&quot;-&quot;;IF(COUNTIFS(lançadosdata;[.GW$1];lançadosnome;[.$A5])=1;&quot;P&quot;;&quot;A&quot;)))">
            <text:p/>
          </table:table-cell>
          <table:table-cell table:style-name="ce7" table:formula="of:=IF([.GX$1]&gt;TODAY();&quot;&quot;;IF(COUNTIF(lançadosdata;[.GX$1])=0;&quot;-&quot;;IF(COUNTIFS(lançadosdata;[.GX$1];lançadosnome;[.$A5])=1;&quot;P&quot;;&quot;A&quot;)))">
            <text:p/>
          </table:table-cell>
          <table:table-cell table:style-name="ce7" table:formula="of:=IF([.GY$1]&gt;TODAY();&quot;&quot;;IF(COUNTIF(lançadosdata;[.GY$1])=0;&quot;-&quot;;IF(COUNTIFS(lançadosdata;[.GY$1];lançadosnome;[.$A5])=1;&quot;P&quot;;&quot;A&quot;)))">
            <text:p/>
          </table:table-cell>
          <table:table-cell table:style-name="ce7" table:formula="of:=IF([.GZ$1]&gt;TODAY();&quot;&quot;;IF(COUNTIF(lançadosdata;[.GZ$1])=0;&quot;-&quot;;IF(COUNTIFS(lançadosdata;[.GZ$1];lançadosnome;[.$A5])=1;&quot;P&quot;;&quot;A&quot;)))">
            <text:p/>
          </table:table-cell>
          <table:table-cell table:style-name="ce2" table:formula="of:=COUNTIF([.GT5:.GZ5];&quot;p&quot;)" office:value-type="float" office:value="0" calcext:value-type="float">
            <text:p>0</text:p>
          </table:table-cell>
          <table:table-cell table:style-name="ce7" table:formula="of:=IF([.HB$1]&gt;TODAY();&quot;&quot;;IF(COUNTIF(lançadosdata;[.HB$1])=0;&quot;-&quot;;IF(COUNTIFS(lançadosdata;[.HB$1];lançadosnome;[.$A5])=1;&quot;P&quot;;&quot;A&quot;)))">
            <text:p/>
          </table:table-cell>
          <table:table-cell table:style-name="ce7" table:formula="of:=IF([.HC$1]&gt;TODAY();&quot;&quot;;IF(COUNTIF(lançadosdata;[.HC$1])=0;&quot;-&quot;;IF(COUNTIFS(lançadosdata;[.HC$1];lançadosnome;[.$A5])=1;&quot;P&quot;;&quot;A&quot;)))">
            <text:p/>
          </table:table-cell>
          <table:table-cell table:style-name="ce7" table:formula="of:=IF([.HD$1]&gt;TODAY();&quot;&quot;;IF(COUNTIF(lançadosdata;[.HD$1])=0;&quot;-&quot;;IF(COUNTIFS(lançadosdata;[.HD$1];lançadosnome;[.$A5])=1;&quot;P&quot;;&quot;A&quot;)))">
            <text:p/>
          </table:table-cell>
          <table:table-cell table:style-name="ce7" table:formula="of:=IF([.HE$1]&gt;TODAY();&quot;&quot;;IF(COUNTIF(lançadosdata;[.HE$1])=0;&quot;-&quot;;IF(COUNTIFS(lançadosdata;[.HE$1];lançadosnome;[.$A5])=1;&quot;P&quot;;&quot;A&quot;)))">
            <text:p/>
          </table:table-cell>
          <table:table-cell table:style-name="ce7" table:formula="of:=IF([.HF$1]&gt;TODAY();&quot;&quot;;IF(COUNTIF(lançadosdata;[.HF$1])=0;&quot;-&quot;;IF(COUNTIFS(lançadosdata;[.HF$1];lançadosnome;[.$A5])=1;&quot;P&quot;;&quot;A&quot;)))">
            <text:p/>
          </table:table-cell>
          <table:table-cell table:style-name="ce7" table:formula="of:=IF([.HG$1]&gt;TODAY();&quot;&quot;;IF(COUNTIF(lançadosdata;[.HG$1])=0;&quot;-&quot;;IF(COUNTIFS(lançadosdata;[.HG$1];lançadosnome;[.$A5])=1;&quot;P&quot;;&quot;A&quot;)))">
            <text:p/>
          </table:table-cell>
          <table:table-cell table:style-name="ce7" table:formula="of:=IF([.HH$1]&gt;TODAY();&quot;&quot;;IF(COUNTIF(lançadosdata;[.HH$1])=0;&quot;-&quot;;IF(COUNTIFS(lançadosdata;[.HH$1];lançadosnome;[.$A5])=1;&quot;P&quot;;&quot;A&quot;)))">
            <text:p/>
          </table:table-cell>
          <table:table-cell table:style-name="ce2" table:formula="of:=COUNTIF([.HB5:.HH5];&quot;p&quot;)" office:value-type="float" office:value="0" calcext:value-type="float">
            <text:p>0</text:p>
          </table:table-cell>
          <table:table-cell table:style-name="ce7" table:formula="of:=IF([.HJ$1]&gt;TODAY();&quot;&quot;;IF(COUNTIF(lançadosdata;[.HJ$1])=0;&quot;-&quot;;IF(COUNTIFS(lançadosdata;[.HJ$1];lançadosnome;[.$A5])=1;&quot;P&quot;;&quot;A&quot;)))">
            <text:p/>
          </table:table-cell>
          <table:table-cell table:style-name="ce7" table:formula="of:=IF([.HK$1]&gt;TODAY();&quot;&quot;;IF(COUNTIF(lançadosdata;[.HK$1])=0;&quot;-&quot;;IF(COUNTIFS(lançadosdata;[.HK$1];lançadosnome;[.$A5])=1;&quot;P&quot;;&quot;A&quot;)))">
            <text:p/>
          </table:table-cell>
          <table:table-cell table:style-name="ce7" table:formula="of:=IF([.HL$1]&gt;TODAY();&quot;&quot;;IF(COUNTIF(lançadosdata;[.HL$1])=0;&quot;-&quot;;IF(COUNTIFS(lançadosdata;[.HL$1];lançadosnome;[.$A5])=1;&quot;P&quot;;&quot;A&quot;)))">
            <text:p/>
          </table:table-cell>
          <table:table-cell table:style-name="ce7" table:formula="of:=IF([.HM$1]&gt;TODAY();&quot;&quot;;IF(COUNTIF(lançadosdata;[.HM$1])=0;&quot;-&quot;;IF(COUNTIFS(lançadosdata;[.HM$1];lançadosnome;[.$A5])=1;&quot;P&quot;;&quot;A&quot;)))">
            <text:p/>
          </table:table-cell>
          <table:table-cell table:style-name="ce7" table:formula="of:=IF([.HN$1]&gt;TODAY();&quot;&quot;;IF(COUNTIF(lançadosdata;[.HN$1])=0;&quot;-&quot;;IF(COUNTIFS(lançadosdata;[.HN$1];lançadosnome;[.$A5])=1;&quot;P&quot;;&quot;A&quot;)))">
            <text:p/>
          </table:table-cell>
          <table:table-cell table:style-name="ce7" table:formula="of:=IF([.HO$1]&gt;TODAY();&quot;&quot;;IF(COUNTIF(lançadosdata;[.HO$1])=0;&quot;-&quot;;IF(COUNTIFS(lançadosdata;[.HO$1];lançadosnome;[.$A5])=1;&quot;P&quot;;&quot;A&quot;)))">
            <text:p/>
          </table:table-cell>
          <table:table-cell table:style-name="ce7" table:formula="of:=IF([.HP$1]&gt;TODAY();&quot;&quot;;IF(COUNTIF(lançadosdata;[.HP$1])=0;&quot;-&quot;;IF(COUNTIFS(lançadosdata;[.HP$1];lançadosnome;[.$A5])=1;&quot;P&quot;;&quot;A&quot;)))">
            <text:p/>
          </table:table-cell>
          <table:table-cell table:style-name="ce2" table:formula="of:=COUNTIF([.HJ5:.HP5];&quot;p&quot;)" office:value-type="float" office:value="0" calcext:value-type="float">
            <text:p>0</text:p>
          </table:table-cell>
          <table:table-cell table:style-name="ce7" table:formula="of:=IF([.HR$1]&gt;TODAY();&quot;&quot;;IF(COUNTIF(lançadosdata;[.HR$1])=0;&quot;-&quot;;IF(COUNTIFS(lançadosdata;[.HR$1];lançadosnome;[.$A5])=1;&quot;P&quot;;&quot;A&quot;)))">
            <text:p/>
          </table:table-cell>
          <table:table-cell table:style-name="ce7" table:formula="of:=IF([.HS$1]&gt;TODAY();&quot;&quot;;IF(COUNTIF(lançadosdata;[.HS$1])=0;&quot;-&quot;;IF(COUNTIFS(lançadosdata;[.HS$1];lançadosnome;[.$A5])=1;&quot;P&quot;;&quot;A&quot;)))">
            <text:p/>
          </table:table-cell>
          <table:table-cell table:style-name="ce7" table:formula="of:=IF([.HT$1]&gt;TODAY();&quot;&quot;;IF(COUNTIF(lançadosdata;[.HT$1])=0;&quot;-&quot;;IF(COUNTIFS(lançadosdata;[.HT$1];lançadosnome;[.$A5])=1;&quot;P&quot;;&quot;A&quot;)))">
            <text:p/>
          </table:table-cell>
          <table:table-cell table:style-name="ce7" table:formula="of:=IF([.HU$1]&gt;TODAY();&quot;&quot;;IF(COUNTIF(lançadosdata;[.HU$1])=0;&quot;-&quot;;IF(COUNTIFS(lançadosdata;[.HU$1];lançadosnome;[.$A5])=1;&quot;P&quot;;&quot;A&quot;)))">
            <text:p/>
          </table:table-cell>
          <table:table-cell table:style-name="ce7" table:formula="of:=IF([.HV$1]&gt;TODAY();&quot;&quot;;IF(COUNTIF(lançadosdata;[.HV$1])=0;&quot;-&quot;;IF(COUNTIFS(lançadosdata;[.HV$1];lançadosnome;[.$A5])=1;&quot;P&quot;;&quot;A&quot;)))">
            <text:p/>
          </table:table-cell>
          <table:table-cell table:style-name="ce7" table:formula="of:=IF([.HW$1]&gt;TODAY();&quot;&quot;;IF(COUNTIF(lançadosdata;[.HW$1])=0;&quot;-&quot;;IF(COUNTIFS(lançadosdata;[.HW$1];lançadosnome;[.$A5])=1;&quot;P&quot;;&quot;A&quot;)))">
            <text:p/>
          </table:table-cell>
          <table:table-cell table:style-name="ce7" table:formula="of:=IF([.HX$1]&gt;TODAY();&quot;&quot;;IF(COUNTIF(lançadosdata;[.HX$1])=0;&quot;-&quot;;IF(COUNTIFS(lançadosdata;[.HX$1];lançadosnome;[.$A5])=1;&quot;P&quot;;&quot;A&quot;)))">
            <text:p/>
          </table:table-cell>
          <table:table-cell table:style-name="ce2" table:formula="of:=COUNTIF([.HR5:.HX5];&quot;p&quot;)" office:value-type="float" office:value="0" calcext:value-type="float">
            <text:p>0</text:p>
          </table:table-cell>
          <table:table-cell table:style-name="ce7" table:formula="of:=IF([.HZ$1]&gt;TODAY();&quot;&quot;;IF(COUNTIF(lançadosdata;[.HZ$1])=0;&quot;-&quot;;IF(COUNTIFS(lançadosdata;[.HZ$1];lançadosnome;[.$A5])=1;&quot;P&quot;;&quot;A&quot;)))">
            <text:p/>
          </table:table-cell>
          <table:table-cell table:style-name="ce7" table:formula="of:=IF([.IA$1]&gt;TODAY();&quot;&quot;;IF(COUNTIF(lançadosdata;[.IA$1])=0;&quot;-&quot;;IF(COUNTIFS(lançadosdata;[.IA$1];lançadosnome;[.$A5])=1;&quot;P&quot;;&quot;A&quot;)))">
            <text:p/>
          </table:table-cell>
          <table:table-cell table:style-name="ce7" table:formula="of:=IF([.IB$1]&gt;TODAY();&quot;&quot;;IF(COUNTIF(lançadosdata;[.IB$1])=0;&quot;-&quot;;IF(COUNTIFS(lançadosdata;[.IB$1];lançadosnome;[.$A5])=1;&quot;P&quot;;&quot;A&quot;)))">
            <text:p/>
          </table:table-cell>
          <table:table-cell table:style-name="ce7" table:formula="of:=IF([.IC$1]&gt;TODAY();&quot;&quot;;IF(COUNTIF(lançadosdata;[.IC$1])=0;&quot;-&quot;;IF(COUNTIFS(lançadosdata;[.IC$1];lançadosnome;[.$A5])=1;&quot;P&quot;;&quot;A&quot;)))">
            <text:p/>
          </table:table-cell>
          <table:table-cell table:style-name="ce7" table:formula="of:=IF([.ID$1]&gt;TODAY();&quot;&quot;;IF(COUNTIF(lançadosdata;[.ID$1])=0;&quot;-&quot;;IF(COUNTIFS(lançadosdata;[.ID$1];lançadosnome;[.$A5])=1;&quot;P&quot;;&quot;A&quot;)))">
            <text:p/>
          </table:table-cell>
          <table:table-cell table:style-name="ce7" table:formula="of:=IF([.IE$1]&gt;TODAY();&quot;&quot;;IF(COUNTIF(lançadosdata;[.IE$1])=0;&quot;-&quot;;IF(COUNTIFS(lançadosdata;[.IE$1];lançadosnome;[.$A5])=1;&quot;P&quot;;&quot;A&quot;)))">
            <text:p/>
          </table:table-cell>
          <table:table-cell table:style-name="ce7" table:formula="of:=IF([.IF$1]&gt;TODAY();&quot;&quot;;IF(COUNTIF(lançadosdata;[.IF$1])=0;&quot;-&quot;;IF(COUNTIFS(lançadosdata;[.IF$1];lançadosnome;[.$A5])=1;&quot;P&quot;;&quot;A&quot;)))">
            <text:p/>
          </table:table-cell>
          <table:table-cell table:style-name="ce2" table:formula="of:=COUNTIF([.HZ5:.IF5];&quot;p&quot;)" office:value-type="float" office:value="0" calcext:value-type="float">
            <text:p>0</text:p>
          </table:table-cell>
          <table:table-cell table:style-name="ce7" table:formula="of:=IF([.IH$1]&gt;TODAY();&quot;&quot;;IF(COUNTIF(lançadosdata;[.IH$1])=0;&quot;-&quot;;IF(COUNTIFS(lançadosdata;[.IH$1];lançadosnome;[.$A5])=1;&quot;P&quot;;&quot;A&quot;)))">
            <text:p/>
          </table:table-cell>
          <table:table-cell table:style-name="ce7" table:formula="of:=IF([.II$1]&gt;TODAY();&quot;&quot;;IF(COUNTIF(lançadosdata;[.II$1])=0;&quot;-&quot;;IF(COUNTIFS(lançadosdata;[.II$1];lançadosnome;[.$A5])=1;&quot;P&quot;;&quot;A&quot;)))">
            <text:p/>
          </table:table-cell>
          <table:table-cell table:style-name="ce7" table:formula="of:=IF([.IJ$1]&gt;TODAY();&quot;&quot;;IF(COUNTIF(lançadosdata;[.IJ$1])=0;&quot;-&quot;;IF(COUNTIFS(lançadosdata;[.IJ$1];lançadosnome;[.$A5])=1;&quot;P&quot;;&quot;A&quot;)))">
            <text:p/>
          </table:table-cell>
          <table:table-cell table:style-name="ce7" table:formula="of:=IF([.IK$1]&gt;TODAY();&quot;&quot;;IF(COUNTIF(lançadosdata;[.IK$1])=0;&quot;-&quot;;IF(COUNTIFS(lançadosdata;[.IK$1];lançadosnome;[.$A5])=1;&quot;P&quot;;&quot;A&quot;)))">
            <text:p/>
          </table:table-cell>
          <table:table-cell table:style-name="ce7" table:formula="of:=IF([.IL$1]&gt;TODAY();&quot;&quot;;IF(COUNTIF(lançadosdata;[.IL$1])=0;&quot;-&quot;;IF(COUNTIFS(lançadosdata;[.IL$1];lançadosnome;[.$A5])=1;&quot;P&quot;;&quot;A&quot;)))">
            <text:p/>
          </table:table-cell>
          <table:table-cell table:style-name="ce7" table:formula="of:=IF([.IM$1]&gt;TODAY();&quot;&quot;;IF(COUNTIF(lançadosdata;[.IM$1])=0;&quot;-&quot;;IF(COUNTIFS(lançadosdata;[.IM$1];lançadosnome;[.$A5])=1;&quot;P&quot;;&quot;A&quot;)))">
            <text:p/>
          </table:table-cell>
          <table:table-cell table:style-name="ce7" table:formula="of:=IF([.IN$1]&gt;TODAY();&quot;&quot;;IF(COUNTIF(lançadosdata;[.IN$1])=0;&quot;-&quot;;IF(COUNTIFS(lançadosdata;[.IN$1];lançadosnome;[.$A5])=1;&quot;P&quot;;&quot;A&quot;)))">
            <text:p/>
          </table:table-cell>
          <table:table-cell table:style-name="ce2" table:formula="of:=COUNTIF([.IH5:.IN5];&quot;p&quot;)" office:value-type="float" office:value="0" calcext:value-type="float">
            <text:p>0</text:p>
          </table:table-cell>
          <table:table-cell table:style-name="ce7" table:formula="of:=IF([.IP$1]&gt;TODAY();&quot;&quot;;IF(COUNTIF(lançadosdata;[.IP$1])=0;&quot;-&quot;;IF(COUNTIFS(lançadosdata;[.IP$1];lançadosnome;[.$A5])=1;&quot;P&quot;;&quot;A&quot;)))">
            <text:p/>
          </table:table-cell>
          <table:table-cell table:style-name="ce7" table:formula="of:=IF([.IQ$1]&gt;TODAY();&quot;&quot;;IF(COUNTIF(lançadosdata;[.IQ$1])=0;&quot;-&quot;;IF(COUNTIFS(lançadosdata;[.IQ$1];lançadosnome;[.$A5])=1;&quot;P&quot;;&quot;A&quot;)))">
            <text:p/>
          </table:table-cell>
          <table:table-cell table:style-name="ce7" table:formula="of:=IF([.IR$1]&gt;TODAY();&quot;&quot;;IF(COUNTIF(lançadosdata;[.IR$1])=0;&quot;-&quot;;IF(COUNTIFS(lançadosdata;[.IR$1];lançadosnome;[.$A5])=1;&quot;P&quot;;&quot;A&quot;)))">
            <text:p/>
          </table:table-cell>
          <table:table-cell table:style-name="ce7" table:formula="of:=IF([.IS$1]&gt;TODAY();&quot;&quot;;IF(COUNTIF(lançadosdata;[.IS$1])=0;&quot;-&quot;;IF(COUNTIFS(lançadosdata;[.IS$1];lançadosnome;[.$A5])=1;&quot;P&quot;;&quot;A&quot;)))">
            <text:p/>
          </table:table-cell>
          <table:table-cell table:style-name="ce7" table:formula="of:=IF([.IT$1]&gt;TODAY();&quot;&quot;;IF(COUNTIF(lançadosdata;[.IT$1])=0;&quot;-&quot;;IF(COUNTIFS(lançadosdata;[.IT$1];lançadosnome;[.$A5])=1;&quot;P&quot;;&quot;A&quot;)))">
            <text:p/>
          </table:table-cell>
          <table:table-cell table:style-name="ce7" table:formula="of:=IF([.IU$1]&gt;TODAY();&quot;&quot;;IF(COUNTIF(lançadosdata;[.IU$1])=0;&quot;-&quot;;IF(COUNTIFS(lançadosdata;[.IU$1];lançadosnome;[.$A5])=1;&quot;P&quot;;&quot;A&quot;)))">
            <text:p/>
          </table:table-cell>
          <table:table-cell table:style-name="ce7" table:formula="of:=IF([.IV$1]&gt;TODAY();&quot;&quot;;IF(COUNTIF(lançadosdata;[.IV$1])=0;&quot;-&quot;;IF(COUNTIFS(lançadosdata;[.IV$1];lançadosnome;[.$A5])=1;&quot;P&quot;;&quot;A&quot;)))">
            <text:p/>
          </table:table-cell>
          <table:table-cell table:style-name="ce2" table:formula="of:=COUNTIF([.IP5:.IV5];&quot;p&quot;)" office:value-type="float" office:value="0" calcext:value-type="float">
            <text:p>0</text:p>
          </table:table-cell>
          <table:table-cell table:style-name="ce7" table:formula="of:=IF([.IX$1]&gt;TODAY();&quot;&quot;;IF(COUNTIF(lançadosdata;[.IX$1])=0;&quot;-&quot;;IF(COUNTIFS(lançadosdata;[.IX$1];lançadosnome;[.$A5])=1;&quot;P&quot;;&quot;A&quot;)))">
            <text:p/>
          </table:table-cell>
          <table:table-cell table:style-name="ce7" table:formula="of:=IF([.IY$1]&gt;TODAY();&quot;&quot;;IF(COUNTIF(lançadosdata;[.IY$1])=0;&quot;-&quot;;IF(COUNTIFS(lançadosdata;[.IY$1];lançadosnome;[.$A5])=1;&quot;P&quot;;&quot;A&quot;)))">
            <text:p/>
          </table:table-cell>
          <table:table-cell table:style-name="ce7" table:formula="of:=IF([.IZ$1]&gt;TODAY();&quot;&quot;;IF(COUNTIF(lançadosdata;[.IZ$1])=0;&quot;-&quot;;IF(COUNTIFS(lançadosdata;[.IZ$1];lançadosnome;[.$A5])=1;&quot;P&quot;;&quot;A&quot;)))">
            <text:p/>
          </table:table-cell>
          <table:table-cell table:style-name="ce7" table:formula="of:=IF([.JA$1]&gt;TODAY();&quot;&quot;;IF(COUNTIF(lançadosdata;[.JA$1])=0;&quot;-&quot;;IF(COUNTIFS(lançadosdata;[.JA$1];lançadosnome;[.$A5])=1;&quot;P&quot;;&quot;A&quot;)))">
            <text:p/>
          </table:table-cell>
          <table:table-cell table:style-name="ce7" table:formula="of:=IF([.JB$1]&gt;TODAY();&quot;&quot;;IF(COUNTIF(lançadosdata;[.JB$1])=0;&quot;-&quot;;IF(COUNTIFS(lançadosdata;[.JB$1];lançadosnome;[.$A5])=1;&quot;P&quot;;&quot;A&quot;)))">
            <text:p/>
          </table:table-cell>
          <table:table-cell table:style-name="ce7" table:formula="of:=IF([.JC$1]&gt;TODAY();&quot;&quot;;IF(COUNTIF(lançadosdata;[.JC$1])=0;&quot;-&quot;;IF(COUNTIFS(lançadosdata;[.JC$1];lançadosnome;[.$A5])=1;&quot;P&quot;;&quot;A&quot;)))">
            <text:p/>
          </table:table-cell>
          <table:table-cell table:style-name="ce7" table:formula="of:=IF([.JD$1]&gt;TODAY();&quot;&quot;;IF(COUNTIF(lançadosdata;[.JD$1])=0;&quot;-&quot;;IF(COUNTIFS(lançadosdata;[.JD$1];lançadosnome;[.$A5])=1;&quot;P&quot;;&quot;A&quot;)))">
            <text:p/>
          </table:table-cell>
          <table:table-cell table:style-name="ce2" table:formula="of:=COUNTIF([.IX5:.JD5];&quot;p&quot;)" office:value-type="float" office:value="0" calcext:value-type="float">
            <text:p>0</text:p>
          </table:table-cell>
          <table:table-cell table:style-name="ce7" table:formula="of:=IF([.JF$1]&gt;TODAY();&quot;&quot;;IF(COUNTIF(lançadosdata;[.JF$1])=0;&quot;-&quot;;IF(COUNTIFS(lançadosdata;[.JF$1];lançadosnome;[.$A5])=1;&quot;P&quot;;&quot;A&quot;)))">
            <text:p/>
          </table:table-cell>
          <table:table-cell table:style-name="ce7" table:formula="of:=IF([.JG$1]&gt;TODAY();&quot;&quot;;IF(COUNTIF(lançadosdata;[.JG$1])=0;&quot;-&quot;;IF(COUNTIFS(lançadosdata;[.JG$1];lançadosnome;[.$A5])=1;&quot;P&quot;;&quot;A&quot;)))">
            <text:p/>
          </table:table-cell>
          <table:table-cell table:style-name="ce7" table:formula="of:=IF([.JH$1]&gt;TODAY();&quot;&quot;;IF(COUNTIF(lançadosdata;[.JH$1])=0;&quot;-&quot;;IF(COUNTIFS(lançadosdata;[.JH$1];lançadosnome;[.$A5])=1;&quot;P&quot;;&quot;A&quot;)))">
            <text:p/>
          </table:table-cell>
          <table:table-cell table:style-name="ce7" table:formula="of:=IF([.JI$1]&gt;TODAY();&quot;&quot;;IF(COUNTIF(lançadosdata;[.JI$1])=0;&quot;-&quot;;IF(COUNTIFS(lançadosdata;[.JI$1];lançadosnome;[.$A5])=1;&quot;P&quot;;&quot;A&quot;)))">
            <text:p/>
          </table:table-cell>
          <table:table-cell table:style-name="ce7" table:formula="of:=IF([.JJ$1]&gt;TODAY();&quot;&quot;;IF(COUNTIF(lançadosdata;[.JJ$1])=0;&quot;-&quot;;IF(COUNTIFS(lançadosdata;[.JJ$1];lançadosnome;[.$A5])=1;&quot;P&quot;;&quot;A&quot;)))">
            <text:p/>
          </table:table-cell>
          <table:table-cell table:style-name="ce7" table:formula="of:=IF([.JK$1]&gt;TODAY();&quot;&quot;;IF(COUNTIF(lançadosdata;[.JK$1])=0;&quot;-&quot;;IF(COUNTIFS(lançadosdata;[.JK$1];lançadosnome;[.$A5])=1;&quot;P&quot;;&quot;A&quot;)))">
            <text:p/>
          </table:table-cell>
          <table:table-cell table:style-name="ce7" table:formula="of:=IF([.JL$1]&gt;TODAY();&quot;&quot;;IF(COUNTIF(lançadosdata;[.JL$1])=0;&quot;-&quot;;IF(COUNTIFS(lançadosdata;[.JL$1];lançadosnome;[.$A5])=1;&quot;P&quot;;&quot;A&quot;)))">
            <text:p/>
          </table:table-cell>
          <table:table-cell table:style-name="ce2" table:formula="of:=COUNTIF([.JF5:.JL5];&quot;p&quot;)" office:value-type="float" office:value="0" calcext:value-type="float">
            <text:p>0</text:p>
          </table:table-cell>
          <table:table-cell table:style-name="ce7" table:formula="of:=IF([.JN$1]&gt;TODAY();&quot;&quot;;IF(COUNTIF(lançadosdata;[.JN$1])=0;&quot;-&quot;;IF(COUNTIFS(lançadosdata;[.JN$1];lançadosnome;[.$A5])=1;&quot;P&quot;;&quot;A&quot;)))">
            <text:p/>
          </table:table-cell>
          <table:table-cell table:style-name="ce7" table:formula="of:=IF([.JO$1]&gt;TODAY();&quot;&quot;;IF(COUNTIF(lançadosdata;[.JO$1])=0;&quot;-&quot;;IF(COUNTIFS(lançadosdata;[.JO$1];lançadosnome;[.$A5])=1;&quot;P&quot;;&quot;A&quot;)))">
            <text:p/>
          </table:table-cell>
          <table:table-cell table:style-name="ce7" table:formula="of:=IF([.JP$1]&gt;TODAY();&quot;&quot;;IF(COUNTIF(lançadosdata;[.JP$1])=0;&quot;-&quot;;IF(COUNTIFS(lançadosdata;[.JP$1];lançadosnome;[.$A5])=1;&quot;P&quot;;&quot;A&quot;)))">
            <text:p/>
          </table:table-cell>
          <table:table-cell table:style-name="ce7" table:formula="of:=IF([.JQ$1]&gt;TODAY();&quot;&quot;;IF(COUNTIF(lançadosdata;[.JQ$1])=0;&quot;-&quot;;IF(COUNTIFS(lançadosdata;[.JQ$1];lançadosnome;[.$A5])=1;&quot;P&quot;;&quot;A&quot;)))">
            <text:p/>
          </table:table-cell>
          <table:table-cell table:style-name="ce7" table:formula="of:=IF([.JR$1]&gt;TODAY();&quot;&quot;;IF(COUNTIF(lançadosdata;[.JR$1])=0;&quot;-&quot;;IF(COUNTIFS(lançadosdata;[.JR$1];lançadosnome;[.$A5])=1;&quot;P&quot;;&quot;A&quot;)))">
            <text:p/>
          </table:table-cell>
          <table:table-cell table:style-name="ce7" table:formula="of:=IF([.JS$1]&gt;TODAY();&quot;&quot;;IF(COUNTIF(lançadosdata;[.JS$1])=0;&quot;-&quot;;IF(COUNTIFS(lançadosdata;[.JS$1];lançadosnome;[.$A5])=1;&quot;P&quot;;&quot;A&quot;)))">
            <text:p/>
          </table:table-cell>
          <table:table-cell table:style-name="ce7" table:formula="of:=IF([.JT$1]&gt;TODAY();&quot;&quot;;IF(COUNTIF(lançadosdata;[.JT$1])=0;&quot;-&quot;;IF(COUNTIFS(lançadosdata;[.JT$1];lançadosnome;[.$A5])=1;&quot;P&quot;;&quot;A&quot;)))">
            <text:p/>
          </table:table-cell>
          <table:table-cell table:style-name="ce2" table:formula="of:=COUNTIF([.JN5:.JT5];&quot;p&quot;)" office:value-type="float" office:value="0" calcext:value-type="float">
            <text:p>0</text:p>
          </table:table-cell>
          <table:table-cell table:style-name="ce7" table:formula="of:=IF([.JV$1]&gt;TODAY();&quot;&quot;;IF(COUNTIF(lançadosdata;[.JV$1])=0;&quot;-&quot;;IF(COUNTIFS(lançadosdata;[.JV$1];lançadosnome;[.$A5])=1;&quot;P&quot;;&quot;A&quot;)))">
            <text:p/>
          </table:table-cell>
          <table:table-cell table:style-name="ce7" table:formula="of:=IF([.JW$1]&gt;TODAY();&quot;&quot;;IF(COUNTIF(lançadosdata;[.JW$1])=0;&quot;-&quot;;IF(COUNTIFS(lançadosdata;[.JW$1];lançadosnome;[.$A5])=1;&quot;P&quot;;&quot;A&quot;)))">
            <text:p/>
          </table:table-cell>
          <table:table-cell table:style-name="ce7" table:formula="of:=IF([.JX$1]&gt;TODAY();&quot;&quot;;IF(COUNTIF(lançadosdata;[.JX$1])=0;&quot;-&quot;;IF(COUNTIFS(lançadosdata;[.JX$1];lançadosnome;[.$A5])=1;&quot;P&quot;;&quot;A&quot;)))">
            <text:p/>
          </table:table-cell>
          <table:table-cell table:style-name="ce7" table:formula="of:=IF([.JY$1]&gt;TODAY();&quot;&quot;;IF(COUNTIF(lançadosdata;[.JY$1])=0;&quot;-&quot;;IF(COUNTIFS(lançadosdata;[.JY$1];lançadosnome;[.$A5])=1;&quot;P&quot;;&quot;A&quot;)))">
            <text:p/>
          </table:table-cell>
          <table:table-cell table:style-name="ce7" table:formula="of:=IF([.JZ$1]&gt;TODAY();&quot;&quot;;IF(COUNTIF(lançadosdata;[.JZ$1])=0;&quot;-&quot;;IF(COUNTIFS(lançadosdata;[.JZ$1];lançadosnome;[.$A5])=1;&quot;P&quot;;&quot;A&quot;)))">
            <text:p/>
          </table:table-cell>
          <table:table-cell table:style-name="ce7" table:formula="of:=IF([.KA$1]&gt;TODAY();&quot;&quot;;IF(COUNTIF(lançadosdata;[.KA$1])=0;&quot;-&quot;;IF(COUNTIFS(lançadosdata;[.KA$1];lançadosnome;[.$A5])=1;&quot;P&quot;;&quot;A&quot;)))">
            <text:p/>
          </table:table-cell>
          <table:table-cell table:style-name="ce7" table:formula="of:=IF([.KB$1]&gt;TODAY();&quot;&quot;;IF(COUNTIF(lançadosdata;[.KB$1])=0;&quot;-&quot;;IF(COUNTIFS(lançadosdata;[.KB$1];lançadosnome;[.$A5])=1;&quot;P&quot;;&quot;A&quot;)))">
            <text:p/>
          </table:table-cell>
          <table:table-cell table:style-name="ce2" table:formula="of:=COUNTIF([.JV5:.KB5];&quot;p&quot;)" office:value-type="float" office:value="0" calcext:value-type="float">
            <text:p>0</text:p>
          </table:table-cell>
          <table:table-cell table:style-name="ce7" table:formula="of:=IF([.KD$1]&gt;TODAY();&quot;&quot;;IF(COUNTIF(lançadosdata;[.KD$1])=0;&quot;-&quot;;IF(COUNTIFS(lançadosdata;[.KD$1];lançadosnome;[.$A5])=1;&quot;P&quot;;&quot;A&quot;)))">
            <text:p/>
          </table:table-cell>
          <table:table-cell table:style-name="ce7" table:formula="of:=IF([.KE$1]&gt;TODAY();&quot;&quot;;IF(COUNTIF(lançadosdata;[.KE$1])=0;&quot;-&quot;;IF(COUNTIFS(lançadosdata;[.KE$1];lançadosnome;[.$A5])=1;&quot;P&quot;;&quot;A&quot;)))">
            <text:p/>
          </table:table-cell>
          <table:table-cell table:style-name="ce7" table:formula="of:=IF([.KF$1]&gt;TODAY();&quot;&quot;;IF(COUNTIF(lançadosdata;[.KF$1])=0;&quot;-&quot;;IF(COUNTIFS(lançadosdata;[.KF$1];lançadosnome;[.$A5])=1;&quot;P&quot;;&quot;A&quot;)))">
            <text:p/>
          </table:table-cell>
          <table:table-cell table:style-name="ce7" table:formula="of:=IF([.KG$1]&gt;TODAY();&quot;&quot;;IF(COUNTIF(lançadosdata;[.KG$1])=0;&quot;-&quot;;IF(COUNTIFS(lançadosdata;[.KG$1];lançadosnome;[.$A5])=1;&quot;P&quot;;&quot;A&quot;)))">
            <text:p/>
          </table:table-cell>
          <table:table-cell table:style-name="ce7" table:formula="of:=IF([.KH$1]&gt;TODAY();&quot;&quot;;IF(COUNTIF(lançadosdata;[.KH$1])=0;&quot;-&quot;;IF(COUNTIFS(lançadosdata;[.KH$1];lançadosnome;[.$A5])=1;&quot;P&quot;;&quot;A&quot;)))">
            <text:p/>
          </table:table-cell>
          <table:table-cell table:style-name="ce7" table:formula="of:=IF([.KI$1]&gt;TODAY();&quot;&quot;;IF(COUNTIF(lançadosdata;[.KI$1])=0;&quot;-&quot;;IF(COUNTIFS(lançadosdata;[.KI$1];lançadosnome;[.$A5])=1;&quot;P&quot;;&quot;A&quot;)))">
            <text:p/>
          </table:table-cell>
          <table:table-cell table:style-name="ce7" table:formula="of:=IF([.KJ$1]&gt;TODAY();&quot;&quot;;IF(COUNTIF(lançadosdata;[.KJ$1])=0;&quot;-&quot;;IF(COUNTIFS(lançadosdata;[.KJ$1];lançadosnome;[.$A5])=1;&quot;P&quot;;&quot;A&quot;)))">
            <text:p/>
          </table:table-cell>
          <table:table-cell table:style-name="ce2" table:formula="of:=COUNTIF([.KD5:.KJ5];&quot;p&quot;)" office:value-type="float" office:value="0" calcext:value-type="float">
            <text:p>0</text:p>
          </table:table-cell>
          <table:table-cell table:style-name="ce7" table:formula="of:=IF([.KL$1]&gt;TODAY();&quot;&quot;;IF(COUNTIF(lançadosdata;[.KL$1])=0;&quot;-&quot;;IF(COUNTIFS(lançadosdata;[.KL$1];lançadosnome;[.$A5])=1;&quot;P&quot;;&quot;A&quot;)))">
            <text:p/>
          </table:table-cell>
          <table:table-cell table:style-name="ce7" table:formula="of:=IF([.KM$1]&gt;TODAY();&quot;&quot;;IF(COUNTIF(lançadosdata;[.KM$1])=0;&quot;-&quot;;IF(COUNTIFS(lançadosdata;[.KM$1];lançadosnome;[.$A5])=1;&quot;P&quot;;&quot;A&quot;)))">
            <text:p/>
          </table:table-cell>
          <table:table-cell table:style-name="ce7" table:formula="of:=IF([.KN$1]&gt;TODAY();&quot;&quot;;IF(COUNTIF(lançadosdata;[.KN$1])=0;&quot;-&quot;;IF(COUNTIFS(lançadosdata;[.KN$1];lançadosnome;[.$A5])=1;&quot;P&quot;;&quot;A&quot;)))">
            <text:p/>
          </table:table-cell>
          <table:table-cell table:style-name="ce7" table:formula="of:=IF([.KO$1]&gt;TODAY();&quot;&quot;;IF(COUNTIF(lançadosdata;[.KO$1])=0;&quot;-&quot;;IF(COUNTIFS(lançadosdata;[.KO$1];lançadosnome;[.$A5])=1;&quot;P&quot;;&quot;A&quot;)))">
            <text:p/>
          </table:table-cell>
          <table:table-cell table:style-name="ce7" table:formula="of:=IF([.KP$1]&gt;TODAY();&quot;&quot;;IF(COUNTIF(lançadosdata;[.KP$1])=0;&quot;-&quot;;IF(COUNTIFS(lançadosdata;[.KP$1];lançadosnome;[.$A5])=1;&quot;P&quot;;&quot;A&quot;)))">
            <text:p/>
          </table:table-cell>
          <table:table-cell table:style-name="ce7" table:formula="of:=IF([.KQ$1]&gt;TODAY();&quot;&quot;;IF(COUNTIF(lançadosdata;[.KQ$1])=0;&quot;-&quot;;IF(COUNTIFS(lançadosdata;[.KQ$1];lançadosnome;[.$A5])=1;&quot;P&quot;;&quot;A&quot;)))">
            <text:p/>
          </table:table-cell>
          <table:table-cell table:style-name="ce7" table:formula="of:=IF([.KR$1]&gt;TODAY();&quot;&quot;;IF(COUNTIF(lançadosdata;[.KR$1])=0;&quot;-&quot;;IF(COUNTIFS(lançadosdata;[.KR$1];lançadosnome;[.$A5])=1;&quot;P&quot;;&quot;A&quot;)))">
            <text:p/>
          </table:table-cell>
          <table:table-cell table:style-name="ce2" table:formula="of:=COUNTIF([.KL5:.KR5];&quot;p&quot;)" office:value-type="float" office:value="0" calcext:value-type="float">
            <text:p>0</text:p>
          </table:table-cell>
          <table:table-cell table:style-name="ce7" table:formula="of:=IF([.KT$1]&gt;TODAY();&quot;&quot;;IF(COUNTIF(lançadosdata;[.KT$1])=0;&quot;-&quot;;IF(COUNTIFS(lançadosdata;[.KT$1];lançadosnome;[.$A5])=1;&quot;P&quot;;&quot;A&quot;)))">
            <text:p/>
          </table:table-cell>
          <table:table-cell table:style-name="ce7" table:formula="of:=IF([.KU$1]&gt;TODAY();&quot;&quot;;IF(COUNTIF(lançadosdata;[.KU$1])=0;&quot;-&quot;;IF(COUNTIFS(lançadosdata;[.KU$1];lançadosnome;[.$A5])=1;&quot;P&quot;;&quot;A&quot;)))">
            <text:p/>
          </table:table-cell>
          <table:table-cell table:style-name="ce7" table:formula="of:=IF([.KV$1]&gt;TODAY();&quot;&quot;;IF(COUNTIF(lançadosdata;[.KV$1])=0;&quot;-&quot;;IF(COUNTIFS(lançadosdata;[.KV$1];lançadosnome;[.$A5])=1;&quot;P&quot;;&quot;A&quot;)))">
            <text:p/>
          </table:table-cell>
          <table:table-cell table:style-name="ce7" table:formula="of:=IF([.KW$1]&gt;TODAY();&quot;&quot;;IF(COUNTIF(lançadosdata;[.KW$1])=0;&quot;-&quot;;IF(COUNTIFS(lançadosdata;[.KW$1];lançadosnome;[.$A5])=1;&quot;P&quot;;&quot;A&quot;)))">
            <text:p/>
          </table:table-cell>
          <table:table-cell table:style-name="ce7" table:formula="of:=IF([.KX$1]&gt;TODAY();&quot;&quot;;IF(COUNTIF(lançadosdata;[.KX$1])=0;&quot;-&quot;;IF(COUNTIFS(lançadosdata;[.KX$1];lançadosnome;[.$A5])=1;&quot;P&quot;;&quot;A&quot;)))">
            <text:p/>
          </table:table-cell>
          <table:table-cell table:style-name="ce7" table:formula="of:=IF([.KY$1]&gt;TODAY();&quot;&quot;;IF(COUNTIF(lançadosdata;[.KY$1])=0;&quot;-&quot;;IF(COUNTIFS(lançadosdata;[.KY$1];lançadosnome;[.$A5])=1;&quot;P&quot;;&quot;A&quot;)))">
            <text:p/>
          </table:table-cell>
          <table:table-cell table:style-name="ce7" table:formula="of:=IF([.KZ$1]&gt;TODAY();&quot;&quot;;IF(COUNTIF(lançadosdata;[.KZ$1])=0;&quot;-&quot;;IF(COUNTIFS(lançadosdata;[.KZ$1];lançadosnome;[.$A5])=1;&quot;P&quot;;&quot;A&quot;)))">
            <text:p/>
          </table:table-cell>
          <table:table-cell table:style-name="ce2" table:formula="of:=COUNTIF([.KT5:.KZ5];&quot;p&quot;)" office:value-type="float" office:value="0" calcext:value-type="float">
            <text:p>0</text:p>
          </table:table-cell>
          <table:table-cell table:style-name="ce7" table:formula="of:=IF([.LB$1]&gt;TODAY();&quot;&quot;;IF(COUNTIF(lançadosdata;[.LB$1])=0;&quot;-&quot;;IF(COUNTIFS(lançadosdata;[.LB$1];lançadosnome;[.$A5])=1;&quot;P&quot;;&quot;A&quot;)))">
            <text:p/>
          </table:table-cell>
          <table:table-cell table:style-name="ce7" table:formula="of:=IF([.LC$1]&gt;TODAY();&quot;&quot;;IF(COUNTIF(lançadosdata;[.LC$1])=0;&quot;-&quot;;IF(COUNTIFS(lançadosdata;[.LC$1];lançadosnome;[.$A5])=1;&quot;P&quot;;&quot;A&quot;)))">
            <text:p/>
          </table:table-cell>
          <table:table-cell table:style-name="ce7" table:formula="of:=IF([.LD$1]&gt;TODAY();&quot;&quot;;IF(COUNTIF(lançadosdata;[.LD$1])=0;&quot;-&quot;;IF(COUNTIFS(lançadosdata;[.LD$1];lançadosnome;[.$A5])=1;&quot;P&quot;;&quot;A&quot;)))">
            <text:p/>
          </table:table-cell>
          <table:table-cell table:style-name="ce7" table:formula="of:=IF([.LE$1]&gt;TODAY();&quot;&quot;;IF(COUNTIF(lançadosdata;[.LE$1])=0;&quot;-&quot;;IF(COUNTIFS(lançadosdata;[.LE$1];lançadosnome;[.$A5])=1;&quot;P&quot;;&quot;A&quot;)))">
            <text:p/>
          </table:table-cell>
          <table:table-cell table:style-name="ce7" table:formula="of:=IF([.LF$1]&gt;TODAY();&quot;&quot;;IF(COUNTIF(lançadosdata;[.LF$1])=0;&quot;-&quot;;IF(COUNTIFS(lançadosdata;[.LF$1];lançadosnome;[.$A5])=1;&quot;P&quot;;&quot;A&quot;)))">
            <text:p/>
          </table:table-cell>
          <table:table-cell table:style-name="ce7" table:formula="of:=IF([.LG$1]&gt;TODAY();&quot;&quot;;IF(COUNTIF(lançadosdata;[.LG$1])=0;&quot;-&quot;;IF(COUNTIFS(lançadosdata;[.LG$1];lançadosnome;[.$A5])=1;&quot;P&quot;;&quot;A&quot;)))">
            <text:p/>
          </table:table-cell>
          <table:table-cell table:style-name="ce7" table:formula="of:=IF([.LH$1]&gt;TODAY();&quot;&quot;;IF(COUNTIF(lançadosdata;[.LH$1])=0;&quot;-&quot;;IF(COUNTIFS(lançadosdata;[.LH$1];lançadosnome;[.$A5])=1;&quot;P&quot;;&quot;A&quot;)))">
            <text:p/>
          </table:table-cell>
          <table:table-cell table:style-name="ce2" table:formula="of:=COUNTIF([.LB5:.LH5];&quot;p&quot;)" office:value-type="float" office:value="0" calcext:value-type="float">
            <text:p>0</text:p>
          </table:table-cell>
          <table:table-cell table:style-name="ce7" table:formula="of:=IF([.LJ$1]&gt;TODAY();&quot;&quot;;IF(COUNTIF(lançadosdata;[.LJ$1])=0;&quot;-&quot;;IF(COUNTIFS(lançadosdata;[.LJ$1];lançadosnome;[.$A5])=1;&quot;P&quot;;&quot;A&quot;)))">
            <text:p/>
          </table:table-cell>
          <table:table-cell table:style-name="ce7" table:formula="of:=IF([.LK$1]&gt;TODAY();&quot;&quot;;IF(COUNTIF(lançadosdata;[.LK$1])=0;&quot;-&quot;;IF(COUNTIFS(lançadosdata;[.LK$1];lançadosnome;[.$A5])=1;&quot;P&quot;;&quot;A&quot;)))">
            <text:p/>
          </table:table-cell>
          <table:table-cell table:style-name="ce7" table:formula="of:=IF([.LL$1]&gt;TODAY();&quot;&quot;;IF(COUNTIF(lançadosdata;[.LL$1])=0;&quot;-&quot;;IF(COUNTIFS(lançadosdata;[.LL$1];lançadosnome;[.$A5])=1;&quot;P&quot;;&quot;A&quot;)))">
            <text:p/>
          </table:table-cell>
          <table:table-cell table:style-name="ce7" table:formula="of:=IF([.LM$1]&gt;TODAY();&quot;&quot;;IF(COUNTIF(lançadosdata;[.LM$1])=0;&quot;-&quot;;IF(COUNTIFS(lançadosdata;[.LM$1];lançadosnome;[.$A5])=1;&quot;P&quot;;&quot;A&quot;)))">
            <text:p/>
          </table:table-cell>
          <table:table-cell table:style-name="ce7" table:formula="of:=IF([.LN$1]&gt;TODAY();&quot;&quot;;IF(COUNTIF(lançadosdata;[.LN$1])=0;&quot;-&quot;;IF(COUNTIFS(lançadosdata;[.LN$1];lançadosnome;[.$A5])=1;&quot;P&quot;;&quot;A&quot;)))">
            <text:p/>
          </table:table-cell>
          <table:table-cell table:style-name="ce7" table:formula="of:=IF([.LO$1]&gt;TODAY();&quot;&quot;;IF(COUNTIF(lançadosdata;[.LO$1])=0;&quot;-&quot;;IF(COUNTIFS(lançadosdata;[.LO$1];lançadosnome;[.$A5])=1;&quot;P&quot;;&quot;A&quot;)))">
            <text:p/>
          </table:table-cell>
          <table:table-cell table:style-name="ce7" table:formula="of:=IF([.LP$1]&gt;TODAY();&quot;&quot;;IF(COUNTIF(lançadosdata;[.LP$1])=0;&quot;-&quot;;IF(COUNTIFS(lançadosdata;[.LP$1];lançadosnome;[.$A5])=1;&quot;P&quot;;&quot;A&quot;)))">
            <text:p/>
          </table:table-cell>
          <table:table-cell table:style-name="ce2" table:formula="of:=COUNTIF([.LJ5:.LP5];&quot;p&quot;)" office:value-type="float" office:value="0" calcext:value-type="float">
            <text:p>0</text:p>
          </table:table-cell>
          <table:table-cell table:style-name="ce7" table:formula="of:=IF([.LR$1]&gt;TODAY();&quot;&quot;;IF(COUNTIF(lançadosdata;[.LR$1])=0;&quot;-&quot;;IF(COUNTIFS(lançadosdata;[.LR$1];lançadosnome;[.$A5])=1;&quot;P&quot;;&quot;A&quot;)))">
            <text:p/>
          </table:table-cell>
          <table:table-cell table:style-name="ce7" table:formula="of:=IF([.LS$1]&gt;TODAY();&quot;&quot;;IF(COUNTIF(lançadosdata;[.LS$1])=0;&quot;-&quot;;IF(COUNTIFS(lançadosdata;[.LS$1];lançadosnome;[.$A5])=1;&quot;P&quot;;&quot;A&quot;)))">
            <text:p/>
          </table:table-cell>
          <table:table-cell table:style-name="ce7" table:formula="of:=IF([.LT$1]&gt;TODAY();&quot;&quot;;IF(COUNTIF(lançadosdata;[.LT$1])=0;&quot;-&quot;;IF(COUNTIFS(lançadosdata;[.LT$1];lançadosnome;[.$A5])=1;&quot;P&quot;;&quot;A&quot;)))">
            <text:p/>
          </table:table-cell>
          <table:table-cell table:style-name="ce7" table:formula="of:=IF([.LU$1]&gt;TODAY();&quot;&quot;;IF(COUNTIF(lançadosdata;[.LU$1])=0;&quot;-&quot;;IF(COUNTIFS(lançadosdata;[.LU$1];lançadosnome;[.$A5])=1;&quot;P&quot;;&quot;A&quot;)))">
            <text:p/>
          </table:table-cell>
          <table:table-cell table:style-name="ce7" table:formula="of:=IF([.LV$1]&gt;TODAY();&quot;&quot;;IF(COUNTIF(lançadosdata;[.LV$1])=0;&quot;-&quot;;IF(COUNTIFS(lançadosdata;[.LV$1];lançadosnome;[.$A5])=1;&quot;P&quot;;&quot;A&quot;)))">
            <text:p/>
          </table:table-cell>
          <table:table-cell table:style-name="ce7" table:formula="of:=IF([.LW$1]&gt;TODAY();&quot;&quot;;IF(COUNTIF(lançadosdata;[.LW$1])=0;&quot;-&quot;;IF(COUNTIFS(lançadosdata;[.LW$1];lançadosnome;[.$A5])=1;&quot;P&quot;;&quot;A&quot;)))">
            <text:p/>
          </table:table-cell>
          <table:table-cell table:style-name="ce7" table:formula="of:=IF([.LX$1]&gt;TODAY();&quot;&quot;;IF(COUNTIF(lançadosdata;[.LX$1])=0;&quot;-&quot;;IF(COUNTIFS(lançadosdata;[.LX$1];lançadosnome;[.$A5])=1;&quot;P&quot;;&quot;A&quot;)))">
            <text:p/>
          </table:table-cell>
          <table:table-cell table:style-name="ce2" table:formula="of:=COUNTIF([.LR5:.LX5];&quot;p&quot;)" office:value-type="float" office:value="0" calcext:value-type="float">
            <text:p>0</text:p>
          </table:table-cell>
          <table:table-cell table:style-name="ce7" table:formula="of:=IF([.LZ$1]&gt;TODAY();&quot;&quot;;IF(COUNTIF(lançadosdata;[.LZ$1])=0;&quot;-&quot;;IF(COUNTIFS(lançadosdata;[.LZ$1];lançadosnome;[.$A5])=1;&quot;P&quot;;&quot;A&quot;)))">
            <text:p/>
          </table:table-cell>
          <table:table-cell table:style-name="ce7" table:formula="of:=IF([.MA$1]&gt;TODAY();&quot;&quot;;IF(COUNTIF(lançadosdata;[.MA$1])=0;&quot;-&quot;;IF(COUNTIFS(lançadosdata;[.MA$1];lançadosnome;[.$A5])=1;&quot;P&quot;;&quot;A&quot;)))">
            <text:p/>
          </table:table-cell>
          <table:table-cell table:style-name="ce7" table:formula="of:=IF([.MB$1]&gt;TODAY();&quot;&quot;;IF(COUNTIF(lançadosdata;[.MB$1])=0;&quot;-&quot;;IF(COUNTIFS(lançadosdata;[.MB$1];lançadosnome;[.$A5])=1;&quot;P&quot;;&quot;A&quot;)))">
            <text:p/>
          </table:table-cell>
          <table:table-cell table:style-name="ce7" table:formula="of:=IF([.MC$1]&gt;TODAY();&quot;&quot;;IF(COUNTIF(lançadosdata;[.MC$1])=0;&quot;-&quot;;IF(COUNTIFS(lançadosdata;[.MC$1];lançadosnome;[.$A5])=1;&quot;P&quot;;&quot;A&quot;)))">
            <text:p/>
          </table:table-cell>
          <table:table-cell table:style-name="ce7" table:formula="of:=IF([.MD$1]&gt;TODAY();&quot;&quot;;IF(COUNTIF(lançadosdata;[.MD$1])=0;&quot;-&quot;;IF(COUNTIFS(lançadosdata;[.MD$1];lançadosnome;[.$A5])=1;&quot;P&quot;;&quot;A&quot;)))">
            <text:p/>
          </table:table-cell>
          <table:table-cell table:style-name="ce7" table:formula="of:=IF([.ME$1]&gt;TODAY();&quot;&quot;;IF(COUNTIF(lançadosdata;[.ME$1])=0;&quot;-&quot;;IF(COUNTIFS(lançadosdata;[.ME$1];lançadosnome;[.$A5])=1;&quot;P&quot;;&quot;A&quot;)))">
            <text:p/>
          </table:table-cell>
          <table:table-cell table:style-name="ce7" table:formula="of:=IF([.MF$1]&gt;TODAY();&quot;&quot;;IF(COUNTIF(lançadosdata;[.MF$1])=0;&quot;-&quot;;IF(COUNTIFS(lançadosdata;[.MF$1];lançadosnome;[.$A5])=1;&quot;P&quot;;&quot;A&quot;)))">
            <text:p/>
          </table:table-cell>
          <table:table-cell table:style-name="ce2" table:formula="of:=COUNTIF([.LZ5:.MF5];&quot;p&quot;)" office:value-type="float" office:value="0" calcext:value-type="float">
            <text:p>0</text:p>
          </table:table-cell>
          <table:table-cell table:style-name="ce7" table:formula="of:=IF([.MH$1]&gt;TODAY();&quot;&quot;;IF(COUNTIF(lançadosdata;[.MH$1])=0;&quot;-&quot;;IF(COUNTIFS(lançadosdata;[.MH$1];lançadosnome;[.$A5])=1;&quot;P&quot;;&quot;A&quot;)))">
            <text:p/>
          </table:table-cell>
          <table:table-cell table:style-name="ce7" table:formula="of:=IF([.MI$1]&gt;TODAY();&quot;&quot;;IF(COUNTIF(lançadosdata;[.MI$1])=0;&quot;-&quot;;IF(COUNTIFS(lançadosdata;[.MI$1];lançadosnome;[.$A5])=1;&quot;P&quot;;&quot;A&quot;)))">
            <text:p/>
          </table:table-cell>
          <table:table-cell table:style-name="ce7" table:formula="of:=IF([.MJ$1]&gt;TODAY();&quot;&quot;;IF(COUNTIF(lançadosdata;[.MJ$1])=0;&quot;-&quot;;IF(COUNTIFS(lançadosdata;[.MJ$1];lançadosnome;[.$A5])=1;&quot;P&quot;;&quot;A&quot;)))">
            <text:p/>
          </table:table-cell>
          <table:table-cell table:style-name="ce7" table:formula="of:=IF([.MK$1]&gt;TODAY();&quot;&quot;;IF(COUNTIF(lançadosdata;[.MK$1])=0;&quot;-&quot;;IF(COUNTIFS(lançadosdata;[.MK$1];lançadosnome;[.$A5])=1;&quot;P&quot;;&quot;A&quot;)))">
            <text:p/>
          </table:table-cell>
          <table:table-cell table:style-name="ce7" table:formula="of:=IF([.ML$1]&gt;TODAY();&quot;&quot;;IF(COUNTIF(lançadosdata;[.ML$1])=0;&quot;-&quot;;IF(COUNTIFS(lançadosdata;[.ML$1];lançadosnome;[.$A5])=1;&quot;P&quot;;&quot;A&quot;)))">
            <text:p/>
          </table:table-cell>
          <table:table-cell table:style-name="ce7" table:formula="of:=IF([.MM$1]&gt;TODAY();&quot;&quot;;IF(COUNTIF(lançadosdata;[.MM$1])=0;&quot;-&quot;;IF(COUNTIFS(lançadosdata;[.MM$1];lançadosnome;[.$A5])=1;&quot;P&quot;;&quot;A&quot;)))">
            <text:p/>
          </table:table-cell>
          <table:table-cell table:style-name="ce7" table:formula="of:=IF([.MN$1]&gt;TODAY();&quot;&quot;;IF(COUNTIF(lançadosdata;[.MN$1])=0;&quot;-&quot;;IF(COUNTIFS(lançadosdata;[.MN$1];lançadosnome;[.$A5])=1;&quot;P&quot;;&quot;A&quot;)))">
            <text:p/>
          </table:table-cell>
          <table:table-cell table:style-name="ce2" table:formula="of:=COUNTIF([.MH5:.MN5];&quot;p&quot;)" office:value-type="float" office:value="0" calcext:value-type="float">
            <text:p>0</text:p>
          </table:table-cell>
          <table:table-cell table:style-name="ce7" table:formula="of:=IF([.MP$1]&gt;TODAY();&quot;&quot;;IF(COUNTIF(lançadosdata;[.MP$1])=0;&quot;-&quot;;IF(COUNTIFS(lançadosdata;[.MP$1];lançadosnome;[.$A5])=1;&quot;P&quot;;&quot;A&quot;)))">
            <text:p/>
          </table:table-cell>
          <table:table-cell table:style-name="ce7" table:formula="of:=IF([.MQ$1]&gt;TODAY();&quot;&quot;;IF(COUNTIF(lançadosdata;[.MQ$1])=0;&quot;-&quot;;IF(COUNTIFS(lançadosdata;[.MQ$1];lançadosnome;[.$A5])=1;&quot;P&quot;;&quot;A&quot;)))">
            <text:p/>
          </table:table-cell>
          <table:table-cell table:style-name="ce7" table:formula="of:=IF([.MR$1]&gt;TODAY();&quot;&quot;;IF(COUNTIF(lançadosdata;[.MR$1])=0;&quot;-&quot;;IF(COUNTIFS(lançadosdata;[.MR$1];lançadosnome;[.$A5])=1;&quot;P&quot;;&quot;A&quot;)))">
            <text:p/>
          </table:table-cell>
          <table:table-cell table:style-name="ce7" table:formula="of:=IF([.MS$1]&gt;TODAY();&quot;&quot;;IF(COUNTIF(lançadosdata;[.MS$1])=0;&quot;-&quot;;IF(COUNTIFS(lançadosdata;[.MS$1];lançadosnome;[.$A5])=1;&quot;P&quot;;&quot;A&quot;)))">
            <text:p/>
          </table:table-cell>
          <table:table-cell table:style-name="ce7" table:formula="of:=IF([.MT$1]&gt;TODAY();&quot;&quot;;IF(COUNTIF(lançadosdata;[.MT$1])=0;&quot;-&quot;;IF(COUNTIFS(lançadosdata;[.MT$1];lançadosnome;[.$A5])=1;&quot;P&quot;;&quot;A&quot;)))">
            <text:p/>
          </table:table-cell>
          <table:table-cell table:style-name="ce7" table:formula="of:=IF([.MU$1]&gt;TODAY();&quot;&quot;;IF(COUNTIF(lançadosdata;[.MU$1])=0;&quot;-&quot;;IF(COUNTIFS(lançadosdata;[.MU$1];lançadosnome;[.$A5])=1;&quot;P&quot;;&quot;A&quot;)))">
            <text:p/>
          </table:table-cell>
          <table:table-cell table:style-name="ce7" table:formula="of:=IF([.MV$1]&gt;TODAY();&quot;&quot;;IF(COUNTIF(lançadosdata;[.MV$1])=0;&quot;-&quot;;IF(COUNTIFS(lançadosdata;[.MV$1];lançadosnome;[.$A5])=1;&quot;P&quot;;&quot;A&quot;)))">
            <text:p/>
          </table:table-cell>
          <table:table-cell table:style-name="ce2" table:formula="of:=COUNTIF([.MP5:.MV5];&quot;p&quot;)" office:value-type="float" office:value="0" calcext:value-type="float">
            <text:p>0</text:p>
          </table:table-cell>
          <table:table-cell table:style-name="ce7" table:formula="of:=IF([.MX$1]&gt;TODAY();&quot;&quot;;IF(COUNTIF(lançadosdata;[.MX$1])=0;&quot;-&quot;;IF(COUNTIFS(lançadosdata;[.MX$1];lançadosnome;[.$A5])=1;&quot;P&quot;;&quot;A&quot;)))">
            <text:p/>
          </table:table-cell>
          <table:table-cell table:style-name="ce7" table:formula="of:=IF([.MY$1]&gt;TODAY();&quot;&quot;;IF(COUNTIF(lançadosdata;[.MY$1])=0;&quot;-&quot;;IF(COUNTIFS(lançadosdata;[.MY$1];lançadosnome;[.$A5])=1;&quot;P&quot;;&quot;A&quot;)))">
            <text:p/>
          </table:table-cell>
          <table:table-cell table:style-name="ce7" table:formula="of:=IF([.MZ$1]&gt;TODAY();&quot;&quot;;IF(COUNTIF(lançadosdata;[.MZ$1])=0;&quot;-&quot;;IF(COUNTIFS(lançadosdata;[.MZ$1];lançadosnome;[.$A5])=1;&quot;P&quot;;&quot;A&quot;)))">
            <text:p/>
          </table:table-cell>
          <table:table-cell table:style-name="ce7" table:formula="of:=IF([.NA$1]&gt;TODAY();&quot;&quot;;IF(COUNTIF(lançadosdata;[.NA$1])=0;&quot;-&quot;;IF(COUNTIFS(lançadosdata;[.NA$1];lançadosnome;[.$A5])=1;&quot;P&quot;;&quot;A&quot;)))">
            <text:p/>
          </table:table-cell>
          <table:table-cell table:style-name="ce7" table:formula="of:=IF([.NB$1]&gt;TODAY();&quot;&quot;;IF(COUNTIF(lançadosdata;[.NB$1])=0;&quot;-&quot;;IF(COUNTIFS(lançadosdata;[.NB$1];lançadosnome;[.$A5])=1;&quot;P&quot;;&quot;A&quot;)))">
            <text:p/>
          </table:table-cell>
          <table:table-cell table:style-name="ce7" table:formula="of:=IF([.NC$1]&gt;TODAY();&quot;&quot;;IF(COUNTIF(lançadosdata;[.NC$1])=0;&quot;-&quot;;IF(COUNTIFS(lançadosdata;[.NC$1];lançadosnome;[.$A5])=1;&quot;P&quot;;&quot;A&quot;)))">
            <text:p/>
          </table:table-cell>
          <table:table-cell table:style-name="ce7" table:formula="of:=IF([.ND$1]&gt;TODAY();&quot;&quot;;IF(COUNTIF(lançadosdata;[.ND$1])=0;&quot;-&quot;;IF(COUNTIFS(lançadosdata;[.ND$1];lançadosnome;[.$A5])=1;&quot;P&quot;;&quot;A&quot;)))">
            <text:p/>
          </table:table-cell>
          <table:table-cell table:style-name="ce2" table:formula="of:=COUNTIF([.MX5:.ND5];&quot;p&quot;)" office:value-type="float" office:value="0" calcext:value-type="float">
            <text:p>0</text:p>
          </table:table-cell>
          <table:table-cell table:style-name="ce7" table:formula="of:=IF([.NF$1]&gt;TODAY();&quot;&quot;;IF(COUNTIF(lançadosdata;[.NF$1])=0;&quot;-&quot;;IF(COUNTIFS(lançadosdata;[.NF$1];lançadosnome;[.$A5])=1;&quot;P&quot;;&quot;A&quot;)))">
            <text:p/>
          </table:table-cell>
          <table:table-cell table:style-name="ce7" table:formula="of:=IF([.NG$1]&gt;TODAY();&quot;&quot;;IF(COUNTIF(lançadosdata;[.NG$1])=0;&quot;-&quot;;IF(COUNTIFS(lançadosdata;[.NG$1];lançadosnome;[.$A5])=1;&quot;P&quot;;&quot;A&quot;)))">
            <text:p/>
          </table:table-cell>
          <table:table-cell table:style-name="ce7" table:formula="of:=IF([.NH$1]&gt;TODAY();&quot;&quot;;IF(COUNTIF(lançadosdata;[.NH$1])=0;&quot;-&quot;;IF(COUNTIFS(lançadosdata;[.NH$1];lançadosnome;[.$A5])=1;&quot;P&quot;;&quot;A&quot;)))">
            <text:p/>
          </table:table-cell>
          <table:table-cell table:style-name="ce7" table:formula="of:=IF([.NI$1]&gt;TODAY();&quot;&quot;;IF(COUNTIF(lançadosdata;[.NI$1])=0;&quot;-&quot;;IF(COUNTIFS(lançadosdata;[.NI$1];lançadosnome;[.$A5])=1;&quot;P&quot;;&quot;A&quot;)))">
            <text:p/>
          </table:table-cell>
          <table:table-cell table:style-name="ce7" table:formula="of:=IF([.NJ$1]&gt;TODAY();&quot;&quot;;IF(COUNTIF(lançadosdata;[.NJ$1])=0;&quot;-&quot;;IF(COUNTIFS(lançadosdata;[.NJ$1];lançadosnome;[.$A5])=1;&quot;P&quot;;&quot;A&quot;)))">
            <text:p/>
          </table:table-cell>
          <table:table-cell table:style-name="ce7" table:formula="of:=IF([.NK$1]&gt;TODAY();&quot;&quot;;IF(COUNTIF(lançadosdata;[.NK$1])=0;&quot;-&quot;;IF(COUNTIFS(lançadosdata;[.NK$1];lançadosnome;[.$A5])=1;&quot;P&quot;;&quot;A&quot;)))">
            <text:p/>
          </table:table-cell>
          <table:table-cell table:style-name="ce7" table:formula="of:=IF([.NL$1]&gt;TODAY();&quot;&quot;;IF(COUNTIF(lançadosdata;[.NL$1])=0;&quot;-&quot;;IF(COUNTIFS(lançadosdata;[.NL$1];lançadosnome;[.$A5])=1;&quot;P&quot;;&quot;A&quot;)))">
            <text:p/>
          </table:table-cell>
          <table:table-cell table:style-name="ce2" table:formula="of:=COUNTIF([.NF5:.NL5];&quot;p&quot;)" office:value-type="float" office:value="0" calcext:value-type="float">
            <text:p>0</text:p>
          </table:table-cell>
          <table:table-cell table:style-name="ce7" table:formula="of:=IF([.NN$1]&gt;TODAY();&quot;&quot;;IF(COUNTIF(lançadosdata;[.NN$1])=0;&quot;-&quot;;IF(COUNTIFS(lançadosdata;[.NN$1];lançadosnome;[.$A5])=1;&quot;P&quot;;&quot;A&quot;)))">
            <text:p/>
          </table:table-cell>
          <table:table-cell table:style-name="ce7" table:formula="of:=IF([.NO$1]&gt;TODAY();&quot;&quot;;IF(COUNTIF(lançadosdata;[.NO$1])=0;&quot;-&quot;;IF(COUNTIFS(lançadosdata;[.NO$1];lançadosnome;[.$A5])=1;&quot;P&quot;;&quot;A&quot;)))">
            <text:p/>
          </table:table-cell>
          <table:table-cell table:style-name="ce7" table:formula="of:=IF([.NP$1]&gt;TODAY();&quot;&quot;;IF(COUNTIF(lançadosdata;[.NP$1])=0;&quot;-&quot;;IF(COUNTIFS(lançadosdata;[.NP$1];lançadosnome;[.$A5])=1;&quot;P&quot;;&quot;A&quot;)))">
            <text:p/>
          </table:table-cell>
          <table:table-cell table:style-name="ce7" table:formula="of:=IF([.NQ$1]&gt;TODAY();&quot;&quot;;IF(COUNTIF(lançadosdata;[.NQ$1])=0;&quot;-&quot;;IF(COUNTIFS(lançadosdata;[.NQ$1];lançadosnome;[.$A5])=1;&quot;P&quot;;&quot;A&quot;)))">
            <text:p/>
          </table:table-cell>
          <table:table-cell table:style-name="ce7" table:formula="of:=IF([.NR$1]&gt;TODAY();&quot;&quot;;IF(COUNTIF(lançadosdata;[.NR$1])=0;&quot;-&quot;;IF(COUNTIFS(lançadosdata;[.NR$1];lançadosnome;[.$A5])=1;&quot;P&quot;;&quot;A&quot;)))">
            <text:p/>
          </table:table-cell>
          <table:table-cell table:style-name="ce7" table:formula="of:=IF([.NS$1]&gt;TODAY();&quot;&quot;;IF(COUNTIF(lançadosdata;[.NS$1])=0;&quot;-&quot;;IF(COUNTIFS(lançadosdata;[.NS$1];lançadosnome;[.$A5])=1;&quot;P&quot;;&quot;A&quot;)))">
            <text:p/>
          </table:table-cell>
          <table:table-cell table:style-name="ce7" table:formula="of:=IF([.NT$1]&gt;TODAY();&quot;&quot;;IF(COUNTIF(lançadosdata;[.NT$1])=0;&quot;-&quot;;IF(COUNTIFS(lançadosdata;[.NT$1];lançadosnome;[.$A5])=1;&quot;P&quot;;&quot;A&quot;)))">
            <text:p/>
          </table:table-cell>
          <table:table-cell table:style-name="ce2" table:formula="of:=COUNTIF([.NN5:.NT5];&quot;p&quot;)" office:value-type="float" office:value="0" calcext:value-type="float">
            <text:p>0</text:p>
          </table:table-cell>
          <table:table-cell table:style-name="ce7" table:formula="of:=IF([.NV$1]&gt;TODAY();&quot;&quot;;IF(COUNTIF(lançadosdata;[.NV$1])=0;&quot;-&quot;;IF(COUNTIFS(lançadosdata;[.NV$1];lançadosnome;[.$A5])=1;&quot;P&quot;;&quot;A&quot;)))">
            <text:p/>
          </table:table-cell>
          <table:table-cell table:style-name="ce7" table:formula="of:=IF([.NW$1]&gt;TODAY();&quot;&quot;;IF(COUNTIF(lançadosdata;[.NW$1])=0;&quot;-&quot;;IF(COUNTIFS(lançadosdata;[.NW$1];lançadosnome;[.$A5])=1;&quot;P&quot;;&quot;A&quot;)))">
            <text:p/>
          </table:table-cell>
          <table:table-cell table:style-name="ce7" table:formula="of:=IF([.NX$1]&gt;TODAY();&quot;&quot;;IF(COUNTIF(lançadosdata;[.NX$1])=0;&quot;-&quot;;IF(COUNTIFS(lançadosdata;[.NX$1];lançadosnome;[.$A5])=1;&quot;P&quot;;&quot;A&quot;)))">
            <text:p/>
          </table:table-cell>
          <table:table-cell table:style-name="ce7" table:formula="of:=IF([.NY$1]&gt;TODAY();&quot;&quot;;IF(COUNTIF(lançadosdata;[.NY$1])=0;&quot;-&quot;;IF(COUNTIFS(lançadosdata;[.NY$1];lançadosnome;[.$A5])=1;&quot;P&quot;;&quot;A&quot;)))">
            <text:p/>
          </table:table-cell>
          <table:table-cell table:style-name="ce7" table:formula="of:=IF([.NZ$1]&gt;TODAY();&quot;&quot;;IF(COUNTIF(lançadosdata;[.NZ$1])=0;&quot;-&quot;;IF(COUNTIFS(lançadosdata;[.NZ$1];lançadosnome;[.$A5])=1;&quot;P&quot;;&quot;A&quot;)))">
            <text:p/>
          </table:table-cell>
          <table:table-cell table:style-name="ce7" table:formula="of:=IF([.OA$1]&gt;TODAY();&quot;&quot;;IF(COUNTIF(lançadosdata;[.OA$1])=0;&quot;-&quot;;IF(COUNTIFS(lançadosdata;[.OA$1];lançadosnome;[.$A5])=1;&quot;P&quot;;&quot;A&quot;)))">
            <text:p/>
          </table:table-cell>
          <table:table-cell table:style-name="ce7" table:formula="of:=IF([.OB$1]&gt;TODAY();&quot;&quot;;IF(COUNTIF(lançadosdata;[.OB$1])=0;&quot;-&quot;;IF(COUNTIFS(lançadosdata;[.OB$1];lançadosnome;[.$A5])=1;&quot;P&quot;;&quot;A&quot;)))">
            <text:p/>
          </table:table-cell>
          <table:table-cell table:style-name="ce2" table:formula="of:=COUNTIF([.NV5:.OB5];&quot;p&quot;)" office:value-type="float" office:value="0" calcext:value-type="float">
            <text:p>0</text:p>
          </table:table-cell>
          <table:table-cell table:style-name="ce7" table:formula="of:=IF([.OD$1]&gt;TODAY();&quot;&quot;;IF(COUNTIF(lançadosdata;[.OD$1])=0;&quot;-&quot;;IF(COUNTIFS(lançadosdata;[.OD$1];lançadosnome;[.$A5])=1;&quot;P&quot;;&quot;A&quot;)))">
            <text:p/>
          </table:table-cell>
          <table:table-cell table:style-name="ce7" table:formula="of:=IF([.OE$1]&gt;TODAY();&quot;&quot;;IF(COUNTIF(lançadosdata;[.OE$1])=0;&quot;-&quot;;IF(COUNTIFS(lançadosdata;[.OE$1];lançadosnome;[.$A5])=1;&quot;P&quot;;&quot;A&quot;)))">
            <text:p/>
          </table:table-cell>
          <table:table-cell table:style-name="ce7" table:formula="of:=IF([.OF$1]&gt;TODAY();&quot;&quot;;IF(COUNTIF(lançadosdata;[.OF$1])=0;&quot;-&quot;;IF(COUNTIFS(lançadosdata;[.OF$1];lançadosnome;[.$A5])=1;&quot;P&quot;;&quot;A&quot;)))">
            <text:p/>
          </table:table-cell>
          <table:table-cell table:style-name="ce7" table:formula="of:=IF([.OG$1]&gt;TODAY();&quot;&quot;;IF(COUNTIF(lançadosdata;[.OG$1])=0;&quot;-&quot;;IF(COUNTIFS(lançadosdata;[.OG$1];lançadosnome;[.$A5])=1;&quot;P&quot;;&quot;A&quot;)))">
            <text:p/>
          </table:table-cell>
          <table:table-cell table:style-name="ce7" table:formula="of:=IF([.OH$1]&gt;TODAY();&quot;&quot;;IF(COUNTIF(lançadosdata;[.OH$1])=0;&quot;-&quot;;IF(COUNTIFS(lançadosdata;[.OH$1];lançadosnome;[.$A5])=1;&quot;P&quot;;&quot;A&quot;)))">
            <text:p/>
          </table:table-cell>
          <table:table-cell table:style-name="ce7" table:formula="of:=IF([.OI$1]&gt;TODAY();&quot;&quot;;IF(COUNTIF(lançadosdata;[.OI$1])=0;&quot;-&quot;;IF(COUNTIFS(lançadosdata;[.OI$1];lançadosnome;[.$A5])=1;&quot;P&quot;;&quot;A&quot;)))">
            <text:p/>
          </table:table-cell>
          <table:table-cell table:style-name="ce7" table:formula="of:=IF([.OJ$1]&gt;TODAY();&quot;&quot;;IF(COUNTIF(lançadosdata;[.OJ$1])=0;&quot;-&quot;;IF(COUNTIFS(lançadosdata;[.OJ$1];lançadosnome;[.$A5])=1;&quot;P&quot;;&quot;A&quot;)))">
            <text:p/>
          </table:table-cell>
          <table:table-cell table:style-name="ce2" table:formula="of:=COUNTIF([.OD5:.OJ5];&quot;p&quot;)" office:value-type="float" office:value="0" calcext:value-type="float">
            <text:p>0</text:p>
          </table:table-cell>
          <table:table-cell table:style-name="ce7" table:formula="of:=IF([.OL$1]&gt;TODAY();&quot;&quot;;IF(COUNTIF(lançadosdata;[.OL$1])=0;&quot;-&quot;;IF(COUNTIFS(lançadosdata;[.OL$1];lançadosnome;[.$A5])=1;&quot;P&quot;;&quot;A&quot;)))">
            <text:p/>
          </table:table-cell>
          <table:table-cell table:style-name="ce7" table:formula="of:=IF([.OM$1]&gt;TODAY();&quot;&quot;;IF(COUNTIF(lançadosdata;[.OM$1])=0;&quot;-&quot;;IF(COUNTIFS(lançadosdata;[.OM$1];lançadosnome;[.$A5])=1;&quot;P&quot;;&quot;A&quot;)))">
            <text:p/>
          </table:table-cell>
          <table:table-cell table:style-name="ce7" table:formula="of:=IF([.ON$1]&gt;TODAY();&quot;&quot;;IF(COUNTIF(lançadosdata;[.ON$1])=0;&quot;-&quot;;IF(COUNTIFS(lançadosdata;[.ON$1];lançadosnome;[.$A5])=1;&quot;P&quot;;&quot;A&quot;)))">
            <text:p/>
          </table:table-cell>
          <table:table-cell table:style-name="ce7" table:formula="of:=IF([.OO$1]&gt;TODAY();&quot;&quot;;IF(COUNTIF(lançadosdata;[.OO$1])=0;&quot;-&quot;;IF(COUNTIFS(lançadosdata;[.OO$1];lançadosnome;[.$A5])=1;&quot;P&quot;;&quot;A&quot;)))">
            <text:p/>
          </table:table-cell>
          <table:table-cell table:style-name="ce7" table:formula="of:=IF([.OP$1]&gt;TODAY();&quot;&quot;;IF(COUNTIF(lançadosdata;[.OP$1])=0;&quot;-&quot;;IF(COUNTIFS(lançadosdata;[.OP$1];lançadosnome;[.$A5])=1;&quot;P&quot;;&quot;A&quot;)))">
            <text:p/>
          </table:table-cell>
          <table:table-cell table:style-name="ce7" table:formula="of:=IF([.OQ$1]&gt;TODAY();&quot;&quot;;IF(COUNTIF(lançadosdata;[.OQ$1])=0;&quot;-&quot;;IF(COUNTIFS(lançadosdata;[.OQ$1];lançadosnome;[.$A5])=1;&quot;P&quot;;&quot;A&quot;)))">
            <text:p/>
          </table:table-cell>
          <table:table-cell table:style-name="ce7" table:formula="of:=IF([.OR$1]&gt;TODAY();&quot;&quot;;IF(COUNTIF(lançadosdata;[.OR$1])=0;&quot;-&quot;;IF(COUNTIFS(lançadosdata;[.OR$1];lançadosnome;[.$A5])=1;&quot;P&quot;;&quot;A&quot;)))">
            <text:p/>
          </table:table-cell>
          <table:table-cell table:style-name="ce2" table:formula="of:=COUNTIF([.OL5:.OR5];&quot;p&quot;)" office:value-type="float" office:value="0" calcext:value-type="float">
            <text:p>0</text:p>
          </table:table-cell>
          <table:table-cell table:style-name="ce7" table:formula="of:=IF([.OT$1]&gt;TODAY();&quot;&quot;;IF(COUNTIF(lançadosdata;[.OT$1])=0;&quot;-&quot;;IF(COUNTIFS(lançadosdata;[.OT$1];lançadosnome;[.$A5])=1;&quot;P&quot;;&quot;A&quot;)))">
            <text:p/>
          </table:table-cell>
          <table:table-cell table:style-name="ce7" table:formula="of:=IF([.OU$1]&gt;TODAY();&quot;&quot;;IF(COUNTIF(lançadosdata;[.OU$1])=0;&quot;-&quot;;IF(COUNTIFS(lançadosdata;[.OU$1];lançadosnome;[.$A5])=1;&quot;P&quot;;&quot;A&quot;)))">
            <text:p/>
          </table:table-cell>
          <table:table-cell table:style-name="ce7" table:formula="of:=IF([.OV$1]&gt;TODAY();&quot;&quot;;IF(COUNTIF(lançadosdata;[.OV$1])=0;&quot;-&quot;;IF(COUNTIFS(lançadosdata;[.OV$1];lançadosnome;[.$A5])=1;&quot;P&quot;;&quot;A&quot;)))">
            <text:p/>
          </table:table-cell>
          <table:table-cell table:style-name="ce7" table:formula="of:=IF([.OW$1]&gt;TODAY();&quot;&quot;;IF(COUNTIF(lançadosdata;[.OW$1])=0;&quot;-&quot;;IF(COUNTIFS(lançadosdata;[.OW$1];lançadosnome;[.$A5])=1;&quot;P&quot;;&quot;A&quot;)))">
            <text:p/>
          </table:table-cell>
          <table:table-cell table:style-name="ce7" table:formula="of:=IF([.OX$1]&gt;TODAY();&quot;&quot;;IF(COUNTIF(lançadosdata;[.OX$1])=0;&quot;-&quot;;IF(COUNTIFS(lançadosdata;[.OX$1];lançadosnome;[.$A5])=1;&quot;P&quot;;&quot;A&quot;)))">
            <text:p/>
          </table:table-cell>
          <table:table-cell table:style-name="ce7" table:formula="of:=IF([.OY$1]&gt;TODAY();&quot;&quot;;IF(COUNTIF(lançadosdata;[.OY$1])=0;&quot;-&quot;;IF(COUNTIFS(lançadosdata;[.OY$1];lançadosnome;[.$A5])=1;&quot;P&quot;;&quot;A&quot;)))">
            <text:p/>
          </table:table-cell>
          <table:table-cell table:style-name="ce7" table:formula="of:=IF([.OZ$1]&gt;TODAY();&quot;&quot;;IF(COUNTIF(lançadosdata;[.OZ$1])=0;&quot;-&quot;;IF(COUNTIFS(lançadosdata;[.OZ$1];lançadosnome;[.$A5])=1;&quot;P&quot;;&quot;A&quot;)))">
            <text:p/>
          </table:table-cell>
          <table:table-cell table:style-name="ce2" table:formula="of:=COUNTIF([.OT5:.OZ5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6:.H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6:.P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6:.X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6:.AF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6:.AN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6:.AV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6:.BD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6:.BL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6:.BT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6:.CB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6:.CJ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6:.CR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6:.CZ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6:.DH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6:.DP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6:.DX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6:.EF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6:.EN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6:.EV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6:.FD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6:.FL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6:.FT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6:.GB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6:.GJ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6:.GR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6:.GZ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6:.HH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6:.HP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6:.HX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6:.IF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6:.IN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6:.IV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6:.JD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6:.JL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6:.JT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6:.KB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6:.KJ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6:.KR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6:.KZ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6:.LH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6:.LP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6:.LX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6:.MF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6:.MN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6:.MV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6:.ND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6:.NL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6:.NT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6:.OB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6:.OJ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6:.OR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6:.OZ6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7:.H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7:.P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7:.X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7:.AF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7:.AN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7:.AV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7:.BD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7:.BL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7:.BT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7:.CB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7:.CJ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7:.CR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7:.CZ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7:.DH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7:.DP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7:.DX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7:.EF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7:.EN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7:.EV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7:.FD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7:.FL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7:.FT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7:.GB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7:.GJ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7:.GR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7:.GZ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7:.HH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7:.HP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7:.HX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7:.IF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7:.IN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7:.IV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7:.JD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7:.JL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7:.JT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7:.KB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7:.KJ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7:.KR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7:.KZ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7:.LH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7:.LP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7:.LX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7:.MF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7:.MN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7:.MV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7:.ND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7:.NL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7:.NT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7:.OB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7:.OJ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7:.OR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7:.OZ7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8:.H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8:.P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8:.X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8:.AF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8:.AN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8:.AV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8:.BD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8:.BL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8:.BT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8:.CB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8:.CJ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8:.CR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8:.CZ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8:.DH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8:.DP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8:.DX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8:.EF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8:.EN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8:.EV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8:.FD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8:.FL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8:.FT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8:.GB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8:.GJ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8:.GR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8:.GZ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8:.HH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8:.HP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8:.HX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8:.IF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8:.IN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8:.IV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8:.JD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8:.JL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8:.JT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8:.KB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8:.KJ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8:.KR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8:.KZ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8:.LH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8:.LP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8:.LX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8:.MF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8:.MN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8:.MV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8:.ND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8:.NL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8:.NT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8:.OB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8:.OJ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8:.OR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8:.OZ8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9:.H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9:.P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9:.X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9:.AF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9:.AN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9:.AV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9:.BD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9:.BL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9:.BT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9:.CB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9:.CJ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9:.CR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9:.CZ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9:.DH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9:.DP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9:.DX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9:.EF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9:.EN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9:.EV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9:.FD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9:.FL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9:.FT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9:.GB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9:.GJ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9:.GR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9:.GZ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9:.HH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9:.HP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9:.HX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9:.IF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9:.IN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9:.IV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9:.JD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9:.JL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9:.JT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9:.KB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9:.KJ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9:.KR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9:.KZ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9:.LH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9:.LP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9:.LX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9:.MF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9:.MN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9:.MV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9:.ND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9:.NL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9:.NT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9:.OB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9:.OJ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9:.OR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9:.OZ9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0:.H1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0:.P1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0:.X1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0:.AF1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0:.AN1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0:.AV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10:.BD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10:.BL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10:.BT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10:.CB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10:.CJ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10:.CR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10:.CZ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10:.DH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10:.DP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10:.DX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10:.EF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10:.EN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10:.EV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10:.FD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10:.FL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10:.FT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10:.GB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10:.GJ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10:.GR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10:.GZ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10:.HH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10:.HP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10:.HX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10:.IF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10:.IN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10:.IV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10:.JD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10:.JL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10:.JT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10:.KB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10:.KJ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10:.KR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10:.KZ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10:.LH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10:.LP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10:.LX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10:.MF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10:.MN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10:.MV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10:.ND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10:.NL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10:.NT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10:.OB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10:.OJ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10:.OR1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10:.OZ10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1:.H1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1:.P1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1:.X1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1:.AF1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1:.AN1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1:.AV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11:.BD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11:.BL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11:.BT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11:.CB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11:.CJ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11:.CR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11:.CZ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11:.DH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11:.DP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11:.DX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11:.EF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11:.EN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11:.EV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11:.FD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11:.FL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11:.FT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11:.GB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11:.GJ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11:.GR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11:.GZ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11:.HH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11:.HP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11:.HX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11:.IF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11:.IN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11:.IV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11:.JD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11:.JL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11:.JT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11:.KB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11:.KJ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11:.KR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11:.KZ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11:.LH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11:.LP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11:.LX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11:.MF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11:.MN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11:.MV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11:.ND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11:.NL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11:.NT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11:.OB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11:.OJ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11:.OR1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11:.OZ11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2:.H12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2:.P12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2:.X12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2:.AF12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2:.AN12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2:.AV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12:.BD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12:.BL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12:.BT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12:.CB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12:.CJ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12:.CR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12:.CZ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12:.DH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12:.DP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12:.DX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12:.EF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12:.EN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12:.EV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12:.FD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12:.FL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12:.FT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12:.GB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12:.GJ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12:.GR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12:.GZ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12:.HH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12:.HP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12:.HX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12:.IF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12:.IN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12:.IV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12:.JD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12:.JL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12:.JT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12:.KB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12:.KJ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12:.KR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12:.KZ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12:.LH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12:.LP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12:.LX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12:.MF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12:.MN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12:.MV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12:.ND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12:.NL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12:.NT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12:.OB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12:.OJ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12:.OR12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12:.OZ12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3"/>
          <table:table-cell table:style-name="ce7" table:number-columns-repeated="7"/>
          <table:table-cell table:style-name="ce2" table:formula="of:=COUNTIF([.B13:.H13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3:.P13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3:.X13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3:.AF13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3:.AN13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3:.AV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13:.BD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13:.BL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13:.BT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13:.CB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13:.CJ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13:.CR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13:.CZ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13:.DH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13:.DP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13:.DX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13:.EF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13:.EN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13:.EV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13:.FD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13:.FL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13:.FT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13:.GB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13:.GJ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13:.GR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13:.GZ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13:.HH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13:.HP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13:.HX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13:.IF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13:.IN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13:.IV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13:.JD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13:.JL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13:.JT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13:.KB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13:.KJ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13:.KR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13:.KZ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13:.LH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13:.LP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13:.LX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13:.MF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13:.MN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13:.MV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13:.ND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13:.NL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13:.NT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13:.OB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13:.OJ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13:.OR13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13:.OZ13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4:.H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4:.P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4:.X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4:.AF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4:.AN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4:.AV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X14:.BD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BF14:.BL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BN14:.BT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BV14:.CB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CD14:.CJ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CL14:.CR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CT14:.CZ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DB14:.DH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DJ14:.DP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DR14:.DX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DZ14:.EF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EH14:.EN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EP14:.EV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EX14:.FD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FF14:.FL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FN14:.FT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FV14:.GB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GD14:.GJ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GL14:.GR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GT14:.GZ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HB14:.HH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HJ14:.HP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HR14:.HX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HZ14:.IF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IH14:.IN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IP14:.IV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IX14:.JD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F14:.JL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N14:.JT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V14:.KB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KD14:.KJ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KL14:.KR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KT14:.KZ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LB14:.LH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LJ14:.LP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LR14:.LX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LZ14:.MF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MH14:.MN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MP14:.MV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MX14:.ND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NF14:.NL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NN14:.NT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NV14:.OB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OD14:.OJ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OL14:.OR14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OT14:.OZ14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5:.H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5:.P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5:.X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5:.AF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5:.AN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5:.AV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X15:.BD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BF15:.BL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BN15:.BT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BV15:.CB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CD15:.CJ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CL15:.CR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CT15:.CZ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DB15:.DH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DJ15:.DP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DR15:.DX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DZ15:.EF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EH15:.EN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EP15:.EV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EX15:.FD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FF15:.FL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FN15:.FT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FV15:.GB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GD15:.GJ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GL15:.GR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GT15:.GZ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HB15:.HH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HJ15:.HP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HR15:.HX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HZ15:.IF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IH15:.IN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IP15:.IV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IX15:.JD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F15:.JL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N15:.JT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V15:.KB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KD15:.KJ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KL15:.KR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KT15:.KZ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LB15:.LH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LJ15:.LP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LR15:.LX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LZ15:.MF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MH15:.MN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MP15:.MV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MX15:.ND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NF15:.NL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NN15:.NT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NV15:.OB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OD15:.OJ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OL15:.OR15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OT15:.OZ15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6:.H1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6:.P1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6:.X1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6:.AF1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6:.AN16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6:.AV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16:.BD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16:.BL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16:.BT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16:.CB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16:.CJ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16:.CR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16:.CZ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16:.DH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16:.DP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16:.DX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16:.EF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16:.EN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16:.EV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16:.FD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16:.FL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16:.FT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16:.GB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16:.GJ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16:.GR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16:.GZ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16:.HH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16:.HP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16:.HX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16:.IF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16:.IN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16:.IV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16:.JD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16:.JL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16:.JT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16:.KB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16:.KJ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16:.KR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16:.KZ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16:.LH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16:.LP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16:.LX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16:.MF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16:.MN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16:.MV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16:.ND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16:.NL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16:.NT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16:.OB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16:.OJ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16:.OR16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16:.OZ16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7:.H1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7:.P1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7:.X1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7:.AF1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7:.AN17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7:.AV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17:.BD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17:.BL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17:.BT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17:.CB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17:.CJ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17:.CR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17:.CZ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17:.DH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17:.DP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17:.DX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17:.EF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17:.EN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17:.EV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17:.FD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17:.FL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17:.FT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17:.GB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17:.GJ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17:.GR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17:.GZ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17:.HH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17:.HP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17:.HX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17:.IF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17:.IN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17:.IV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17:.JD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17:.JL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17:.JT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17:.KB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17:.KJ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17:.KR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17:.KZ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17:.LH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17:.LP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17:.LX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17:.MF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17:.MN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17:.MV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17:.ND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17:.NL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17:.NT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17:.OB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17:.OJ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17:.OR17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17:.OZ17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8:.H1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8:.P1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8:.X1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8:.AF1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8:.AN18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8:.AV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18:.BD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18:.BL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18:.BT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18:.CB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18:.CJ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18:.CR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18:.CZ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18:.DH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18:.DP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18:.DX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18:.EF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18:.EN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18:.EV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18:.FD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18:.FL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18:.FT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18:.GB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18:.GJ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18:.GR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18:.GZ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18:.HH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18:.HP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18:.HX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18:.IF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18:.IN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18:.IV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18:.JD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18:.JL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18:.JT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18:.KB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18:.KJ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18:.KR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18:.KZ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18:.LH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18:.LP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18:.LX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18:.MF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18:.MN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18:.MV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18:.ND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18:.NL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18:.NT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18:.OB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18:.OJ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18:.OR18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18:.OZ18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19:.H1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19:.P1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19:.X1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19:.AF1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19:.AN19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19:.AV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19:.BD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19:.BL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19:.BT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19:.CB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19:.CJ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19:.CR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19:.CZ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19:.DH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19:.DP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19:.DX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19:.EF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19:.EN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19:.EV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19:.FD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19:.FL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19:.FT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19:.GB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19:.GJ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19:.GR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19:.GZ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19:.HH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19:.HP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19:.HX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19:.IF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19:.IN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19:.IV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19:.JD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19:.JL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19:.JT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19:.KB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19:.KJ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19:.KR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19:.KZ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19:.LH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19:.LP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19:.LX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19:.MF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19:.MN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19:.MV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19:.ND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19:.NL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19:.NT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19:.OB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19:.OJ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19:.OR19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19:.OZ19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20:.H2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20:.P2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20:.X2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20:.AF2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20:.AN20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20:.AV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20:.BD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20:.BL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20:.BT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20:.CB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20:.CJ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20:.CR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20:.CZ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20:.DH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20:.DP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20:.DX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20:.EF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20:.EN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20:.EV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20:.FD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20:.FL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20:.FT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20:.GB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20:.GJ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20:.GR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20:.GZ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20:.HH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20:.HP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20:.HX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20:.IF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20:.IN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20:.IV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20:.JD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20:.JL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20:.JT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20:.KB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20:.KJ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20:.KR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20:.KZ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20:.LH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20:.LP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20:.LX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20:.MF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20:.MN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20:.MV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20:.ND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20:.NL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20:.NT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20:.OB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20:.OJ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20:.OR20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20:.OZ20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style-name="ce2"/>
          <table:table-cell table:style-name="ce7" table:number-columns-repeated="7"/>
          <table:table-cell table:style-name="ce2" table:formula="of:=COUNTIF([.B21:.H2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J21:.P2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R21:.X2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Z21:.AF2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H21:.AN21];&quot;p&quot;)" office:value-type="float" office:value="0" calcext:value-type="float">
            <text:p>0</text:p>
          </table:table-cell>
          <table:table-cell table:style-name="ce7" table:number-columns-repeated="7"/>
          <table:table-cell table:style-name="ce2" table:formula="of:=COUNTIF([.AP21:.AV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AX21:.BD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F21:.BL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N21:.BT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BV21:.CB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D21:.CJ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L21:.CR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CT21:.CZ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B21:.DH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J21:.DP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R21:.DX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DZ21:.EF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H21:.EN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P21:.EV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EX21:.FD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F21:.FL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N21:.FT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FV21:.GB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D21:.GJ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L21:.GR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GT21:.GZ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B21:.HH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J21:.HP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R21:.HX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HZ21:.IF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H21:.IN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P21:.IV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IX21:.JD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F21:.JL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N21:.JT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JV21:.KB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D21:.KJ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L21:.KR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KT21:.KZ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B21:.LH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J21:.LP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R21:.LX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LZ21:.MF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H21:.MN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P21:.MV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MX21:.ND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F21:.NL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N21:.NT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NV21:.OB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D21:.OJ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L21:.OR21];&quot;p&quot;)" office:value-type="float" office:value="0" calcext:value-type="float">
            <text:p>0</text:p>
          </table:table-cell>
          <table:table-cell table:style-name="ce2" table:number-columns-repeated="7"/>
          <table:table-cell table:style-name="ce2" table:formula="of:=COUNTIF([.OT21:.OZ21];&quot;p&quot;)" office:value-type="float" office:value="0" calcext:value-type="float">
            <text:p>0</text:p>
          </table:table-cell>
          <table:table-cell table:number-columns-repeated="607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/>
          <table:table-cell table:style-name="ce5" office:value-type="string" calcext:value-type="string">
            <text:p>Felipe e Fernanda preenchidos manualmente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 calcext:value-type="string">
            <text:p>Felipe2 e Fernanda2 preenchidos automatico com base na planilha [Lançamentos].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1">
        <office:forms form:automatic-focus="false" form:apply-design-mode="false"/>
        <table:table-column table:style-name="co1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4" table:number-columns-repeated="1015" table:default-cell-style-name="ce8"/>
        <table:table-column table:style-name="co4" table:default-cell-style-name="Default"/>
        <table:table-row table:style-name="ro2">
          <table:table-cell table:style-name="ce12" office:value-type="string" calcext:value-type="string" table:number-columns-spanned="1" table:number-rows-spanned="3">
            <text:p>Ocultar</text:p>
            <text:p>linhas</text:p>
          </table:table-cell>
          <table:table-cell table:style-name="ce15" table:formula="of:=[.B2]+6" office:value-type="date" office:date-value="2016-01-10" calcext:value-type="date">
            <text:p>10/01/16</text:p>
          </table:table-cell>
          <table:table-cell table:style-name="ce15" table:formula="of:=[.C2]+6" office:value-type="date" office:date-value="2016-01-17" calcext:value-type="date">
            <text:p>17/01/16</text:p>
          </table:table-cell>
          <table:table-cell table:style-name="ce15" table:formula="of:=[.D2]+6" office:value-type="date" office:date-value="2016-01-24" calcext:value-type="date">
            <text:p>24/01/16</text:p>
          </table:table-cell>
          <table:table-cell table:style-name="ce15" table:formula="of:=[.E2]+6" office:value-type="date" office:date-value="2016-01-31" calcext:value-type="date">
            <text:p>31/01/16</text:p>
          </table:table-cell>
          <table:table-cell table:style-name="ce15" table:formula="of:=[.F2]+6" office:value-type="date" office:date-value="2016-02-07" calcext:value-type="date">
            <text:p>07/02/16</text:p>
          </table:table-cell>
          <table:table-cell table:style-name="ce15" table:formula="of:=[.G2]+6" office:value-type="date" office:date-value="2016-02-14" calcext:value-type="date">
            <text:p>14/02/16</text:p>
          </table:table-cell>
          <table:table-cell table:style-name="ce15" table:formula="of:=[.H2]+6" office:value-type="date" office:date-value="2016-02-21" calcext:value-type="date">
            <text:p>21/02/16</text:p>
          </table:table-cell>
          <table:table-cell table:style-name="ce15" table:formula="of:=[.I2]+6" office:value-type="date" office:date-value="2016-02-28" calcext:value-type="date">
            <text:p>28/02/16</text:p>
          </table:table-cell>
          <table:table-cell table:style-name="ce15" table:formula="of:=[.J2]+6" office:value-type="date" office:date-value="2016-03-06" calcext:value-type="date">
            <text:p>06/03/16</text:p>
          </table:table-cell>
          <table:table-cell table:style-name="ce15" table:formula="of:=[.K2]+6" office:value-type="date" office:date-value="2016-03-13" calcext:value-type="date">
            <text:p>13/03/16</text:p>
          </table:table-cell>
          <table:table-cell table:style-name="ce15" table:formula="of:=[.L2]+6" office:value-type="date" office:date-value="2016-03-20" calcext:value-type="date">
            <text:p>20/03/16</text:p>
          </table:table-cell>
          <table:table-cell table:style-name="ce15" table:formula="of:=[.M2]+6" office:value-type="date" office:date-value="2016-03-27" calcext:value-type="date">
            <text:p>27/03/16</text:p>
          </table:table-cell>
          <table:table-cell table:style-name="ce15" table:formula="of:=[.N2]+6" office:value-type="date" office:date-value="2016-04-03" calcext:value-type="date">
            <text:p>03/04/16</text:p>
          </table:table-cell>
          <table:table-cell table:style-name="ce15" table:formula="of:=[.O2]+6" office:value-type="date" office:date-value="2016-04-10" calcext:value-type="date">
            <text:p>10/04/16</text:p>
          </table:table-cell>
          <table:table-cell table:style-name="ce15" table:formula="of:=[.P2]+6" office:value-type="date" office:date-value="2016-04-17" calcext:value-type="date">
            <text:p>17/04/16</text:p>
          </table:table-cell>
          <table:table-cell table:style-name="ce15" table:formula="of:=[.Q2]+6" office:value-type="date" office:date-value="2016-04-24" calcext:value-type="date">
            <text:p>24/04/16</text:p>
          </table:table-cell>
          <table:table-cell table:style-name="ce15" table:formula="of:=[.R2]+6" office:value-type="date" office:date-value="2016-05-01" calcext:value-type="date">
            <text:p>01/05/16</text:p>
          </table:table-cell>
          <table:table-cell table:style-name="ce15" table:formula="of:=[.S2]+6" office:value-type="date" office:date-value="2016-05-08" calcext:value-type="date">
            <text:p>08/05/16</text:p>
          </table:table-cell>
          <table:table-cell table:style-name="ce15" table:formula="of:=[.T2]+6" office:value-type="date" office:date-value="2016-05-15" calcext:value-type="date">
            <text:p>15/05/16</text:p>
          </table:table-cell>
          <table:table-cell table:style-name="ce15" table:formula="of:=[.U2]+6" office:value-type="date" office:date-value="2016-05-22" calcext:value-type="date">
            <text:p>22/05/16</text:p>
          </table:table-cell>
          <table:table-cell table:style-name="ce15" table:formula="of:=[.V2]+6" office:value-type="date" office:date-value="2016-05-29" calcext:value-type="date">
            <text:p>29/05/16</text:p>
          </table:table-cell>
          <table:table-cell table:style-name="ce15" table:formula="of:=[.W2]+6" office:value-type="date" office:date-value="2016-06-05" calcext:value-type="date">
            <text:p>05/06/16</text:p>
          </table:table-cell>
          <table:table-cell table:style-name="ce15" table:formula="of:=[.X2]+6" office:value-type="date" office:date-value="2016-06-12" calcext:value-type="date">
            <text:p>12/06/16</text:p>
          </table:table-cell>
          <table:table-cell table:style-name="ce15" table:formula="of:=[.Y2]+6" office:value-type="date" office:date-value="2016-06-19" calcext:value-type="date">
            <text:p>19/06/16</text:p>
          </table:table-cell>
          <table:table-cell table:style-name="ce15" table:formula="of:=[.Z2]+6" office:value-type="date" office:date-value="2016-06-26" calcext:value-type="date">
            <text:p>26/06/16</text:p>
          </table:table-cell>
          <table:table-cell table:style-name="ce15" table:formula="of:=[.AA2]+6" office:value-type="date" office:date-value="2016-07-03" calcext:value-type="date">
            <text:p>03/07/16</text:p>
          </table:table-cell>
          <table:table-cell table:style-name="ce15" table:formula="of:=[.AB2]+6" office:value-type="date" office:date-value="2016-07-10" calcext:value-type="date">
            <text:p>10/07/16</text:p>
          </table:table-cell>
          <table:table-cell table:style-name="ce15" table:formula="of:=[.AC2]+6" office:value-type="date" office:date-value="2016-07-17" calcext:value-type="date">
            <text:p>17/07/16</text:p>
          </table:table-cell>
          <table:table-cell table:style-name="ce15" table:formula="of:=[.AD2]+6" office:value-type="date" office:date-value="2016-07-24" calcext:value-type="date">
            <text:p>24/07/16</text:p>
          </table:table-cell>
          <table:table-cell table:style-name="ce15" table:formula="of:=[.AE2]+6" office:value-type="date" office:date-value="2016-07-31" calcext:value-type="date">
            <text:p>31/07/16</text:p>
          </table:table-cell>
          <table:table-cell table:style-name="ce15" table:formula="of:=[.AF2]+6" office:value-type="date" office:date-value="2016-08-07" calcext:value-type="date">
            <text:p>07/08/16</text:p>
          </table:table-cell>
          <table:table-cell table:style-name="ce15" table:formula="of:=[.AG2]+6" office:value-type="date" office:date-value="2016-08-14" calcext:value-type="date">
            <text:p>14/08/16</text:p>
          </table:table-cell>
          <table:table-cell table:style-name="ce15" table:formula="of:=[.AH2]+6" office:value-type="date" office:date-value="2016-08-21" calcext:value-type="date">
            <text:p>21/08/16</text:p>
          </table:table-cell>
          <table:table-cell table:style-name="ce15" table:formula="of:=[.AI2]+6" office:value-type="date" office:date-value="2016-08-28" calcext:value-type="date">
            <text:p>28/08/16</text:p>
          </table:table-cell>
          <table:table-cell table:style-name="ce15" table:formula="of:=[.AJ2]+6" office:value-type="date" office:date-value="2016-09-04" calcext:value-type="date">
            <text:p>04/09/16</text:p>
          </table:table-cell>
          <table:table-cell table:style-name="ce15" table:formula="of:=[.AK2]+6" office:value-type="date" office:date-value="2016-09-11" calcext:value-type="date">
            <text:p>11/09/16</text:p>
          </table:table-cell>
          <table:table-cell table:style-name="ce15" table:formula="of:=[.AL2]+6" office:value-type="date" office:date-value="2016-09-18" calcext:value-type="date">
            <text:p>18/09/16</text:p>
          </table:table-cell>
          <table:table-cell table:style-name="ce15" table:formula="of:=[.AM2]+6" office:value-type="date" office:date-value="2016-09-25" calcext:value-type="date">
            <text:p>25/09/16</text:p>
          </table:table-cell>
          <table:table-cell table:style-name="ce15" table:formula="of:=[.AN2]+6" office:value-type="date" office:date-value="2016-10-02" calcext:value-type="date">
            <text:p>02/10/16</text:p>
          </table:table-cell>
          <table:table-cell table:style-name="ce15" table:formula="of:=[.AO2]+6" office:value-type="date" office:date-value="2016-10-09" calcext:value-type="date">
            <text:p>09/10/16</text:p>
          </table:table-cell>
          <table:table-cell table:style-name="ce15" table:formula="of:=[.AP2]+6" office:value-type="date" office:date-value="2016-10-16" calcext:value-type="date">
            <text:p>16/10/16</text:p>
          </table:table-cell>
          <table:table-cell table:style-name="ce15" table:formula="of:=[.AQ2]+6" office:value-type="date" office:date-value="2016-10-23" calcext:value-type="date">
            <text:p>23/10/16</text:p>
          </table:table-cell>
          <table:table-cell table:style-name="ce15" table:formula="of:=[.AR2]+6" office:value-type="date" office:date-value="2016-10-30" calcext:value-type="date">
            <text:p>30/10/16</text:p>
          </table:table-cell>
          <table:table-cell table:style-name="ce15" table:formula="of:=[.AS2]+6" office:value-type="date" office:date-value="2016-11-06" calcext:value-type="date">
            <text:p>06/11/16</text:p>
          </table:table-cell>
          <table:table-cell table:style-name="ce15" table:formula="of:=[.AT2]+6" office:value-type="date" office:date-value="2016-11-13" calcext:value-type="date">
            <text:p>13/11/16</text:p>
          </table:table-cell>
          <table:table-cell table:style-name="ce15" table:formula="of:=[.AU2]+6" office:value-type="date" office:date-value="2016-11-20" calcext:value-type="date">
            <text:p>20/11/16</text:p>
          </table:table-cell>
          <table:table-cell table:style-name="ce15" table:formula="of:=[.AV2]+6" office:value-type="date" office:date-value="2016-11-27" calcext:value-type="date">
            <text:p>27/11/16</text:p>
          </table:table-cell>
          <table:table-cell table:style-name="ce15" table:formula="of:=[.AW2]+6" office:value-type="date" office:date-value="2016-12-04" calcext:value-type="date">
            <text:p>04/12/16</text:p>
          </table:table-cell>
          <table:table-cell table:style-name="ce15" table:formula="of:=[.AX2]+6" office:value-type="date" office:date-value="2016-12-11" calcext:value-type="date">
            <text:p>11/12/16</text:p>
          </table:table-cell>
          <table:table-cell table:style-name="ce15" table:formula="of:=[.AY2]+6" office:value-type="date" office:date-value="2016-12-18" calcext:value-type="date">
            <text:p>18/12/16</text:p>
          </table:table-cell>
          <table:table-cell table:style-name="ce15" table:formula="of:=[.AZ2]+6" office:value-type="date" office:date-value="2016-12-25" calcext:value-type="date">
            <text:p>25/12/16</text:p>
          </table:table-cell>
          <table:table-cell table:style-name="ce15" table:formula="of:=[.BA2]+6" office:value-type="date" office:date-value="2017-01-01" calcext:value-type="date">
            <text:p>01/01/17</text:p>
          </table:table-cell>
          <table:table-cell table:style-name="ce20" table:number-columns-repeated="50"/>
          <table:table-cell table:style-name="ce22" table:number-columns-repeated="77"/>
          <table:table-cell table:number-columns-repeated="844"/>
        </table:table-row>
        <table:table-row table:style-name="ro2">
          <table:covered-table-cell table:style-name="ce13"/>
          <table:table-cell table:style-name="ce16" table:formula="of:=[Planilha1.B1]" office:value-type="date" office:date-value="2016-01-04" calcext:value-type="date">
            <text:p>04/01/16</text:p>
          </table:table-cell>
          <table:table-cell table:style-name="ce15" table:formula="of:=[.B1]+1" office:value-type="date" office:date-value="2016-01-11" calcext:value-type="date">
            <text:p>11/01/16</text:p>
          </table:table-cell>
          <table:table-cell table:style-name="ce15" table:formula="of:=[.C1]+1" office:value-type="date" office:date-value="2016-01-18" calcext:value-type="date">
            <text:p>18/01/16</text:p>
          </table:table-cell>
          <table:table-cell table:style-name="ce15" table:formula="of:=[.D1]+1" office:value-type="date" office:date-value="2016-01-25" calcext:value-type="date">
            <text:p>25/01/16</text:p>
          </table:table-cell>
          <table:table-cell table:style-name="ce15" table:formula="of:=[.E1]+1" office:value-type="date" office:date-value="2016-02-01" calcext:value-type="date">
            <text:p>01/02/16</text:p>
          </table:table-cell>
          <table:table-cell table:style-name="ce15" table:formula="of:=[.F1]+1" office:value-type="date" office:date-value="2016-02-08" calcext:value-type="date">
            <text:p>08/02/16</text:p>
          </table:table-cell>
          <table:table-cell table:style-name="ce15" table:formula="of:=[.G1]+1" office:value-type="date" office:date-value="2016-02-15" calcext:value-type="date">
            <text:p>15/02/16</text:p>
          </table:table-cell>
          <table:table-cell table:style-name="ce15" table:formula="of:=[.H1]+1" office:value-type="date" office:date-value="2016-02-22" calcext:value-type="date">
            <text:p>22/02/16</text:p>
          </table:table-cell>
          <table:table-cell table:style-name="ce15" table:formula="of:=[.I1]+1" office:value-type="date" office:date-value="2016-02-29" calcext:value-type="date">
            <text:p>29/02/16</text:p>
          </table:table-cell>
          <table:table-cell table:style-name="ce15" table:formula="of:=[.J1]+1" office:value-type="date" office:date-value="2016-03-07" calcext:value-type="date">
            <text:p>07/03/16</text:p>
          </table:table-cell>
          <table:table-cell table:style-name="ce15" table:formula="of:=[.K1]+1" office:value-type="date" office:date-value="2016-03-14" calcext:value-type="date">
            <text:p>14/03/16</text:p>
          </table:table-cell>
          <table:table-cell table:style-name="ce15" table:formula="of:=[.L1]+1" office:value-type="date" office:date-value="2016-03-21" calcext:value-type="date">
            <text:p>21/03/16</text:p>
          </table:table-cell>
          <table:table-cell table:style-name="ce15" table:formula="of:=[.M1]+1" office:value-type="date" office:date-value="2016-03-28" calcext:value-type="date">
            <text:p>28/03/16</text:p>
          </table:table-cell>
          <table:table-cell table:style-name="ce15" table:formula="of:=[.N1]+1" office:value-type="date" office:date-value="2016-04-04" calcext:value-type="date">
            <text:p>04/04/16</text:p>
          </table:table-cell>
          <table:table-cell table:style-name="ce15" table:formula="of:=[.O1]+1" office:value-type="date" office:date-value="2016-04-11" calcext:value-type="date">
            <text:p>11/04/16</text:p>
          </table:table-cell>
          <table:table-cell table:style-name="ce15" table:formula="of:=[.P1]+1" office:value-type="date" office:date-value="2016-04-18" calcext:value-type="date">
            <text:p>18/04/16</text:p>
          </table:table-cell>
          <table:table-cell table:style-name="ce15" table:formula="of:=[.Q1]+1" office:value-type="date" office:date-value="2016-04-25" calcext:value-type="date">
            <text:p>25/04/16</text:p>
          </table:table-cell>
          <table:table-cell table:style-name="ce15" table:formula="of:=[.R1]+1" office:value-type="date" office:date-value="2016-05-02" calcext:value-type="date">
            <text:p>02/05/16</text:p>
          </table:table-cell>
          <table:table-cell table:style-name="ce15" table:formula="of:=[.S1]+1" office:value-type="date" office:date-value="2016-05-09" calcext:value-type="date">
            <text:p>09/05/16</text:p>
          </table:table-cell>
          <table:table-cell table:style-name="ce15" table:formula="of:=[.T1]+1" office:value-type="date" office:date-value="2016-05-16" calcext:value-type="date">
            <text:p>16/05/16</text:p>
          </table:table-cell>
          <table:table-cell table:style-name="ce15" table:formula="of:=[.U1]+1" office:value-type="date" office:date-value="2016-05-23" calcext:value-type="date">
            <text:p>23/05/16</text:p>
          </table:table-cell>
          <table:table-cell table:style-name="ce15" table:formula="of:=[.V1]+1" office:value-type="date" office:date-value="2016-05-30" calcext:value-type="date">
            <text:p>30/05/16</text:p>
          </table:table-cell>
          <table:table-cell table:style-name="ce15" table:formula="of:=[.W1]+1" office:value-type="date" office:date-value="2016-06-06" calcext:value-type="date">
            <text:p>06/06/16</text:p>
          </table:table-cell>
          <table:table-cell table:style-name="ce15" table:formula="of:=[.X1]+1" office:value-type="date" office:date-value="2016-06-13" calcext:value-type="date">
            <text:p>13/06/16</text:p>
          </table:table-cell>
          <table:table-cell table:style-name="ce15" table:formula="of:=[.Y1]+1" office:value-type="date" office:date-value="2016-06-20" calcext:value-type="date">
            <text:p>20/06/16</text:p>
          </table:table-cell>
          <table:table-cell table:style-name="ce15" table:formula="of:=[.Z1]+1" office:value-type="date" office:date-value="2016-06-27" calcext:value-type="date">
            <text:p>27/06/16</text:p>
          </table:table-cell>
          <table:table-cell table:style-name="ce15" table:formula="of:=[.AA1]+1" office:value-type="date" office:date-value="2016-07-04" calcext:value-type="date">
            <text:p>04/07/16</text:p>
          </table:table-cell>
          <table:table-cell table:style-name="ce15" table:formula="of:=[.AB1]+1" office:value-type="date" office:date-value="2016-07-11" calcext:value-type="date">
            <text:p>11/07/16</text:p>
          </table:table-cell>
          <table:table-cell table:style-name="ce15" table:formula="of:=[.AC1]+1" office:value-type="date" office:date-value="2016-07-18" calcext:value-type="date">
            <text:p>18/07/16</text:p>
          </table:table-cell>
          <table:table-cell table:style-name="ce15" table:formula="of:=[.AD1]+1" office:value-type="date" office:date-value="2016-07-25" calcext:value-type="date">
            <text:p>25/07/16</text:p>
          </table:table-cell>
          <table:table-cell table:style-name="ce15" table:formula="of:=[.AE1]+1" office:value-type="date" office:date-value="2016-08-01" calcext:value-type="date">
            <text:p>01/08/16</text:p>
          </table:table-cell>
          <table:table-cell table:style-name="ce15" table:formula="of:=[.AF1]+1" office:value-type="date" office:date-value="2016-08-08" calcext:value-type="date">
            <text:p>08/08/16</text:p>
          </table:table-cell>
          <table:table-cell table:style-name="ce15" table:formula="of:=[.AG1]+1" office:value-type="date" office:date-value="2016-08-15" calcext:value-type="date">
            <text:p>15/08/16</text:p>
          </table:table-cell>
          <table:table-cell table:style-name="ce15" table:formula="of:=[.AH1]+1" office:value-type="date" office:date-value="2016-08-22" calcext:value-type="date">
            <text:p>22/08/16</text:p>
          </table:table-cell>
          <table:table-cell table:style-name="ce15" table:formula="of:=[.AI1]+1" office:value-type="date" office:date-value="2016-08-29" calcext:value-type="date">
            <text:p>29/08/16</text:p>
          </table:table-cell>
          <table:table-cell table:style-name="ce15" table:formula="of:=[.AJ1]+1" office:value-type="date" office:date-value="2016-09-05" calcext:value-type="date">
            <text:p>05/09/16</text:p>
          </table:table-cell>
          <table:table-cell table:style-name="ce15" table:formula="of:=[.AK1]+1" office:value-type="date" office:date-value="2016-09-12" calcext:value-type="date">
            <text:p>12/09/16</text:p>
          </table:table-cell>
          <table:table-cell table:style-name="ce15" table:formula="of:=[.AL1]+1" office:value-type="date" office:date-value="2016-09-19" calcext:value-type="date">
            <text:p>19/09/16</text:p>
          </table:table-cell>
          <table:table-cell table:style-name="ce15" table:formula="of:=[.AM1]+1" office:value-type="date" office:date-value="2016-09-26" calcext:value-type="date">
            <text:p>26/09/16</text:p>
          </table:table-cell>
          <table:table-cell table:style-name="ce15" table:formula="of:=[.AN1]+1" office:value-type="date" office:date-value="2016-10-03" calcext:value-type="date">
            <text:p>03/10/16</text:p>
          </table:table-cell>
          <table:table-cell table:style-name="ce15" table:formula="of:=[.AO1]+1" office:value-type="date" office:date-value="2016-10-10" calcext:value-type="date">
            <text:p>10/10/16</text:p>
          </table:table-cell>
          <table:table-cell table:style-name="ce15" table:formula="of:=[.AP1]+1" office:value-type="date" office:date-value="2016-10-17" calcext:value-type="date">
            <text:p>17/10/16</text:p>
          </table:table-cell>
          <table:table-cell table:style-name="ce15" table:formula="of:=[.AQ1]+1" office:value-type="date" office:date-value="2016-10-24" calcext:value-type="date">
            <text:p>24/10/16</text:p>
          </table:table-cell>
          <table:table-cell table:style-name="ce15" table:formula="of:=[.AR1]+1" office:value-type="date" office:date-value="2016-10-31" calcext:value-type="date">
            <text:p>31/10/16</text:p>
          </table:table-cell>
          <table:table-cell table:style-name="ce15" table:formula="of:=[.AS1]+1" office:value-type="date" office:date-value="2016-11-07" calcext:value-type="date">
            <text:p>07/11/16</text:p>
          </table:table-cell>
          <table:table-cell table:style-name="ce15" table:formula="of:=[.AT1]+1" office:value-type="date" office:date-value="2016-11-14" calcext:value-type="date">
            <text:p>14/11/16</text:p>
          </table:table-cell>
          <table:table-cell table:style-name="ce15" table:formula="of:=[.AU1]+1" office:value-type="date" office:date-value="2016-11-21" calcext:value-type="date">
            <text:p>21/11/16</text:p>
          </table:table-cell>
          <table:table-cell table:style-name="ce15" table:formula="of:=[.AV1]+1" office:value-type="date" office:date-value="2016-11-28" calcext:value-type="date">
            <text:p>28/11/16</text:p>
          </table:table-cell>
          <table:table-cell table:style-name="ce15" table:formula="of:=[.AW1]+1" office:value-type="date" office:date-value="2016-12-05" calcext:value-type="date">
            <text:p>05/12/16</text:p>
          </table:table-cell>
          <table:table-cell table:style-name="ce15" table:formula="of:=[.AX1]+1" office:value-type="date" office:date-value="2016-12-12" calcext:value-type="date">
            <text:p>12/12/16</text:p>
          </table:table-cell>
          <table:table-cell table:style-name="ce15" table:formula="of:=[.AY1]+1" office:value-type="date" office:date-value="2016-12-19" calcext:value-type="date">
            <text:p>19/12/16</text:p>
          </table:table-cell>
          <table:table-cell table:style-name="ce15" table:formula="of:=[.AZ1]+1" office:value-type="date" office:date-value="2016-12-26" calcext:value-type="date">
            <text:p>26/12/16</text:p>
          </table:table-cell>
          <table:table-cell table:style-name="ce20" table:number-columns-repeated="50"/>
          <table:table-cell table:style-name="ce22" table:number-columns-repeated="77"/>
          <table:table-cell table:number-columns-repeated="844"/>
        </table:table-row>
        <table:table-row table:style-name="ro2">
          <table:covered-table-cell table:style-name="ce13"/>
          <table:table-cell table:style-name="ce17" office:value-type="float" office:value="9" calcext:value-type="float">
            <text:p>9</text:p>
          </table:table-cell>
          <table:table-cell table:style-name="ce19" table:formula="of:=[.B3]+8" office:value-type="float" office:value="17" calcext:value-type="float">
            <text:p>17</text:p>
          </table:table-cell>
          <table:table-cell table:style-name="ce19" table:formula="of:=[.C3]+8" office:value-type="float" office:value="25" calcext:value-type="float">
            <text:p>25</text:p>
          </table:table-cell>
          <table:table-cell table:style-name="ce19" table:formula="of:=[.D3]+8" office:value-type="float" office:value="33" calcext:value-type="float">
            <text:p>33</text:p>
          </table:table-cell>
          <table:table-cell table:style-name="ce19" table:formula="of:=[.E3]+8" office:value-type="float" office:value="41" calcext:value-type="float">
            <text:p>41</text:p>
          </table:table-cell>
          <table:table-cell table:style-name="ce19" table:formula="of:=[.F3]+8" office:value-type="float" office:value="49" calcext:value-type="float">
            <text:p>49</text:p>
          </table:table-cell>
          <table:table-cell table:style-name="ce19" table:formula="of:=[.G3]+8" office:value-type="float" office:value="57" calcext:value-type="float">
            <text:p>57</text:p>
          </table:table-cell>
          <table:table-cell table:style-name="ce19" table:formula="of:=[.H3]+8" office:value-type="float" office:value="65" calcext:value-type="float">
            <text:p>65</text:p>
          </table:table-cell>
          <table:table-cell table:style-name="ce19" table:formula="of:=[.I3]+8" office:value-type="float" office:value="73" calcext:value-type="float">
            <text:p>73</text:p>
          </table:table-cell>
          <table:table-cell table:style-name="ce19" table:formula="of:=[.J3]+8" office:value-type="float" office:value="81" calcext:value-type="float">
            <text:p>81</text:p>
          </table:table-cell>
          <table:table-cell table:style-name="ce19" table:formula="of:=[.K3]+8" office:value-type="float" office:value="89" calcext:value-type="float">
            <text:p>89</text:p>
          </table:table-cell>
          <table:table-cell table:style-name="ce19" table:formula="of:=[.L3]+8" office:value-type="float" office:value="97" calcext:value-type="float">
            <text:p>97</text:p>
          </table:table-cell>
          <table:table-cell table:style-name="ce19" table:formula="of:=[.M3]+8" office:value-type="float" office:value="105" calcext:value-type="float">
            <text:p>105</text:p>
          </table:table-cell>
          <table:table-cell table:style-name="ce19" table:formula="of:=[.N3]+8" office:value-type="float" office:value="113" calcext:value-type="float">
            <text:p>113</text:p>
          </table:table-cell>
          <table:table-cell table:style-name="ce19" table:formula="of:=[.O3]+8" office:value-type="float" office:value="121" calcext:value-type="float">
            <text:p>121</text:p>
          </table:table-cell>
          <table:table-cell table:style-name="ce19" table:formula="of:=[.P3]+8" office:value-type="float" office:value="129" calcext:value-type="float">
            <text:p>129</text:p>
          </table:table-cell>
          <table:table-cell table:style-name="ce19" table:formula="of:=[.Q3]+8" office:value-type="float" office:value="137" calcext:value-type="float">
            <text:p>137</text:p>
          </table:table-cell>
          <table:table-cell table:style-name="ce19" table:formula="of:=[.R3]+8" office:value-type="float" office:value="145" calcext:value-type="float">
            <text:p>145</text:p>
          </table:table-cell>
          <table:table-cell table:style-name="ce19" table:formula="of:=[.S3]+8" office:value-type="float" office:value="153" calcext:value-type="float">
            <text:p>153</text:p>
          </table:table-cell>
          <table:table-cell table:style-name="ce19" table:formula="of:=[.T3]+8" office:value-type="float" office:value="161" calcext:value-type="float">
            <text:p>161</text:p>
          </table:table-cell>
          <table:table-cell table:style-name="ce19" table:formula="of:=[.U3]+8" office:value-type="float" office:value="169" calcext:value-type="float">
            <text:p>169</text:p>
          </table:table-cell>
          <table:table-cell table:style-name="ce19" table:formula="of:=[.V3]+8" office:value-type="float" office:value="177" calcext:value-type="float">
            <text:p>177</text:p>
          </table:table-cell>
          <table:table-cell table:style-name="ce19" table:formula="of:=[.W3]+8" office:value-type="float" office:value="185" calcext:value-type="float">
            <text:p>185</text:p>
          </table:table-cell>
          <table:table-cell table:style-name="ce19" table:formula="of:=[.X3]+8" office:value-type="float" office:value="193" calcext:value-type="float">
            <text:p>193</text:p>
          </table:table-cell>
          <table:table-cell table:style-name="ce19" table:formula="of:=[.Y3]+8" office:value-type="float" office:value="201" calcext:value-type="float">
            <text:p>201</text:p>
          </table:table-cell>
          <table:table-cell table:style-name="ce19" table:formula="of:=[.Z3]+8" office:value-type="float" office:value="209" calcext:value-type="float">
            <text:p>209</text:p>
          </table:table-cell>
          <table:table-cell table:style-name="ce19" table:formula="of:=[.AA3]+8" office:value-type="float" office:value="217" calcext:value-type="float">
            <text:p>217</text:p>
          </table:table-cell>
          <table:table-cell table:style-name="ce19" table:formula="of:=[.AB3]+8" office:value-type="float" office:value="225" calcext:value-type="float">
            <text:p>225</text:p>
          </table:table-cell>
          <table:table-cell table:style-name="ce19" table:formula="of:=[.AC3]+8" office:value-type="float" office:value="233" calcext:value-type="float">
            <text:p>233</text:p>
          </table:table-cell>
          <table:table-cell table:style-name="ce19" table:formula="of:=[.AD3]+8" office:value-type="float" office:value="241" calcext:value-type="float">
            <text:p>241</text:p>
          </table:table-cell>
          <table:table-cell table:style-name="ce19" table:formula="of:=[.AE3]+8" office:value-type="float" office:value="249" calcext:value-type="float">
            <text:p>249</text:p>
          </table:table-cell>
          <table:table-cell table:style-name="ce19" table:formula="of:=[.AF3]+8" office:value-type="float" office:value="257" calcext:value-type="float">
            <text:p>257</text:p>
          </table:table-cell>
          <table:table-cell table:style-name="ce19" table:formula="of:=[.AG3]+8" office:value-type="float" office:value="265" calcext:value-type="float">
            <text:p>265</text:p>
          </table:table-cell>
          <table:table-cell table:style-name="ce19" table:formula="of:=[.AH3]+8" office:value-type="float" office:value="273" calcext:value-type="float">
            <text:p>273</text:p>
          </table:table-cell>
          <table:table-cell table:style-name="ce19" table:formula="of:=[.AI3]+8" office:value-type="float" office:value="281" calcext:value-type="float">
            <text:p>281</text:p>
          </table:table-cell>
          <table:table-cell table:style-name="ce19" table:formula="of:=[.AJ3]+8" office:value-type="float" office:value="289" calcext:value-type="float">
            <text:p>289</text:p>
          </table:table-cell>
          <table:table-cell table:style-name="ce19" table:formula="of:=[.AK3]+8" office:value-type="float" office:value="297" calcext:value-type="float">
            <text:p>297</text:p>
          </table:table-cell>
          <table:table-cell table:style-name="ce19" table:formula="of:=[.AL3]+8" office:value-type="float" office:value="305" calcext:value-type="float">
            <text:p>305</text:p>
          </table:table-cell>
          <table:table-cell table:style-name="ce19" table:formula="of:=[.AM3]+8" office:value-type="float" office:value="313" calcext:value-type="float">
            <text:p>313</text:p>
          </table:table-cell>
          <table:table-cell table:style-name="ce19" table:formula="of:=[.AN3]+8" office:value-type="float" office:value="321" calcext:value-type="float">
            <text:p>321</text:p>
          </table:table-cell>
          <table:table-cell table:style-name="ce19" table:formula="of:=[.AO3]+8" office:value-type="float" office:value="329" calcext:value-type="float">
            <text:p>329</text:p>
          </table:table-cell>
          <table:table-cell table:style-name="ce19" table:formula="of:=[.AP3]+8" office:value-type="float" office:value="337" calcext:value-type="float">
            <text:p>337</text:p>
          </table:table-cell>
          <table:table-cell table:style-name="ce19" table:formula="of:=[.AQ3]+8" office:value-type="float" office:value="345" calcext:value-type="float">
            <text:p>345</text:p>
          </table:table-cell>
          <table:table-cell table:style-name="ce19" table:formula="of:=[.AR3]+8" office:value-type="float" office:value="353" calcext:value-type="float">
            <text:p>353</text:p>
          </table:table-cell>
          <table:table-cell table:style-name="ce19" table:formula="of:=[.AS3]+8" office:value-type="float" office:value="361" calcext:value-type="float">
            <text:p>361</text:p>
          </table:table-cell>
          <table:table-cell table:style-name="ce19" table:formula="of:=[.AT3]+8" office:value-type="float" office:value="369" calcext:value-type="float">
            <text:p>369</text:p>
          </table:table-cell>
          <table:table-cell table:style-name="ce19" table:formula="of:=[.AU3]+8" office:value-type="float" office:value="377" calcext:value-type="float">
            <text:p>377</text:p>
          </table:table-cell>
          <table:table-cell table:style-name="ce19" table:formula="of:=[.AV3]+8" office:value-type="float" office:value="385" calcext:value-type="float">
            <text:p>385</text:p>
          </table:table-cell>
          <table:table-cell table:style-name="ce19" table:formula="of:=[.AW3]+8" office:value-type="float" office:value="393" calcext:value-type="float">
            <text:p>393</text:p>
          </table:table-cell>
          <table:table-cell table:style-name="ce19" table:formula="of:=[.AX3]+8" office:value-type="float" office:value="401" calcext:value-type="float">
            <text:p>401</text:p>
          </table:table-cell>
          <table:table-cell table:style-name="ce19" table:formula="of:=[.AY3]+8" office:value-type="float" office:value="409" calcext:value-type="float">
            <text:p>409</text:p>
          </table:table-cell>
          <table:table-cell table:style-name="ce19" table:formula="of:=[.AZ3]+8" office:value-type="float" office:value="417" calcext:value-type="float">
            <text:p>417</text:p>
          </table:table-cell>
          <table:table-cell table:style-name="ce20" table:number-columns-repeated="50"/>
          <table:table-cell table:style-name="ce23" table:number-columns-repeated="77"/>
          <table:table-cell table:number-columns-repeated="844"/>
        </table:table-row>
        <table:table-row table:style-name="ro4">
          <table:table-cell table:style-name="ce14"/>
          <table:table-cell table:style-name="ce18" table:formula="of:=&quot;Semana &quot;&amp;DAY([.B2])&amp;&quot;/&quot;&amp;MONTH([.B2])&amp;&quot; a &quot;&amp;DAY([.B1])&amp;&quot;/&quot;&amp;MONTH([.B1])" office:value-type="string" office:string-value="Semana 4/1 a 10/1" calcext:value-type="string">
            <text:p>Semana 4/1 a 10/1</text:p>
          </table:table-cell>
          <table:table-cell table:style-name="ce18" table:formula="of:=&quot;Semana &quot;&amp;DAY([.C2])&amp;&quot;/&quot;&amp;MONTH([.C2])&amp;&quot; a &quot;&amp;DAY([.C1])&amp;&quot;/&quot;&amp;MONTH([.C1])" office:value-type="string" office:string-value="Semana 11/1 a 17/1" calcext:value-type="string">
            <text:p>Semana 11/1 a 17/1</text:p>
          </table:table-cell>
          <table:table-cell table:style-name="ce18" table:formula="of:=&quot;Semana &quot;&amp;DAY([.D2])&amp;&quot;/&quot;&amp;MONTH([.D2])&amp;&quot; a &quot;&amp;DAY([.D1])&amp;&quot;/&quot;&amp;MONTH([.D1])" office:value-type="string" office:string-value="Semana 18/1 a 24/1" calcext:value-type="string">
            <text:p>Semana 18/1 a 24/1</text:p>
          </table:table-cell>
          <table:table-cell table:style-name="ce18" table:formula="of:=&quot;Semana &quot;&amp;DAY([.E2])&amp;&quot;/&quot;&amp;MONTH([.E2])&amp;&quot; a &quot;&amp;DAY([.E1])&amp;&quot;/&quot;&amp;MONTH([.E1])" office:value-type="string" office:string-value="Semana 25/1 a 31/1" calcext:value-type="string">
            <text:p>Semana 25/1 a 31/1</text:p>
          </table:table-cell>
          <table:table-cell table:style-name="ce18" table:formula="of:=&quot;Semana &quot;&amp;DAY([.F2])&amp;&quot;/&quot;&amp;MONTH([.F2])&amp;&quot; a &quot;&amp;DAY([.F1])&amp;&quot;/&quot;&amp;MONTH([.F1])" office:value-type="string" office:string-value="Semana 1/2 a 7/2" calcext:value-type="string">
            <text:p>Semana 1/2 a 7/2</text:p>
          </table:table-cell>
          <table:table-cell table:style-name="ce18" table:formula="of:=&quot;Semana &quot;&amp;DAY([.G2])&amp;&quot;/&quot;&amp;MONTH([.G2])&amp;&quot; a &quot;&amp;DAY([.G1])&amp;&quot;/&quot;&amp;MONTH([.G1])" office:value-type="string" office:string-value="Semana 8/2 a 14/2" calcext:value-type="string">
            <text:p>Semana 8/2 a 14/2</text:p>
          </table:table-cell>
          <table:table-cell table:style-name="ce18" table:formula="of:=&quot;Semana &quot;&amp;DAY([.H2])&amp;&quot;/&quot;&amp;MONTH([.H2])&amp;&quot; a &quot;&amp;DAY([.H1])&amp;&quot;/&quot;&amp;MONTH([.H1])" office:value-type="string" office:string-value="Semana 15/2 a 21/2" calcext:value-type="string">
            <text:p>Semana 15/2 a 21/2</text:p>
          </table:table-cell>
          <table:table-cell table:style-name="ce18" table:formula="of:=&quot;Semana &quot;&amp;DAY([.I2])&amp;&quot;/&quot;&amp;MONTH([.I2])&amp;&quot; a &quot;&amp;DAY([.I1])&amp;&quot;/&quot;&amp;MONTH([.I1])" office:value-type="string" office:string-value="Semana 22/2 a 28/2" calcext:value-type="string">
            <text:p>Semana 22/2 a 28/2</text:p>
          </table:table-cell>
          <table:table-cell table:style-name="ce18" table:formula="of:=&quot;Semana &quot;&amp;DAY([.J2])&amp;&quot;/&quot;&amp;MONTH([.J2])&amp;&quot; a &quot;&amp;DAY([.J1])&amp;&quot;/&quot;&amp;MONTH([.J1])" office:value-type="string" office:string-value="Semana 29/2 a 6/3" calcext:value-type="string">
            <text:p>Semana 29/2 a 6/3</text:p>
          </table:table-cell>
          <table:table-cell table:style-name="ce18" table:formula="of:=&quot;Semana &quot;&amp;DAY([.K2])&amp;&quot;/&quot;&amp;MONTH([.K2])&amp;&quot; a &quot;&amp;DAY([.K1])&amp;&quot;/&quot;&amp;MONTH([.K1])" office:value-type="string" office:string-value="Semana 7/3 a 13/3" calcext:value-type="string">
            <text:p>Semana 7/3 a 13/3</text:p>
          </table:table-cell>
          <table:table-cell table:style-name="ce18" table:formula="of:=&quot;Semana &quot;&amp;DAY([.L2])&amp;&quot;/&quot;&amp;MONTH([.L2])&amp;&quot; a &quot;&amp;DAY([.L1])&amp;&quot;/&quot;&amp;MONTH([.L1])" office:value-type="string" office:string-value="Semana 14/3 a 20/3" calcext:value-type="string">
            <text:p>Semana 14/3 a 20/3</text:p>
          </table:table-cell>
          <table:table-cell table:style-name="ce18" table:formula="of:=&quot;Semana &quot;&amp;DAY([.M2])&amp;&quot;/&quot;&amp;MONTH([.M2])&amp;&quot; a &quot;&amp;DAY([.M1])&amp;&quot;/&quot;&amp;MONTH([.M1])" office:value-type="string" office:string-value="Semana 21/3 a 27/3" calcext:value-type="string">
            <text:p>Semana 21/3 a 27/3</text:p>
          </table:table-cell>
          <table:table-cell table:style-name="ce18" table:formula="of:=&quot;Semana &quot;&amp;DAY([.N2])&amp;&quot;/&quot;&amp;MONTH([.N2])&amp;&quot; a &quot;&amp;DAY([.N1])&amp;&quot;/&quot;&amp;MONTH([.N1])" office:value-type="string" office:string-value="Semana 28/3 a 3/4" calcext:value-type="string">
            <text:p>Semana 28/3 a 3/4</text:p>
          </table:table-cell>
          <table:table-cell table:style-name="ce18" table:formula="of:=&quot;Semana &quot;&amp;DAY([.O2])&amp;&quot;/&quot;&amp;MONTH([.O2])&amp;&quot; a &quot;&amp;DAY([.O1])&amp;&quot;/&quot;&amp;MONTH([.O1])" office:value-type="string" office:string-value="Semana 4/4 a 10/4" calcext:value-type="string">
            <text:p>Semana 4/4 a 10/4</text:p>
          </table:table-cell>
          <table:table-cell table:style-name="ce18" table:formula="of:=&quot;Semana &quot;&amp;DAY([.P2])&amp;&quot;/&quot;&amp;MONTH([.P2])&amp;&quot; a &quot;&amp;DAY([.P1])&amp;&quot;/&quot;&amp;MONTH([.P1])" office:value-type="string" office:string-value="Semana 11/4 a 17/4" calcext:value-type="string">
            <text:p>Semana 11/4 a 17/4</text:p>
          </table:table-cell>
          <table:table-cell table:style-name="ce18" table:formula="of:=&quot;Semana &quot;&amp;DAY([.Q2])&amp;&quot;/&quot;&amp;MONTH([.Q2])&amp;&quot; a &quot;&amp;DAY([.Q1])&amp;&quot;/&quot;&amp;MONTH([.Q1])" office:value-type="string" office:string-value="Semana 18/4 a 24/4" calcext:value-type="string">
            <text:p>Semana 18/4 a 24/4</text:p>
          </table:table-cell>
          <table:table-cell table:style-name="ce18" table:formula="of:=&quot;Semana &quot;&amp;DAY([.R2])&amp;&quot;/&quot;&amp;MONTH([.R2])&amp;&quot; a &quot;&amp;DAY([.R1])&amp;&quot;/&quot;&amp;MONTH([.R1])" office:value-type="string" office:string-value="Semana 25/4 a 1/5" calcext:value-type="string">
            <text:p>Semana 25/4 a 1/5</text:p>
          </table:table-cell>
          <table:table-cell table:style-name="ce18" table:formula="of:=&quot;Semana &quot;&amp;DAY([.S2])&amp;&quot;/&quot;&amp;MONTH([.S2])&amp;&quot; a &quot;&amp;DAY([.S1])&amp;&quot;/&quot;&amp;MONTH([.S1])" office:value-type="string" office:string-value="Semana 2/5 a 8/5" calcext:value-type="string">
            <text:p>Semana 2/5 a 8/5</text:p>
          </table:table-cell>
          <table:table-cell table:style-name="ce18" table:formula="of:=&quot;Semana &quot;&amp;DAY([.T2])&amp;&quot;/&quot;&amp;MONTH([.T2])&amp;&quot; a &quot;&amp;DAY([.T1])&amp;&quot;/&quot;&amp;MONTH([.T1])" office:value-type="string" office:string-value="Semana 9/5 a 15/5" calcext:value-type="string">
            <text:p>Semana 9/5 a 15/5</text:p>
          </table:table-cell>
          <table:table-cell table:style-name="ce18" table:formula="of:=&quot;Semana &quot;&amp;DAY([.U2])&amp;&quot;/&quot;&amp;MONTH([.U2])&amp;&quot; a &quot;&amp;DAY([.U1])&amp;&quot;/&quot;&amp;MONTH([.U1])" office:value-type="string" office:string-value="Semana 16/5 a 22/5" calcext:value-type="string">
            <text:p>Semana 16/5 a 22/5</text:p>
          </table:table-cell>
          <table:table-cell table:style-name="ce18" table:formula="of:=&quot;Semana &quot;&amp;DAY([.V2])&amp;&quot;/&quot;&amp;MONTH([.V2])&amp;&quot; a &quot;&amp;DAY([.V1])&amp;&quot;/&quot;&amp;MONTH([.V1])" office:value-type="string" office:string-value="Semana 23/5 a 29/5" calcext:value-type="string">
            <text:p>Semana 23/5 a 29/5</text:p>
          </table:table-cell>
          <table:table-cell table:style-name="ce18" table:formula="of:=&quot;Semana &quot;&amp;DAY([.W2])&amp;&quot;/&quot;&amp;MONTH([.W2])&amp;&quot; a &quot;&amp;DAY([.W1])&amp;&quot;/&quot;&amp;MONTH([.W1])" office:value-type="string" office:string-value="Semana 30/5 a 5/6" calcext:value-type="string">
            <text:p>Semana 30/5 a 5/6</text:p>
          </table:table-cell>
          <table:table-cell table:style-name="ce18" table:formula="of:=&quot;Semana &quot;&amp;DAY([.X2])&amp;&quot;/&quot;&amp;MONTH([.X2])&amp;&quot; a &quot;&amp;DAY([.X1])&amp;&quot;/&quot;&amp;MONTH([.X1])" office:value-type="string" office:string-value="Semana 6/6 a 12/6" calcext:value-type="string">
            <text:p>Semana 6/6 a 12/6</text:p>
          </table:table-cell>
          <table:table-cell table:style-name="ce18" table:formula="of:=&quot;Semana &quot;&amp;DAY([.Y2])&amp;&quot;/&quot;&amp;MONTH([.Y2])&amp;&quot; a &quot;&amp;DAY([.Y1])&amp;&quot;/&quot;&amp;MONTH([.Y1])" office:value-type="string" office:string-value="Semana 13/6 a 19/6" calcext:value-type="string">
            <text:p>Semana 13/6 a 19/6</text:p>
          </table:table-cell>
          <table:table-cell table:style-name="ce18" table:formula="of:=&quot;Semana &quot;&amp;DAY([.Z2])&amp;&quot;/&quot;&amp;MONTH([.Z2])&amp;&quot; a &quot;&amp;DAY([.Z1])&amp;&quot;/&quot;&amp;MONTH([.Z1])" office:value-type="string" office:string-value="Semana 20/6 a 26/6" calcext:value-type="string">
            <text:p>Semana 20/6 a 26/6</text:p>
          </table:table-cell>
          <table:table-cell table:style-name="ce18" table:formula="of:=&quot;Semana &quot;&amp;DAY([.AA2])&amp;&quot;/&quot;&amp;MONTH([.AA2])&amp;&quot; a &quot;&amp;DAY([.AA1])&amp;&quot;/&quot;&amp;MONTH([.AA1])" office:value-type="string" office:string-value="Semana 27/6 a 3/7" calcext:value-type="string">
            <text:p>Semana 27/6 a 3/7</text:p>
          </table:table-cell>
          <table:table-cell table:style-name="ce18" table:formula="of:=&quot;Semana &quot;&amp;DAY([.AB2])&amp;&quot;/&quot;&amp;MONTH([.AB2])&amp;&quot; a &quot;&amp;DAY([.AB1])&amp;&quot;/&quot;&amp;MONTH([.AB1])" office:value-type="string" office:string-value="Semana 4/7 a 10/7" calcext:value-type="string">
            <text:p>Semana 4/7 a 10/7</text:p>
          </table:table-cell>
          <table:table-cell table:style-name="ce18" table:formula="of:=&quot;Semana &quot;&amp;DAY([.AC2])&amp;&quot;/&quot;&amp;MONTH([.AC2])&amp;&quot; a &quot;&amp;DAY([.AC1])&amp;&quot;/&quot;&amp;MONTH([.AC1])" office:value-type="string" office:string-value="Semana 11/7 a 17/7" calcext:value-type="string">
            <text:p>Semana 11/7 a 17/7</text:p>
          </table:table-cell>
          <table:table-cell table:style-name="ce18" table:formula="of:=&quot;Semana &quot;&amp;DAY([.AD2])&amp;&quot;/&quot;&amp;MONTH([.AD2])&amp;&quot; a &quot;&amp;DAY([.AD1])&amp;&quot;/&quot;&amp;MONTH([.AD1])" office:value-type="string" office:string-value="Semana 18/7 a 24/7" calcext:value-type="string">
            <text:p>Semana 18/7 a 24/7</text:p>
          </table:table-cell>
          <table:table-cell table:style-name="ce18" table:formula="of:=&quot;Semana &quot;&amp;DAY([.AE2])&amp;&quot;/&quot;&amp;MONTH([.AE2])&amp;&quot; a &quot;&amp;DAY([.AE1])&amp;&quot;/&quot;&amp;MONTH([.AE1])" office:value-type="string" office:string-value="Semana 25/7 a 31/7" calcext:value-type="string">
            <text:p>Semana 25/7 a 31/7</text:p>
          </table:table-cell>
          <table:table-cell table:style-name="ce18" table:formula="of:=&quot;Semana &quot;&amp;DAY([.AF2])&amp;&quot;/&quot;&amp;MONTH([.AF2])&amp;&quot; a &quot;&amp;DAY([.AF1])&amp;&quot;/&quot;&amp;MONTH([.AF1])" office:value-type="string" office:string-value="Semana 1/8 a 7/8" calcext:value-type="string">
            <text:p>Semana 1/8 a 7/8</text:p>
          </table:table-cell>
          <table:table-cell table:style-name="ce18" table:formula="of:=&quot;Semana &quot;&amp;DAY([.AG2])&amp;&quot;/&quot;&amp;MONTH([.AG2])&amp;&quot; a &quot;&amp;DAY([.AG1])&amp;&quot;/&quot;&amp;MONTH([.AG1])" office:value-type="string" office:string-value="Semana 8/8 a 14/8" calcext:value-type="string">
            <text:p>Semana 8/8 a 14/8</text:p>
          </table:table-cell>
          <table:table-cell table:style-name="ce18" table:formula="of:=&quot;Semana &quot;&amp;DAY([.AH2])&amp;&quot;/&quot;&amp;MONTH([.AH2])&amp;&quot; a &quot;&amp;DAY([.AH1])&amp;&quot;/&quot;&amp;MONTH([.AH1])" office:value-type="string" office:string-value="Semana 15/8 a 21/8" calcext:value-type="string">
            <text:p>Semana 15/8 a 21/8</text:p>
          </table:table-cell>
          <table:table-cell table:style-name="ce18" table:formula="of:=&quot;Semana &quot;&amp;DAY([.AI2])&amp;&quot;/&quot;&amp;MONTH([.AI2])&amp;&quot; a &quot;&amp;DAY([.AI1])&amp;&quot;/&quot;&amp;MONTH([.AI1])" office:value-type="string" office:string-value="Semana 22/8 a 28/8" calcext:value-type="string">
            <text:p>Semana 22/8 a 28/8</text:p>
          </table:table-cell>
          <table:table-cell table:style-name="ce18" table:formula="of:=&quot;Semana &quot;&amp;DAY([.AJ2])&amp;&quot;/&quot;&amp;MONTH([.AJ2])&amp;&quot; a &quot;&amp;DAY([.AJ1])&amp;&quot;/&quot;&amp;MONTH([.AJ1])" office:value-type="string" office:string-value="Semana 29/8 a 4/9" calcext:value-type="string">
            <text:p>Semana 29/8 a 4/9</text:p>
          </table:table-cell>
          <table:table-cell table:style-name="ce18" table:formula="of:=&quot;Semana &quot;&amp;DAY([.AK2])&amp;&quot;/&quot;&amp;MONTH([.AK2])&amp;&quot; a &quot;&amp;DAY([.AK1])&amp;&quot;/&quot;&amp;MONTH([.AK1])" office:value-type="string" office:string-value="Semana 5/9 a 11/9" calcext:value-type="string">
            <text:p>Semana 5/9 a 11/9</text:p>
          </table:table-cell>
          <table:table-cell table:style-name="ce18" table:formula="of:=&quot;Semana &quot;&amp;DAY([.AL2])&amp;&quot;/&quot;&amp;MONTH([.AL2])&amp;&quot; a &quot;&amp;DAY([.AL1])&amp;&quot;/&quot;&amp;MONTH([.AL1])" office:value-type="string" office:string-value="Semana 12/9 a 18/9" calcext:value-type="string">
            <text:p>Semana 12/9 a 18/9</text:p>
          </table:table-cell>
          <table:table-cell table:style-name="ce18" table:formula="of:=&quot;Semana &quot;&amp;DAY([.AM2])&amp;&quot;/&quot;&amp;MONTH([.AM2])&amp;&quot; a &quot;&amp;DAY([.AM1])&amp;&quot;/&quot;&amp;MONTH([.AM1])" office:value-type="string" office:string-value="Semana 19/9 a 25/9" calcext:value-type="string">
            <text:p>Semana 19/9 a 25/9</text:p>
          </table:table-cell>
          <table:table-cell table:style-name="ce18" table:formula="of:=&quot;Semana &quot;&amp;DAY([.AN2])&amp;&quot;/&quot;&amp;MONTH([.AN2])&amp;&quot; a &quot;&amp;DAY([.AN1])&amp;&quot;/&quot;&amp;MONTH([.AN1])" office:value-type="string" office:string-value="Semana 26/9 a 2/10" calcext:value-type="string">
            <text:p>Semana 26/9 a 2/10</text:p>
          </table:table-cell>
          <table:table-cell table:style-name="ce18" table:formula="of:=&quot;Semana &quot;&amp;DAY([.AO2])&amp;&quot;/&quot;&amp;MONTH([.AO2])&amp;&quot; a &quot;&amp;DAY([.AO1])&amp;&quot;/&quot;&amp;MONTH([.AO1])" office:value-type="string" office:string-value="Semana 3/10 a 9/10" calcext:value-type="string">
            <text:p>Semana 3/10 a 9/10</text:p>
          </table:table-cell>
          <table:table-cell table:style-name="ce18" table:formula="of:=&quot;Semana &quot;&amp;DAY([.AP2])&amp;&quot;/&quot;&amp;MONTH([.AP2])&amp;&quot; a &quot;&amp;DAY([.AP1])&amp;&quot;/&quot;&amp;MONTH([.AP1])" office:value-type="string" office:string-value="Semana 10/10 a 16/10" calcext:value-type="string">
            <text:p>Semana 10/10 a 16/10</text:p>
          </table:table-cell>
          <table:table-cell table:style-name="ce18" table:formula="of:=&quot;Semana &quot;&amp;DAY([.AQ2])&amp;&quot;/&quot;&amp;MONTH([.AQ2])&amp;&quot; a &quot;&amp;DAY([.AQ1])&amp;&quot;/&quot;&amp;MONTH([.AQ1])" office:value-type="string" office:string-value="Semana 17/10 a 23/10" calcext:value-type="string">
            <text:p>Semana 17/10 a 23/10</text:p>
          </table:table-cell>
          <table:table-cell table:style-name="ce18" table:formula="of:=&quot;Semana &quot;&amp;DAY([.AR2])&amp;&quot;/&quot;&amp;MONTH([.AR2])&amp;&quot; a &quot;&amp;DAY([.AR1])&amp;&quot;/&quot;&amp;MONTH([.AR1])" office:value-type="string" office:string-value="Semana 24/10 a 30/10" calcext:value-type="string">
            <text:p>Semana 24/10 a 30/10</text:p>
          </table:table-cell>
          <table:table-cell table:style-name="ce18" table:formula="of:=&quot;Semana &quot;&amp;DAY([.AS2])&amp;&quot;/&quot;&amp;MONTH([.AS2])&amp;&quot; a &quot;&amp;DAY([.AS1])&amp;&quot;/&quot;&amp;MONTH([.AS1])" office:value-type="string" office:string-value="Semana 31/10 a 6/11" calcext:value-type="string">
            <text:p>Semana 31/10 a 6/11</text:p>
          </table:table-cell>
          <table:table-cell table:style-name="ce18" table:formula="of:=&quot;Semana &quot;&amp;DAY([.AT2])&amp;&quot;/&quot;&amp;MONTH([.AT2])&amp;&quot; a &quot;&amp;DAY([.AT1])&amp;&quot;/&quot;&amp;MONTH([.AT1])" office:value-type="string" office:string-value="Semana 7/11 a 13/11" calcext:value-type="string">
            <text:p>Semana 7/11 a 13/11</text:p>
          </table:table-cell>
          <table:table-cell table:style-name="ce18" table:formula="of:=&quot;Semana &quot;&amp;DAY([.AU2])&amp;&quot;/&quot;&amp;MONTH([.AU2])&amp;&quot; a &quot;&amp;DAY([.AU1])&amp;&quot;/&quot;&amp;MONTH([.AU1])" office:value-type="string" office:string-value="Semana 14/11 a 20/11" calcext:value-type="string">
            <text:p>Semana 14/11 a 20/11</text:p>
          </table:table-cell>
          <table:table-cell table:style-name="ce18" table:formula="of:=&quot;Semana &quot;&amp;DAY([.AV2])&amp;&quot;/&quot;&amp;MONTH([.AV2])&amp;&quot; a &quot;&amp;DAY([.AV1])&amp;&quot;/&quot;&amp;MONTH([.AV1])" office:value-type="string" office:string-value="Semana 21/11 a 27/11" calcext:value-type="string">
            <text:p>Semana 21/11 a 27/11</text:p>
          </table:table-cell>
          <table:table-cell table:style-name="ce18" table:formula="of:=&quot;Semana &quot;&amp;DAY([.AW2])&amp;&quot;/&quot;&amp;MONTH([.AW2])&amp;&quot; a &quot;&amp;DAY([.AW1])&amp;&quot;/&quot;&amp;MONTH([.AW1])" office:value-type="string" office:string-value="Semana 28/11 a 4/12" calcext:value-type="string">
            <text:p>Semana 28/11 a 4/12</text:p>
          </table:table-cell>
          <table:table-cell table:style-name="ce18" table:formula="of:=&quot;Semana &quot;&amp;DAY([.AX2])&amp;&quot;/&quot;&amp;MONTH([.AX2])&amp;&quot; a &quot;&amp;DAY([.AX1])&amp;&quot;/&quot;&amp;MONTH([.AX1])" office:value-type="string" office:string-value="Semana 5/12 a 11/12" calcext:value-type="string">
            <text:p>Semana 5/12 a 11/12</text:p>
          </table:table-cell>
          <table:table-cell table:style-name="ce18" table:formula="of:=&quot;Semana &quot;&amp;DAY([.AY2])&amp;&quot;/&quot;&amp;MONTH([.AY2])&amp;&quot; a &quot;&amp;DAY([.AY1])&amp;&quot;/&quot;&amp;MONTH([.AY1])" office:value-type="string" office:string-value="Semana 12/12 a 18/12" calcext:value-type="string">
            <text:p>Semana 12/12 a 18/12</text:p>
          </table:table-cell>
          <table:table-cell table:style-name="ce18" table:formula="of:=&quot;Semana &quot;&amp;DAY([.AZ2])&amp;&quot;/&quot;&amp;MONTH([.AZ2])&amp;&quot; a &quot;&amp;DAY([.AZ1])&amp;&quot;/&quot;&amp;MONTH([.AZ1])" office:value-type="string" office:string-value="Semana 19/12 a 25/12" calcext:value-type="string">
            <text:p>Semana 19/12 a 25/12</text:p>
          </table:table-cell>
          <table:table-cell table:style-name="ce18" table:formula="of:=&quot;Semana &quot;&amp;DAY([.BA2])&amp;&quot;/&quot;&amp;MONTH([.BA2])&amp;&quot; a &quot;&amp;DAY([.BA1])&amp;&quot;/&quot;&amp;MONTH([.BA1])" office:value-type="string" office:string-value="Semana 26/12 a 1/1" calcext:value-type="string">
            <text:p>Semana 26/12 a 1/1</text:p>
          </table:table-cell>
          <table:table-cell table:style-name="ce20" table:number-columns-repeated="127"/>
          <table:table-cell table:style-name="ce11" table:number-columns-repeated="843"/>
          <table:table-cell/>
        </table:table-row>
        <table:table-row table:style-name="ro2">
          <table:table-cell table:style-name="ce2" table:formula="of:=[Planilha1.A2]" office:value-type="string" office:string-value="Felipe" calcext:value-type="string">
            <text:p>Felipe</text:p>
          </table:table-cell>
          <table:table-cell table:style-name="ce7" table:formula="of:=VLOOKUP([.$A5];dados;[.B$3];0)" office:value-type="float" office:value="5" calcext:value-type="float">
            <text:p>5</text:p>
          </table:table-cell>
          <table:table-cell table:style-name="ce7" table:formula="of:=VLOOKUP([.$A5];dados;[.C$3];0)" office:value-type="float" office:value="5" calcext:value-type="float">
            <text:p>5</text:p>
          </table:table-cell>
          <table:table-cell table:style-name="ce7" table:formula="of:=VLOOKUP([.$A5];dados;[.D$3];0)" office:value-type="float" office:value="0" calcext:value-type="float">
            <text:p>0</text:p>
          </table:table-cell>
          <table:table-cell table:style-name="ce7" table:formula="of:=VLOOKUP([.$A5];dados;[.E$3];0)" office:value-type="float" office:value="0" calcext:value-type="float">
            <text:p>0</text:p>
          </table:table-cell>
          <table:table-cell table:style-name="ce7" table:formula="of:=VLOOKUP([.$A5];dados;[.F$3];0)" office:value-type="float" office:value="0" calcext:value-type="float">
            <text:p>0</text:p>
          </table:table-cell>
          <table:table-cell table:style-name="ce7" table:formula="of:=VLOOKUP([.$A5];dados;[.G$3];0)" office:value-type="float" office:value="0" calcext:value-type="float">
            <text:p>0</text:p>
          </table:table-cell>
          <table:table-cell table:style-name="ce7" table:formula="of:=VLOOKUP([.$A5];dados;[.H$3];0)" office:value-type="float" office:value="0" calcext:value-type="float">
            <text:p>0</text:p>
          </table:table-cell>
          <table:table-cell table:style-name="ce7" table:formula="of:=VLOOKUP([.$A5];dados;[.I$3];0)" office:value-type="float" office:value="0" calcext:value-type="float">
            <text:p>0</text:p>
          </table:table-cell>
          <table:table-cell table:style-name="ce7" table:formula="of:=VLOOKUP([.$A5];dados;[.J$3];0)" office:value-type="float" office:value="0" calcext:value-type="float">
            <text:p>0</text:p>
          </table:table-cell>
          <table:table-cell table:style-name="ce7" table:formula="of:=VLOOKUP([.$A5];dados;[.K$3];0)" office:value-type="float" office:value="0" calcext:value-type="float">
            <text:p>0</text:p>
          </table:table-cell>
          <table:table-cell table:style-name="ce7" table:formula="of:=VLOOKUP([.$A5];dados;[.L$3];0)" office:value-type="float" office:value="0" calcext:value-type="float">
            <text:p>0</text:p>
          </table:table-cell>
          <table:table-cell table:style-name="ce7" table:formula="of:=VLOOKUP([.$A5];dados;[.M$3];0)" office:value-type="float" office:value="0" calcext:value-type="float">
            <text:p>0</text:p>
          </table:table-cell>
          <table:table-cell table:style-name="ce7" table:formula="of:=VLOOKUP([.$A5];dados;[.N$3];0)" office:value-type="float" office:value="0" calcext:value-type="float">
            <text:p>0</text:p>
          </table:table-cell>
          <table:table-cell table:style-name="ce7" table:formula="of:=VLOOKUP([.$A5];dados;[.O$3];0)" office:value-type="float" office:value="0" calcext:value-type="float">
            <text:p>0</text:p>
          </table:table-cell>
          <table:table-cell table:style-name="ce7" table:formula="of:=VLOOKUP([.$A5];dados;[.P$3];0)" office:value-type="float" office:value="0" calcext:value-type="float">
            <text:p>0</text:p>
          </table:table-cell>
          <table:table-cell table:style-name="ce7" table:formula="of:=VLOOKUP([.$A5];dados;[.Q$3];0)" office:value-type="float" office:value="0" calcext:value-type="float">
            <text:p>0</text:p>
          </table:table-cell>
          <table:table-cell table:style-name="ce7" table:formula="of:=VLOOKUP([.$A5];dados;[.R$3];0)" office:value-type="float" office:value="0" calcext:value-type="float">
            <text:p>0</text:p>
          </table:table-cell>
          <table:table-cell table:style-name="ce7" table:formula="of:=VLOOKUP([.$A5];dados;[.S$3];0)" office:value-type="float" office:value="0" calcext:value-type="float">
            <text:p>0</text:p>
          </table:table-cell>
          <table:table-cell table:style-name="ce7" table:formula="of:=VLOOKUP([.$A5];dados;[.T$3];0)" office:value-type="float" office:value="0" calcext:value-type="float">
            <text:p>0</text:p>
          </table:table-cell>
          <table:table-cell table:style-name="ce7" table:formula="of:=VLOOKUP([.$A5];dados;[.U$3];0)" office:value-type="float" office:value="0" calcext:value-type="float">
            <text:p>0</text:p>
          </table:table-cell>
          <table:table-cell table:style-name="ce7" table:formula="of:=VLOOKUP([.$A5];dados;[.V$3];0)" office:value-type="float" office:value="0" calcext:value-type="float">
            <text:p>0</text:p>
          </table:table-cell>
          <table:table-cell table:style-name="ce7" table:formula="of:=VLOOKUP([.$A5];dados;[.W$3];0)" office:value-type="float" office:value="0" calcext:value-type="float">
            <text:p>0</text:p>
          </table:table-cell>
          <table:table-cell table:style-name="ce7" table:formula="of:=VLOOKUP([.$A5];dados;[.X$3];0)" office:value-type="float" office:value="0" calcext:value-type="float">
            <text:p>0</text:p>
          </table:table-cell>
          <table:table-cell table:style-name="ce7" table:formula="of:=VLOOKUP([.$A5];dados;[.Y$3];0)" office:value-type="float" office:value="0" calcext:value-type="float">
            <text:p>0</text:p>
          </table:table-cell>
          <table:table-cell table:style-name="ce7" table:formula="of:=VLOOKUP([.$A5];dados;[.Z$3];0)" office:value-type="float" office:value="0" calcext:value-type="float">
            <text:p>0</text:p>
          </table:table-cell>
          <table:table-cell table:style-name="ce7" table:formula="of:=VLOOKUP([.$A5];dados;[.AA$3];0)" office:value-type="float" office:value="0" calcext:value-type="float">
            <text:p>0</text:p>
          </table:table-cell>
          <table:table-cell table:style-name="ce7" table:formula="of:=VLOOKUP([.$A5];dados;[.AB$3];0)" office:value-type="float" office:value="0" calcext:value-type="float">
            <text:p>0</text:p>
          </table:table-cell>
          <table:table-cell table:style-name="ce7" table:formula="of:=VLOOKUP([.$A5];dados;[.AC$3];0)" office:value-type="float" office:value="0" calcext:value-type="float">
            <text:p>0</text:p>
          </table:table-cell>
          <table:table-cell table:style-name="ce7" table:formula="of:=VLOOKUP([.$A5];dados;[.AD$3];0)" office:value-type="float" office:value="0" calcext:value-type="float">
            <text:p>0</text:p>
          </table:table-cell>
          <table:table-cell table:style-name="ce7" table:formula="of:=VLOOKUP([.$A5];dados;[.AE$3];0)" office:value-type="float" office:value="0" calcext:value-type="float">
            <text:p>0</text:p>
          </table:table-cell>
          <table:table-cell table:style-name="ce7" table:formula="of:=VLOOKUP([.$A5];dados;[.AF$3];0)" office:value-type="float" office:value="0" calcext:value-type="float">
            <text:p>0</text:p>
          </table:table-cell>
          <table:table-cell table:style-name="ce7" table:formula="of:=VLOOKUP([.$A5];dados;[.AG$3];0)" office:value-type="float" office:value="0" calcext:value-type="float">
            <text:p>0</text:p>
          </table:table-cell>
          <table:table-cell table:style-name="ce7" table:formula="of:=VLOOKUP([.$A5];dados;[.AH$3];0)" office:value-type="float" office:value="0" calcext:value-type="float">
            <text:p>0</text:p>
          </table:table-cell>
          <table:table-cell table:style-name="ce7" table:formula="of:=VLOOKUP([.$A5];dados;[.AI$3];0)" office:value-type="float" office:value="0" calcext:value-type="float">
            <text:p>0</text:p>
          </table:table-cell>
          <table:table-cell table:style-name="ce7" table:formula="of:=VLOOKUP([.$A5];dados;[.AJ$3];0)" office:value-type="float" office:value="0" calcext:value-type="float">
            <text:p>0</text:p>
          </table:table-cell>
          <table:table-cell table:style-name="ce7" table:formula="of:=VLOOKUP([.$A5];dados;[.AK$3];0)" office:value-type="float" office:value="0" calcext:value-type="float">
            <text:p>0</text:p>
          </table:table-cell>
          <table:table-cell table:style-name="ce7" table:formula="of:=VLOOKUP([.$A5];dados;[.AL$3];0)" office:value-type="float" office:value="0" calcext:value-type="float">
            <text:p>0</text:p>
          </table:table-cell>
          <table:table-cell table:style-name="ce7" table:formula="of:=VLOOKUP([.$A5];dados;[.AM$3];0)" office:value-type="float" office:value="0" calcext:value-type="float">
            <text:p>0</text:p>
          </table:table-cell>
          <table:table-cell table:style-name="ce7" table:formula="of:=VLOOKUP([.$A5];dados;[.AN$3];0)" office:value-type="float" office:value="0" calcext:value-type="float">
            <text:p>0</text:p>
          </table:table-cell>
          <table:table-cell table:style-name="ce7" table:formula="of:=VLOOKUP([.$A5];dados;[.AO$3];0)" office:value-type="float" office:value="0" calcext:value-type="float">
            <text:p>0</text:p>
          </table:table-cell>
          <table:table-cell table:style-name="ce7" table:formula="of:=VLOOKUP([.$A5];dados;[.AP$3];0)" office:value-type="float" office:value="0" calcext:value-type="float">
            <text:p>0</text:p>
          </table:table-cell>
          <table:table-cell table:style-name="ce7" table:formula="of:=VLOOKUP([.$A5];dados;[.AQ$3];0)" office:value-type="float" office:value="0" calcext:value-type="float">
            <text:p>0</text:p>
          </table:table-cell>
          <table:table-cell table:style-name="ce7" table:formula="of:=VLOOKUP([.$A5];dados;[.AR$3];0)" office:value-type="float" office:value="0" calcext:value-type="float">
            <text:p>0</text:p>
          </table:table-cell>
          <table:table-cell table:style-name="ce7" table:formula="of:=VLOOKUP([.$A5];dados;[.AS$3];0)" office:value-type="float" office:value="0" calcext:value-type="float">
            <text:p>0</text:p>
          </table:table-cell>
          <table:table-cell table:style-name="ce7" table:formula="of:=VLOOKUP([.$A5];dados;[.AT$3];0)" office:value-type="float" office:value="0" calcext:value-type="float">
            <text:p>0</text:p>
          </table:table-cell>
          <table:table-cell table:style-name="ce7" table:formula="of:=VLOOKUP([.$A5];dados;[.AU$3];0)" office:value-type="float" office:value="0" calcext:value-type="float">
            <text:p>0</text:p>
          </table:table-cell>
          <table:table-cell table:style-name="ce7" table:formula="of:=VLOOKUP([.$A5];dados;[.AV$3];0)" office:value-type="float" office:value="0" calcext:value-type="float">
            <text:p>0</text:p>
          </table:table-cell>
          <table:table-cell table:style-name="ce7" table:formula="of:=VLOOKUP([.$A5];dados;[.AW$3];0)" office:value-type="float" office:value="0" calcext:value-type="float">
            <text:p>0</text:p>
          </table:table-cell>
          <table:table-cell table:style-name="ce7" table:formula="of:=VLOOKUP([.$A5];dados;[.AX$3];0)" office:value-type="float" office:value="0" calcext:value-type="float">
            <text:p>0</text:p>
          </table:table-cell>
          <table:table-cell table:style-name="ce7" table:formula="of:=VLOOKUP([.$A5];dados;[.AY$3];0)" office:value-type="float" office:value="0" calcext:value-type="float">
            <text:p>0</text:p>
          </table:table-cell>
          <table:table-cell table:style-name="ce7" table:formula="of:=VLOOKUP([.$A5];dados;[.AZ$3];0)" office:value-type="float" office:value="0" calcext:value-type="float">
            <text:p>0</text:p>
          </table:table-cell>
          <table:table-cell table:style-name="ce7" table:formula="of:=VLOOKUP([.$A5];dados;[.BA$3];0)" office:value-type="float" office:value="0" calcext:value-type="float">
            <text:p>0</text:p>
          </table:table-cell>
          <table:table-cell table:style-name="ce21" table:number-columns-repeated="127"/>
          <table:table-cell table:number-columns-repeated="844"/>
        </table:table-row>
        <table:table-row table:style-name="ro2">
          <table:table-cell table:style-name="ce2" table:formula="of:=[Planilha1.A3]" office:value-type="string" office:string-value="Fernanda" calcext:value-type="string">
            <text:p>Fernanda</text:p>
          </table:table-cell>
          <table:table-cell table:style-name="ce7" table:formula="of:=VLOOKUP([.$A6];dados;[.B$3];0)" office:value-type="float" office:value="4" calcext:value-type="float">
            <text:p>4</text:p>
          </table:table-cell>
          <table:table-cell table:style-name="ce7" table:formula="of:=VLOOKUP([.$A6];dados;[.C$3];0)" office:value-type="float" office:value="4" calcext:value-type="float">
            <text:p>4</text:p>
          </table:table-cell>
          <table:table-cell table:style-name="ce7" table:formula="of:=VLOOKUP([.$A6];dados;[.D$3];0)" office:value-type="float" office:value="0" calcext:value-type="float">
            <text:p>0</text:p>
          </table:table-cell>
          <table:table-cell table:style-name="ce7" table:formula="of:=VLOOKUP([.$A6];dados;[.E$3];0)" office:value-type="float" office:value="0" calcext:value-type="float">
            <text:p>0</text:p>
          </table:table-cell>
          <table:table-cell table:style-name="ce7" table:formula="of:=VLOOKUP([.$A6];dados;[.F$3];0)" office:value-type="float" office:value="0" calcext:value-type="float">
            <text:p>0</text:p>
          </table:table-cell>
          <table:table-cell table:style-name="ce7" table:formula="of:=VLOOKUP([.$A6];dados;[.G$3];0)" office:value-type="float" office:value="0" calcext:value-type="float">
            <text:p>0</text:p>
          </table:table-cell>
          <table:table-cell table:style-name="ce7" table:formula="of:=VLOOKUP([.$A6];dados;[.H$3];0)" office:value-type="float" office:value="0" calcext:value-type="float">
            <text:p>0</text:p>
          </table:table-cell>
          <table:table-cell table:style-name="ce7" table:formula="of:=VLOOKUP([.$A6];dados;[.I$3];0)" office:value-type="float" office:value="0" calcext:value-type="float">
            <text:p>0</text:p>
          </table:table-cell>
          <table:table-cell table:style-name="ce7" table:formula="of:=VLOOKUP([.$A6];dados;[.J$3];0)" office:value-type="float" office:value="0" calcext:value-type="float">
            <text:p>0</text:p>
          </table:table-cell>
          <table:table-cell table:style-name="ce7" table:formula="of:=VLOOKUP([.$A6];dados;[.K$3];0)" office:value-type="float" office:value="0" calcext:value-type="float">
            <text:p>0</text:p>
          </table:table-cell>
          <table:table-cell table:style-name="ce7" table:formula="of:=VLOOKUP([.$A6];dados;[.L$3];0)" office:value-type="float" office:value="0" calcext:value-type="float">
            <text:p>0</text:p>
          </table:table-cell>
          <table:table-cell table:style-name="ce7" table:formula="of:=VLOOKUP([.$A6];dados;[.M$3];0)" office:value-type="float" office:value="0" calcext:value-type="float">
            <text:p>0</text:p>
          </table:table-cell>
          <table:table-cell table:style-name="ce7" table:formula="of:=VLOOKUP([.$A6];dados;[.N$3];0)" office:value-type="float" office:value="0" calcext:value-type="float">
            <text:p>0</text:p>
          </table:table-cell>
          <table:table-cell table:style-name="ce7" table:formula="of:=VLOOKUP([.$A6];dados;[.O$3];0)" office:value-type="float" office:value="0" calcext:value-type="float">
            <text:p>0</text:p>
          </table:table-cell>
          <table:table-cell table:style-name="ce7" table:formula="of:=VLOOKUP([.$A6];dados;[.P$3];0)" office:value-type="float" office:value="0" calcext:value-type="float">
            <text:p>0</text:p>
          </table:table-cell>
          <table:table-cell table:style-name="ce7" table:formula="of:=VLOOKUP([.$A6];dados;[.Q$3];0)" office:value-type="float" office:value="0" calcext:value-type="float">
            <text:p>0</text:p>
          </table:table-cell>
          <table:table-cell table:style-name="ce7" table:formula="of:=VLOOKUP([.$A6];dados;[.R$3];0)" office:value-type="float" office:value="0" calcext:value-type="float">
            <text:p>0</text:p>
          </table:table-cell>
          <table:table-cell table:style-name="ce7" table:formula="of:=VLOOKUP([.$A6];dados;[.S$3];0)" office:value-type="float" office:value="0" calcext:value-type="float">
            <text:p>0</text:p>
          </table:table-cell>
          <table:table-cell table:style-name="ce7" table:formula="of:=VLOOKUP([.$A6];dados;[.T$3];0)" office:value-type="float" office:value="0" calcext:value-type="float">
            <text:p>0</text:p>
          </table:table-cell>
          <table:table-cell table:style-name="ce7" table:formula="of:=VLOOKUP([.$A6];dados;[.U$3];0)" office:value-type="float" office:value="0" calcext:value-type="float">
            <text:p>0</text:p>
          </table:table-cell>
          <table:table-cell table:style-name="ce7" table:formula="of:=VLOOKUP([.$A6];dados;[.V$3];0)" office:value-type="float" office:value="0" calcext:value-type="float">
            <text:p>0</text:p>
          </table:table-cell>
          <table:table-cell table:style-name="ce7" table:formula="of:=VLOOKUP([.$A6];dados;[.W$3];0)" office:value-type="float" office:value="0" calcext:value-type="float">
            <text:p>0</text:p>
          </table:table-cell>
          <table:table-cell table:style-name="ce7" table:formula="of:=VLOOKUP([.$A6];dados;[.X$3];0)" office:value-type="float" office:value="0" calcext:value-type="float">
            <text:p>0</text:p>
          </table:table-cell>
          <table:table-cell table:style-name="ce7" table:formula="of:=VLOOKUP([.$A6];dados;[.Y$3];0)" office:value-type="float" office:value="0" calcext:value-type="float">
            <text:p>0</text:p>
          </table:table-cell>
          <table:table-cell table:style-name="ce7" table:formula="of:=VLOOKUP([.$A6];dados;[.Z$3];0)" office:value-type="float" office:value="0" calcext:value-type="float">
            <text:p>0</text:p>
          </table:table-cell>
          <table:table-cell table:style-name="ce7" table:formula="of:=VLOOKUP([.$A6];dados;[.AA$3];0)" office:value-type="float" office:value="0" calcext:value-type="float">
            <text:p>0</text:p>
          </table:table-cell>
          <table:table-cell table:style-name="ce7" table:formula="of:=VLOOKUP([.$A6];dados;[.AB$3];0)" office:value-type="float" office:value="0" calcext:value-type="float">
            <text:p>0</text:p>
          </table:table-cell>
          <table:table-cell table:style-name="ce7" table:formula="of:=VLOOKUP([.$A6];dados;[.AC$3];0)" office:value-type="float" office:value="0" calcext:value-type="float">
            <text:p>0</text:p>
          </table:table-cell>
          <table:table-cell table:style-name="ce7" table:formula="of:=VLOOKUP([.$A6];dados;[.AD$3];0)" office:value-type="float" office:value="0" calcext:value-type="float">
            <text:p>0</text:p>
          </table:table-cell>
          <table:table-cell table:style-name="ce7" table:formula="of:=VLOOKUP([.$A6];dados;[.AE$3];0)" office:value-type="float" office:value="0" calcext:value-type="float">
            <text:p>0</text:p>
          </table:table-cell>
          <table:table-cell table:style-name="ce7" table:formula="of:=VLOOKUP([.$A6];dados;[.AF$3];0)" office:value-type="float" office:value="0" calcext:value-type="float">
            <text:p>0</text:p>
          </table:table-cell>
          <table:table-cell table:style-name="ce7" table:formula="of:=VLOOKUP([.$A6];dados;[.AG$3];0)" office:value-type="float" office:value="0" calcext:value-type="float">
            <text:p>0</text:p>
          </table:table-cell>
          <table:table-cell table:style-name="ce7" table:formula="of:=VLOOKUP([.$A6];dados;[.AH$3];0)" office:value-type="float" office:value="0" calcext:value-type="float">
            <text:p>0</text:p>
          </table:table-cell>
          <table:table-cell table:style-name="ce7" table:formula="of:=VLOOKUP([.$A6];dados;[.AI$3];0)" office:value-type="float" office:value="0" calcext:value-type="float">
            <text:p>0</text:p>
          </table:table-cell>
          <table:table-cell table:style-name="ce7" table:formula="of:=VLOOKUP([.$A6];dados;[.AJ$3];0)" office:value-type="float" office:value="0" calcext:value-type="float">
            <text:p>0</text:p>
          </table:table-cell>
          <table:table-cell table:style-name="ce7" table:formula="of:=VLOOKUP([.$A6];dados;[.AK$3];0)" office:value-type="float" office:value="0" calcext:value-type="float">
            <text:p>0</text:p>
          </table:table-cell>
          <table:table-cell table:style-name="ce7" table:formula="of:=VLOOKUP([.$A6];dados;[.AL$3];0)" office:value-type="float" office:value="0" calcext:value-type="float">
            <text:p>0</text:p>
          </table:table-cell>
          <table:table-cell table:style-name="ce7" table:formula="of:=VLOOKUP([.$A6];dados;[.AM$3];0)" office:value-type="float" office:value="0" calcext:value-type="float">
            <text:p>0</text:p>
          </table:table-cell>
          <table:table-cell table:style-name="ce7" table:formula="of:=VLOOKUP([.$A6];dados;[.AN$3];0)" office:value-type="float" office:value="0" calcext:value-type="float">
            <text:p>0</text:p>
          </table:table-cell>
          <table:table-cell table:style-name="ce7" table:formula="of:=VLOOKUP([.$A6];dados;[.AO$3];0)" office:value-type="float" office:value="0" calcext:value-type="float">
            <text:p>0</text:p>
          </table:table-cell>
          <table:table-cell table:style-name="ce7" table:formula="of:=VLOOKUP([.$A6];dados;[.AP$3];0)" office:value-type="float" office:value="0" calcext:value-type="float">
            <text:p>0</text:p>
          </table:table-cell>
          <table:table-cell table:style-name="ce7" table:formula="of:=VLOOKUP([.$A6];dados;[.AQ$3];0)" office:value-type="float" office:value="0" calcext:value-type="float">
            <text:p>0</text:p>
          </table:table-cell>
          <table:table-cell table:style-name="ce7" table:formula="of:=VLOOKUP([.$A6];dados;[.AR$3];0)" office:value-type="float" office:value="0" calcext:value-type="float">
            <text:p>0</text:p>
          </table:table-cell>
          <table:table-cell table:style-name="ce7" table:formula="of:=VLOOKUP([.$A6];dados;[.AS$3];0)" office:value-type="float" office:value="0" calcext:value-type="float">
            <text:p>0</text:p>
          </table:table-cell>
          <table:table-cell table:style-name="ce7" table:formula="of:=VLOOKUP([.$A6];dados;[.AT$3];0)" office:value-type="float" office:value="0" calcext:value-type="float">
            <text:p>0</text:p>
          </table:table-cell>
          <table:table-cell table:style-name="ce7" table:formula="of:=VLOOKUP([.$A6];dados;[.AU$3];0)" office:value-type="float" office:value="0" calcext:value-type="float">
            <text:p>0</text:p>
          </table:table-cell>
          <table:table-cell table:style-name="ce7" table:formula="of:=VLOOKUP([.$A6];dados;[.AV$3];0)" office:value-type="float" office:value="0" calcext:value-type="float">
            <text:p>0</text:p>
          </table:table-cell>
          <table:table-cell table:style-name="ce7" table:formula="of:=VLOOKUP([.$A6];dados;[.AW$3];0)" office:value-type="float" office:value="0" calcext:value-type="float">
            <text:p>0</text:p>
          </table:table-cell>
          <table:table-cell table:style-name="ce7" table:formula="of:=VLOOKUP([.$A6];dados;[.AX$3];0)" office:value-type="float" office:value="0" calcext:value-type="float">
            <text:p>0</text:p>
          </table:table-cell>
          <table:table-cell table:style-name="ce7" table:formula="of:=VLOOKUP([.$A6];dados;[.AY$3];0)" office:value-type="float" office:value="0" calcext:value-type="float">
            <text:p>0</text:p>
          </table:table-cell>
          <table:table-cell table:style-name="ce7" table:formula="of:=VLOOKUP([.$A6];dados;[.AZ$3];0)" office:value-type="float" office:value="0" calcext:value-type="float">
            <text:p>0</text:p>
          </table:table-cell>
          <table:table-cell table:style-name="ce7" table:formula="of:=VLOOKUP([.$A6];dados;[.BA$3];0)" office:value-type="float" office:value="0" calcext:value-type="float">
            <text:p>0</text:p>
          </table:table-cell>
          <table:table-cell table:style-name="ce21" table:number-columns-repeated="127"/>
          <table:table-cell table:number-columns-repeated="844"/>
        </table:table-row>
        <table:table-row table:style-name="ro2">
          <table:table-cell table:style-name="ce2" office:value-type="string" calcext:value-type="string">
            <text:p>Felipe2</text:p>
          </table:table-cell>
          <table:table-cell table:style-name="ce7" table:formula="of:=VLOOKUP([.$A7];dados;[.B$3];0)" office:value-type="float" office:value="5" calcext:value-type="float">
            <text:p>5</text:p>
          </table:table-cell>
          <table:table-cell table:style-name="ce7" table:formula="of:=VLOOKUP([.$A7];dados;[.C$3];0)" office:value-type="float" office:value="5" calcext:value-type="float">
            <text:p>5</text:p>
          </table:table-cell>
          <table:table-cell table:style-name="ce7" table:formula="of:=VLOOKUP([.$A7];dados;[.D$3];0)" office:value-type="float" office:value="0" calcext:value-type="float">
            <text:p>0</text:p>
          </table:table-cell>
          <table:table-cell table:style-name="ce7" table:formula="of:=VLOOKUP([.$A7];dados;[.E$3];0)" office:value-type="float" office:value="0" calcext:value-type="float">
            <text:p>0</text:p>
          </table:table-cell>
          <table:table-cell table:style-name="ce7" table:formula="of:=VLOOKUP([.$A7];dados;[.F$3];0)" office:value-type="float" office:value="0" calcext:value-type="float">
            <text:p>0</text:p>
          </table:table-cell>
          <table:table-cell table:style-name="ce7" table:formula="of:=VLOOKUP([.$A7];dados;[.G$3];0)" office:value-type="float" office:value="0" calcext:value-type="float">
            <text:p>0</text:p>
          </table:table-cell>
          <table:table-cell table:style-name="ce7" table:formula="of:=VLOOKUP([.$A7];dados;[.H$3];0)" office:value-type="float" office:value="0" calcext:value-type="float">
            <text:p>0</text:p>
          </table:table-cell>
          <table:table-cell table:style-name="ce7" table:formula="of:=VLOOKUP([.$A7];dados;[.I$3];0)" office:value-type="float" office:value="0" calcext:value-type="float">
            <text:p>0</text:p>
          </table:table-cell>
          <table:table-cell table:style-name="ce7" table:formula="of:=VLOOKUP([.$A7];dados;[.J$3];0)" office:value-type="float" office:value="0" calcext:value-type="float">
            <text:p>0</text:p>
          </table:table-cell>
          <table:table-cell table:style-name="ce7" table:formula="of:=VLOOKUP([.$A7];dados;[.K$3];0)" office:value-type="float" office:value="0" calcext:value-type="float">
            <text:p>0</text:p>
          </table:table-cell>
          <table:table-cell table:style-name="ce7" table:formula="of:=VLOOKUP([.$A7];dados;[.L$3];0)" office:value-type="float" office:value="0" calcext:value-type="float">
            <text:p>0</text:p>
          </table:table-cell>
          <table:table-cell table:style-name="ce7" table:formula="of:=VLOOKUP([.$A7];dados;[.M$3];0)" office:value-type="float" office:value="0" calcext:value-type="float">
            <text:p>0</text:p>
          </table:table-cell>
          <table:table-cell table:style-name="ce7" table:formula="of:=VLOOKUP([.$A7];dados;[.N$3];0)" office:value-type="float" office:value="0" calcext:value-type="float">
            <text:p>0</text:p>
          </table:table-cell>
          <table:table-cell table:style-name="ce7" table:formula="of:=VLOOKUP([.$A7];dados;[.O$3];0)" office:value-type="float" office:value="0" calcext:value-type="float">
            <text:p>0</text:p>
          </table:table-cell>
          <table:table-cell table:style-name="ce7" table:formula="of:=VLOOKUP([.$A7];dados;[.P$3];0)" office:value-type="float" office:value="0" calcext:value-type="float">
            <text:p>0</text:p>
          </table:table-cell>
          <table:table-cell table:style-name="ce7" table:formula="of:=VLOOKUP([.$A7];dados;[.Q$3];0)" office:value-type="float" office:value="0" calcext:value-type="float">
            <text:p>0</text:p>
          </table:table-cell>
          <table:table-cell table:style-name="ce7" table:formula="of:=VLOOKUP([.$A7];dados;[.R$3];0)" office:value-type="float" office:value="0" calcext:value-type="float">
            <text:p>0</text:p>
          </table:table-cell>
          <table:table-cell table:style-name="ce7" table:formula="of:=VLOOKUP([.$A7];dados;[.S$3];0)" office:value-type="float" office:value="0" calcext:value-type="float">
            <text:p>0</text:p>
          </table:table-cell>
          <table:table-cell table:style-name="ce7" table:formula="of:=VLOOKUP([.$A7];dados;[.T$3];0)" office:value-type="float" office:value="0" calcext:value-type="float">
            <text:p>0</text:p>
          </table:table-cell>
          <table:table-cell table:style-name="ce7" table:formula="of:=VLOOKUP([.$A7];dados;[.U$3];0)" office:value-type="float" office:value="0" calcext:value-type="float">
            <text:p>0</text:p>
          </table:table-cell>
          <table:table-cell table:style-name="ce7" table:formula="of:=VLOOKUP([.$A7];dados;[.V$3];0)" office:value-type="float" office:value="0" calcext:value-type="float">
            <text:p>0</text:p>
          </table:table-cell>
          <table:table-cell table:style-name="ce7" table:formula="of:=VLOOKUP([.$A7];dados;[.W$3];0)" office:value-type="float" office:value="0" calcext:value-type="float">
            <text:p>0</text:p>
          </table:table-cell>
          <table:table-cell table:style-name="ce7" table:formula="of:=VLOOKUP([.$A7];dados;[.X$3];0)" office:value-type="float" office:value="0" calcext:value-type="float">
            <text:p>0</text:p>
          </table:table-cell>
          <table:table-cell table:style-name="ce7" table:formula="of:=VLOOKUP([.$A7];dados;[.Y$3];0)" office:value-type="float" office:value="0" calcext:value-type="float">
            <text:p>0</text:p>
          </table:table-cell>
          <table:table-cell table:style-name="ce7" table:formula="of:=VLOOKUP([.$A7];dados;[.Z$3];0)" office:value-type="float" office:value="0" calcext:value-type="float">
            <text:p>0</text:p>
          </table:table-cell>
          <table:table-cell table:style-name="ce7" table:formula="of:=VLOOKUP([.$A7];dados;[.AA$3];0)" office:value-type="float" office:value="0" calcext:value-type="float">
            <text:p>0</text:p>
          </table:table-cell>
          <table:table-cell table:style-name="ce7" table:formula="of:=VLOOKUP([.$A7];dados;[.AB$3];0)" office:value-type="float" office:value="0" calcext:value-type="float">
            <text:p>0</text:p>
          </table:table-cell>
          <table:table-cell table:style-name="ce7" table:formula="of:=VLOOKUP([.$A7];dados;[.AC$3];0)" office:value-type="float" office:value="0" calcext:value-type="float">
            <text:p>0</text:p>
          </table:table-cell>
          <table:table-cell table:style-name="ce7" table:formula="of:=VLOOKUP([.$A7];dados;[.AD$3];0)" office:value-type="float" office:value="0" calcext:value-type="float">
            <text:p>0</text:p>
          </table:table-cell>
          <table:table-cell table:style-name="ce7" table:formula="of:=VLOOKUP([.$A7];dados;[.AE$3];0)" office:value-type="float" office:value="0" calcext:value-type="float">
            <text:p>0</text:p>
          </table:table-cell>
          <table:table-cell table:style-name="ce7" table:formula="of:=VLOOKUP([.$A7];dados;[.AF$3];0)" office:value-type="float" office:value="0" calcext:value-type="float">
            <text:p>0</text:p>
          </table:table-cell>
          <table:table-cell table:style-name="ce7" table:formula="of:=VLOOKUP([.$A7];dados;[.AG$3];0)" office:value-type="float" office:value="0" calcext:value-type="float">
            <text:p>0</text:p>
          </table:table-cell>
          <table:table-cell table:style-name="ce7" table:formula="of:=VLOOKUP([.$A7];dados;[.AH$3];0)" office:value-type="float" office:value="0" calcext:value-type="float">
            <text:p>0</text:p>
          </table:table-cell>
          <table:table-cell table:style-name="ce7" table:formula="of:=VLOOKUP([.$A7];dados;[.AI$3];0)" office:value-type="float" office:value="0" calcext:value-type="float">
            <text:p>0</text:p>
          </table:table-cell>
          <table:table-cell table:style-name="ce7" table:formula="of:=VLOOKUP([.$A7];dados;[.AJ$3];0)" office:value-type="float" office:value="0" calcext:value-type="float">
            <text:p>0</text:p>
          </table:table-cell>
          <table:table-cell table:style-name="ce7" table:formula="of:=VLOOKUP([.$A7];dados;[.AK$3];0)" office:value-type="float" office:value="0" calcext:value-type="float">
            <text:p>0</text:p>
          </table:table-cell>
          <table:table-cell table:style-name="ce7" table:formula="of:=VLOOKUP([.$A7];dados;[.AL$3];0)" office:value-type="float" office:value="0" calcext:value-type="float">
            <text:p>0</text:p>
          </table:table-cell>
          <table:table-cell table:style-name="ce7" table:formula="of:=VLOOKUP([.$A7];dados;[.AM$3];0)" office:value-type="float" office:value="0" calcext:value-type="float">
            <text:p>0</text:p>
          </table:table-cell>
          <table:table-cell table:style-name="ce7" table:formula="of:=VLOOKUP([.$A7];dados;[.AN$3];0)" office:value-type="float" office:value="0" calcext:value-type="float">
            <text:p>0</text:p>
          </table:table-cell>
          <table:table-cell table:style-name="ce7" table:formula="of:=VLOOKUP([.$A7];dados;[.AO$3];0)" office:value-type="float" office:value="0" calcext:value-type="float">
            <text:p>0</text:p>
          </table:table-cell>
          <table:table-cell table:style-name="ce7" table:formula="of:=VLOOKUP([.$A7];dados;[.AP$3];0)" office:value-type="float" office:value="0" calcext:value-type="float">
            <text:p>0</text:p>
          </table:table-cell>
          <table:table-cell table:style-name="ce7" table:formula="of:=VLOOKUP([.$A7];dados;[.AQ$3];0)" office:value-type="float" office:value="0" calcext:value-type="float">
            <text:p>0</text:p>
          </table:table-cell>
          <table:table-cell table:style-name="ce7" table:formula="of:=VLOOKUP([.$A7];dados;[.AR$3];0)" office:value-type="float" office:value="0" calcext:value-type="float">
            <text:p>0</text:p>
          </table:table-cell>
          <table:table-cell table:style-name="ce7" table:formula="of:=VLOOKUP([.$A7];dados;[.AS$3];0)" office:value-type="float" office:value="0" calcext:value-type="float">
            <text:p>0</text:p>
          </table:table-cell>
          <table:table-cell table:style-name="ce7" table:formula="of:=VLOOKUP([.$A7];dados;[.AT$3];0)" office:value-type="float" office:value="0" calcext:value-type="float">
            <text:p>0</text:p>
          </table:table-cell>
          <table:table-cell table:style-name="ce7" table:formula="of:=VLOOKUP([.$A7];dados;[.AU$3];0)" office:value-type="float" office:value="0" calcext:value-type="float">
            <text:p>0</text:p>
          </table:table-cell>
          <table:table-cell table:style-name="ce7" table:formula="of:=VLOOKUP([.$A7];dados;[.AV$3];0)" office:value-type="float" office:value="0" calcext:value-type="float">
            <text:p>0</text:p>
          </table:table-cell>
          <table:table-cell table:style-name="ce7" table:formula="of:=VLOOKUP([.$A7];dados;[.AW$3];0)" office:value-type="float" office:value="0" calcext:value-type="float">
            <text:p>0</text:p>
          </table:table-cell>
          <table:table-cell table:style-name="ce7" table:formula="of:=VLOOKUP([.$A7];dados;[.AX$3];0)" office:value-type="float" office:value="0" calcext:value-type="float">
            <text:p>0</text:p>
          </table:table-cell>
          <table:table-cell table:style-name="ce7" table:formula="of:=VLOOKUP([.$A7];dados;[.AY$3];0)" office:value-type="float" office:value="0" calcext:value-type="float">
            <text:p>0</text:p>
          </table:table-cell>
          <table:table-cell table:style-name="ce7" table:formula="of:=VLOOKUP([.$A7];dados;[.AZ$3];0)" office:value-type="float" office:value="0" calcext:value-type="float">
            <text:p>0</text:p>
          </table:table-cell>
          <table:table-cell table:style-name="ce7" table:formula="of:=VLOOKUP([.$A7];dados;[.BA$3];0)" office:value-type="float" office:value="0" calcext:value-type="float">
            <text:p>0</text:p>
          </table:table-cell>
          <table:table-cell table:style-name="ce22" table:number-columns-repeated="127"/>
          <table:table-cell table:number-columns-repeated="844"/>
        </table:table-row>
        <table:table-row table:style-name="ro2">
          <table:table-cell table:style-name="ce2" office:value-type="string" calcext:value-type="string">
            <text:p>Fernanda2</text:p>
          </table:table-cell>
          <table:table-cell table:style-name="ce7" table:formula="of:=VLOOKUP([.$A8];dados;[.B$3];0)" office:value-type="float" office:value="4" calcext:value-type="float">
            <text:p>4</text:p>
          </table:table-cell>
          <table:table-cell table:style-name="ce7" table:formula="of:=VLOOKUP([.$A8];dados;[.C$3];0)" office:value-type="float" office:value="4" calcext:value-type="float">
            <text:p>4</text:p>
          </table:table-cell>
          <table:table-cell table:style-name="ce7" table:formula="of:=VLOOKUP([.$A8];dados;[.D$3];0)" office:value-type="float" office:value="0" calcext:value-type="float">
            <text:p>0</text:p>
          </table:table-cell>
          <table:table-cell table:style-name="ce7" table:formula="of:=VLOOKUP([.$A8];dados;[.E$3];0)" office:value-type="float" office:value="0" calcext:value-type="float">
            <text:p>0</text:p>
          </table:table-cell>
          <table:table-cell table:style-name="ce7" table:formula="of:=VLOOKUP([.$A8];dados;[.F$3];0)" office:value-type="float" office:value="0" calcext:value-type="float">
            <text:p>0</text:p>
          </table:table-cell>
          <table:table-cell table:style-name="ce7" table:formula="of:=VLOOKUP([.$A8];dados;[.G$3];0)" office:value-type="float" office:value="0" calcext:value-type="float">
            <text:p>0</text:p>
          </table:table-cell>
          <table:table-cell table:style-name="ce7" table:formula="of:=VLOOKUP([.$A8];dados;[.H$3];0)" office:value-type="float" office:value="0" calcext:value-type="float">
            <text:p>0</text:p>
          </table:table-cell>
          <table:table-cell table:style-name="ce7" table:formula="of:=VLOOKUP([.$A8];dados;[.I$3];0)" office:value-type="float" office:value="0" calcext:value-type="float">
            <text:p>0</text:p>
          </table:table-cell>
          <table:table-cell table:style-name="ce7" table:formula="of:=VLOOKUP([.$A8];dados;[.J$3];0)" office:value-type="float" office:value="0" calcext:value-type="float">
            <text:p>0</text:p>
          </table:table-cell>
          <table:table-cell table:style-name="ce7" table:formula="of:=VLOOKUP([.$A8];dados;[.K$3];0)" office:value-type="float" office:value="0" calcext:value-type="float">
            <text:p>0</text:p>
          </table:table-cell>
          <table:table-cell table:style-name="ce7" table:formula="of:=VLOOKUP([.$A8];dados;[.L$3];0)" office:value-type="float" office:value="0" calcext:value-type="float">
            <text:p>0</text:p>
          </table:table-cell>
          <table:table-cell table:style-name="ce7" table:formula="of:=VLOOKUP([.$A8];dados;[.M$3];0)" office:value-type="float" office:value="0" calcext:value-type="float">
            <text:p>0</text:p>
          </table:table-cell>
          <table:table-cell table:style-name="ce7" table:formula="of:=VLOOKUP([.$A8];dados;[.N$3];0)" office:value-type="float" office:value="0" calcext:value-type="float">
            <text:p>0</text:p>
          </table:table-cell>
          <table:table-cell table:style-name="ce7" table:formula="of:=VLOOKUP([.$A8];dados;[.O$3];0)" office:value-type="float" office:value="0" calcext:value-type="float">
            <text:p>0</text:p>
          </table:table-cell>
          <table:table-cell table:style-name="ce7" table:formula="of:=VLOOKUP([.$A8];dados;[.P$3];0)" office:value-type="float" office:value="0" calcext:value-type="float">
            <text:p>0</text:p>
          </table:table-cell>
          <table:table-cell table:style-name="ce7" table:formula="of:=VLOOKUP([.$A8];dados;[.Q$3];0)" office:value-type="float" office:value="0" calcext:value-type="float">
            <text:p>0</text:p>
          </table:table-cell>
          <table:table-cell table:style-name="ce7" table:formula="of:=VLOOKUP([.$A8];dados;[.R$3];0)" office:value-type="float" office:value="0" calcext:value-type="float">
            <text:p>0</text:p>
          </table:table-cell>
          <table:table-cell table:style-name="ce7" table:formula="of:=VLOOKUP([.$A8];dados;[.S$3];0)" office:value-type="float" office:value="0" calcext:value-type="float">
            <text:p>0</text:p>
          </table:table-cell>
          <table:table-cell table:style-name="ce7" table:formula="of:=VLOOKUP([.$A8];dados;[.T$3];0)" office:value-type="float" office:value="0" calcext:value-type="float">
            <text:p>0</text:p>
          </table:table-cell>
          <table:table-cell table:style-name="ce7" table:formula="of:=VLOOKUP([.$A8];dados;[.U$3];0)" office:value-type="float" office:value="0" calcext:value-type="float">
            <text:p>0</text:p>
          </table:table-cell>
          <table:table-cell table:style-name="ce7" table:formula="of:=VLOOKUP([.$A8];dados;[.V$3];0)" office:value-type="float" office:value="0" calcext:value-type="float">
            <text:p>0</text:p>
          </table:table-cell>
          <table:table-cell table:style-name="ce7" table:formula="of:=VLOOKUP([.$A8];dados;[.W$3];0)" office:value-type="float" office:value="0" calcext:value-type="float">
            <text:p>0</text:p>
          </table:table-cell>
          <table:table-cell table:style-name="ce7" table:formula="of:=VLOOKUP([.$A8];dados;[.X$3];0)" office:value-type="float" office:value="0" calcext:value-type="float">
            <text:p>0</text:p>
          </table:table-cell>
          <table:table-cell table:style-name="ce7" table:formula="of:=VLOOKUP([.$A8];dados;[.Y$3];0)" office:value-type="float" office:value="0" calcext:value-type="float">
            <text:p>0</text:p>
          </table:table-cell>
          <table:table-cell table:style-name="ce7" table:formula="of:=VLOOKUP([.$A8];dados;[.Z$3];0)" office:value-type="float" office:value="0" calcext:value-type="float">
            <text:p>0</text:p>
          </table:table-cell>
          <table:table-cell table:style-name="ce7" table:formula="of:=VLOOKUP([.$A8];dados;[.AA$3];0)" office:value-type="float" office:value="0" calcext:value-type="float">
            <text:p>0</text:p>
          </table:table-cell>
          <table:table-cell table:style-name="ce7" table:formula="of:=VLOOKUP([.$A8];dados;[.AB$3];0)" office:value-type="float" office:value="0" calcext:value-type="float">
            <text:p>0</text:p>
          </table:table-cell>
          <table:table-cell table:style-name="ce7" table:formula="of:=VLOOKUP([.$A8];dados;[.AC$3];0)" office:value-type="float" office:value="0" calcext:value-type="float">
            <text:p>0</text:p>
          </table:table-cell>
          <table:table-cell table:style-name="ce7" table:formula="of:=VLOOKUP([.$A8];dados;[.AD$3];0)" office:value-type="float" office:value="0" calcext:value-type="float">
            <text:p>0</text:p>
          </table:table-cell>
          <table:table-cell table:style-name="ce7" table:formula="of:=VLOOKUP([.$A8];dados;[.AE$3];0)" office:value-type="float" office:value="0" calcext:value-type="float">
            <text:p>0</text:p>
          </table:table-cell>
          <table:table-cell table:style-name="ce7" table:formula="of:=VLOOKUP([.$A8];dados;[.AF$3];0)" office:value-type="float" office:value="0" calcext:value-type="float">
            <text:p>0</text:p>
          </table:table-cell>
          <table:table-cell table:style-name="ce7" table:formula="of:=VLOOKUP([.$A8];dados;[.AG$3];0)" office:value-type="float" office:value="0" calcext:value-type="float">
            <text:p>0</text:p>
          </table:table-cell>
          <table:table-cell table:style-name="ce7" table:formula="of:=VLOOKUP([.$A8];dados;[.AH$3];0)" office:value-type="float" office:value="0" calcext:value-type="float">
            <text:p>0</text:p>
          </table:table-cell>
          <table:table-cell table:style-name="ce7" table:formula="of:=VLOOKUP([.$A8];dados;[.AI$3];0)" office:value-type="float" office:value="0" calcext:value-type="float">
            <text:p>0</text:p>
          </table:table-cell>
          <table:table-cell table:style-name="ce7" table:formula="of:=VLOOKUP([.$A8];dados;[.AJ$3];0)" office:value-type="float" office:value="0" calcext:value-type="float">
            <text:p>0</text:p>
          </table:table-cell>
          <table:table-cell table:style-name="ce7" table:formula="of:=VLOOKUP([.$A8];dados;[.AK$3];0)" office:value-type="float" office:value="0" calcext:value-type="float">
            <text:p>0</text:p>
          </table:table-cell>
          <table:table-cell table:style-name="ce7" table:formula="of:=VLOOKUP([.$A8];dados;[.AL$3];0)" office:value-type="float" office:value="0" calcext:value-type="float">
            <text:p>0</text:p>
          </table:table-cell>
          <table:table-cell table:style-name="ce7" table:formula="of:=VLOOKUP([.$A8];dados;[.AM$3];0)" office:value-type="float" office:value="0" calcext:value-type="float">
            <text:p>0</text:p>
          </table:table-cell>
          <table:table-cell table:style-name="ce7" table:formula="of:=VLOOKUP([.$A8];dados;[.AN$3];0)" office:value-type="float" office:value="0" calcext:value-type="float">
            <text:p>0</text:p>
          </table:table-cell>
          <table:table-cell table:style-name="ce7" table:formula="of:=VLOOKUP([.$A8];dados;[.AO$3];0)" office:value-type="float" office:value="0" calcext:value-type="float">
            <text:p>0</text:p>
          </table:table-cell>
          <table:table-cell table:style-name="ce7" table:formula="of:=VLOOKUP([.$A8];dados;[.AP$3];0)" office:value-type="float" office:value="0" calcext:value-type="float">
            <text:p>0</text:p>
          </table:table-cell>
          <table:table-cell table:style-name="ce7" table:formula="of:=VLOOKUP([.$A8];dados;[.AQ$3];0)" office:value-type="float" office:value="0" calcext:value-type="float">
            <text:p>0</text:p>
          </table:table-cell>
          <table:table-cell table:style-name="ce7" table:formula="of:=VLOOKUP([.$A8];dados;[.AR$3];0)" office:value-type="float" office:value="0" calcext:value-type="float">
            <text:p>0</text:p>
          </table:table-cell>
          <table:table-cell table:style-name="ce7" table:formula="of:=VLOOKUP([.$A8];dados;[.AS$3];0)" office:value-type="float" office:value="0" calcext:value-type="float">
            <text:p>0</text:p>
          </table:table-cell>
          <table:table-cell table:style-name="ce7" table:formula="of:=VLOOKUP([.$A8];dados;[.AT$3];0)" office:value-type="float" office:value="0" calcext:value-type="float">
            <text:p>0</text:p>
          </table:table-cell>
          <table:table-cell table:style-name="ce7" table:formula="of:=VLOOKUP([.$A8];dados;[.AU$3];0)" office:value-type="float" office:value="0" calcext:value-type="float">
            <text:p>0</text:p>
          </table:table-cell>
          <table:table-cell table:style-name="ce7" table:formula="of:=VLOOKUP([.$A8];dados;[.AV$3];0)" office:value-type="float" office:value="0" calcext:value-type="float">
            <text:p>0</text:p>
          </table:table-cell>
          <table:table-cell table:style-name="ce7" table:formula="of:=VLOOKUP([.$A8];dados;[.AW$3];0)" office:value-type="float" office:value="0" calcext:value-type="float">
            <text:p>0</text:p>
          </table:table-cell>
          <table:table-cell table:style-name="ce7" table:formula="of:=VLOOKUP([.$A8];dados;[.AX$3];0)" office:value-type="float" office:value="0" calcext:value-type="float">
            <text:p>0</text:p>
          </table:table-cell>
          <table:table-cell table:style-name="ce7" table:formula="of:=VLOOKUP([.$A8];dados;[.AY$3];0)" office:value-type="float" office:value="0" calcext:value-type="float">
            <text:p>0</text:p>
          </table:table-cell>
          <table:table-cell table:style-name="ce7" table:formula="of:=VLOOKUP([.$A8];dados;[.AZ$3];0)" office:value-type="float" office:value="0" calcext:value-type="float">
            <text:p>0</text:p>
          </table:table-cell>
          <table:table-cell table:style-name="ce7" table:formula="of:=VLOOKUP([.$A8];dados;[.BA$3];0)" office:value-type="float" office:value="0" calcext:value-type="float">
            <text:p>0</text:p>
          </table:table-cell>
          <table:table-cell table:number-columns-repeated="971"/>
        </table:table-row>
        <table:table-row table:style-name="ro2" table:number-rows-repeated="16">
          <table:table-cell table:style-name="ce2"/>
          <table:table-cell table:style-name="ce7" table:number-columns-repeated="52"/>
          <table:table-cell table:number-columns-repeated="97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nçamentos" table:style-name="ta1">
        <office:forms form:automatic-focus="false" form:apply-design-mode="false"/>
        <table:table-column table:style-name="co3" table:number-columns-repeated="2" table:default-cell-style-name="ce8"/>
        <table:table-column table:style-name="co3" table:number-columns-repeated="2" table:default-cell-style-name="Default"/>
        <table:table-column table:style-name="co6" table:default-cell-style-name="Default"/>
        <table:table-row table:style-name="ro2">
          <table:table-cell table:style-name="ce24" office:value-type="string" calcext:value-type="string">
            <text:p>Sugestão para lançamento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5">
          <table:table-cell table:style-name="ce25" office:value-type="string" calcext:value-type="string">
            <text:p>Só lançar que esteve presente.</text:p>
          </table:table-cell>
          <table:table-cell table:style-name="ce28"/>
          <table:table-cell table:number-columns-repeated="3"/>
        </table:table-row>
        <table:table-row table:style-name="ro2">
          <table:table-cell office:value-type="string" calcext:value-type="string">
            <text:p>data</text:p>
          </table:table-cell>
          <table:table-cell table:style-name="ce28" office:value-type="string" calcext:value-type="string">
            <text:p><text:s/>Nome</text:p>
          </table:table-cell>
          <table:table-cell table:number-columns-repeated="3"/>
        </table:table-row>
        <table:table-row table:style-name="ro2">
          <table:table-cell table:style-name="ce26" office:value-type="date" office:date-value="2016-01-04" calcext:value-type="date">
            <text:p>04/01/16</text:p>
          </table:table-cell>
          <table:table-cell table:style-name="ce7" office:value-type="string" calcext:value-type="string">
            <text:p>Felipe2</text:p>
          </table:table-cell>
          <table:table-cell table:number-columns-repeated="3"/>
        </table:table-row>
        <table:table-row table:style-name="ro2">
          <table:table-cell table:style-name="ce26" table:formula="of:=[.A5]" office:value-type="date" office:date-value="2016-01-04" calcext:value-type="date">
            <text:p>04/01/16</text:p>
          </table:table-cell>
          <table:table-cell table:style-name="ce7" office:value-type="string" calcext:value-type="string">
            <text:p>Fernanda2</text:p>
          </table:table-cell>
          <table:table-cell table:number-columns-repeated="3"/>
        </table:table-row>
        <table:table-row table:style-name="ro2">
          <table:table-cell table:style-name="ce26" office:value-type="date" office:date-value="2016-01-05" calcext:value-type="date">
            <text:p>05/01/16</text:p>
          </table:table-cell>
          <table:table-cell table:style-name="ce7" office:value-type="string" calcext:value-type="string">
            <text:p>Felipe2</text:p>
          </table:table-cell>
          <table:table-cell table:number-columns-repeated="3"/>
        </table:table-row>
        <table:table-row table:style-name="ro2">
          <table:table-cell table:style-name="ce26" table:formula="of:=[.A7]" office:value-type="date" office:date-value="2016-01-05" calcext:value-type="date">
            <text:p>05/01/16</text:p>
          </table:table-cell>
          <table:table-cell table:style-name="ce7" office:value-type="string" calcext:value-type="string">
            <text:p>Fernanda2</text:p>
          </table:table-cell>
          <table:table-cell table:number-columns-repeated="3"/>
        </table:table-row>
        <table:table-row table:style-name="ro2">
          <table:table-cell table:style-name="ce26" office:value-type="date" office:date-value="2016-01-06" calcext:value-type="date">
            <text:p>06/01/16</text:p>
          </table:table-cell>
          <table:table-cell table:style-name="ce7" office:value-type="string" calcext:value-type="string">
            <text:p>Felipe2</text:p>
          </table:table-cell>
          <table:table-cell table:number-columns-repeated="3"/>
        </table:table-row>
        <table:table-row table:style-name="ro3">
          <table:table-cell table:style-name="ce26" office:value-type="date" office:date-value="2016-01-07" calcext:value-type="date">
            <text:p>07/01/16</text:p>
          </table:table-cell>
          <table:table-cell table:style-name="ce7" office:value-type="string" calcext:value-type="string">
            <text:p>Felipe2</text:p>
          </table:table-cell>
          <table:table-cell/>
          <table:table-cell table:style-name="ce29" office:value-type="string" calcext:value-type="string">
            <text:p>Em data só digita se mudou o dia.</text:p>
          </table:table-cell>
          <table:table-cell/>
        </table:table-row>
        <table:table-row table:style-name="ro3">
          <table:table-cell table:style-name="ce26" table:formula="of:=[.A10]" office:value-type="date" office:date-value="2016-01-07" calcext:value-type="date">
            <text:p>07/01/16</text:p>
          </table:table-cell>
          <table:table-cell table:style-name="ce7" office:value-type="string" calcext:value-type="string">
            <text:p>Fernanda2</text:p>
          </table:table-cell>
          <table:table-cell/>
          <table:table-cell table:style-name="ce29" office:value-type="string" calcext:value-type="string">
            <text:p>Se data igual a anterior digita = seta para cima enter</text:p>
          </table:table-cell>
          <table:table-cell/>
        </table:table-row>
        <table:table-row table:style-name="ro3">
          <table:table-cell table:style-name="ce26" office:value-type="date" office:date-value="2016-01-08" calcext:value-type="date">
            <text:p>08/01/16</text:p>
          </table:table-cell>
          <table:table-cell table:style-name="ce7" office:value-type="string" calcext:value-type="string">
            <text:p>Felipe2</text:p>
          </table:table-cell>
          <table:table-cell/>
          <table:table-cell table:style-name="ce29" office:value-type="string" calcext:value-type="string">
            <text:p>Em nome só os presentes.</text:p>
          </table:table-cell>
          <table:table-cell/>
        </table:table-row>
        <table:table-row table:style-name="ro2">
          <table:table-cell table:style-name="ce26" table:formula="of:=[.A12]" office:value-type="date" office:date-value="2016-01-08" calcext:value-type="date">
            <text:p>08/01/16</text:p>
          </table:table-cell>
          <table:table-cell table:style-name="ce7" office:value-type="string" calcext:value-type="string">
            <text:p>Fernanda2</text:p>
          </table:table-cell>
          <table:table-cell table:number-columns-repeated="3"/>
        </table:table-row>
        <table:table-row table:style-name="ro2">
          <table:table-cell table:style-name="ce26" office:value-type="date" office:date-value="2016-01-11" calcext:value-type="date">
            <text:p>11/01/16</text:p>
          </table:table-cell>
          <table:table-cell table:style-name="ce7" office:value-type="string" calcext:value-type="string">
            <text:p>Felipe2</text:p>
          </table:table-cell>
          <table:table-cell table:number-columns-repeated="3"/>
        </table:table-row>
        <table:table-row table:style-name="ro2">
          <table:table-cell table:style-name="ce26" table:formula="of:=[.A14]" office:value-type="date" office:date-value="2016-01-11" calcext:value-type="date">
            <text:p>11/01/16</text:p>
          </table:table-cell>
          <table:table-cell table:style-name="ce7" office:value-type="string" calcext:value-type="string">
            <text:p>Fernanda2</text:p>
          </table:table-cell>
          <table:table-cell table:number-columns-repeated="3"/>
        </table:table-row>
        <table:table-row table:style-name="ro2">
          <table:table-cell table:style-name="ce26" office:value-type="date" office:date-value="2016-01-12" calcext:value-type="date">
            <text:p>12/01/16</text:p>
          </table:table-cell>
          <table:table-cell table:style-name="ce7" office:value-type="string" calcext:value-type="string">
            <text:p>Felipe2</text:p>
          </table:table-cell>
          <table:table-cell table:number-columns-repeated="3"/>
        </table:table-row>
        <table:table-row table:style-name="ro2">
          <table:table-cell table:style-name="ce26" table:formula="of:=[.A16]" office:value-type="date" office:date-value="2016-01-12" calcext:value-type="date">
            <text:p>12/01/16</text:p>
          </table:table-cell>
          <table:table-cell table:style-name="ce7" office:value-type="string" calcext:value-type="string">
            <text:p>Fernanda2</text:p>
          </table:table-cell>
          <table:table-cell/>
          <table:table-cell table:style-name="ce30"/>
          <table:table-cell table:style-name="ce31"/>
        </table:table-row>
        <table:table-row table:style-name="ro2">
          <table:table-cell table:style-name="ce26" office:value-type="date" office:date-value="2016-01-13" calcext:value-type="date">
            <text:p>13/01/16</text:p>
          </table:table-cell>
          <table:table-cell table:style-name="ce7" office:value-type="string" calcext:value-type="string">
            <text:p>Felipe2</text:p>
          </table:table-cell>
          <table:table-cell table:number-columns-repeated="2"/>
          <table:table-cell table:style-name="ce31"/>
        </table:table-row>
        <table:table-row table:style-name="ro2">
          <table:table-cell table:style-name="ce26" table:formula="of:=[.A18]" office:value-type="date" office:date-value="2016-01-13" calcext:value-type="date">
            <text:p>13/01/16</text:p>
          </table:table-cell>
          <table:table-cell table:style-name="ce7" office:value-type="string" calcext:value-type="string">
            <text:p>Fernanda2</text:p>
          </table:table-cell>
          <table:table-cell table:number-columns-repeated="3"/>
        </table:table-row>
        <table:table-row table:style-name="ro2">
          <table:table-cell table:style-name="ce26" office:value-type="date" office:date-value="2016-01-14" calcext:value-type="date">
            <text:p>14/01/16</text:p>
          </table:table-cell>
          <table:table-cell table:style-name="ce7" office:value-type="string" calcext:value-type="string">
            <text:p>Felipe2</text:p>
          </table:table-cell>
          <table:table-cell table:number-columns-repeated="3"/>
        </table:table-row>
        <table:table-row table:style-name="ro2">
          <table:table-cell table:style-name="ce26" table:formula="of:=[.A20]" office:value-type="date" office:date-value="2016-01-14" calcext:value-type="date">
            <text:p>14/01/16</text:p>
          </table:table-cell>
          <table:table-cell table:style-name="ce7" office:value-type="string" calcext:value-type="string">
            <text:p>Fernanda2</text:p>
          </table:table-cell>
          <table:table-cell table:number-columns-repeated="3"/>
        </table:table-row>
        <table:table-row table:style-name="ro2">
          <table:table-cell table:style-name="ce26" office:value-type="date" office:date-value="2016-01-15" calcext:value-type="date">
            <text:p>15/01/16</text:p>
          </table:table-cell>
          <table:table-cell table:style-name="ce7" office:value-type="string" calcext:value-type="string">
            <text:p>Felipe2</text:p>
          </table:table-cell>
          <table:table-cell table:number-columns-repeated="3"/>
        </table:table-row>
        <table:table-row table:style-name="ro2" table:number-rows-repeated="30">
          <table:table-cell table:style-name="ce26"/>
          <table:table-cell table:style-name="ce7"/>
          <table:table-cell table:number-columns-repeated="3"/>
        </table:table-row>
        <table:table-row table:style-name="ro2" table:number-rows-repeated="13">
          <table:table-cell table:style-name="ce27"/>
          <table:table-cell table:number-columns-repeated="4"/>
        </table:table-row>
        <table:table-row table:style-name="ro2" table:number-rows-repeated="104851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range table:name="abc123abc" table:base-cell-address="$Planilha1.$AAY$5" table:cell-range-address="$Planilha1.$A$#REF!:.$AMJ$#REF!"/>
        <table:named-range table:name="dados" table:base-cell-address="$Planilha1.$OY$5" table:cell-range-address="$Planilha1.$A$2:.$PA$21"/>
        <table:named-range table:name="lancados" table:base-cell-address="$Lançamentos.$A$5" table:cell-range-address="$Lançamentos.$A$5:.$B$52"/>
        <table:named-range table:name="lançadosdata" table:base-cell-address="$Lançamentos.$A$5" table:cell-range-address="$Lançamentos.$A$5:.$A$52"/>
        <table:named-range table:name="lançadosnome" table:base-cell-address="$Lançamentos.$B$52" table:cell-range-address="$Lançamentos.$B$5:.$B$52"/>
        <table:named-range table:name="XXXXX" table:base-cell-address="$Resumo.$A$1" table:cell-range-address="$#REF!.$A$1:.$R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09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1">00/00/0000</text:date>, <text:time style:data-style-name="N2" text:time-value="18:46:59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0:52:59.229000000</meta:creation-date>
    <meta:editing-cycles>10</meta:editing-cycles>
    <meta:editing-duration>PT59M41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11T21:16:37.944000000</dc:date>
    <meta:document-statistic meta:table-count="3" meta:cell-count="2674" meta:object-count="0"/>
    <meta:template xlink:type="simple" xlink:actuate="onRequest" xlink:title="Calc_Licenciado" xlink:href="file:///C:/Users/Schiavinatto/AppData/Roaming/LibreOffice/4/user/template/LICENCIADOS/Calc_Licenciado.ots" meta:date="2016-06-09T20:52:55.598000000"/>
  </office:meta>
</office:document-meta>
</file>