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7.534cm"/>
    </style:style>
    <style:style style:name="co7" style:family="table-column">
      <style:table-column-properties fo:break-before="auto" style:column-width="7.024cm"/>
    </style:style>
    <style:style style:name="co8" style:family="table-column">
      <style:table-column-properties fo:break-before="auto" style:column-width="7.768cm"/>
    </style:style>
    <style:style style:name="co9" style:family="table-column">
      <style:table-column-properties fo:break-before="auto" style:column-width="2.674cm"/>
    </style:style>
    <style:style style:name="co10" style:family="table-column">
      <style:table-column-properties fo:break-before="auto" style:column-width="7.153cm"/>
    </style:style>
    <style:style style:name="co11" style:family="table-column">
      <style:table-column-properties fo:break-before="auto" style:column-width="6.727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2.843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7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/>
    <style:style style:name="ce14" style:family="table-cell" style:parent-style-name="Default">
      <style:text-properties fo:font-size="13pt" style:font-size-asian="13pt" style:font-size-complex="13pt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99">
      <style:table-cell-properties fo:background-color="#eeeeee" style:text-align-source="fix" style:repeat-content="false" style:vertical-align="middle"/>
      <style:paragraph-properties fo:text-align="center"/>
      <style:text-properties fo:color="#b2b2b2"/>
    </style:style>
    <style:style style:name="ce15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99">
      <style:table-cell-properties fo:background-color="#fff5ce" style:text-align-source="fix" style:repeat-content="false" style:vertical-align="middle"/>
      <style:paragraph-properties fo:text-align="center"/>
      <style:text-properties fo:color="#999999"/>
    </style:style>
    <style:style style:name="ce35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color="#b2b2b2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434343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434343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10" table:default-cell-style-name="Default"/>
        <table:table-row table:style-name="ro1">
          <table:table-cell table:style-name="ce2" office:value-type="string" calcext:value-type="string">
            <text:p>Secteur</text:p>
          </table:table-cell>
          <table:table-cell table:style-name="ce5" office:value-type="string" calcext:value-type="string">
            <text:p>Voie</text:p>
          </table:table-cell>
          <table:table-cell table:style-name="ce5" office:value-type="string" calcext:value-type="string">
            <text:p>Veille réalisée durant l’année considérée</text:p>
          </table:table-cell>
          <table:table-cell table:style-name="ce5" office:value-type="string" calcext:value-type="string">
            <office:annotation draw:style-name="gr1" draw:text-style-name="P2" svg:width="2.899cm" svg:height="2.966cm" svg:x="15.795cm" svg:y="0cm" draw:caption-point-x="-0.674cm" draw:caption-point-y="0.01cm">
              <dc:date>2024-01-19T00:00:00</dc:date>
              <text:p text:style-name="P1"><text:span text:style-name="T1">Se met à jour automatiquement en fonction du contenu des « sous-tableaux » de veille</text:span></text:p>
            </office:annotation>
            <text:p>Besoin d’intervention par plus qualifié</text:p>
          </table:table-cell>
          <table:table-cell table:style-name="Default"/>
          <table:table-cell table:style-name="ce3" office:value-type="string" calcext:value-type="string">
            <text:p>Année de considération pour cocher la veille</text:p>
          </table:table-cell>
          <table:table-cell table:style-name="ce3" office:value-type="float" office:value="2022" calcext:value-type="float">
            <text:p>2022</text:p>
          </table:table-cell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1"/>
          <table:table-cell table:style-name="ce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1" office:value-type="string" calcext:value-type="string">
            <text:p>Cacaboum</text:p>
          </table:table-cell>
          <table:table-cell table:style-name="ce3" table:number-columns-repeated="3"/>
          <table:table-cell table:style-name="Default" table:number-columns-repeated="10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Le puit des septs nains</text:p>
          </table:table-cell>
          <table:table-cell table:style-name="ce3" table:formula="of:=IF(COUNTIF([.O6:.O12];[.$G$1]); UNICHAR(10003); UNICHAR(10005))" office:value-type="string" office:string-value="✕" calcext:value-type="string">
            <text:p>✕</text:p>
          </table:table-cell>
          <table:table-cell table:style-name="ce12" table:formula="of:=IF(OR([.N6:.N12]);&quot;OUI&quot;;&quot;NON&quot;)" office:value-type="string" office:string-value="NON" calcext:value-type="string">
            <text:p>NON</text:p>
          </table:table-cell>
          <table:table-cell table:style-name="ce13"/>
          <table:table-cell table:style-name="ce14"/>
          <table:table-cell table:style-name="Default" table:number-columns-repeated="8"/>
          <table:table-cell table:number-columns-repeated="1010"/>
        </table:table-row>
        <table:table-row-group>
          <table:table-row table:style-name="ro4">
            <table:table-cell/>
            <table:table-cell table:style-name="ce7" office:value-type="string" calcext:value-type="string">
              <text:p>Date de veille</text:p>
            </table:table-cell>
            <table:table-cell table:style-name="ce7" office:value-type="string" calcext:value-type="string">
              <text:p><text:span text:style-name="T2">Type de veille </text:span><text:span text:style-name="T3">(voie grimpée, observée en descendant...)</text:span></text:p>
            </table:table-cell>
            <table:table-cell table:style-name="ce7" office:value-type="string" calcext:value-type="string">
              <text:p>Nombre de points</text:p>
            </table:table-cell>
            <table:table-cell table:style-name="ce7" office:value-type="string" calcext:value-type="string">
              <text:p>Avis Cotation</text:p>
            </table:table-cell>
            <table:table-cell table:style-name="ce7" office:value-type="string" calcext:value-type="string">
              <text:p>Remarques</text:p>
            </table:table-cell>
            <table:table-cell table:style-name="ce7" office:value-type="string" calcext:value-type="string">
              <text:p>Action(s) menée(s) lors de la veille <text:span text:style-name="T4">(brossage, purge, resserrage point...)</text:span></text:p>
            </table:table-cell>
            <table:table-cell table:style-name="ce7" office:value-type="string" calcext:value-type="string">
              <text:p>Besoin de renfort pour intervention ? Pour faire quoi ?</text:p>
            </table:table-cell>
            <table:table-cell table:style-name="ce7" office:value-type="string" calcext:value-type="string">
              <text:p>Date intervention</text:p>
            </table:table-cell>
            <table:table-cell table:style-name="ce7" office:value-type="string" calcext:value-type="string">
              <text:p>Description intervention</text:p>
            </table:table-cell>
            <table:table-cell table:style-name="Default"/>
            <table:table-cell table:style-name="ce31" office:value-type="string" calcext:value-type="string">
              <text:p>Intervention demandée</text:p>
            </table:table-cell>
            <table:table-cell table:style-name="ce31" office:value-type="string" calcext:value-type="string">
              <text:p>Intervention réalisée</text:p>
            </table:table-cell>
            <table:table-cell table:style-name="ce31" office:value-type="string" calcext:value-type="string">
              <text:p>Encore besoin d’intervenir</text:p>
            </table:table-cell>
            <table:table-cell table:style-name="ce35" office:value-type="string" calcext:value-type="string">
              <text:p>Annee</text:p>
            </table:table-cell>
            <table:table-cell table:style-name="ce4" table:number-columns-repeated="1009"/>
          </table:table-row>
          <table:table-row table:style-name="ro2">
            <table:table-cell table:style-name="Default"/>
            <table:table-cell table:style-name="ce8"/>
            <table:table-cell table:number-columns-repeated="8"/>
            <table:table-cell table:style-name="Default"/>
            <table:table-cell table:style-name="ce32" table:formula="of:=NOT(ISBLANK([.H6]))" office:value-type="boolean" office:boolean-value="false" calcext:value-type="boolean">
              <text:p>FAUX</text:p>
            </table:table-cell>
            <table:table-cell table:style-name="ce32" table:formula="of:=OR(NOT(ISBLANK([.I6])); NOT(ISBLANK([.J6])))" office:value-type="boolean" office:boolean-value="false" calcext:value-type="boolean">
              <text:p>FAUX</text:p>
            </table:table-cell>
            <table:table-cell table:style-name="ce32" table:formula="of:=IF([.L6];IF([.M6];FALSE();TRUE()); FALSE())" office:value-type="boolean" office:boolean-value="false" calcext:value-type="boolean">
              <text:p>FAUX</text:p>
            </table:table-cell>
            <table:table-cell table:style-name="ce35" table:formula="of:=YEAR([.B6])" office:value-type="float" office:value="1899" calcext:value-type="float">
              <text:p>1899</text:p>
            </table:table-cell>
            <table:table-cell table:style-name="ce4" table:number-columns-repeated="1009"/>
          </table:table-row>
          <table:table-row table:style-name="ro2">
            <table:table-cell/>
            <table:table-cell table:style-name="ce8"/>
            <table:table-cell table:number-columns-repeated="8"/>
            <table:table-cell table:style-name="Default"/>
            <table:table-cell table:style-name="ce32" table:formula="of:=NOT(ISBLANK([.H7]))" office:value-type="boolean" office:boolean-value="false" calcext:value-type="boolean">
              <text:p>FAUX</text:p>
            </table:table-cell>
            <table:table-cell table:style-name="ce32" table:formula="of:=OR(NOT(ISBLANK([.I7])); NOT(ISBLANK([.J7])))" office:value-type="boolean" office:boolean-value="false" calcext:value-type="boolean">
              <text:p>FAUX</text:p>
            </table:table-cell>
            <table:table-cell table:style-name="ce32" table:formula="of:=IF([.L7];IF([.M7];FALSE();TRUE()); FALSE())" office:value-type="boolean" office:boolean-value="false" calcext:value-type="boolean">
              <text:p>FAUX</text:p>
            </table:table-cell>
            <table:table-cell table:style-name="ce35" table:formula="of:=YEAR([.B7])" office:value-type="float" office:value="1899" calcext:value-type="float">
              <text:p>1899</text:p>
            </table:table-cell>
            <table:table-cell table:style-name="ce4" table:number-columns-repeated="1009"/>
          </table:table-row>
          <table:table-row table:style-name="ro2">
            <table:table-cell table:number-columns-repeated="10"/>
            <table:table-cell table:style-name="Default"/>
            <table:table-cell table:style-name="ce32" table:formula="of:=NOT(ISBLANK([.H8]))" office:value-type="boolean" office:boolean-value="false" calcext:value-type="boolean">
              <text:p>FAUX</text:p>
            </table:table-cell>
            <table:table-cell table:style-name="ce32" table:formula="of:=OR(NOT(ISBLANK([.I8])); NOT(ISBLANK([.J8])))" office:value-type="boolean" office:boolean-value="false" calcext:value-type="boolean">
              <text:p>FAUX</text:p>
            </table:table-cell>
            <table:table-cell table:style-name="ce32" table:formula="of:=IF([.L8];IF([.M8];FALSE();TRUE()); FALSE())" office:value-type="boolean" office:boolean-value="false" calcext:value-type="boolean">
              <text:p>FAUX</text:p>
            </table:table-cell>
            <table:table-cell table:style-name="ce35" table:formula="of:=YEAR([.B8])" office:value-type="float" office:value="1899" calcext:value-type="float">
              <text:p>1899</text:p>
            </table:table-cell>
            <table:table-cell table:style-name="ce4" table:number-columns-repeated="1009"/>
          </table:table-row>
          <table:table-row table:style-name="ro2">
            <table:table-cell table:number-columns-repeated="10"/>
            <table:table-cell table:style-name="Default"/>
            <table:table-cell table:style-name="ce32" table:formula="of:=NOT(ISBLANK([.H9]))" office:value-type="boolean" office:boolean-value="false" calcext:value-type="boolean">
              <text:p>FAUX</text:p>
            </table:table-cell>
            <table:table-cell table:style-name="ce32" table:formula="of:=OR(NOT(ISBLANK([.I9])); NOT(ISBLANK([.J9])))" office:value-type="boolean" office:boolean-value="false" calcext:value-type="boolean">
              <text:p>FAUX</text:p>
            </table:table-cell>
            <table:table-cell table:style-name="ce32" table:formula="of:=IF([.L9];IF([.M9];FALSE();TRUE()); FALSE())" office:value-type="boolean" office:boolean-value="false" calcext:value-type="boolean">
              <text:p>FAUX</text:p>
            </table:table-cell>
            <table:table-cell table:style-name="ce35" table:formula="of:=YEAR([.B9])" office:value-type="float" office:value="1899" calcext:value-type="float">
              <text:p>1899</text:p>
            </table:table-cell>
            <table:table-cell table:style-name="ce4" table:number-columns-repeated="1009"/>
          </table:table-row>
          <table:table-row table:style-name="ro2">
            <table:table-cell table:number-columns-repeated="10"/>
            <table:table-cell table:style-name="Default"/>
            <table:table-cell table:style-name="ce32" table:formula="of:=NOT(ISBLANK([.H10]))" office:value-type="boolean" office:boolean-value="false" calcext:value-type="boolean">
              <text:p>FAUX</text:p>
            </table:table-cell>
            <table:table-cell table:style-name="ce32" table:formula="of:=OR(NOT(ISBLANK([.I10])); NOT(ISBLANK([.J10])))" office:value-type="boolean" office:boolean-value="false" calcext:value-type="boolean">
              <text:p>FAUX</text:p>
            </table:table-cell>
            <table:table-cell table:style-name="ce32" table:formula="of:=IF([.L10];IF([.M10];FALSE();TRUE()); FALSE())" office:value-type="boolean" office:boolean-value="false" calcext:value-type="boolean">
              <text:p>FAUX</text:p>
            </table:table-cell>
            <table:table-cell table:style-name="ce35" table:formula="of:=YEAR([.B10])" office:value-type="float" office:value="1899" calcext:value-type="float">
              <text:p>1899</text:p>
            </table:table-cell>
            <table:table-cell table:style-name="ce4" table:number-columns-repeated="1009"/>
          </table:table-row>
          <table:table-row table:style-name="ro2">
            <table:table-cell table:number-columns-repeated="10"/>
            <table:table-cell table:style-name="Default"/>
            <table:table-cell table:style-name="ce32" table:formula="of:=NOT(ISBLANK([.H11]))" office:value-type="boolean" office:boolean-value="false" calcext:value-type="boolean">
              <text:p>FAUX</text:p>
            </table:table-cell>
            <table:table-cell table:style-name="ce32" table:formula="of:=OR(NOT(ISBLANK([.I11])); NOT(ISBLANK([.J11])))" office:value-type="boolean" office:boolean-value="false" calcext:value-type="boolean">
              <text:p>FAUX</text:p>
            </table:table-cell>
            <table:table-cell table:style-name="ce32" table:formula="of:=IF([.L11];IF([.M11];FALSE();TRUE()); FALSE())" office:value-type="boolean" office:boolean-value="false" calcext:value-type="boolean">
              <text:p>FAUX</text:p>
            </table:table-cell>
            <table:table-cell table:style-name="ce35" table:formula="of:=YEAR([.B11])" office:value-type="float" office:value="1899" calcext:value-type="float">
              <text:p>1899</text:p>
            </table:table-cell>
            <table:table-cell table:style-name="ce4" table:number-columns-repeated="1009"/>
          </table:table-row>
          <table:table-row table:style-name="ro2">
            <table:table-cell table:number-columns-repeated="10"/>
            <table:table-cell table:style-name="Default"/>
            <table:table-cell table:style-name="ce32" table:formula="of:=NOT(ISBLANK([.H12]))" office:value-type="boolean" office:boolean-value="false" calcext:value-type="boolean">
              <text:p>FAUX</text:p>
            </table:table-cell>
            <table:table-cell table:style-name="ce32" table:formula="of:=OR(NOT(ISBLANK([.I12])); NOT(ISBLANK([.J12])))" office:value-type="boolean" office:boolean-value="false" calcext:value-type="boolean">
              <text:p>FAUX</text:p>
            </table:table-cell>
            <table:table-cell table:style-name="ce32" table:formula="of:=IF([.L12];IF([.M12];FALSE();TRUE()); FALSE())" office:value-type="boolean" office:boolean-value="false" calcext:value-type="boolean">
              <text:p>FAUX</text:p>
            </table:table-cell>
            <table:table-cell table:style-name="ce35" table:formula="of:=YEAR([.B12])" office:value-type="float" office:value="1899" calcext:value-type="float">
              <text:p>1899</text:p>
            </table:table-cell>
            <table:table-cell table:style-name="ce4" table:number-columns-repeated="1009"/>
          </table:table-row>
          <table:table-row table:style-name="ro5">
            <table:table-cell table:style-name="Default"/>
            <table:table-cell table:style-name="ce10" office:value-type="string" calcext:value-type="string" table:number-columns-spanned="9" table:number-rows-spanned="1">
              <text:p>Avant que ce « sous-tableau » ne soit rempli et pour éviter les bugs, la dernière ligne doit rester vide ! Pensez à ajouter des lignes au-dessus de cette ligne vide et à y copier coller la ligne vide pour y dupliquer les formules. Vérifiez ensuite que la plage de données est bien étendue dans les cellules qui font le bilan sur le besoin d’intervention et la réalisation de la veille.</text:p>
            </table:table-cell>
            <table:covered-table-cell table:number-columns-repeated="8" table:style-name="ce26"/>
            <table:table-cell table:style-name="Default" table:number-columns-repeated="4"/>
            <table:table-cell table:number-columns-repeated="1010"/>
          </table:table-row>
        </table:table-row-group>
        <table:table-row table:style-name="ro3">
          <table:table-cell table:style-name="Default"/>
          <table:table-cell table:style-name="ce6" office:value-type="string" calcext:value-type="string">
            <text:p>Alcootest</text:p>
          </table:table-cell>
          <table:table-cell table:style-name="ce3" table:formula="of:=IF(YEAR(MAX([.B16:.B23]))=[.G11]; UNICHAR(10003); UNICHAR(10005))" office:value-type="string" office:string-value="✕" calcext:value-type="string">
            <text:p>✕</text:p>
          </table:table-cell>
          <table:table-cell table:style-name="ce12" table:formula="of:=IF(OR([.N16:.N22]);&quot;OUI&quot;;&quot;NON&quot;)" office:value-type="string" office:string-value="NON" calcext:value-type="string">
            <text:p>NON</text:p>
          </table:table-cell>
          <table:table-cell table:style-name="ce13"/>
          <table:table-cell table:style-name="ce14"/>
          <table:table-cell table:style-name="Default" table:number-columns-repeated="8"/>
          <table:table-cell table:number-columns-repeated="1010"/>
        </table:table-row>
        <table:table-row-group table:display="false">
          <table:table-row table:style-name="ro4" table:visibility="collapse">
            <table:table-cell/>
            <table:table-cell table:style-name="ce7" office:value-type="string" calcext:value-type="string">
              <text:p>Date de veille</text:p>
            </table:table-cell>
            <table:table-cell table:style-name="ce7" office:value-type="string" calcext:value-type="string">
              <text:p><text:span text:style-name="T2">Type de veille </text:span><text:span text:style-name="T3">(voie grimpée, observée en descendant...)</text:span></text:p>
            </table:table-cell>
            <table:table-cell table:style-name="ce7" office:value-type="string" calcext:value-type="string">
              <text:p>Nombre de points</text:p>
            </table:table-cell>
            <table:table-cell table:style-name="ce7" office:value-type="string" calcext:value-type="string">
              <text:p>Avis Cotation</text:p>
            </table:table-cell>
            <table:table-cell table:style-name="ce7" office:value-type="string" calcext:value-type="string">
              <text:p>Remarques</text:p>
            </table:table-cell>
            <table:table-cell table:style-name="ce7" office:value-type="string" calcext:value-type="string">
              <text:p>Action(s) menée(s) lors de la veille <text:span text:style-name="T4">(brossage, purge, resserrage point...)</text:span></text:p>
            </table:table-cell>
            <table:table-cell table:style-name="ce7" office:value-type="string" calcext:value-type="string">
              <text:p>Besoin de renfort pour intervention ? Pour faire quoi ?</text:p>
            </table:table-cell>
            <table:table-cell table:style-name="ce7" office:value-type="string" calcext:value-type="string">
              <text:p>Date intervention</text:p>
            </table:table-cell>
            <table:table-cell table:style-name="ce7" office:value-type="string" calcext:value-type="string">
              <text:p>Description intervention</text:p>
            </table:table-cell>
            <table:table-cell table:style-name="ce7"/>
            <table:table-cell table:style-name="ce15" office:value-type="string" calcext:value-type="string">
              <text:p>Intervention demandée</text:p>
            </table:table-cell>
            <table:table-cell table:style-name="ce15" office:value-type="string" calcext:value-type="string">
              <text:p>Intervention réalisée</text:p>
            </table:table-cell>
            <table:table-cell table:style-name="ce15" office:value-type="string" calcext:value-type="string">
              <text:p>Encore besoin d’intervenir</text:p>
            </table:table-cell>
            <table:table-cell table:number-columns-repeated="1010"/>
          </table:table-row>
          <table:table-row table:style-name="ro2" table:visibility="collapse">
            <table:table-cell/>
            <table:table-cell table:style-name="ce8"/>
            <table:table-cell table:number-columns-repeated="9"/>
            <table:table-cell table:formula="of:=NOT(ISBLANK([.H16]))" office:value-type="boolean" office:boolean-value="false" calcext:value-type="boolean">
              <text:p>FAUX</text:p>
            </table:table-cell>
            <table:table-cell table:formula="of:=OR(NOT(ISBLANK([.I16])); NOT(ISBLANK([.J16])))" office:value-type="boolean" office:boolean-value="false" calcext:value-type="boolean">
              <text:p>FAUX</text:p>
            </table:table-cell>
            <table:table-cell table:formula="of:=IF([.L16];IF([.M16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17]))" office:value-type="boolean" office:boolean-value="false" calcext:value-type="boolean">
              <text:p>FAUX</text:p>
            </table:table-cell>
            <table:table-cell table:formula="of:=OR(NOT(ISBLANK([.I17])); NOT(ISBLANK([.J17])))" office:value-type="boolean" office:boolean-value="false" calcext:value-type="boolean">
              <text:p>FAUX</text:p>
            </table:table-cell>
            <table:table-cell table:formula="of:=IF([.L17];IF([.M17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18]))" office:value-type="boolean" office:boolean-value="false" calcext:value-type="boolean">
              <text:p>FAUX</text:p>
            </table:table-cell>
            <table:table-cell table:formula="of:=OR(NOT(ISBLANK([.I18])); NOT(ISBLANK([.J18])))" office:value-type="boolean" office:boolean-value="false" calcext:value-type="boolean">
              <text:p>FAUX</text:p>
            </table:table-cell>
            <table:table-cell table:formula="of:=IF([.L18];IF([.M18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19]))" office:value-type="boolean" office:boolean-value="false" calcext:value-type="boolean">
              <text:p>FAUX</text:p>
            </table:table-cell>
            <table:table-cell table:formula="of:=OR(NOT(ISBLANK([.I19])); NOT(ISBLANK([.J19])))" office:value-type="boolean" office:boolean-value="false" calcext:value-type="boolean">
              <text:p>FAUX</text:p>
            </table:table-cell>
            <table:table-cell table:formula="of:=IF([.L19];IF([.M19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20]))" office:value-type="boolean" office:boolean-value="false" calcext:value-type="boolean">
              <text:p>FAUX</text:p>
            </table:table-cell>
            <table:table-cell table:formula="of:=OR(NOT(ISBLANK([.I20])); NOT(ISBLANK([.J20])))" office:value-type="boolean" office:boolean-value="false" calcext:value-type="boolean">
              <text:p>FAUX</text:p>
            </table:table-cell>
            <table:table-cell table:formula="of:=IF([.L20];IF([.M20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21]))" office:value-type="boolean" office:boolean-value="false" calcext:value-type="boolean">
              <text:p>FAUX</text:p>
            </table:table-cell>
            <table:table-cell table:formula="of:=OR(NOT(ISBLANK([.I21])); NOT(ISBLANK([.J21])))" office:value-type="boolean" office:boolean-value="false" calcext:value-type="boolean">
              <text:p>FAUX</text:p>
            </table:table-cell>
            <table:table-cell table:formula="of:=IF([.L21];IF([.M21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22]))" office:value-type="boolean" office:boolean-value="false" calcext:value-type="boolean">
              <text:p>FAUX</text:p>
            </table:table-cell>
            <table:table-cell table:formula="of:=OR(NOT(ISBLANK([.I22])); NOT(ISBLANK([.J22])))" office:value-type="boolean" office:boolean-value="false" calcext:value-type="boolean">
              <text:p>FAUX</text:p>
            </table:table-cell>
            <table:table-cell table:formula="of:=IF([.L22];IF([.M22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5" table:visibility="collapse">
            <table:table-cell table:style-name="Default"/>
            <table:table-cell table:style-name="ce10" office:value-type="string" calcext:value-type="string" table:number-columns-spanned="9" table:number-rows-spanned="1">
              <text:p>Avant que ce « sous-tableau » ne soit rempli et pour éviter les bugs, la dernière ligne doit rester vide ! Pensez à ajouter des lignes au-dessus de cette ligne vide et à y copier coller la ligne vide pour y dupliquer les formules. Vérifiez ensuite que la plage de données est bien étendue dans les cellules qui font le bilan sur le besoin d’intervention et la réalisation de la veille.</text:p>
            </table:table-cell>
            <table:covered-table-cell table:number-columns-repeated="8" table:style-name="ce26"/>
            <table:table-cell table:style-name="ce26"/>
            <table:table-cell table:style-name="Default" table:number-columns-repeated="3"/>
            <table:table-cell table:number-columns-repeated="1010"/>
          </table:table-row>
        </table:table-row-group>
        <table:table-row table:style-name="ro6">
          <table:table-cell table:style-name="Default"/>
          <table:table-cell table:style-name="ce6" office:value-type="string" calcext:value-type="string">
            <text:p>Tac (gauche)</text:p>
          </table:table-cell>
          <table:table-cell table:style-name="ce3" table:formula="of:=IF(YEAR(MAX([.B26:.B33]))=[.$G$1]; UNICHAR(10003); UNICHAR(10005))" office:value-type="string" office:string-value="✕" calcext:value-type="string">
            <text:p>✕</text:p>
          </table:table-cell>
          <table:table-cell table:style-name="ce12" table:formula="of:=IF(OR([.N26:.N32]);&quot;OUI&quot;;&quot;NON&quot;)" office:value-type="string" office:string-value="NON" calcext:value-type="string">
            <text:p>NON</text:p>
          </table:table-cell>
          <table:table-cell table:style-name="ce13"/>
          <table:table-cell table:style-name="ce14"/>
          <table:table-cell table:style-name="Default" table:number-columns-repeated="8"/>
          <table:table-cell table:number-columns-repeated="1010"/>
        </table:table-row>
        <table:table-row-group table:display="false">
          <table:table-row table:style-name="ro4" table:visibility="collapse">
            <table:table-cell/>
            <table:table-cell table:style-name="ce7" office:value-type="string" calcext:value-type="string">
              <text:p>Date de veille</text:p>
            </table:table-cell>
            <table:table-cell table:style-name="ce7" office:value-type="string" calcext:value-type="string">
              <text:p><text:span text:style-name="T2">Type de veille </text:span><text:span text:style-name="T3">(voie grimpée, observée en descendant...)</text:span></text:p>
            </table:table-cell>
            <table:table-cell table:style-name="ce7" office:value-type="string" calcext:value-type="string">
              <text:p>Nombre de points</text:p>
            </table:table-cell>
            <table:table-cell table:style-name="ce7" office:value-type="string" calcext:value-type="string">
              <text:p>Avis Cotation</text:p>
            </table:table-cell>
            <table:table-cell table:style-name="ce7" office:value-type="string" calcext:value-type="string">
              <text:p>Remarques</text:p>
            </table:table-cell>
            <table:table-cell table:style-name="ce7" office:value-type="string" calcext:value-type="string">
              <text:p>Action(s) menée(s) lors de la veille <text:span text:style-name="T4">(brossage, purge, resserrage point...)</text:span></text:p>
            </table:table-cell>
            <table:table-cell table:style-name="ce7" office:value-type="string" calcext:value-type="string">
              <text:p>Besoin de renfort pour intervention ? Pour faire quoi ?</text:p>
            </table:table-cell>
            <table:table-cell table:style-name="ce7" office:value-type="string" calcext:value-type="string">
              <text:p>Date intervention</text:p>
            </table:table-cell>
            <table:table-cell table:style-name="ce7" office:value-type="string" calcext:value-type="string">
              <text:p>Description intervention</text:p>
            </table:table-cell>
            <table:table-cell table:style-name="ce7"/>
            <table:table-cell table:style-name="ce15" office:value-type="string" calcext:value-type="string">
              <text:p>Intervention demandée</text:p>
            </table:table-cell>
            <table:table-cell table:style-name="ce15" office:value-type="string" calcext:value-type="string">
              <text:p>Intervention réalisée</text:p>
            </table:table-cell>
            <table:table-cell table:style-name="ce15" office:value-type="string" calcext:value-type="string">
              <text:p>Encore besoin d’intervenir</text:p>
            </table:table-cell>
            <table:table-cell table:number-columns-repeated="1010"/>
          </table:table-row>
          <table:table-row table:style-name="ro2" table:visibility="collapse">
            <table:table-cell/>
            <table:table-cell table:style-name="ce8"/>
            <table:table-cell table:number-columns-repeated="9"/>
            <table:table-cell table:formula="of:=NOT(ISBLANK([.H26]))" office:value-type="boolean" office:boolean-value="false" calcext:value-type="boolean">
              <text:p>FAUX</text:p>
            </table:table-cell>
            <table:table-cell table:formula="of:=OR(NOT(ISBLANK([.I26])); NOT(ISBLANK([.J26])))" office:value-type="boolean" office:boolean-value="false" calcext:value-type="boolean">
              <text:p>FAUX</text:p>
            </table:table-cell>
            <table:table-cell table:formula="of:=IF([.L26];IF([.M26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27]))" office:value-type="boolean" office:boolean-value="false" calcext:value-type="boolean">
              <text:p>FAUX</text:p>
            </table:table-cell>
            <table:table-cell table:formula="of:=OR(NOT(ISBLANK([.I27])); NOT(ISBLANK([.J27])))" office:value-type="boolean" office:boolean-value="false" calcext:value-type="boolean">
              <text:p>FAUX</text:p>
            </table:table-cell>
            <table:table-cell table:formula="of:=IF([.L27];IF([.M27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28]))" office:value-type="boolean" office:boolean-value="false" calcext:value-type="boolean">
              <text:p>FAUX</text:p>
            </table:table-cell>
            <table:table-cell table:formula="of:=OR(NOT(ISBLANK([.I28])); NOT(ISBLANK([.J28])))" office:value-type="boolean" office:boolean-value="false" calcext:value-type="boolean">
              <text:p>FAUX</text:p>
            </table:table-cell>
            <table:table-cell table:formula="of:=IF([.L28];IF([.M28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29]))" office:value-type="boolean" office:boolean-value="false" calcext:value-type="boolean">
              <text:p>FAUX</text:p>
            </table:table-cell>
            <table:table-cell table:formula="of:=OR(NOT(ISBLANK([.I29])); NOT(ISBLANK([.J29])))" office:value-type="boolean" office:boolean-value="false" calcext:value-type="boolean">
              <text:p>FAUX</text:p>
            </table:table-cell>
            <table:table-cell table:formula="of:=IF([.L29];IF([.M29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30]))" office:value-type="boolean" office:boolean-value="false" calcext:value-type="boolean">
              <text:p>FAUX</text:p>
            </table:table-cell>
            <table:table-cell table:formula="of:=OR(NOT(ISBLANK([.I30])); NOT(ISBLANK([.J30])))" office:value-type="boolean" office:boolean-value="false" calcext:value-type="boolean">
              <text:p>FAUX</text:p>
            </table:table-cell>
            <table:table-cell table:formula="of:=IF([.L30];IF([.M30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31]))" office:value-type="boolean" office:boolean-value="false" calcext:value-type="boolean">
              <text:p>FAUX</text:p>
            </table:table-cell>
            <table:table-cell table:formula="of:=OR(NOT(ISBLANK([.I31])); NOT(ISBLANK([.J31])))" office:value-type="boolean" office:boolean-value="false" calcext:value-type="boolean">
              <text:p>FAUX</text:p>
            </table:table-cell>
            <table:table-cell table:formula="of:=IF([.L31];IF([.M31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32]))" office:value-type="boolean" office:boolean-value="false" calcext:value-type="boolean">
              <text:p>FAUX</text:p>
            </table:table-cell>
            <table:table-cell table:formula="of:=OR(NOT(ISBLANK([.I32])); NOT(ISBLANK([.J32])))" office:value-type="boolean" office:boolean-value="false" calcext:value-type="boolean">
              <text:p>FAUX</text:p>
            </table:table-cell>
            <table:table-cell table:formula="of:=IF([.L32];IF([.M32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5" table:visibility="collapse">
            <table:table-cell table:style-name="Default"/>
            <table:table-cell table:style-name="ce10" office:value-type="string" calcext:value-type="string" table:number-columns-spanned="9" table:number-rows-spanned="1">
              <text:p>Avant que ce « sous-tableau » ne soit rempli et pour éviter les bugs, la dernière ligne doit rester vide ! Pensez à ajouter des lignes au-dessus de cette ligne vide et à y copier coller la ligne vide pour y dupliquer les formules. Vérifiez ensuite que la plage de données est bien étendue dans les cellules qui font le bilan sur le besoin d’intervention et la réalisation de la veille.</text:p>
            </table:table-cell>
            <table:covered-table-cell table:number-columns-repeated="8" table:style-name="ce26"/>
            <table:table-cell table:style-name="ce26"/>
            <table:table-cell table:style-name="Default" table:number-columns-repeated="3"/>
            <table:table-cell table:number-columns-repeated="1010"/>
          </table:table-row>
        </table:table-row-group>
        <table:table-row table:style-name="ro6">
          <table:table-cell table:style-name="Default"/>
          <table:table-cell table:style-name="ce6" office:value-type="string" calcext:value-type="string">
            <text:p>Tac (droite)</text:p>
          </table:table-cell>
          <table:table-cell table:style-name="ce3" table:formula="of:=IF(YEAR(MAX([.B36:.B43]))=[.$G$1]; UNICHAR(10003); UNICHAR(10005))" office:value-type="string" office:string-value="✕" calcext:value-type="string">
            <text:p>✕</text:p>
          </table:table-cell>
          <table:table-cell table:style-name="ce12" table:formula="of:=IF(OR([.N36:.N42]);&quot;OUI&quot;;&quot;NON&quot;)" office:value-type="string" office:string-value="NON" calcext:value-type="string">
            <text:p>NON</text:p>
          </table:table-cell>
          <table:table-cell table:style-name="ce13"/>
          <table:table-cell table:style-name="ce14"/>
          <table:table-cell table:style-name="Default" table:number-columns-repeated="8"/>
          <table:table-cell table:number-columns-repeated="1010"/>
        </table:table-row>
        <table:table-row-group table:display="false">
          <table:table-row table:style-name="ro4" table:visibility="collapse">
            <table:table-cell/>
            <table:table-cell table:style-name="ce7" office:value-type="string" calcext:value-type="string">
              <text:p>Date de veille</text:p>
            </table:table-cell>
            <table:table-cell table:style-name="ce7" office:value-type="string" calcext:value-type="string">
              <text:p><text:span text:style-name="T2">Type de veille </text:span><text:span text:style-name="T3">(voie grimpée, observée en descendant...)</text:span></text:p>
            </table:table-cell>
            <table:table-cell table:style-name="ce7" office:value-type="string" calcext:value-type="string">
              <text:p>Nombre de points</text:p>
            </table:table-cell>
            <table:table-cell table:style-name="ce7" office:value-type="string" calcext:value-type="string">
              <text:p>Avis Cotation</text:p>
            </table:table-cell>
            <table:table-cell table:style-name="ce7" office:value-type="string" calcext:value-type="string">
              <text:p>Remarques</text:p>
            </table:table-cell>
            <table:table-cell table:style-name="ce7" office:value-type="string" calcext:value-type="string">
              <text:p>Action(s) menée(s) lors de la veille <text:span text:style-name="T4">(brossage, purge, resserrage point...)</text:span></text:p>
            </table:table-cell>
            <table:table-cell table:style-name="ce7" office:value-type="string" calcext:value-type="string">
              <text:p>Besoin de renfort pour intervention ? Pour faire quoi ?</text:p>
            </table:table-cell>
            <table:table-cell table:style-name="ce7" office:value-type="string" calcext:value-type="string">
              <text:p>Date intervention</text:p>
            </table:table-cell>
            <table:table-cell table:style-name="ce7" office:value-type="string" calcext:value-type="string">
              <text:p>Description intervention</text:p>
            </table:table-cell>
            <table:table-cell table:style-name="ce7"/>
            <table:table-cell table:style-name="ce15" office:value-type="string" calcext:value-type="string">
              <text:p>Intervention demandée</text:p>
            </table:table-cell>
            <table:table-cell table:style-name="ce15" office:value-type="string" calcext:value-type="string">
              <text:p>Intervention réalisée</text:p>
            </table:table-cell>
            <table:table-cell table:style-name="ce15" office:value-type="string" calcext:value-type="string">
              <text:p>Encore besoin d’intervenir</text:p>
            </table:table-cell>
            <table:table-cell table:number-columns-repeated="1010"/>
          </table:table-row>
          <table:table-row table:style-name="ro2" table:visibility="collapse">
            <table:table-cell/>
            <table:table-cell table:style-name="ce8"/>
            <table:table-cell table:number-columns-repeated="9"/>
            <table:table-cell table:formula="of:=NOT(ISBLANK([.H36]))" office:value-type="boolean" office:boolean-value="false" calcext:value-type="boolean">
              <text:p>FAUX</text:p>
            </table:table-cell>
            <table:table-cell table:formula="of:=OR(NOT(ISBLANK([.I36])); NOT(ISBLANK([.J36])))" office:value-type="boolean" office:boolean-value="false" calcext:value-type="boolean">
              <text:p>FAUX</text:p>
            </table:table-cell>
            <table:table-cell table:formula="of:=IF([.L36];IF([.M36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37]))" office:value-type="boolean" office:boolean-value="false" calcext:value-type="boolean">
              <text:p>FAUX</text:p>
            </table:table-cell>
            <table:table-cell table:formula="of:=OR(NOT(ISBLANK([.I37])); NOT(ISBLANK([.J37])))" office:value-type="boolean" office:boolean-value="false" calcext:value-type="boolean">
              <text:p>FAUX</text:p>
            </table:table-cell>
            <table:table-cell table:formula="of:=IF([.L37];IF([.M37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38]))" office:value-type="boolean" office:boolean-value="false" calcext:value-type="boolean">
              <text:p>FAUX</text:p>
            </table:table-cell>
            <table:table-cell table:formula="of:=OR(NOT(ISBLANK([.I38])); NOT(ISBLANK([.J38])))" office:value-type="boolean" office:boolean-value="false" calcext:value-type="boolean">
              <text:p>FAUX</text:p>
            </table:table-cell>
            <table:table-cell table:formula="of:=IF([.L38];IF([.M38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39]))" office:value-type="boolean" office:boolean-value="false" calcext:value-type="boolean">
              <text:p>FAUX</text:p>
            </table:table-cell>
            <table:table-cell table:formula="of:=OR(NOT(ISBLANK([.I39])); NOT(ISBLANK([.J39])))" office:value-type="boolean" office:boolean-value="false" calcext:value-type="boolean">
              <text:p>FAUX</text:p>
            </table:table-cell>
            <table:table-cell table:formula="of:=IF([.L39];IF([.M39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40]))" office:value-type="boolean" office:boolean-value="false" calcext:value-type="boolean">
              <text:p>FAUX</text:p>
            </table:table-cell>
            <table:table-cell table:formula="of:=OR(NOT(ISBLANK([.I40])); NOT(ISBLANK([.J40])))" office:value-type="boolean" office:boolean-value="false" calcext:value-type="boolean">
              <text:p>FAUX</text:p>
            </table:table-cell>
            <table:table-cell table:formula="of:=IF([.L40];IF([.M40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41]))" office:value-type="boolean" office:boolean-value="false" calcext:value-type="boolean">
              <text:p>FAUX</text:p>
            </table:table-cell>
            <table:table-cell table:formula="of:=OR(NOT(ISBLANK([.I41])); NOT(ISBLANK([.J41])))" office:value-type="boolean" office:boolean-value="false" calcext:value-type="boolean">
              <text:p>FAUX</text:p>
            </table:table-cell>
            <table:table-cell table:formula="of:=IF([.L41];IF([.M41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42]))" office:value-type="boolean" office:boolean-value="false" calcext:value-type="boolean">
              <text:p>FAUX</text:p>
            </table:table-cell>
            <table:table-cell table:formula="of:=OR(NOT(ISBLANK([.I42])); NOT(ISBLANK([.J42])))" office:value-type="boolean" office:boolean-value="false" calcext:value-type="boolean">
              <text:p>FAUX</text:p>
            </table:table-cell>
            <table:table-cell table:formula="of:=IF([.L42];IF([.M42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5" table:visibility="collapse">
            <table:table-cell table:style-name="Default"/>
            <table:table-cell table:style-name="ce10" office:value-type="string" calcext:value-type="string" table:number-columns-spanned="9" table:number-rows-spanned="1">
              <text:p>Avant que ce « sous-tableau » ne soit rempli et pour éviter les bugs, la dernière ligne doit rester vide ! Pensez à ajouter des lignes au-dessus de cette ligne vide et à y copier coller la ligne vide pour y dupliquer les formules. Vérifiez ensuite que la plage de données est bien étendue dans les cellules qui font le bilan sur le besoin d’intervention et la réalisation de la veille.</text:p>
            </table:table-cell>
            <table:covered-table-cell table:number-columns-repeated="8" table:style-name="ce26"/>
            <table:table-cell table:style-name="ce26"/>
            <table:table-cell table:style-name="Default" table:number-columns-repeated="3"/>
            <table:table-cell table:number-columns-repeated="1010"/>
          </table:table-row>
        </table:table-row-group>
        <table:table-row table:style-name="ro6">
          <table:table-cell table:style-name="Default"/>
          <table:table-cell table:style-name="ce6" office:value-type="string" calcext:value-type="string">
            <text:p>Akekepart (gauche)</text:p>
          </table:table-cell>
          <table:table-cell table:style-name="ce3" table:formula="of:=IF(YEAR(MAX([.B46:.B53]))=[.$G$1]; UNICHAR(10003); UNICHAR(10005))" office:value-type="string" office:string-value="✕" calcext:value-type="string">
            <text:p>✕</text:p>
          </table:table-cell>
          <table:table-cell table:style-name="ce12" table:formula="of:=IF(OR([.N46:.N52]);&quot;OUI&quot;;&quot;NON&quot;)" office:value-type="string" office:string-value="NON" calcext:value-type="string">
            <text:p>NON</text:p>
          </table:table-cell>
          <table:table-cell table:style-name="ce13"/>
          <table:table-cell table:style-name="ce14"/>
          <table:table-cell table:style-name="Default" table:number-columns-repeated="8"/>
          <table:table-cell table:number-columns-repeated="1010"/>
        </table:table-row>
        <table:table-row-group table:display="false">
          <table:table-row table:style-name="ro4" table:visibility="collapse">
            <table:table-cell/>
            <table:table-cell table:style-name="ce7" office:value-type="string" calcext:value-type="string">
              <text:p>Date de veille</text:p>
            </table:table-cell>
            <table:table-cell table:style-name="ce7" office:value-type="string" calcext:value-type="string">
              <text:p><text:span text:style-name="T2">Type de veille </text:span><text:span text:style-name="T3">(voie grimpée, observée en descendant...)</text:span></text:p>
            </table:table-cell>
            <table:table-cell table:style-name="ce7" office:value-type="string" calcext:value-type="string">
              <text:p>Nombre de points</text:p>
            </table:table-cell>
            <table:table-cell table:style-name="ce7" office:value-type="string" calcext:value-type="string">
              <text:p>Avis Cotation</text:p>
            </table:table-cell>
            <table:table-cell table:style-name="ce7" office:value-type="string" calcext:value-type="string">
              <text:p>Remarques</text:p>
            </table:table-cell>
            <table:table-cell table:style-name="ce7" office:value-type="string" calcext:value-type="string">
              <text:p>Action(s) menée(s) lors de la veille <text:span text:style-name="T4">(brossage, purge, resserrage point...)</text:span></text:p>
            </table:table-cell>
            <table:table-cell table:style-name="ce7" office:value-type="string" calcext:value-type="string">
              <text:p>Besoin de renfort pour intervention ? Pour faire quoi ?</text:p>
            </table:table-cell>
            <table:table-cell table:style-name="ce7" office:value-type="string" calcext:value-type="string">
              <text:p>Date intervention</text:p>
            </table:table-cell>
            <table:table-cell table:style-name="ce7" office:value-type="string" calcext:value-type="string">
              <text:p>Description intervention</text:p>
            </table:table-cell>
            <table:table-cell table:style-name="ce7"/>
            <table:table-cell table:style-name="ce15" office:value-type="string" calcext:value-type="string">
              <text:p>Intervention demandée</text:p>
            </table:table-cell>
            <table:table-cell table:style-name="ce15" office:value-type="string" calcext:value-type="string">
              <text:p>Intervention réalisée</text:p>
            </table:table-cell>
            <table:table-cell table:style-name="ce15" office:value-type="string" calcext:value-type="string">
              <text:p>Encore besoin d’intervenir</text:p>
            </table:table-cell>
            <table:table-cell table:number-columns-repeated="1010"/>
          </table:table-row>
          <table:table-row table:style-name="ro2" table:visibility="collapse">
            <table:table-cell/>
            <table:table-cell table:style-name="ce8"/>
            <table:table-cell table:number-columns-repeated="9"/>
            <table:table-cell table:formula="of:=NOT(ISBLANK([.H46]))" office:value-type="boolean" office:boolean-value="false" calcext:value-type="boolean">
              <text:p>FAUX</text:p>
            </table:table-cell>
            <table:table-cell table:formula="of:=OR(NOT(ISBLANK([.I46])); NOT(ISBLANK([.J46])))" office:value-type="boolean" office:boolean-value="false" calcext:value-type="boolean">
              <text:p>FAUX</text:p>
            </table:table-cell>
            <table:table-cell table:formula="of:=IF([.L46];IF([.M46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47]))" office:value-type="boolean" office:boolean-value="false" calcext:value-type="boolean">
              <text:p>FAUX</text:p>
            </table:table-cell>
            <table:table-cell table:formula="of:=OR(NOT(ISBLANK([.I47])); NOT(ISBLANK([.J47])))" office:value-type="boolean" office:boolean-value="false" calcext:value-type="boolean">
              <text:p>FAUX</text:p>
            </table:table-cell>
            <table:table-cell table:formula="of:=IF([.L47];IF([.M47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48]))" office:value-type="boolean" office:boolean-value="false" calcext:value-type="boolean">
              <text:p>FAUX</text:p>
            </table:table-cell>
            <table:table-cell table:formula="of:=OR(NOT(ISBLANK([.I48])); NOT(ISBLANK([.J48])))" office:value-type="boolean" office:boolean-value="false" calcext:value-type="boolean">
              <text:p>FAUX</text:p>
            </table:table-cell>
            <table:table-cell table:formula="of:=IF([.L48];IF([.M48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49]))" office:value-type="boolean" office:boolean-value="false" calcext:value-type="boolean">
              <text:p>FAUX</text:p>
            </table:table-cell>
            <table:table-cell table:formula="of:=OR(NOT(ISBLANK([.I49])); NOT(ISBLANK([.J49])))" office:value-type="boolean" office:boolean-value="false" calcext:value-type="boolean">
              <text:p>FAUX</text:p>
            </table:table-cell>
            <table:table-cell table:formula="of:=IF([.L49];IF([.M49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50]))" office:value-type="boolean" office:boolean-value="false" calcext:value-type="boolean">
              <text:p>FAUX</text:p>
            </table:table-cell>
            <table:table-cell table:formula="of:=OR(NOT(ISBLANK([.I50])); NOT(ISBLANK([.J50])))" office:value-type="boolean" office:boolean-value="false" calcext:value-type="boolean">
              <text:p>FAUX</text:p>
            </table:table-cell>
            <table:table-cell table:formula="of:=IF([.L50];IF([.M50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51]))" office:value-type="boolean" office:boolean-value="false" calcext:value-type="boolean">
              <text:p>FAUX</text:p>
            </table:table-cell>
            <table:table-cell table:formula="of:=OR(NOT(ISBLANK([.I51])); NOT(ISBLANK([.J51])))" office:value-type="boolean" office:boolean-value="false" calcext:value-type="boolean">
              <text:p>FAUX</text:p>
            </table:table-cell>
            <table:table-cell table:formula="of:=IF([.L51];IF([.M51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52]))" office:value-type="boolean" office:boolean-value="false" calcext:value-type="boolean">
              <text:p>FAUX</text:p>
            </table:table-cell>
            <table:table-cell table:formula="of:=OR(NOT(ISBLANK([.I52])); NOT(ISBLANK([.J52])))" office:value-type="boolean" office:boolean-value="false" calcext:value-type="boolean">
              <text:p>FAUX</text:p>
            </table:table-cell>
            <table:table-cell table:formula="of:=IF([.L52];IF([.M52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5" table:visibility="collapse">
            <table:table-cell table:style-name="Default"/>
            <table:table-cell table:style-name="ce10" office:value-type="string" calcext:value-type="string" table:number-columns-spanned="9" table:number-rows-spanned="1">
              <text:p>Avant que ce « sous-tableau » ne soit rempli et pour éviter les bugs, la dernière ligne doit rester vide ! Pensez à ajouter des lignes au-dessus de cette ligne vide et à y copier coller la ligne vide pour y dupliquer les formules. Vérifiez ensuite que la plage de données est bien étendue dans les cellules qui font le bilan sur le besoin d’intervention et la réalisation de la veille.</text:p>
            </table:table-cell>
            <table:covered-table-cell table:number-columns-repeated="8" table:style-name="ce26"/>
            <table:table-cell table:style-name="ce26"/>
            <table:table-cell table:style-name="Default" table:number-columns-repeated="3"/>
            <table:table-cell table:number-columns-repeated="1010"/>
          </table:table-row>
        </table:table-row-group>
        <table:table-row table:style-name="ro6">
          <table:table-cell table:style-name="Default"/>
          <table:table-cell table:style-name="ce6" office:value-type="string" calcext:value-type="string">
            <text:p>Akekepart (droite)</text:p>
          </table:table-cell>
          <table:table-cell table:style-name="ce3" table:formula="of:=IF(YEAR(MAX([.B56:.B63]))=[.$G$1]; UNICHAR(10003); UNICHAR(10005))" office:value-type="string" office:string-value="✕" calcext:value-type="string">
            <text:p>✕</text:p>
          </table:table-cell>
          <table:table-cell table:style-name="ce12" table:formula="of:=IF(OR([.N56:.N62]);&quot;OUI&quot;;&quot;NON&quot;)" office:value-type="string" office:string-value="NON" calcext:value-type="string">
            <text:p>NON</text:p>
          </table:table-cell>
          <table:table-cell table:style-name="ce13"/>
          <table:table-cell table:style-name="ce14"/>
          <table:table-cell table:style-name="Default" table:number-columns-repeated="8"/>
          <table:table-cell table:number-columns-repeated="1010"/>
        </table:table-row>
        <table:table-row-group table:display="false">
          <table:table-row table:style-name="ro4" table:visibility="collapse">
            <table:table-cell/>
            <table:table-cell table:style-name="ce7" office:value-type="string" calcext:value-type="string">
              <text:p>Date de veille</text:p>
            </table:table-cell>
            <table:table-cell table:style-name="ce7" office:value-type="string" calcext:value-type="string">
              <text:p><text:span text:style-name="T2">Type de veille </text:span><text:span text:style-name="T3">(voie grimpée, observée en descendant...)</text:span></text:p>
            </table:table-cell>
            <table:table-cell table:style-name="ce7" office:value-type="string" calcext:value-type="string">
              <text:p>Nombre de points</text:p>
            </table:table-cell>
            <table:table-cell table:style-name="ce7" office:value-type="string" calcext:value-type="string">
              <text:p>Avis Cotation</text:p>
            </table:table-cell>
            <table:table-cell table:style-name="ce7" office:value-type="string" calcext:value-type="string">
              <text:p>Remarques</text:p>
            </table:table-cell>
            <table:table-cell table:style-name="ce7" office:value-type="string" calcext:value-type="string">
              <text:p>Action(s) menée(s) lors de la veille <text:span text:style-name="T4">(brossage, purge, resserrage point...)</text:span></text:p>
            </table:table-cell>
            <table:table-cell table:style-name="ce7" office:value-type="string" calcext:value-type="string">
              <text:p>Besoin de renfort pour intervention ? Pour faire quoi ?</text:p>
            </table:table-cell>
            <table:table-cell table:style-name="ce7" office:value-type="string" calcext:value-type="string">
              <text:p>Date intervention</text:p>
            </table:table-cell>
            <table:table-cell table:style-name="ce7" office:value-type="string" calcext:value-type="string">
              <text:p>Description intervention</text:p>
            </table:table-cell>
            <table:table-cell table:style-name="ce7"/>
            <table:table-cell table:style-name="ce15" office:value-type="string" calcext:value-type="string">
              <text:p>Intervention demandée</text:p>
            </table:table-cell>
            <table:table-cell table:style-name="ce15" office:value-type="string" calcext:value-type="string">
              <text:p>Intervention réalisée</text:p>
            </table:table-cell>
            <table:table-cell table:style-name="ce15" office:value-type="string" calcext:value-type="string">
              <text:p>Encore besoin d’intervenir</text:p>
            </table:table-cell>
            <table:table-cell table:number-columns-repeated="1010"/>
          </table:table-row>
          <table:table-row table:style-name="ro2" table:visibility="collapse">
            <table:table-cell/>
            <table:table-cell table:style-name="ce8"/>
            <table:table-cell table:number-columns-repeated="9"/>
            <table:table-cell table:formula="of:=NOT(ISBLANK([.H56]))" office:value-type="boolean" office:boolean-value="false" calcext:value-type="boolean">
              <text:p>FAUX</text:p>
            </table:table-cell>
            <table:table-cell table:formula="of:=OR(NOT(ISBLANK([.I56])); NOT(ISBLANK([.J56])))" office:value-type="boolean" office:boolean-value="false" calcext:value-type="boolean">
              <text:p>FAUX</text:p>
            </table:table-cell>
            <table:table-cell table:formula="of:=IF([.L56];IF([.M56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57]))" office:value-type="boolean" office:boolean-value="false" calcext:value-type="boolean">
              <text:p>FAUX</text:p>
            </table:table-cell>
            <table:table-cell table:formula="of:=OR(NOT(ISBLANK([.I57])); NOT(ISBLANK([.J57])))" office:value-type="boolean" office:boolean-value="false" calcext:value-type="boolean">
              <text:p>FAUX</text:p>
            </table:table-cell>
            <table:table-cell table:formula="of:=IF([.L57];IF([.M57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58]))" office:value-type="boolean" office:boolean-value="false" calcext:value-type="boolean">
              <text:p>FAUX</text:p>
            </table:table-cell>
            <table:table-cell table:formula="of:=OR(NOT(ISBLANK([.I58])); NOT(ISBLANK([.J58])))" office:value-type="boolean" office:boolean-value="false" calcext:value-type="boolean">
              <text:p>FAUX</text:p>
            </table:table-cell>
            <table:table-cell table:formula="of:=IF([.L58];IF([.M58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59]))" office:value-type="boolean" office:boolean-value="false" calcext:value-type="boolean">
              <text:p>FAUX</text:p>
            </table:table-cell>
            <table:table-cell table:formula="of:=OR(NOT(ISBLANK([.I59])); NOT(ISBLANK([.J59])))" office:value-type="boolean" office:boolean-value="false" calcext:value-type="boolean">
              <text:p>FAUX</text:p>
            </table:table-cell>
            <table:table-cell table:formula="of:=IF([.L59];IF([.M59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60]))" office:value-type="boolean" office:boolean-value="false" calcext:value-type="boolean">
              <text:p>FAUX</text:p>
            </table:table-cell>
            <table:table-cell table:formula="of:=OR(NOT(ISBLANK([.I60])); NOT(ISBLANK([.J60])))" office:value-type="boolean" office:boolean-value="false" calcext:value-type="boolean">
              <text:p>FAUX</text:p>
            </table:table-cell>
            <table:table-cell table:formula="of:=IF([.L60];IF([.M60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61]))" office:value-type="boolean" office:boolean-value="false" calcext:value-type="boolean">
              <text:p>FAUX</text:p>
            </table:table-cell>
            <table:table-cell table:formula="of:=OR(NOT(ISBLANK([.I61])); NOT(ISBLANK([.J61])))" office:value-type="boolean" office:boolean-value="false" calcext:value-type="boolean">
              <text:p>FAUX</text:p>
            </table:table-cell>
            <table:table-cell table:formula="of:=IF([.L61];IF([.M61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62]))" office:value-type="boolean" office:boolean-value="false" calcext:value-type="boolean">
              <text:p>FAUX</text:p>
            </table:table-cell>
            <table:table-cell table:formula="of:=OR(NOT(ISBLANK([.I62])); NOT(ISBLANK([.J62])))" office:value-type="boolean" office:boolean-value="false" calcext:value-type="boolean">
              <text:p>FAUX</text:p>
            </table:table-cell>
            <table:table-cell table:formula="of:=IF([.L62];IF([.M62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5" table:visibility="collapse">
            <table:table-cell table:style-name="Default"/>
            <table:table-cell table:style-name="ce10" office:value-type="string" calcext:value-type="string" table:number-columns-spanned="9" table:number-rows-spanned="1">
              <text:p>Avant que ce « sous-tableau » ne soit rempli et pour éviter les bugs, la dernière ligne doit rester vide ! Pensez à ajouter des lignes au-dessus de cette ligne vide et à y copier coller la ligne vide pour y dupliquer les formules. Vérifiez ensuite que la plage de données est bien étendue dans les cellules qui font le bilan sur le besoin d’intervention et la réalisation de la veille.</text:p>
            </table:table-cell>
            <table:covered-table-cell table:number-columns-repeated="8" table:style-name="ce26"/>
            <table:table-cell table:style-name="ce26"/>
            <table:table-cell table:style-name="Default" table:number-columns-repeated="3"/>
            <table:table-cell table:number-columns-repeated="1010"/>
          </table:table-row>
        </table:table-row-group>
        <table:table-row table:style-name="ro6">
          <table:table-cell table:style-name="Default"/>
          <table:table-cell table:style-name="ce6" office:value-type="string" calcext:value-type="string">
            <text:p>Cacaboum</text:p>
          </table:table-cell>
          <table:table-cell table:style-name="ce3" table:formula="of:=IF(YEAR(MAX([.B66:.B73]))=[.$G$1]; UNICHAR(10003); UNICHAR(10005))" office:value-type="string" office:string-value="✕" calcext:value-type="string">
            <text:p>✕</text:p>
          </table:table-cell>
          <table:table-cell table:style-name="ce12" table:formula="of:=IF(OR([.N66:.N72]);&quot;OUI&quot;;&quot;NON&quot;)" office:value-type="string" office:string-value="NON" calcext:value-type="string">
            <text:p>NON</text:p>
          </table:table-cell>
          <table:table-cell table:style-name="ce13"/>
          <table:table-cell table:style-name="ce14"/>
          <table:table-cell table:style-name="Default" table:number-columns-repeated="8"/>
          <table:table-cell table:number-columns-repeated="1010"/>
        </table:table-row>
        <table:table-row-group table:display="false">
          <table:table-row table:style-name="ro4" table:visibility="collapse">
            <table:table-cell/>
            <table:table-cell table:style-name="ce7" office:value-type="string" calcext:value-type="string">
              <text:p>Date de veille</text:p>
            </table:table-cell>
            <table:table-cell table:style-name="ce7" office:value-type="string" calcext:value-type="string">
              <text:p><text:span text:style-name="T2">Type de veille </text:span><text:span text:style-name="T3">(voie grimpée, observée en descendant...)</text:span></text:p>
            </table:table-cell>
            <table:table-cell table:style-name="ce7" office:value-type="string" calcext:value-type="string">
              <text:p>Nombre de points</text:p>
            </table:table-cell>
            <table:table-cell table:style-name="ce7" office:value-type="string" calcext:value-type="string">
              <text:p>Avis Cotation</text:p>
            </table:table-cell>
            <table:table-cell table:style-name="ce7" office:value-type="string" calcext:value-type="string">
              <text:p>Remarques</text:p>
            </table:table-cell>
            <table:table-cell table:style-name="ce7" office:value-type="string" calcext:value-type="string">
              <text:p>Action(s) menée(s) lors de la veille <text:span text:style-name="T4">(brossage, purge, resserrage point...)</text:span></text:p>
            </table:table-cell>
            <table:table-cell table:style-name="ce7" office:value-type="string" calcext:value-type="string">
              <text:p>Besoin de renfort pour intervention ? Pour faire quoi ?</text:p>
            </table:table-cell>
            <table:table-cell table:style-name="ce7" office:value-type="string" calcext:value-type="string">
              <text:p>Date intervention</text:p>
            </table:table-cell>
            <table:table-cell table:style-name="ce7" office:value-type="string" calcext:value-type="string">
              <text:p>Description intervention</text:p>
            </table:table-cell>
            <table:table-cell table:style-name="ce7"/>
            <table:table-cell table:style-name="ce15" office:value-type="string" calcext:value-type="string">
              <text:p>Intervention demandée</text:p>
            </table:table-cell>
            <table:table-cell table:style-name="ce15" office:value-type="string" calcext:value-type="string">
              <text:p>Intervention réalisée</text:p>
            </table:table-cell>
            <table:table-cell table:style-name="ce15" office:value-type="string" calcext:value-type="string">
              <text:p>Encore besoin d’intervenir</text:p>
            </table:table-cell>
            <table:table-cell table:number-columns-repeated="1010"/>
          </table:table-row>
          <table:table-row table:style-name="ro2" table:visibility="collapse">
            <table:table-cell/>
            <table:table-cell table:style-name="ce8"/>
            <table:table-cell table:number-columns-repeated="9"/>
            <table:table-cell table:formula="of:=NOT(ISBLANK([.H66]))" office:value-type="boolean" office:boolean-value="false" calcext:value-type="boolean">
              <text:p>FAUX</text:p>
            </table:table-cell>
            <table:table-cell table:formula="of:=OR(NOT(ISBLANK([.I66])); NOT(ISBLANK([.J66])))" office:value-type="boolean" office:boolean-value="false" calcext:value-type="boolean">
              <text:p>FAUX</text:p>
            </table:table-cell>
            <table:table-cell table:formula="of:=IF([.L66];IF([.M66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67]))" office:value-type="boolean" office:boolean-value="false" calcext:value-type="boolean">
              <text:p>FAUX</text:p>
            </table:table-cell>
            <table:table-cell table:formula="of:=OR(NOT(ISBLANK([.I67])); NOT(ISBLANK([.J67])))" office:value-type="boolean" office:boolean-value="false" calcext:value-type="boolean">
              <text:p>FAUX</text:p>
            </table:table-cell>
            <table:table-cell table:formula="of:=IF([.L67];IF([.M67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68]))" office:value-type="boolean" office:boolean-value="false" calcext:value-type="boolean">
              <text:p>FAUX</text:p>
            </table:table-cell>
            <table:table-cell table:formula="of:=OR(NOT(ISBLANK([.I68])); NOT(ISBLANK([.J68])))" office:value-type="boolean" office:boolean-value="false" calcext:value-type="boolean">
              <text:p>FAUX</text:p>
            </table:table-cell>
            <table:table-cell table:formula="of:=IF([.L68];IF([.M68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69]))" office:value-type="boolean" office:boolean-value="false" calcext:value-type="boolean">
              <text:p>FAUX</text:p>
            </table:table-cell>
            <table:table-cell table:formula="of:=OR(NOT(ISBLANK([.I69])); NOT(ISBLANK([.J69])))" office:value-type="boolean" office:boolean-value="false" calcext:value-type="boolean">
              <text:p>FAUX</text:p>
            </table:table-cell>
            <table:table-cell table:formula="of:=IF([.L69];IF([.M69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70]))" office:value-type="boolean" office:boolean-value="false" calcext:value-type="boolean">
              <text:p>FAUX</text:p>
            </table:table-cell>
            <table:table-cell table:formula="of:=OR(NOT(ISBLANK([.I70])); NOT(ISBLANK([.J70])))" office:value-type="boolean" office:boolean-value="false" calcext:value-type="boolean">
              <text:p>FAUX</text:p>
            </table:table-cell>
            <table:table-cell table:formula="of:=IF([.L70];IF([.M70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71]))" office:value-type="boolean" office:boolean-value="false" calcext:value-type="boolean">
              <text:p>FAUX</text:p>
            </table:table-cell>
            <table:table-cell table:formula="of:=OR(NOT(ISBLANK([.I71])); NOT(ISBLANK([.J71])))" office:value-type="boolean" office:boolean-value="false" calcext:value-type="boolean">
              <text:p>FAUX</text:p>
            </table:table-cell>
            <table:table-cell table:formula="of:=IF([.L71];IF([.M71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2" table:visibility="collapse">
            <table:table-cell table:number-columns-repeated="11"/>
            <table:table-cell table:formula="of:=NOT(ISBLANK([.H72]))" office:value-type="boolean" office:boolean-value="false" calcext:value-type="boolean">
              <text:p>FAUX</text:p>
            </table:table-cell>
            <table:table-cell table:formula="of:=OR(NOT(ISBLANK([.I72])); NOT(ISBLANK([.J72])))" office:value-type="boolean" office:boolean-value="false" calcext:value-type="boolean">
              <text:p>FAUX</text:p>
            </table:table-cell>
            <table:table-cell table:formula="of:=IF([.L72];IF([.M72];FALSE();TRUE()); FALSE())" office:value-type="boolean" office:boolean-value="false" calcext:value-type="boolean">
              <text:p>FAUX</text:p>
            </table:table-cell>
            <table:table-cell table:number-columns-repeated="1010"/>
          </table:table-row>
          <table:table-row table:style-name="ro5" table:visibility="collapse">
            <table:table-cell table:style-name="Default"/>
            <table:table-cell table:style-name="ce10" office:value-type="string" calcext:value-type="string" table:number-columns-spanned="9" table:number-rows-spanned="1">
              <text:p>Avant que ce « sous-tableau » ne soit rempli et pour éviter les bugs, la dernière ligne doit rester vide ! Pensez à ajouter des lignes au-dessus de cette ligne vide et à y copier coller la ligne vide pour y dupliquer les formules. Vérifiez ensuite que la plage de données est bien étendue dans les cellules qui font le bilan sur le besoin d’intervention et la réalisation de la veille.</text:p>
            </table:table-cell>
            <table:covered-table-cell table:number-columns-repeated="8" table:style-name="ce26"/>
            <table:table-cell table:style-name="ce26"/>
            <table:table-cell table:style-name="Default" table:number-columns-repeated="3"/>
            <table:table-cell table:number-columns-repeated="1010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47" number:language="en" number:country="US">
      <number:day/>
      <number:text>-</number:text>
      <number:month number:textual="true"/>
      <number:text>-</number:text>
      <number:year/>
    </number:date-style>
    <number:date-style style:name="N1014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45" number:language="en" number:country="US">
      <number:day/>
      <number:text>-</number:text>
      <number:month number:textual="true"/>
    </number:dat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date-style style:name="N10121" number:language="en" number:country="US">
      <number:month number:textual="true"/>
      <number:text>-</number:text>
      <number:year/>
    </number:date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currency-style style:name="N1012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8P2" style:volatile="true" number:language="en" number:country="US">
      <number:currency-symbol/>
      <number:fill-character> </number:fill-character>
      <number:text>- </number:text>
    </number:currency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3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9T14:58:21.262759479</meta:creation-date>
    <dc:date>2024-01-30T18:42:22.081930632</dc:date>
    <meta:editing-duration>PT1H21M11S</meta:editing-duration>
    <meta:editing-cycles>8</meta:editing-cycles>
    <meta:generator>LibreOffice/7.3.7.2$Linux_X86_64 LibreOffice_project/30$Build-2</meta:generator>
    <meta:document-statistic meta:table-count="1" meta:cell-count="274" meta:object-count="0"/>
  </office:meta>
</office:document-meta>
</file>