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4.6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4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/>
          <table:table-cell table:style-name="ce3" table:formula="of:=TEXT([.D2];&quot;dddd&quot;)" office:value-type="string" office:string-value="Tuesday" calcext:value-type="string">
            <text:p>Tuesday</text:p>
          </table:table-cell>
          <table:table-cell table:style-name="Default"/>
          <table:table-cell table:style-name="ce5" table:formula="of:=TODAY()" office:value-type="date" office:date-value="2019-07-09" calcext:value-type="date">
            <text:p>09/07/19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1</text:p>
          </table:table-cell>
          <table:table-cell table:style-name="Default"/>
          <table:table-cell table:style-name="Default" table:formula="of:=VLOOKUP([.D2];[$'2019'.B3:.K66];2;0)" office:value-type="string" office:string-value="Mr Smith 1" calcext:value-type="string">
            <text:p>Mr Smith 1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2"/>
          <table:table-cell table:style-name="ce7"/>
          <table:table-cell table:number-columns-repeated="1017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2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3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2"/>
          <table:table-cell table:style-name="ce7"/>
          <table:table-cell table:number-columns-repeated="1017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4</text:p>
          </table:table-cell>
          <table:table-cell table:style-name="Default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5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2"/>
          <table:table-cell table:style-name="ce7"/>
          <table:table-cell table:number-columns-repeated="1017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6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Task 7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2"/>
          <table:table-cell table:style-name="ce7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8"/>
        <table:table-column table:style-name="co5" table:default-cell-style-name="ce11"/>
        <table:table-column table:style-name="co2" table:default-cell-style-name="ce8"/>
        <table:table-column table:style-name="co6" table:number-columns-repeated="7" table:default-cell-style-name="ce8"/>
        <table:table-column table:style-name="co1" table:number-columns-repeated="1014" table:default-cell-style-name="ce8"/>
        <table:table-row table:style-name="ro2">
          <table:table-cell office:value-type="float" office:value="2019" calcext:value-type="float">
            <text:p>2019</text:p>
          </table:table-cell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Date</text:p>
          </table:table-cell>
          <table:table-cell table:style-name="ce12" office:value-type="string" calcext:value-type="string">
            <text:p>Task 1</text:p>
          </table:table-cell>
          <table:table-cell table:style-name="ce12" office:value-type="string" calcext:value-type="string">
            <text:p>Task 2</text:p>
          </table:table-cell>
          <table:table-cell table:style-name="ce12" office:value-type="string" calcext:value-type="string">
            <text:p>Task 3</text:p>
          </table:table-cell>
          <table:table-cell table:style-name="ce12" office:value-type="string" calcext:value-type="string">
            <text:p>Task 4</text:p>
          </table:table-cell>
          <table:table-cell table:style-name="ce12" office:value-type="string" calcext:value-type="string">
            <text:p>Task 5</text:p>
          </table:table-cell>
          <table:table-cell table:style-name="ce12" office:value-type="string" calcext:value-type="string">
            <text:p>Task 6</text:p>
          </table:table-cell>
          <table:table-cell table:style-name="ce12" office:value-type="string" calcext:value-type="string">
            <text:p>Task 7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20" table:formula="of:=DATE([.A1];7;9)" office:value-type="date" office:date-value="2019-07-09" calcext:value-type="date" table:number-columns-spanned="1" table:number-rows-spanned="4">
            <text:p>Tuesday, 09/07/2019</text:p>
          </table:table-cell>
          <table:table-cell office:value-type="string" calcext:value-type="string">
            <text:p>Mr Smith 1</text:p>
          </table:table-cell>
          <table:table-cell table:number-columns-repeated="1021"/>
        </table:table-row>
        <table:table-row table:style-name="ro1">
          <table:table-cell/>
          <table:covered-table-cell table:style-name="ce21"/>
          <table:table-cell office:value-type="string" calcext:value-type="string">
            <text:p>Mr Smith 2</text:p>
          </table:table-cell>
          <table:table-cell table:number-columns-repeated="1021"/>
        </table:table-row>
        <table:table-row table:style-name="ro1">
          <table:table-cell/>
          <table:covered-table-cell table:style-name="ce21"/>
          <table:table-cell office:value-type="string" calcext:value-type="string">
            <text:p>Mr Smith 3</text:p>
          </table:table-cell>
          <table:table-cell table:number-columns-repeated="1021"/>
        </table:table-row>
        <table:table-row table:style-name="ro1">
          <table:table-cell/>
          <table:covered-table-cell table:style-name="ce21"/>
          <table:table-cell office:value-type="string" calcext:value-type="string">
            <text:p>Mr Smith 4</text:p>
          </table:table-cell>
          <table:table-cell table:number-columns-repeated="1021"/>
        </table:table-row>
        <table:table-row table:style-name="ro1">
          <table:table-cell/>
          <table:table-cell table:formula="of:=[.B3]+1" office:value-type="date" office:date-value="2019-07-10" calcext:value-type="date">
            <text:p>Wednesday, 10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7]+1" office:value-type="date" office:date-value="2019-07-11" calcext:value-type="date">
            <text:p>Thursday, 11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0" table:formula="of:=[.B11]+1" office:value-type="date" office:date-value="2019-07-12" calcext:value-type="date">
            <text:p>Friday, 12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15]+1" office:value-type="date" office:date-value="2019-07-13" calcext:value-type="date">
            <text:p>Saturday, 13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19]+2" office:value-type="date" office:date-value="2019-07-15" calcext:value-type="date">
            <text:p>Monday, 15/07/2019</text:p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formula="of:=[.B23]+1" office:value-type="date" office:date-value="2019-07-16" calcext:value-type="date">
            <text:p>Tuesday, 16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27]+1" office:value-type="date" office:date-value="2019-07-17" calcext:value-type="date">
            <text:p>Wednesday, 17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31]+1" office:value-type="date" office:date-value="2019-07-18" calcext:value-type="date">
            <text:p>Thursday, 18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35]+1" office:value-type="date" office:date-value="2019-07-19" calcext:value-type="date">
            <text:p>Friday, 19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39]+1" office:value-type="date" office:date-value="2019-07-20" calcext:value-type="date">
            <text:p>Saturday, 20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43]+2" office:value-type="date" office:date-value="2019-07-22" calcext:value-type="date">
            <text:p>Monday, 22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47]+1" office:value-type="date" office:date-value="2019-07-23" calcext:value-type="date">
            <text:p>Tuesday, 23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51]+1" office:value-type="date" office:date-value="2019-07-24" calcext:value-type="date">
            <text:p>Wednesday, 24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55]+1" office:value-type="date" office:date-value="2019-07-25" calcext:value-type="date">
            <text:p>Thursday, 25/07/2019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.B59]+1" office:value-type="date" office:date-value="2019-07-26" calcext:value-type="date">
            <text:p>Friday, 26/07/2019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6:55:51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4:57:43.762000000</meta:creation-date>
    <dc:date>2019-07-09T17:06:24.789000000</dc:date>
    <meta:editing-duration>PT11M54S</meta:editing-duration>
    <meta:editing-cycles>2</meta:editing-cycles>
    <meta:generator>LibreOffice/6.0.3.2$Windows_x86 LibreOffice_project/8f48d515416608e3a835360314dac7e47fd0b821</meta:generator>
    <meta:document-statistic meta:table-count="2" meta:cell-count="39" meta:object-count="0"/>
  </office:meta>
</office:document-meta>
</file>