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33333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ackground-color="#333333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Odds</text:p>
          </table:table-cell>
          <table:table-cell table:style-name="ce1" office:value-type="string" calcext:value-type="string">
            <text:p>Stake</text:p>
          </table:table-cell>
          <table:table-cell table:style-name="ce1" office:value-type="string" calcext:value-type="string">
            <text:p>W/L</text:p>
          </table:table-cell>
          <table:table-cell table:style-name="ce1" office:value-type="string" calcext:value-type="string">
            <text:p>Profit-2%C</text:p>
          </table:table-cell>
          <table:table-cell table:style-name="ce1" office:value-type="string" calcext:value-type="string">
            <text:p>W/L</text:p>
          </table:table-cell>
          <table:table-cell table:style-name="ce3" office:value-type="currency" office:currency="USD" office:value="500" calcext:value-type="currency">
            <text:p>$500.0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currency" office:currency="USD" office:value="25" calcext:value-type="currency">
            <text:p>$25.0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4.47" calcext:value-type="currency">
            <text:p>$64.47</text:p>
          </table:table-cell>
          <table:table-cell table:formula="of:=COM.MICROSOFT.IFS([.C3]=0;-[.B3];[.C3]=1;[.D3];TRUE();&quot;&quot;)" office:value-type="currency" office:currency="USD" office:value="-25" calcext:value-type="currency">
            <text:p>-$25.00</text:p>
          </table:table-cell>
          <table:table-cell table:formula="of:=[.F1]+[.E3]" office:value-type="currency" office:currency="USD" office:value="475" calcext:value-type="currency">
            <text:p>$475.00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currency" office:currency="USD" office:value="23.75" calcext:value-type="currency">
            <text:p>$23.7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8.19" calcext:value-type="currency">
            <text:p>$58.19</text:p>
          </table:table-cell>
          <table:table-cell table:formula="of:=COM.MICROSOFT.IFS([.C4]=0;-[.B4];[.C4]=1;[.D4];TRUE();&quot;&quot;)" office:value-type="currency" office:currency="USD" office:value="58.19" calcext:value-type="currency">
            <text:p>$58.19</text:p>
          </table:table-cell>
          <table:table-cell table:formula="of:=[.F3]+[.E4]" office:value-type="currency" office:currency="USD" office:value="533.19" calcext:value-type="currency">
            <text:p>$533.19</text:p>
          </table:table-cell>
        </table:table-row>
        <table:table-row table:style-name="ro1">
          <table:table-cell office:value-type="float" office:value="1.49" calcext:value-type="float">
            <text:p>1.49</text:p>
          </table:table-cell>
          <table:table-cell office:value-type="currency" office:currency="USD" office:value="26.66" calcext:value-type="currency">
            <text:p>$26.6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3.32" calcext:value-type="currency">
            <text:p>$53.32</text:p>
          </table:table-cell>
          <table:table-cell table:formula="of:=COM.MICROSOFT.IFS([.C5]=0;-[.B5];[.C5]=1;[.D5];TRUE();&quot;&quot;)" office:value-type="currency" office:currency="USD" office:value="53.32" calcext:value-type="currency">
            <text:p>$53.32</text:p>
          </table:table-cell>
          <table:table-cell table:formula="of:=[.F4]+[.E5]" office:value-type="currency" office:currency="USD" office:value="586.51" calcext:value-type="currency">
            <text:p>$586.51</text:p>
          </table:table-cell>
        </table:table-row>
        <table:table-row table:style-name="ro1">
          <table:table-cell office:value-type="float" office:value="1.41" calcext:value-type="float">
            <text:p>1.41</text:p>
          </table:table-cell>
          <table:table-cell office:value-type="currency" office:currency="USD" office:value="29.33" calcext:value-type="currency">
            <text:p>$29.33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0.1" calcext:value-type="currency">
            <text:p>$70.10</text:p>
          </table:table-cell>
          <table:table-cell table:formula="of:=COM.MICROSOFT.IFS([.C6]=0;-[.B6];[.C6]=1;[.D6];TRUE();&quot;&quot;)" office:value-type="currency" office:currency="USD" office:value="-29.33" calcext:value-type="currency">
            <text:p>-$29.33</text:p>
          </table:table-cell>
          <table:table-cell table:formula="of:=[.F5]+[.E6]" office:value-type="currency" office:currency="USD" office:value="557.18" calcext:value-type="currency">
            <text:p>$557.18</text:p>
          </table:table-cell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currency" office:currency="USD" office:value="27.86" calcext:value-type="currency">
            <text:p>$27.8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05.01" calcext:value-type="currency">
            <text:p>$105.01</text:p>
          </table:table-cell>
          <table:table-cell table:formula="of:=COM.MICROSOFT.IFS([.C7]=0;-[.B7];[.C7]=1;[.D7];TRUE();&quot;&quot;)" office:value-type="currency" office:currency="USD" office:value="-27.86" calcext:value-type="currency">
            <text:p>-$27.86</text:p>
          </table:table-cell>
          <table:table-cell table:formula="of:=[.F6]+[.E7]" office:value-type="currency" office:currency="USD" office:value="529.32" calcext:value-type="currency">
            <text:p>$529.32</text:p>
          </table:table-cell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currency" office:currency="USD" office:value="26.47" calcext:value-type="currency">
            <text:p>$26.4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7.64" calcext:value-type="currency">
            <text:p>$57.64</text:p>
          </table:table-cell>
          <table:table-cell table:formula="of:=COM.MICROSOFT.IFS([.C8]=0;-[.B8];[.C8]=1;[.D8];TRUE();&quot;&quot;)" office:value-type="currency" office:currency="USD" office:value="57.64" calcext:value-type="currency">
            <text:p>$57.64</text:p>
          </table:table-cell>
          <table:table-cell table:formula="of:=[.F7]+[.E8]" office:value-type="currency" office:currency="USD" office:value="586.96" calcext:value-type="currency">
            <text:p>$586.96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currency" office:currency="USD" office:value="29.35" calcext:value-type="currency">
            <text:p>$29.3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7.52" calcext:value-type="currency">
            <text:p>$57.52</text:p>
          </table:table-cell>
          <table:table-cell table:formula="of:=COM.MICROSOFT.IFS([.C9]=0;-[.B9];[.C9]=1;[.D9];TRUE();&quot;&quot;)" office:value-type="currency" office:currency="USD" office:value="57.52" calcext:value-type="currency">
            <text:p>$57.52</text:p>
          </table:table-cell>
          <table:table-cell table:formula="of:=[.F8]+[.E9]" office:value-type="currency" office:currency="USD" office:value="644.48" calcext:value-type="currency">
            <text:p>$644.48</text:p>
          </table:table-cell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currency" office:currency="USD" office:value="32.22" calcext:value-type="currency">
            <text:p>$32.2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2.88" calcext:value-type="currency">
            <text:p>$92.88</text:p>
          </table:table-cell>
          <table:table-cell table:formula="of:=COM.MICROSOFT.IFS([.C10]=0;-[.B10];[.C10]=1;[.D10];TRUE();&quot;&quot;)" office:value-type="currency" office:currency="USD" office:value="-32.22" calcext:value-type="currency">
            <text:p>-$32.22</text:p>
          </table:table-cell>
          <table:table-cell table:formula="of:=[.F9]+[.E10]" office:value-type="currency" office:currency="USD" office:value="612.26" calcext:value-type="currency">
            <text:p>$612.26</text:p>
          </table:table-cell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currency" office:currency="USD" office:value="30.61" calcext:value-type="currency">
            <text:p>$30.6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8.18" calcext:value-type="currency">
            <text:p>$68.18</text:p>
          </table:table-cell>
          <table:table-cell table:formula="of:=COM.MICROSOFT.IFS([.C11]=0;-[.B11];[.C11]=1;[.D11];TRUE();&quot;&quot;)" office:value-type="currency" office:currency="USD" office:value="68.18" calcext:value-type="currency">
            <text:p>$68.18</text:p>
          </table:table-cell>
          <table:table-cell table:formula="of:=[.F10]+[.E11]" office:value-type="currency" office:currency="USD" office:value="680.44" calcext:value-type="currency">
            <text:p>$680.44</text:p>
          </table:table-cell>
        </table:table-row>
        <table:table-row table:style-name="ro1">
          <table:table-cell office:value-type="float" office:value="1.31" calcext:value-type="float">
            <text:p>1.31</text:p>
          </table:table-cell>
          <table:table-cell office:value-type="currency" office:currency="USD" office:value="34.02" calcext:value-type="currency">
            <text:p>$34.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07.55" calcext:value-type="currency">
            <text:p>$107.55</text:p>
          </table:table-cell>
          <table:table-cell table:formula="of:=COM.MICROSOFT.IFS([.C12]=0;-[.B12];[.C12]=1;[.D12];TRUE();&quot;&quot;)" office:value-type="currency" office:currency="USD" office:value="-34.02" calcext:value-type="currency">
            <text:p>-$34.02</text:p>
          </table:table-cell>
          <table:table-cell table:formula="of:=[.F11]+[.E12]" office:value-type="currency" office:currency="USD" office:value="646.42" calcext:value-type="currency">
            <text:p>$646.42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250515/calc-question/" xlink:type="simple">https://ask.libreoffice.org/en/question/250515/calc-question/</text:a></text:p>
          </table:table-cell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15T22:52:57.053784928</meta:creation-date>
    <dc:date>2020-06-15T23:01:49.796956222</dc:date>
    <meta:editing-duration>PT8M52S</meta:editing-duration>
    <meta:editing-cycles>3</meta:editing-cycles>
    <meta:generator>LibreOffice/6.4.4.2$Linux_X86_64 LibreOffice_project/3d775be2011f3886db32dfd395a6a6d1ca2630ff</meta:generator>
    <meta:document-statistic meta:table-count="1" meta:cell-count="68" meta:object-count="0"/>
  </office:meta>
</office:document-meta>
</file>