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ans2" svg:font-family="'Liberation Sans'" style:font-family-generic="swiss"/>
    <style:font-face style:name="Liberation Sans3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#ffffff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writing-mode="lr-tb" style:run-through="foreground" style:wrap="none" style:wrap-contour-mode="full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draw:auto-grow-width="false" draw:fit-to-size="true" style:shrink-to-fit="false" fo:min-height="0.713cm" fo:min-width="1.545cm" fo:padding-top="0.125cm" fo:padding-bottom="0.125cm" fo:padding-left="0.25cm" fo:padding-right="0.25cm" fo:wrap-option="no-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draw:auto-grow-width="false" draw:fit-to-size="true" style:shrink-to-fit="false" fo:min-height="0.713cm" fo:min-width="2.644cm" fo:padding-top="0.125cm" fo:padding-bottom="0.125cm" fo:padding-left="0.25cm" fo:padding-right="0.25cm" fo:wrap-option="no-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draw:auto-grow-width="false" draw:fit-to-size="true" style:shrink-to-fit="false" fo:min-height="0.713cm" fo:min-width="1.729cm" fo:padding-top="0.125cm" fo:padding-bottom="0.125cm" fo:padding-left="0.25cm" fo:padding-right="0.25cm" fo:wrap-option="no-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draw:auto-grow-width="false" draw:fit-to-size="true" style:shrink-to-fit="false" fo:min-height="0.713cm" fo:min-width="2.182cm" fo:padding-top="0.125cm" fo:padding-bottom="0.125cm" fo:padding-left="0.25cm" fo:padding-right="0.25cm" fo:wrap-option="no-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draw:auto-grow-width="false" draw:fit-to-size="true" style:shrink-to-fit="false" fo:min-height="0.711cm" fo:min-width="1.617cm" fo:padding-top="0.125cm" fo:padding-bottom="0.125cm" fo:padding-left="0.25cm" fo:padding-right="0.25cm" fo:wrap-option="no-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draw:auto-grow-width="false" draw:fit-to-size="true" style:shrink-to-fit="false" fo:min-height="0.711cm" fo:min-width="3.942cm" fo:padding-top="0.125cm" fo:padding-bottom="0.125cm" fo:padding-left="0.25cm" fo:padding-right="0.25cm" fo:wrap-option="no-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draw:auto-grow-width="false" draw:fit-to-size="true" style:shrink-to-fit="false" fo:min-height="0.711cm" fo:min-width="2.776cm" fo:padding-top="0.125cm" fo:padding-bottom="0.125cm" fo:padding-left="0.25cm" fo:padding-right="0.25cm" fo:wrap-option="no-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draw:auto-grow-width="false" draw:fit-to-size="true" style:shrink-to-fit="false" fo:min-height="1.423cm" fo:min-width="4.531cm" fo:padding-top="0.125cm" fo:padding-bottom="0.125cm" fo:padding-left="0.25cm" fo:padding-right="0.25cm" fo:wrap-option="no-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draw:auto-grow-width="false" draw:fit-to-size="true" style:shrink-to-fit="false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draw:auto-grow-width="false" draw:fit-to-size="true" style:shrink-to-fit="false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draw:auto-grow-width="false" draw:fit-to-size="true" style:shrink-to-fit="false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draw:auto-grow-width="false" draw:fit-to-size="true" style:shrink-to-fit="false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draw:auto-grow-width="false" draw:fit-to-size="true" style:shrink-to-fit="false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draw:auto-grow-width="false" draw:fit-to-size="true" style:shrink-to-fit="false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draw:auto-grow-width="false" draw:fit-to-size="true" style:shrink-to-fit="false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17" style:family="graphic">
      <style:graphic-properties style:writing-mode="lr-tb" style:run-through="foreground" style:wrap="non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1cm" fo:min-width="2.498cm" fo:padding-top="0.125cm" fo:padding-bottom="0.125cm" fo:padding-left="0.25cm" fo:padding-right="0.25cm" fo:wrap-option="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1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1cm" fo:min-width="3.498cm" fo:padding-top="0.125cm" fo:padding-bottom="0.125cm" fo:padding-left="0.25cm" fo:padding-right="0.25cm" fo:wrap-option="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2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1cm" fo:min-width="2.249cm" fo:padding-top="0.125cm" fo:padding-bottom="0.125cm" fo:padding-left="0.25cm" fo:padding-right="0.25cm" fo:wrap-option="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2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1cm" fo:min-width="4.5cm" fo:padding-top="0.125cm" fo:padding-bottom="0.125cm" fo:padding-left="0.25cm" fo:padding-right="0.25cm" fo:wrap-option="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2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1cm" fo:min-width="3.249cm" fo:padding-top="0.125cm" fo:padding-bottom="0.125cm" fo:padding-left="0.25cm" fo:padding-right="0.25cm" fo:wrap-option="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2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1.748cm" fo:min-width="6.749cm" fo:padding-top="0.125cm" fo:padding-bottom="0.125cm" fo:padding-left="0.25cm" fo:padding-right="0.25cm" fo:wrap-option="wrap" draw:shadow="hidden" draw:shadow-offset-x="0.199cm" draw:shadow-offset-y="0.199cm" draw:shadow-color="#808080" style:writing-mode="lr-tb" style:run-through="foreground"/>
      <style:paragraph-properties style:writing-mode="lr-tb"/>
    </style:style>
    <style:style style:name="gr2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Original</text:h>
      <text:p text:style-name="Text_20_body"><draw:g text:anchor-type="paragraph" draw:z-index="0" draw:name="Gruppenobjekt 1" draw:style-name="gr17"><draw:custom-shape draw:style-name="gr18" draw:text-style-name="P2" xml:id="id10" draw:id="id10" svg:width="2.999cm" svg:height="1.251cm" svg:x="0.002cm" svg:y="4.339cm"><text:p text:style-name="P1"><text:span text:style-name="T1">Philip</text:span></text:p><draw:enhanced-geometry svg:viewBox="0 0 21600 21600" draw:type="rectangle" draw:enhanced-path="M 0 0 L 21600 0 21600 21600 0 21600 0 0 Z N"/></draw:custom-shape><draw:custom-shape draw:style-name="gr19" draw:text-style-name="P2" xml:id="id11" draw:id="id11" svg:width="4cm" svg:height="1.251cm" svg:x="4.419cm" svg:y="4.339cm"><text:p text:style-name="P1"><text:span text:style-name="T1">Frederick</text:span></text:p><draw:enhanced-geometry svg:viewBox="0 0 21600 21600" draw:type="rectangle" draw:enhanced-path="M 0 0 L 21600 0 21600 21600 0 21600 0 0 Z N"/></draw:custom-shape><draw:custom-shape draw:style-name="gr20" draw:text-style-name="P2" xml:id="id12" draw:id="id12" svg:width="2.751cm" svg:height="1.251cm" svg:x="9.836cm" svg:y="4.339cm"><text:p text:style-name="P1"><text:span text:style-name="T1">Arthur</text:span></text:p><draw:enhanced-geometry svg:viewBox="0 0 21600 21600" draw:type="rectangle" draw:enhanced-path="M 0 0 L 21600 0 21600 21600 0 21600 0 0 Z N"/></draw:custom-shape><draw:custom-shape draw:style-name="gr18" draw:text-style-name="P2" xml:id="id13" draw:id="id13" svg:width="2.999cm" svg:height="1.251cm" svg:x="14.002cm" svg:y="4.339cm"><text:p text:style-name="P1"><text:span text:style-name="T1">Eleanor</text:span></text:p><draw:enhanced-geometry svg:viewBox="0 0 21600 21600" draw:type="rectangle" draw:enhanced-path="M 0 0 L 21600 0 21600 21600 0 21600 0 0 Z N"/></draw:custom-shape><draw:custom-shape draw:style-name="gr18" draw:text-style-name="P2" xml:id="id14" draw:id="id14" svg:width="2.999cm" svg:height="1.251cm" svg:x="0.002cm" svg:y="7.339cm"><text:p text:style-name="P1"><text:span text:style-name="T2">Laura</text:span></text:p><draw:enhanced-geometry svg:viewBox="0 0 21600 21600" draw:type="rectangle" draw:enhanced-path="M 0 0 L 21600 0 21600 21600 0 21600 0 0 Z N"/></draw:custom-shape><draw:custom-shape draw:style-name="gr21" draw:text-style-name="P2" xml:id="id15" draw:id="id15" svg:width="5.001cm" svg:height="1.251cm" svg:x="6.05cm" svg:y="7.339cm"><text:p text:style-name="P1"><text:span text:style-name="T1">Unnamed son</text:span></text:p><draw:enhanced-geometry svg:viewBox="0 0 21600 21600" draw:type="rectangle" draw:enhanced-path="M 0 0 L 21600 0 21600 21600 0 21600 0 0 Z N"/></draw:custom-shape><draw:custom-shape draw:style-name="gr22" draw:text-style-name="P2" xml:id="id16" draw:id="id16" svg:width="3.751cm" svg:height="1.251cm" svg:x="11.552cm" svg:y="7.339cm"><text:p text:style-name="P1"><text:span text:style-name="T1">Magdalen</text:span></text:p><draw:enhanced-geometry svg:viewBox="0 0 21600 21600" draw:type="rectangle" draw:enhanced-path="M 0 0 L 21600 0 21600 21600 0 21600 0 0 Z N"/></draw:custom-shape><draw:custom-shape draw:style-name="gr23" draw:text-style-name="P3" xml:id="id9" draw:id="id9" svg:width="7.25cm" svg:height="1.999cm" svg:x="5.001cm" svg:y="0.64cm"><text:p text:style-name="P1"><text:span text:style-name="T1">Laura’s paternal</text:span></text:p><text:p text:style-name="P1"><text:span text:style-name="T1">grandfather</text:span></text:p><draw:enhanced-geometry svg:viewBox="0 0 21600 21600" draw:type="rectangle" draw:enhanced-path="M 0 0 L 21600 0 21600 21600 0 21600 0 0 Z N"/></draw:custom-shape><draw:connector draw:style-name="gr24" draw:text-style-name="P4" svg:x1="5.001cm" svg:y1="1.638cm" svg:x2="1.501cm" svg:y2="4.338cm" draw:start-shape="id9" draw:start-glue-point="3" draw:end-shape="id10" draw:end-glue-point="0" svg:d="M5001 1638h-3500v2700" svg:viewBox="0 0 3501 2702"><text:p/></draw:connector><draw:connector draw:style-name="gr24" draw:text-style-name="P4" svg:x1="8.625cm" svg:y1="2.638cm" svg:x2="6.417cm" svg:y2="4.338cm" draw:start-shape="id9" draw:start-glue-point="2" draw:end-shape="id11" draw:end-glue-point="0" svg:d="M8625 2638v848h-2208v852" svg:viewBox="0 0 2210 1702"><text:p/></draw:connector><draw:connector draw:style-name="gr24" draw:text-style-name="P4" svg:x1="8.626cm" svg:y1="2.638cm" svg:x2="11.211cm" svg:y2="4.338cm" draw:start-shape="id9" draw:start-glue-point="2" draw:end-shape="id12" draw:end-glue-point="0" svg:d="M8626 2638v848h2585v852" svg:viewBox="0 0 2586 1702"><text:p/></draw:connector><draw:connector draw:style-name="gr24" draw:text-style-name="P4" svg:x1="12.25cm" svg:y1="1.638cm" svg:x2="15.501cm" svg:y2="4.338cm" draw:start-shape="id9" draw:start-glue-point="1" draw:end-shape="id13" draw:end-glue-point="0" svg:d="M12250 1638h3251v2700" svg:viewBox="0 0 3253 2702"><text:p/></draw:connector><draw:connector draw:style-name="gr24" draw:text-style-name="P4" svg:x1="1.501cm" svg:y1="5.589cm" svg:x2="1.501cm" svg:y2="7.339cm" draw:start-shape="id10" draw:start-glue-point="2" draw:end-shape="id14" draw:end-glue-point="0" svg:d="M1501 5589v1750" svg:viewBox="0 0 2 1752"><text:p/></draw:connector><draw:connector draw:style-name="gr24" draw:text-style-name="P4" svg:x1="11.21cm" svg:y1="5.589cm" svg:x2="8.55cm" svg:y2="7.339cm" draw:start-shape="id12" draw:start-glue-point="2" draw:end-shape="id15" draw:end-glue-point="0" svg:d="M11210 5589v873h-2660v877" svg:viewBox="0 0 2662 1752"><text:p/></draw:connector><draw:connector draw:style-name="gr24" draw:text-style-name="P4" svg:x1="11.21cm" svg:y1="5.589cm" svg:x2="13.427cm" svg:y2="7.339cm" draw:start-shape="id12" draw:start-glue-point="2" draw:end-shape="id16" draw:end-glue-point="0" svg:d="M11210 5589v873h2217v877" svg:viewBox="0 0 2219 1752"><text:p/></draw:connector></draw:g></text:p>
      <text:h text:style-name="Heading_20_1" text:outline-level="1">Modified</text:h>
      <text:p text:style-name="Text_20_body"><draw:g text:anchor-type="paragraph" draw:z-index="1" draw:name="Group object 1" draw:style-name="gr1"><draw:custom-shape draw:style-name="gr2" draw:text-style-name="P2" xml:id="id2" draw:id="id2" svg:width="2.047cm" svg:height="0.964cm" svg:x="0.037cm" svg:y="3.892cm"><text:p text:style-name="P1"><text:span text:style-name="T1">Philip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3" draw:text-style-name="P2" xml:id="id3" draw:id="id3" svg:width="3.146cm" svg:height="0.964cm" svg:x="4.404cm" svg:y="3.892cm"><text:p text:style-name="P1"><text:span text:style-name="T1">Frederick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4" draw:text-style-name="P2" xml:id="id4" draw:id="id4" svg:width="2.23cm" svg:height="0.964cm" svg:x="9.654cm" svg:y="3.892cm"><text:p text:style-name="P1"><text:span text:style-name="T1">Arthur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5" draw:text-style-name="P2" xml:id="id5" draw:id="id5" svg:width="2.684cm" svg:height="0.964cm" svg:x="13.718cm" svg:y="3.892cm"><text:p text:style-name="P1"><text:span text:style-name="T1">Eleanor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2" xml:id="id6" draw:id="id6" svg:width="2.119cm" svg:height="0.962cm" svg:x="0cm" svg:y="6.895cm"><text:p text:style-name="P1"><text:span text:style-name="T2">Laura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7" draw:text-style-name="P2" xml:id="id7" draw:id="id7" svg:width="4.444cm" svg:height="0.962cm" svg:x="5.888cm" svg:y="6.895cm"><text:p text:style-name="P1"><text:span text:style-name="T1">Unnamed son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8" draw:text-style-name="P2" xml:id="id8" draw:id="id8" svg:width="3.278cm" svg:height="0.962cm" svg:x="11.347cm" svg:y="6.895cm"><text:p text:style-name="P1"><text:span text:style-name="T1">Magdalen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9" draw:text-style-name="P3" xml:id="id1" draw:id="id1" svg:width="5.033cm" svg:height="1.675cm" svg:x="5.667cm" svg:y="0.213cm"><text:p text:style-name="P1"><text:span text:style-name="T1">Laura’s paternal</text:span></text:p><text:p text:style-name="P1"><text:span text:style-name="T1">grandfather</text:span></text:p><draw:enhanced-geometry svg:viewBox="0 0 21600 21600" draw:mirror-horizontal="false" draw:mirror-vertical="false" draw:type="rectangle" draw:enhanced-path="M 0 0 L 21600 0 21600 21600 0 21600 0 0 Z N"/></draw:custom-shape><draw:connector draw:style-name="gr10" draw:text-style-name="P4" svg:x1="5.667cm" svg:y1="1.049cm" svg:x2="1.06cm" svg:y2="3.892cm" draw:start-shape="id1" draw:start-glue-point="3" draw:end-shape="id2" draw:end-glue-point="0" svg:d="M5667 1049h-4607v2843" svg:viewBox="0 0 4609 2845"><text:p/></draw:connector><draw:connector draw:style-name="gr11" draw:text-style-name="P4" svg:x1="8.183cm" svg:y1="1.887cm" svg:x2="5.976cm" svg:y2="3.893cm" draw:start-shape="id1" draw:start-glue-point="2" draw:end-shape="id3" draw:end-glue-point="0" svg:d="M8183 1887v1002h-2207v1004" svg:viewBox="0 0 2208 2007"><text:p/></draw:connector><draw:connector draw:style-name="gr12" draw:text-style-name="P4" svg:x1="8.183cm" svg:y1="1.887cm" svg:x2="10.769cm" svg:y2="3.893cm" draw:start-shape="id1" draw:start-glue-point="2" draw:end-shape="id4" draw:end-glue-point="0" svg:d="M8183 1887v1002h2586v1004" svg:viewBox="0 0 2588 2007"><text:p/></draw:connector><draw:connector draw:style-name="gr13" draw:text-style-name="P4" svg:x1="10.7cm" svg:y1="1.049cm" svg:x2="15.058cm" svg:y2="3.892cm" draw:start-shape="id1" draw:start-glue-point="1" draw:end-shape="id5" draw:end-glue-point="0" svg:d="M10700 1049h4358v2843" svg:viewBox="0 0 4360 2845"><text:p/></draw:connector><draw:connector draw:style-name="gr14" draw:text-style-name="P4" svg:x1="1.06cm" svg:y1="4.856cm" svg:x2="1.058cm" svg:y2="6.895cm" draw:start-shape="id2" draw:start-glue-point="2" draw:end-shape="id6" draw:end-glue-point="0" svg:d="M1060 4856v1020h-2v1019" svg:viewBox="0 0 4 2041"><text:p/></draw:connector><draw:connector draw:style-name="gr15" draw:text-style-name="P4" svg:x1="10.769cm" svg:y1="4.856cm" svg:x2="8.109cm" svg:y2="6.895cm" draw:start-shape="id4" draw:start-glue-point="2" draw:end-shape="id7" draw:end-glue-point="0" svg:d="M10769 4856v1020h-2660v1019" svg:viewBox="0 0 2662 2041"><text:p/></draw:connector><draw:connector draw:style-name="gr16" draw:text-style-name="P4" svg:x1="10.769cm" svg:y1="4.856cm" svg:x2="12.986cm" svg:y2="6.895cm" draw:start-shape="id4" draw:start-glue-point="2" draw:end-shape="id8" draw:end-glue-point="0" svg:d="M10769 4856v1020h2217v1019" svg:viewBox="0 0 2219 2041"><text:p/></draw:connector></draw:g>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ans2" svg:font-family="'Liberation Sans'" style:font-family-generic="swiss"/>
    <style:font-face style:name="Liberation Sans3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2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2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2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2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llustration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svg:width="9.999cm" fo:min-height="0.34cm"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 draw:wrap-influence-on-position="once-concurrent" loext:allow-overlap="true"/>
    </style:style>
    <style:style style:name="Rahmen_20_15cm" style:display-name="Rahmen 15cm" style:family="graphic" style:parent-style-name="Frame">
      <style:graphic-properties svg:width="15cm" fo:min-height="0.34cm" text:anchor-type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padding="0.049cm" fo:border="1.5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2T19:33:29.408000000</meta:creation-date>
    <dc:title>Standard 20230107</dc:title>
    <meta:editing-duration>PT3M52S</meta:editing-duration>
    <meta:editing-cycles>4</meta:editing-cycles>
    <meta:generator>LibreOfficeDev/7.5.0.0.beta1$Windows_X86_64 LibreOffice_project/3aca23eec42e9d6fbe57071d7633ae1fc4bc5fcc</meta:generator>
    <meta:initial-creator>Heinzel Männchen</meta:initial-creator>
    <dc:date>2023-02-03T11:27:31.835000000</dc:date>
    <dc:creator>Earnest Al</dc:creator>
    <meta:document-statistic meta:table-count="0" meta:image-count="0" meta:object-count="0" meta:page-count="1" meta:paragraph-count="2" meta:word-count="2" meta:character-count="16" meta:non-whitespace-character-count="16"/>
    <meta:template xlink:type="simple" xlink:actuate="onRequest" xlink:title="Standard 20230107" xlink:href="file:///D:/Own%20-%20Templates%20LibreOffice/Standard%2020230107.ott" meta:date="2023-02-02T19:33:28.959000000"/>
  </office:meta>
</office:document-meta>
</file>