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807" officeooo:paragraph-rsid="0006f8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ke Tex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21-08-19T11:01:04.056000000</meta:creation-date>
    <dc:date>2021-08-19T11:01:33.519000000</dc:date>
    <dc:creator>Peter </dc:creator>
    <meta:editing-duration>PT29S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  <meta:generator>LibreOffice/7.1.5.2$Windows_X86_64 LibreOffice_project/85f04e9f809797b8199d13c421bd8a2b025d52b5</meta:generator>
  </office:meta>
</office:document-meta>
</file>