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ce97" officeooo:paragraph-rsid="00050596" style:font-weight-asian="bold" style:font-weight-complex="bold"/>
    </style:style>
    <style:style style:name="P2" style:family="paragraph" style:parent-style-name="Standard">
      <style:text-properties fo:font-weight="bold" officeooo:rsid="0002ce97" officeooo:paragraph-rsid="00040e63" style:font-weight-asian="bold" style:font-weight-complex="bold"/>
    </style:style>
    <style:style style:name="P3" style:family="paragraph" style:parent-style-name="Standard">
      <style:text-properties fo:font-weight="bold" officeooo:rsid="0002ce97" officeooo:paragraph-rsid="001ad667" style:font-weight-asian="bold" style:font-weight-complex="bold"/>
    </style:style>
    <style:style style:name="P4" style:family="paragraph" style:parent-style-name="Standard">
      <style:text-properties fo:font-weight="bold" officeooo:rsid="00045a9e" officeooo:paragraph-rsid="00040e63" style:font-weight-asian="bold" style:font-weight-complex="bold"/>
    </style:style>
    <style:style style:name="P5" style:family="paragraph" style:parent-style-name="Standard">
      <style:text-properties fo:font-weight="normal" officeooo:rsid="0002ce97" officeooo:paragraph-rsid="00050596" style:font-weight-asian="normal" style:font-weight-complex="normal"/>
    </style:style>
    <style:style style:name="P6" style:family="paragraph" style:parent-style-name="Standard">
      <style:text-properties fo:font-weight="normal" officeooo:rsid="0002ce97" officeooo:paragraph-rsid="00040e63" style:font-weight-asian="normal" style:font-weight-complex="normal"/>
    </style:style>
    <style:style style:name="P7" style:family="paragraph" style:parent-style-name="Standard">
      <style:text-properties officeooo:paragraph-rsid="00040e63"/>
    </style:style>
    <style:style style:name="P8" style:family="paragraph" style:parent-style-name="Standard">
      <style:text-properties officeooo:rsid="00029cea" officeooo:paragraph-rsid="00040e63"/>
    </style:style>
    <style:style style:name="P9" style:family="paragraph" style:parent-style-name="Standard">
      <style:text-properties officeooo:paragraph-rsid="00050596"/>
    </style:style>
    <style:style style:name="P10" style:family="paragraph" style:parent-style-name="Standard">
      <style:text-properties officeooo:paragraph-rsid="00132c4b"/>
    </style:style>
    <style:style style:name="P11" style:family="paragraph" style:parent-style-name="Standard">
      <style:text-properties officeooo:rsid="0013bb8a" officeooo:paragraph-rsid="00132c4b"/>
    </style:style>
    <style:style style:name="P12" style:family="paragraph" style:parent-style-name="Standard">
      <style:text-properties officeooo:rsid="0013bb8a" officeooo:paragraph-rsid="0013bb8a"/>
    </style:style>
    <style:style style:name="P13" style:family="paragraph" style:parent-style-name="Text_20_body">
      <style:text-properties officeooo:rsid="00029cea" officeooo:paragraph-rsid="00080620"/>
    </style:style>
    <style:style style:name="P14" style:family="paragraph" style:parent-style-name="Text_20_body">
      <style:text-properties officeooo:paragraph-rsid="00040e63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officeooo:rsid="0016e663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officeooo:rsid="00045a9e" style:font-weight-asian="bold" style:font-weight-complex="bold"/>
    </style:style>
    <style:style style:name="T7" style:family="text">
      <style:text-properties fo:language="en" fo:country="US" fo:font-weight="bold" officeooo:rsid="0002ce97" style:font-weight-asian="bold" style:font-weight-complex="bold"/>
    </style:style>
    <style:style style:name="T8" style:family="text">
      <style:text-properties fo:language="en" fo:country="US" officeooo:rsid="00080620"/>
    </style:style>
    <style:style style:name="T9" style:family="text">
      <style:text-properties fo:language="es" fo:country="ES"/>
    </style:style>
    <style:style style:name="T10" style:family="text">
      <style:text-properties fo:language="es" fo:country="ES" officeooo:rsid="00045a9e"/>
    </style:style>
    <style:style style:name="T11" style:family="text">
      <style:text-properties fo:language="es" fo:country="ES" fo:font-weight="bold" officeooo:rsid="00045a9e" style:font-weight-asian="bold" style:font-weight-complex="bold"/>
    </style:style>
    <style:style style:name="T12" style:family="text">
      <style:text-properties fo:language="es" fo:country="ES" officeooo:rsid="001b7e74"/>
    </style:style>
    <style:style style:name="T13" style:family="text">
      <style:text-properties fo:language="pt" fo:country="BR" officeooo:rsid="00045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0.01.03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">Pt-br</text:p>
      <text:p text:style-name="P1">-----------------------------------------------------------------------------</text:p>
      <text:p text:style-name="P1">-</text:p>
      <text:p text:style-name="P5">**ATENÇÂO:**: Para dar mais detalhes a sua pergunta, use ![Descrição da imagem](/upfiles/15570230792606807.png) na pergunta ou ![Descrição da imagem](/upfiles/1557023103554939.png) abaixo. **Não use Adicionar resposta para comentário**. Grato.</text:p>
      <text:p text:style-name="P5"/>
      <text:p text:style-name="P5">Caso a resposta atendeu sua necessidade, por gentileza, click na bolinha &lt;img alt="Descrição da imagem" src="/upfiles/14057372472796181.jpg" style="max-width: 65px; height: auto;"&gt; a esquerda da resposta, para finalizar a pergunta.</text:p>
      <text:p text:style-name="P6"/>
      <text:p text:style-name="P6"/>
      <text:p text:style-name="P7"/>
      <text:p text:style-name="P2">It</text:p>
      <text:p text:style-name="P3">-----------------------------------------------------------------------------</text:p>
      <text:p text:style-name="P3">-</text:p>
      <text:p text:style-name="P13"><text:span text:style-name="T1">**</text:span><text:span text:style-name="T2">ATTENZIONE:</text:span><text:span text:style-name="T1">** Se desideri fornire maggiori dettagli alla tua domanda, utilizza **</text:span><text:span text:style-name="T2">modifica</text:span><text:span text:style-name="T1">** in questione o **</text:span><text:span text:style-name="T2">aggiungi un commento</text:span><text:span text:style-name="T1">** di seguito. Grateful. </text:span></text:p>
      <text:p text:style-name="P8"><text:span text:style-name="T1">Se la risposta soddisfa le tue necessità, fai clic sulla palla</text:span> &lt;img alt="Descrição da imagem" src="/upfiles/14057372472796181.jpg" style="max-width: 65px; height: auto;"&gt; <text:span text:style-name="T1">a sinistra della risposta, per finire la domanda.</text:span> </text:p>
      <text:p text:style-name="P7"/>
      <text:p text:style-name="P14"/>
      <text:p text:style-name="P2">E<text:span text:style-name="T3">n</text:span></text:p>
      <text:p text:style-name="P3">-----------------------------------------------------------------------------</text:p>
      <text:p text:style-name="P3">-</text:p>
      <text:p text:style-name="P13"><text:span text:style-name="T4">**</text:span><text:span text:style-name="T5">ATTENTION:</text:span><text:span text:style-name="T4">** If you would like to give more details to your question, use **</text:span><text:span text:style-name="T5">edit</text:span><text:span text:style-name="T4">** in question or **</text:span><text:span text:style-name="T6">ad</text:span><text:span text:style-name="T7">d </text:span><text:span text:style-name="T6">a comment</text:span><text:span text:style-name="T4">** below. Thank </text:span><text:span text:style-name="T8">you</text:span><text:span text:style-name="T4">. </text:span></text:p>
      <text:p text:style-name="P8"><text:span text:style-name="T4">If the answer met your need, please click on the ball</text:span> &lt;img alt="Descrição da imagem" src="/upfiles/14057372472796181.jpg" style="max-width: 65px; height: auto;"&gt; <text:span text:style-name="T4">to the left of the answer, to finish the question.</text:span> </text:p>
      <text:p text:style-name="P7"/>
      <text:p text:style-name="P14"/>
      <text:p text:style-name="P14"/>
      <text:p text:style-name="P4">Es</text:p>
      <text:p text:style-name="P3">-----------------------------------------------------------------------------</text:p>
      <text:p text:style-name="P3">-</text:p>
      <text:p text:style-name="P13"><text:span text:style-name="T10">**</text:span><text:span text:style-name="T11">ATENCIÓN:</text:span><text:span text:style-name="T10">** Si desea dar más detalles a su pregunta, utilice **</text:span><text:span text:style-name="T11">edit</text:span><text:span text:style-name="T10">** en la pregunta o **</text:span><text:span text:style-name="T11">add a comment</text:span><text:span text:style-name="T10">** abajo. Agradecido.</text:span><text:span text:style-name="T13"> </text:span></text:p>
      <text:p text:style-name="P8"><text:soft-page-break/><text:span text:style-name="T9">Si la respuesta atendió su necesidad, por favor, haga clic en la bolita</text:span> &lt;img alt="Descrição da imagem" src="/upfiles/14057372472796181.jpg" style="max-width: 65px; height: auto;"&gt; <text:span text:style-name="T9">a la izquierda de la respuesta, para finalizar la </text:span><text:span text:style-name="T12">pre</text:span><text:span text:style-name="T9">gunta.</text:span> </text:p>
      <text:p text:style-name="P7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3T20:56:04.783000000</meta:creation-date>
    <dc:date>2020-01-03T21:51:59.030000000</dc:date>
    <meta:editing-duration>PT1M41S</meta:editing-duration>
    <meta:editing-cycles>1</meta:editing-cycles>
    <meta:document-statistic meta:table-count="0" meta:image-count="0" meta:object-count="0" meta:page-count="2" meta:paragraph-count="21" meta:word-count="220" meta:character-count="1899" meta:non-whitespace-character-count="1694"/>
    <meta:generator>LibreOffice/6.4.0.1$Windows_X86_64 LibreOffice_project/1b6477b31f0334bd8620a96f0aeeb449b587be9f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ddd
rem ----------------------------------------------------------------------
dim document, dispatcher as object
document   = ThisComponent.CurrentController.Frame
dispatcher = createUnoService("com.sun.star.frame.DispatchHelper")
rem ----------------------------------------------------------------------
dim args1(5) as new com.sun.star.beans.PropertyValue
args1(0).Name = "Type"
args1(0).Value = 0
args1(1).Name = "SubType"
args1(1).Value = 0
args1(2).Name = "Name"
args1(2).Value = ""
args1(3).Name = "Content"
args1(3).Value = "0"
args1(4).Name = "Format"
args1(4).Value = 10107
args1(5).Name = "Separator"
args1(5).Value = " "
dispatcher.executeDispatch(document, ".uno:InsertField", "", 0, args1())
dispatcher.executeDispatch(document, ".uno:WordLeftSel", "", 0, Array())
dispatcher.executeDispatch(document, ".uno:Cut", "", 0, Array())
rem ----------------------------------------------------------------------
dim args3(0) as new com.sun.star.beans.PropertyValue
args3(0).Name = "SelectedFormat"
args3(0).Value = 1
dispatcher.executeDispatch(document, ".uno:ClipboardFormatItems", "", 0, args3())
dispatcher.executeDispatch(document, ".uno:InsertPara", "", 0, Array())
dispatcher.executeDispatch(document, ".uno:InsertPara", "", 0, Array())
dispatcher.executeDispatch(document, ".uno:InsertPara", "", 0, Array())
end sub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