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settings.xml" manifest:media-type="text/xml"/>
  <manifest:file-entry manifest:full-path="meta.xml" manifest:media-type="text/xml"/>
  <manifest:file-entry manifest:full-path="Basic/Standard/Module1.xml" manifest:media-type="text/xml"/>
  <manifest:file-entry manifest:full-path="Basic/Standard/script-lb.xml" manifest:media-type="text/xml"/>
  <manifest:file-entry manifest:full-path="Basic/script-lc.xml" manifest:media-type="text/xml"/>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3.376cm"/>
    </style:style>
    <style:style style:name="ro1" style:family="table-row">
      <style:table-row-properties style:row-height="0.612cm" fo:break-before="auto" style:use-optimal-row-height="true"/>
    </style:style>
    <style:style style:name="ro2"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fo:font-size="14pt" style:font-size-asian="14pt" style:font-size-complex="14pt"/>
    </style:style>
    <style:style style:name="ce2" style:family="table-cell" style:parent-style-name="Default">
      <style:table-cell-properties style:text-align-source="fix" style:repeat-content="false"/>
      <style:paragraph-properties fo:text-align="center" fo:margin-left="0cm"/>
      <style:text-properties fo:color="#ff0000" fo:font-size="14pt" style:font-size-asian="14pt" style:font-size-complex="14pt"/>
    </style:style>
    <style:style style:name="ce3" style:family="table-cell" style:parent-style-name="Default">
      <style:table-cell-properties style:text-align-source="fix" style:repeat-content="false"/>
      <style:paragraph-properties fo:text-align="center" fo:margin-left="0cm"/>
      <style:text-properties fo:font-size="14pt" style:font-size-asian="14pt" style:font-size-complex="14pt"/>
    </style:style>
    <style:style style:name="ce4" style:family="table-cell" style:parent-style-name="Default">
      <style:table-cell-properties style:text-align-source="fix" style:repeat-content="false"/>
      <style:paragraph-properties fo:text-align="center" fo:margin-left="0cm"/>
    </style:style>
    <style:style style:name="gr1" style:family="graphic" style:parent-style-name="Default">
      <style:graphic-properties draw:fill="gradient" draw:fill-gradient-name="Green_20_Grass" draw:textarea-horizontal-align="justify" draw:textarea-vertical-align="middle" draw:auto-grow-height="false" fo:min-height="0.554cm" fo:min-width="3.318cm" loext:decorative="false"/>
      <style:paragraph-properties style:writing-mode="lr-tb" fo:text-align="center"/>
      <style:text-properties style:text-outline="true"/>
    </style:style>
    <style:style style:name="P1" style:family="paragraph">
      <style:paragraph-properties fo:text-align="center"/>
    </style:style>
    <style:style style:name="P2" style:family="paragraph">
      <loext:graphic-properties draw:fill="gradient" draw:fill-gradient-name="Green_20_Grass"/>
      <style:paragraph-properties fo:text-align="center"/>
      <style:text-properties style:text-outline="true"/>
    </style:style>
    <style:style style:name="T1" style:family="text">
      <style:text-properties style:text-outline="tru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lanilha1" table:style-name="ta1">
        <office:forms form:automatic-focus="false" form:apply-design-mode="false">
          <form:form form:name="Form1"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CellCustomProperties"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1" table:default-cell-style-name="ce1"/>
        <table:table-column table:style-name="co1" table:number-columns-repeated="4" table:default-cell-style-name="ce2"/>
        <table:table-column table:style-name="co2" table:default-cell-style-name="ce3"/>
        <table:table-column table:style-name="co1" table:default-cell-style-name="ce3"/>
        <table:table-column table:style-name="co1" table:default-cell-style-name="ce1"/>
        <table:table-column table:style-name="co1" table:number-columns-repeated="16376"/>
        <table:table-row table:style-name="ro1">
          <table:table-cell/>
          <table:table-cell office:value-type="string" calcext:value-type="string">
            <text:p>bbb</text:p>
          </table:table-cell>
          <table:table-cell office:value-type="string" calcext:value-type="string">
            <text:p>ccc</text:p>
          </table:table-cell>
          <table:table-cell office:value-type="string" calcext:value-type="string">
            <text:p>ddd</text:p>
          </table:table-cell>
          <table:table-cell office:value-type="string" calcext:value-type="string">
            <text:p>eee</text:p>
          </table:table-cell>
          <table:table-cell>
            <draw:custom-shape draw:z-index="0" draw:name="Forma 1" draw:style-name="gr1" draw:text-style-name="P2" svg:width="3.376cm" svg:height="0.612cm" svg:x="0cm" svg:y="0cm">
              <office:event-listeners>
                <script:event-listener script:language="ooo:script" script:event-name="dom:click" xlink:href="vnd.sun.star.script:Standard.Module1.CortarColarEntrePlanilhas?language=Basic&amp;location=document" xlink:type="simple"/>
              </office:event-listeners>
              <text:p text:style-name="P1"><text:span text:style-name="T1">Transferir dado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position-x="$0" draw:handle-position-y="top" draw:handle-switched="true" draw:handle-range-x-minimum="0" draw:handle-range-x-maximum="10800"/>
              </draw:enhanced-geometry>
            </draw:custom-shape>
          </table:table-cell>
          <table:table-cell table:number-columns-repeated="2"/>
          <table:table-cell table:style-name="ce1" table:number-columns-repeated="16376"/>
        </table:table-row>
      </table:table>
      <table:table table:name="Planilha2" table:style-name="ta1">
        <office:forms form:automatic-focus="false" form:apply-design-mode="false">
          <form:form form:name="Form1"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CellCustomProperties"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1" table:default-cell-style-name="Default"/>
        <table:table-column table:style-name="co1" table:number-columns-repeated="4" table:default-cell-style-name="ce4"/>
        <table:table-column table:style-name="co1" table:number-columns-repeated="5" table:default-cell-style-name="Default"/>
        <table:table-column table:style-name="co1" table:number-columns-repeated="16374"/>
        <table:table-row table:style-name="ro1">
          <table:table-cell table:style-name="ce1"/>
          <table:table-cell table:style-name="ce2" office:value-type="string" calcext:value-type="string">
            <text:p>bbb</text:p>
          </table:table-cell>
          <table:table-cell table:style-name="ce2" office:value-type="string" calcext:value-type="string">
            <text:p>ccc</text:p>
          </table:table-cell>
          <table:table-cell table:style-name="ce2" office:value-type="string" calcext:value-type="string">
            <text:p>ddd</text:p>
          </table:table-cell>
          <table:table-cell table:style-name="ce2" office:value-type="string" calcext:value-type="string">
            <text:p>eee</text:p>
          </table:table-cell>
          <table:table-cell table:style-name="ce1" table:number-columns-repeated="16379"/>
        </table:table-row>
        <table:table-row table:style-name="ro2">
          <table:table-cell/>
          <table:table-cell office:value-type="float" office:value="0.116179845199153" calcext:value-type="float">
            <text:p>0,116179845199153</text:p>
          </table:table-cell>
          <table:table-cell office:value-type="float" office:value="0.83454202451892" calcext:value-type="float">
            <text:p>0,83454202451892</text:p>
          </table:table-cell>
          <table:table-cell office:value-type="float" office:value="0.514393254543826" calcext:value-type="float">
            <text:p>0,514393254543826</text:p>
          </table:table-cell>
          <table:table-cell office:value-type="float" office:value="0.883234008361186" calcext:value-type="float">
            <text:p>0,883234008361186</text:p>
          </table:table-cell>
          <table:table-cell table:number-columns-repeated="5"/>
          <table:table-cell table:style-name="Default" table:number-columns-repeated="16374"/>
        </table:table-row>
        <table:table-row table:style-name="ro2">
          <table:table-cell/>
          <table:table-cell office:value-type="float" office:value="0.662008645627415" calcext:value-type="float">
            <text:p>0,662008645627415</text:p>
          </table:table-cell>
          <table:table-cell office:value-type="float" office:value="0.688197669841985" calcext:value-type="float">
            <text:p>0,688197669841985</text:p>
          </table:table-cell>
          <table:table-cell office:value-type="float" office:value="0.879268053397515" calcext:value-type="float">
            <text:p>0,879268053397515</text:p>
          </table:table-cell>
          <table:table-cell office:value-type="float" office:value="0.144416905223464" calcext:value-type="float">
            <text:p>0,144416905223464</text:p>
          </table:table-cell>
          <table:table-cell table:number-columns-repeated="5"/>
          <table:table-cell table:style-name="Default" table:number-columns-repeated="16374"/>
        </table:table-row>
        <table:table-row table:style-name="ro2">
          <table:table-cell/>
          <table:table-cell office:value-type="float" office:value="0.660362091831624" calcext:value-type="float">
            <text:p>0,660362091831624</text:p>
          </table:table-cell>
          <table:table-cell office:value-type="float" office:value="0.0230197607250989" calcext:value-type="float">
            <text:p>0,0230197607250989</text:p>
          </table:table-cell>
          <table:table-cell office:value-type="float" office:value="0.416256196943445" calcext:value-type="float">
            <text:p>0,416256196943445</text:p>
          </table:table-cell>
          <table:table-cell office:value-type="float" office:value="0.659045427670643" calcext:value-type="float">
            <text:p>0,659045427670643</text:p>
          </table:table-cell>
          <table:table-cell table:number-columns-repeated="5"/>
          <table:table-cell table:style-name="Default" table:number-columns-repeated="16374"/>
        </table:table-row>
        <table:table-row table:style-name="ro2">
          <table:table-cell/>
          <table:table-cell office:value-type="float" office:value="0.140240254862279" calcext:value-type="float">
            <text:p>0,140240254862279</text:p>
          </table:table-cell>
          <table:table-cell office:value-type="float" office:value="0.845365403347117" calcext:value-type="float">
            <text:p>0,845365403347117</text:p>
          </table:table-cell>
          <table:table-cell office:value-type="float" office:value="0.0407480549108269" calcext:value-type="float">
            <text:p>0,0407480549108269</text:p>
          </table:table-cell>
          <table:table-cell office:value-type="float" office:value="0.877319821128627" calcext:value-type="float">
            <text:p>0,877319821128627</text:p>
          </table:table-cell>
          <table:table-cell table:number-columns-repeated="5"/>
          <table:table-cell table:style-name="Default" table:number-columns-repeated="16374"/>
        </table:table-row>
        <table:table-row table:style-name="ro2">
          <table:table-cell/>
          <table:table-cell office:value-type="float" office:value="0.513849520025948" calcext:value-type="float">
            <text:p>0,513849520025948</text:p>
          </table:table-cell>
          <table:table-cell office:value-type="float" office:value="0.448469532780098" calcext:value-type="float">
            <text:p>0,448469532780098</text:p>
          </table:table-cell>
          <table:table-cell office:value-type="float" office:value="0.673292504714449" calcext:value-type="float">
            <text:p>0,673292504714449</text:p>
          </table:table-cell>
          <table:table-cell office:value-type="float" office:value="0.827140508974924" calcext:value-type="float">
            <text:p>0,827140508974924</text:p>
          </table:table-cell>
          <table:table-cell table:number-columns-repeated="5"/>
          <table:table-cell table:style-name="Default" table:number-columns-repeated="16374"/>
        </table:table-row>
        <table:table-row table:style-name="ro2">
          <table:table-cell/>
          <table:table-cell office:value-type="float" office:value="0.911802643209731" calcext:value-type="float">
            <text:p>0,911802643209731</text:p>
          </table:table-cell>
          <table:table-cell office:value-type="float" office:value="0.711653387262944" calcext:value-type="float">
            <text:p>0,711653387262944</text:p>
          </table:table-cell>
          <table:table-cell office:value-type="float" office:value="0.176329350896634" calcext:value-type="float">
            <text:p>0,176329350896634</text:p>
          </table:table-cell>
          <table:table-cell office:value-type="float" office:value="0.801375500043434" calcext:value-type="float">
            <text:p>0,801375500043434</text:p>
          </table:table-cell>
          <table:table-cell table:number-columns-repeated="5"/>
          <table:table-cell table:style-name="Default" table:number-columns-repeated="16374"/>
        </table:table-row>
        <table:table-row table:style-name="ro2">
          <table:table-cell/>
          <table:table-cell office:value-type="float" office:value="0.155832020981416" calcext:value-type="float">
            <text:p>0,155832020981416</text:p>
          </table:table-cell>
          <table:table-cell office:value-type="float" office:value="0.0772407284738029" calcext:value-type="float">
            <text:p>0,0772407284738029</text:p>
          </table:table-cell>
          <table:table-cell office:value-type="float" office:value="0.113363477707875" calcext:value-type="float">
            <text:p>0,113363477707875</text:p>
          </table:table-cell>
          <table:table-cell office:value-type="float" office:value="0.852204048771042" calcext:value-type="float">
            <text:p>0,852204048771042</text:p>
          </table:table-cell>
          <table:table-cell table:number-columns-repeated="5"/>
          <table:table-cell table:style-name="Default" table:number-columns-repeated="16374"/>
        </table:table-row>
        <table:table-row table:style-name="ro2">
          <table:table-cell/>
          <table:table-cell office:value-type="float" office:value="0.107002928233369" calcext:value-type="float">
            <text:p>0,107002928233369</text:p>
          </table:table-cell>
          <table:table-cell office:value-type="float" office:value="0.601900529541809" calcext:value-type="float">
            <text:p>0,601900529541809</text:p>
          </table:table-cell>
          <table:table-cell office:value-type="float" office:value="0.506494175852036" calcext:value-type="float">
            <text:p>0,506494175852036</text:p>
          </table:table-cell>
          <table:table-cell office:value-type="float" office:value="0.164267801657358" calcext:value-type="float">
            <text:p>0,164267801657358</text:p>
          </table:table-cell>
          <table:table-cell table:number-columns-repeated="5"/>
          <table:table-cell table:style-name="Default" table:number-columns-repeated="16374"/>
        </table:table-row>
        <table:table-row table:style-name="ro2">
          <table:table-cell/>
          <table:table-cell office:value-type="float" office:value="0.45414477067834" calcext:value-type="float">
            <text:p>0,45414477067834</text:p>
          </table:table-cell>
          <table:table-cell office:value-type="float" office:value="0.168367197263803" calcext:value-type="float">
            <text:p>0,168367197263803</text:p>
          </table:table-cell>
          <table:table-cell office:value-type="float" office:value="0.369624562571124" calcext:value-type="float">
            <text:p>0,369624562571124</text:p>
          </table:table-cell>
          <table:table-cell office:value-type="float" office:value="0.370629985250566" calcext:value-type="float">
            <text:p>0,370629985250566</text:p>
          </table:table-cell>
          <table:table-cell table:number-columns-repeated="5"/>
          <table:table-cell table:style-name="Default" table:number-columns-repeated="16374"/>
        </table:table-row>
        <table:table-row table:style-name="ro2">
          <table:table-cell/>
          <table:table-cell office:value-type="float" office:value="0.0492985297004874" calcext:value-type="float">
            <text:p>0,0492985297004874</text:p>
          </table:table-cell>
          <table:table-cell office:value-type="float" office:value="0.0402535536759157" calcext:value-type="float">
            <text:p>0,0402535536759157</text:p>
          </table:table-cell>
          <table:table-cell office:value-type="float" office:value="0.124841229449066" calcext:value-type="float">
            <text:p>0,124841229449066</text:p>
          </table:table-cell>
          <table:table-cell office:value-type="float" office:value="0.769117972688351" calcext:value-type="float">
            <text:p>0,769117972688351</text:p>
          </table:table-cell>
          <table:table-cell table:number-columns-repeated="5"/>
          <table:table-cell table:style-name="Default" table:number-columns-repeated="16374"/>
        </table:table-row>
        <table:table-row table:style-name="ro2">
          <table:table-cell/>
          <table:table-cell office:value-type="float" office:value="0.3909470682597" calcext:value-type="float">
            <text:p>0,3909470682597</text:p>
          </table:table-cell>
          <table:table-cell office:value-type="float" office:value="0.775951787627767" calcext:value-type="float">
            <text:p>0,775951787627767</text:p>
          </table:table-cell>
          <table:table-cell office:value-type="float" office:value="0.961820054890051" calcext:value-type="float">
            <text:p>0,961820054890051</text:p>
          </table:table-cell>
          <table:table-cell office:value-type="float" office:value="0.767769937611143" calcext:value-type="float">
            <text:p>0,767769937611143</text:p>
          </table:table-cell>
          <table:table-cell table:number-columns-repeated="5"/>
          <table:table-cell table:style-name="Default" table:number-columns-repeated="16374"/>
        </table:table-row>
        <table:table-row table:style-name="ro2">
          <table:table-cell/>
          <table:table-cell office:value-type="float" office:value="0.748684291470512" calcext:value-type="float">
            <text:p>0,748684291470512</text:p>
          </table:table-cell>
          <table:table-cell office:value-type="float" office:value="0.0508709480133051" calcext:value-type="float">
            <text:p>0,0508709480133051</text:p>
          </table:table-cell>
          <table:table-cell office:value-type="float" office:value="0.0290071513652966" calcext:value-type="float">
            <text:p>0,0290071513652966</text:p>
          </table:table-cell>
          <table:table-cell office:value-type="float" office:value="0.0347059583908741" calcext:value-type="float">
            <text:p>0,0347059583908741</text:p>
          </table:table-cell>
          <table:table-cell table:number-columns-repeated="5"/>
          <table:table-cell table:style-name="Default" table:number-columns-repeated="16374"/>
        </table:table-row>
        <table:table-row table:style-name="ro2">
          <table:table-cell/>
          <table:table-cell office:value-type="float" office:value="0.11763815835626" calcext:value-type="float">
            <text:p>0,11763815835626</text:p>
          </table:table-cell>
          <table:table-cell office:value-type="float" office:value="0.669103995312718" calcext:value-type="float">
            <text:p>0,669103995312718</text:p>
          </table:table-cell>
          <table:table-cell office:value-type="float" office:value="0.225732294962974" calcext:value-type="float">
            <text:p>0,225732294962974</text:p>
          </table:table-cell>
          <table:table-cell office:value-type="float" office:value="0.418866434855865" calcext:value-type="float">
            <text:p>0,418866434855865</text:p>
          </table:table-cell>
          <table:table-cell table:number-columns-repeated="5"/>
          <table:table-cell table:style-name="Default" table:number-columns-repeated="16374"/>
        </table:table-row>
        <table:table-row table:style-name="ro2">
          <table:table-cell/>
          <table:table-cell office:value-type="float" office:value="0.838297899477106" calcext:value-type="float">
            <text:p>0,838297899477106</text:p>
          </table:table-cell>
          <table:table-cell office:value-type="float" office:value="0.735286863751281" calcext:value-type="float">
            <text:p>0,735286863751281</text:p>
          </table:table-cell>
          <table:table-cell office:value-type="float" office:value="0.870998536648036" calcext:value-type="float">
            <text:p>0,870998536648036</text:p>
          </table:table-cell>
          <table:table-cell office:value-type="float" office:value="0.543329229142985" calcext:value-type="float">
            <text:p>0,543329229142985</text:p>
          </table:table-cell>
          <table:table-cell table:number-columns-repeated="5"/>
          <table:table-cell table:style-name="Default" table:number-columns-repeated="16374"/>
        </table:table-row>
        <table:table-row table:style-name="ro2">
          <table:table-cell/>
          <table:table-cell office:value-type="float" office:value="0.288475878073843" calcext:value-type="float">
            <text:p>0,288475878073843</text:p>
          </table:table-cell>
          <table:table-cell office:value-type="float" office:value="0.811010669242152" calcext:value-type="float">
            <text:p>0,811010669242152</text:p>
          </table:table-cell>
          <table:table-cell office:value-type="float" office:value="0.0824198389208949" calcext:value-type="float">
            <text:p>0,0824198389208949</text:p>
          </table:table-cell>
          <table:table-cell office:value-type="float" office:value="0.276376728328263" calcext:value-type="float">
            <text:p>0,276376728328263</text:p>
          </table:table-cell>
          <table:table-cell table:number-columns-repeated="5"/>
          <table:table-cell table:style-name="Default" table:number-columns-repeated="16374"/>
        </table:table-row>
        <table:table-row table:style-name="ro2">
          <table:table-cell/>
          <table:table-cell office:value-type="float" office:value="0.288475878073843" calcext:value-type="float">
            <text:p>0,288475878073843</text:p>
          </table:table-cell>
          <table:table-cell office:value-type="float" office:value="0.811010669242152" calcext:value-type="float">
            <text:p>0,811010669242152</text:p>
          </table:table-cell>
          <table:table-cell office:value-type="float" office:value="0.0824198389208949" calcext:value-type="float">
            <text:p>0,0824198389208949</text:p>
          </table:table-cell>
          <table:table-cell office:value-type="float" office:value="0.276376728328263" calcext:value-type="float">
            <text:p>0,276376728328263</text:p>
          </table:table-cell>
          <table:table-cell table:number-columns-repeated="5"/>
          <table:table-cell table:style-name="Default" table:number-columns-repeated="16374"/>
        </table:table-row>
        <table:table-row table:style-name="ro2">
          <table:table-cell/>
          <table:table-cell office:value-type="float" office:value="0.116179845199153" calcext:value-type="float">
            <text:p>0,116179845199153</text:p>
          </table:table-cell>
          <table:table-cell office:value-type="float" office:value="0.83454202451892" calcext:value-type="float">
            <text:p>0,83454202451892</text:p>
          </table:table-cell>
          <table:table-cell office:value-type="float" office:value="0.514393254543826" calcext:value-type="float">
            <text:p>0,514393254543826</text:p>
          </table:table-cell>
          <table:table-cell office:value-type="float" office:value="0.883234008361186" calcext:value-type="float">
            <text:p>0,883234008361186</text:p>
          </table:table-cell>
          <table:table-cell table:number-columns-repeated="5"/>
          <table:table-cell table:style-name="Default" table:number-columns-repeated="16374"/>
        </table:table-row>
        <table:table-row table:style-name="ro2">
          <table:table-cell/>
          <table:table-cell office:value-type="float" office:value="0.662008645627415" calcext:value-type="float">
            <text:p>0,662008645627415</text:p>
          </table:table-cell>
          <table:table-cell office:value-type="float" office:value="0.688197669841985" calcext:value-type="float">
            <text:p>0,688197669841985</text:p>
          </table:table-cell>
          <table:table-cell office:value-type="float" office:value="0.879268053397515" calcext:value-type="float">
            <text:p>0,879268053397515</text:p>
          </table:table-cell>
          <table:table-cell office:value-type="float" office:value="0.144416905223464" calcext:value-type="float">
            <text:p>0,144416905223464</text:p>
          </table:table-cell>
          <table:table-cell table:number-columns-repeated="5"/>
          <table:table-cell table:style-name="Default" table:number-columns-repeated="16374"/>
        </table:table-row>
        <table:table-row table:style-name="ro2">
          <table:table-cell/>
          <table:table-cell office:value-type="float" office:value="0.660362091831624" calcext:value-type="float">
            <text:p>0,660362091831624</text:p>
          </table:table-cell>
          <table:table-cell office:value-type="float" office:value="0.0230197607250989" calcext:value-type="float">
            <text:p>0,0230197607250989</text:p>
          </table:table-cell>
          <table:table-cell office:value-type="float" office:value="0.416256196943445" calcext:value-type="float">
            <text:p>0,416256196943445</text:p>
          </table:table-cell>
          <table:table-cell office:value-type="float" office:value="0.659045427670643" calcext:value-type="float">
            <text:p>0,659045427670643</text:p>
          </table:table-cell>
          <table:table-cell table:number-columns-repeated="5"/>
          <table:table-cell table:style-name="Default" table:number-columns-repeated="16374"/>
        </table:table-row>
        <table:table-row table:style-name="ro2">
          <table:table-cell/>
          <table:table-cell office:value-type="float" office:value="0.140240254862279" calcext:value-type="float">
            <text:p>0,140240254862279</text:p>
          </table:table-cell>
          <table:table-cell office:value-type="float" office:value="0.845365403347117" calcext:value-type="float">
            <text:p>0,845365403347117</text:p>
          </table:table-cell>
          <table:table-cell office:value-type="float" office:value="0.0407480549108269" calcext:value-type="float">
            <text:p>0,0407480549108269</text:p>
          </table:table-cell>
          <table:table-cell office:value-type="float" office:value="0.877319821128627" calcext:value-type="float">
            <text:p>0,877319821128627</text:p>
          </table:table-cell>
          <table:table-cell table:number-columns-repeated="5"/>
          <table:table-cell table:style-name="Default" table:number-columns-repeated="16374"/>
        </table:table-row>
        <table:table-row table:style-name="ro2">
          <table:table-cell/>
          <table:table-cell office:value-type="float" office:value="0.513849520025948" calcext:value-type="float">
            <text:p>0,513849520025948</text:p>
          </table:table-cell>
          <table:table-cell office:value-type="float" office:value="0.448469532780098" calcext:value-type="float">
            <text:p>0,448469532780098</text:p>
          </table:table-cell>
          <table:table-cell office:value-type="float" office:value="0.673292504714449" calcext:value-type="float">
            <text:p>0,673292504714449</text:p>
          </table:table-cell>
          <table:table-cell office:value-type="float" office:value="0.827140508974924" calcext:value-type="float">
            <text:p>0,827140508974924</text:p>
          </table:table-cell>
          <table:table-cell table:number-columns-repeated="5"/>
          <table:table-cell table:style-name="Default" table:number-columns-repeated="16374"/>
        </table:table-row>
        <table:table-row table:style-name="ro2">
          <table:table-cell/>
          <table:table-cell office:value-type="float" office:value="0.911802643209731" calcext:value-type="float">
            <text:p>0,911802643209731</text:p>
          </table:table-cell>
          <table:table-cell office:value-type="float" office:value="0.711653387262944" calcext:value-type="float">
            <text:p>0,711653387262944</text:p>
          </table:table-cell>
          <table:table-cell office:value-type="float" office:value="0.176329350896634" calcext:value-type="float">
            <text:p>0,176329350896634</text:p>
          </table:table-cell>
          <table:table-cell office:value-type="float" office:value="0.801375500043434" calcext:value-type="float">
            <text:p>0,801375500043434</text:p>
          </table:table-cell>
          <table:table-cell table:number-columns-repeated="5"/>
          <table:table-cell table:style-name="Default" table:number-columns-repeated="16374"/>
        </table:table-row>
        <table:table-row table:style-name="ro2">
          <table:table-cell/>
          <table:table-cell office:value-type="float" office:value="0.155832020981416" calcext:value-type="float">
            <text:p>0,155832020981416</text:p>
          </table:table-cell>
          <table:table-cell office:value-type="float" office:value="0.0772407284738029" calcext:value-type="float">
            <text:p>0,0772407284738029</text:p>
          </table:table-cell>
          <table:table-cell office:value-type="float" office:value="0.113363477707875" calcext:value-type="float">
            <text:p>0,113363477707875</text:p>
          </table:table-cell>
          <table:table-cell office:value-type="float" office:value="0.852204048771042" calcext:value-type="float">
            <text:p>0,852204048771042</text:p>
          </table:table-cell>
          <table:table-cell table:number-columns-repeated="5"/>
          <table:table-cell table:style-name="Default" table:number-columns-repeated="16374"/>
        </table:table-row>
        <table:table-row table:style-name="ro2">
          <table:table-cell/>
          <table:table-cell office:value-type="float" office:value="0.107002928233369" calcext:value-type="float">
            <text:p>0,107002928233369</text:p>
          </table:table-cell>
          <table:table-cell office:value-type="float" office:value="0.601900529541809" calcext:value-type="float">
            <text:p>0,601900529541809</text:p>
          </table:table-cell>
          <table:table-cell office:value-type="float" office:value="0.506494175852036" calcext:value-type="float">
            <text:p>0,506494175852036</text:p>
          </table:table-cell>
          <table:table-cell office:value-type="float" office:value="0.164267801657358" calcext:value-type="float">
            <text:p>0,164267801657358</text:p>
          </table:table-cell>
          <table:table-cell table:number-columns-repeated="5"/>
          <table:table-cell table:style-name="Default" table:number-columns-repeated="16374"/>
        </table:table-row>
        <table:table-row table:style-name="ro2">
          <table:table-cell/>
          <table:table-cell office:value-type="float" office:value="0.45414477067834" calcext:value-type="float">
            <text:p>0,45414477067834</text:p>
          </table:table-cell>
          <table:table-cell office:value-type="float" office:value="0.168367197263803" calcext:value-type="float">
            <text:p>0,168367197263803</text:p>
          </table:table-cell>
          <table:table-cell office:value-type="float" office:value="0.369624562571124" calcext:value-type="float">
            <text:p>0,369624562571124</text:p>
          </table:table-cell>
          <table:table-cell office:value-type="float" office:value="0.370629985250566" calcext:value-type="float">
            <text:p>0,370629985250566</text:p>
          </table:table-cell>
          <table:table-cell table:number-columns-repeated="5"/>
          <table:table-cell table:style-name="Default" table:number-columns-repeated="16374"/>
        </table:table-row>
        <table:table-row table:style-name="ro2">
          <table:table-cell/>
          <table:table-cell office:value-type="float" office:value="0.0492985297004874" calcext:value-type="float">
            <text:p>0,0492985297004874</text:p>
          </table:table-cell>
          <table:table-cell office:value-type="float" office:value="0.0402535536759157" calcext:value-type="float">
            <text:p>0,0402535536759157</text:p>
          </table:table-cell>
          <table:table-cell office:value-type="float" office:value="0.124841229449066" calcext:value-type="float">
            <text:p>0,124841229449066</text:p>
          </table:table-cell>
          <table:table-cell office:value-type="float" office:value="0.769117972688351" calcext:value-type="float">
            <text:p>0,769117972688351</text:p>
          </table:table-cell>
          <table:table-cell table:number-columns-repeated="5"/>
          <table:table-cell table:style-name="Default" table:number-columns-repeated="16374"/>
        </table:table-row>
        <table:table-row table:style-name="ro2">
          <table:table-cell/>
          <table:table-cell office:value-type="float" office:value="0.3909470682597" calcext:value-type="float">
            <text:p>0,3909470682597</text:p>
          </table:table-cell>
          <table:table-cell office:value-type="float" office:value="0.775951787627767" calcext:value-type="float">
            <text:p>0,775951787627767</text:p>
          </table:table-cell>
          <table:table-cell office:value-type="float" office:value="0.961820054890051" calcext:value-type="float">
            <text:p>0,961820054890051</text:p>
          </table:table-cell>
          <table:table-cell office:value-type="float" office:value="0.767769937611143" calcext:value-type="float">
            <text:p>0,767769937611143</text:p>
          </table:table-cell>
          <table:table-cell table:number-columns-repeated="5"/>
          <table:table-cell table:style-name="Default" table:number-columns-repeated="16374"/>
        </table:table-row>
        <table:table-row table:style-name="ro2">
          <table:table-cell/>
          <table:table-cell office:value-type="float" office:value="0.748684291470512" calcext:value-type="float">
            <text:p>0,748684291470512</text:p>
          </table:table-cell>
          <table:table-cell office:value-type="float" office:value="0.0508709480133051" calcext:value-type="float">
            <text:p>0,0508709480133051</text:p>
          </table:table-cell>
          <table:table-cell office:value-type="float" office:value="0.0290071513652966" calcext:value-type="float">
            <text:p>0,0290071513652966</text:p>
          </table:table-cell>
          <table:table-cell office:value-type="float" office:value="0.0347059583908741" calcext:value-type="float">
            <text:p>0,0347059583908741</text:p>
          </table:table-cell>
          <table:table-cell table:number-columns-repeated="5"/>
          <table:table-cell table:style-name="Default" table:number-columns-repeated="16374"/>
        </table:table-row>
        <table:table-row table:style-name="ro2">
          <table:table-cell/>
          <table:table-cell office:value-type="float" office:value="0.11763815835626" calcext:value-type="float">
            <text:p>0,11763815835626</text:p>
          </table:table-cell>
          <table:table-cell office:value-type="float" office:value="0.669103995312718" calcext:value-type="float">
            <text:p>0,669103995312718</text:p>
          </table:table-cell>
          <table:table-cell office:value-type="float" office:value="0.225732294962974" calcext:value-type="float">
            <text:p>0,225732294962974</text:p>
          </table:table-cell>
          <table:table-cell office:value-type="float" office:value="0.418866434855865" calcext:value-type="float">
            <text:p>0,418866434855865</text:p>
          </table:table-cell>
          <table:table-cell table:number-columns-repeated="5"/>
          <table:table-cell table:style-name="Default" table:number-columns-repeated="16374"/>
        </table:table-row>
        <table:table-row table:style-name="ro2">
          <table:table-cell/>
          <table:table-cell office:value-type="float" office:value="0.838297899477106" calcext:value-type="float">
            <text:p>0,838297899477106</text:p>
          </table:table-cell>
          <table:table-cell office:value-type="float" office:value="0.735286863751281" calcext:value-type="float">
            <text:p>0,735286863751281</text:p>
          </table:table-cell>
          <table:table-cell office:value-type="float" office:value="0.870998536648036" calcext:value-type="float">
            <text:p>0,870998536648036</text:p>
          </table:table-cell>
          <table:table-cell office:value-type="float" office:value="0.543329229142985" calcext:value-type="float">
            <text:p>0,543329229142985</text:p>
          </table:table-cell>
          <table:table-cell table:number-columns-repeated="5"/>
          <table:table-cell table:style-name="Default" table:number-columns-repeated="16374"/>
        </table:table-row>
        <table:table-row table:style-name="ro2">
          <table:table-cell/>
          <table:table-cell office:value-type="float" office:value="0.288475878073843" calcext:value-type="float">
            <text:p>0,288475878073843</text:p>
          </table:table-cell>
          <table:table-cell office:value-type="float" office:value="0.811010669242152" calcext:value-type="float">
            <text:p>0,811010669242152</text:p>
          </table:table-cell>
          <table:table-cell office:value-type="float" office:value="0.0824198389208949" calcext:value-type="float">
            <text:p>0,0824198389208949</text:p>
          </table:table-cell>
          <table:table-cell office:value-type="float" office:value="0.276376728328263" calcext:value-type="float">
            <text:p>0,276376728328263</text:p>
          </table:table-cell>
          <table:table-cell table:number-columns-repeated="5"/>
          <table:table-cell table:style-name="Default" table:number-columns-repeated="16374"/>
        </table:table-row>
        <table:table-row table:style-name="ro2">
          <table:table-cell/>
          <table:table-cell office:value-type="float" office:value="0.288475878073843" calcext:value-type="float">
            <text:p>0,288475878073843</text:p>
          </table:table-cell>
          <table:table-cell office:value-type="float" office:value="0.811010669242152" calcext:value-type="float">
            <text:p>0,811010669242152</text:p>
          </table:table-cell>
          <table:table-cell office:value-type="float" office:value="0.0824198389208949" calcext:value-type="float">
            <text:p>0,0824198389208949</text:p>
          </table:table-cell>
          <table:table-cell office:value-type="float" office:value="0.276376728328263" calcext:value-type="float">
            <text:p>0,276376728328263</text:p>
          </table:table-cell>
          <table:table-cell table:number-columns-repeated="5"/>
          <table:table-cell table:style-name="Default" table:number-columns-repeated="16374"/>
        </table:table-row>
        <table:table-row table:style-name="ro2">
          <table:table-cell/>
          <table:table-cell office:value-type="float" office:value="0.11763815835626" calcext:value-type="float">
            <text:p>0,11763815835626</text:p>
          </table:table-cell>
          <table:table-cell office:value-type="float" office:value="0.669103995312718" calcext:value-type="float">
            <text:p>0,669103995312718</text:p>
          </table:table-cell>
          <table:table-cell office:value-type="float" office:value="0.225732294962974" calcext:value-type="float">
            <text:p>0,225732294962974</text:p>
          </table:table-cell>
          <table:table-cell office:value-type="float" office:value="0.418866434855865" calcext:value-type="float">
            <text:p>0,418866434855865</text:p>
          </table:table-cell>
          <table:table-cell table:number-columns-repeated="5"/>
          <table:table-cell table:style-name="Default" table:number-columns-repeated="16374"/>
        </table:table-row>
        <table:table-row table:style-name="ro2">
          <table:table-cell/>
          <table:table-cell office:value-type="float" office:value="0.838297899477106" calcext:value-type="float">
            <text:p>0,838297899477106</text:p>
          </table:table-cell>
          <table:table-cell office:value-type="float" office:value="0.735286863751281" calcext:value-type="float">
            <text:p>0,735286863751281</text:p>
          </table:table-cell>
          <table:table-cell office:value-type="float" office:value="0.870998536648036" calcext:value-type="float">
            <text:p>0,870998536648036</text:p>
          </table:table-cell>
          <table:table-cell office:value-type="float" office:value="0.543329229142985" calcext:value-type="float">
            <text:p>0,543329229142985</text:p>
          </table:table-cell>
          <table:table-cell table:number-columns-repeated="5"/>
          <table:table-cell table:style-name="Default" table:number-columns-repeated="16374"/>
        </table:table-row>
        <table:table-row table:style-name="ro2">
          <table:table-cell/>
          <table:table-cell office:value-type="float" office:value="0.288475878073843" calcext:value-type="float">
            <text:p>0,288475878073843</text:p>
          </table:table-cell>
          <table:table-cell office:value-type="float" office:value="0.811010669242152" calcext:value-type="float">
            <text:p>0,811010669242152</text:p>
          </table:table-cell>
          <table:table-cell office:value-type="float" office:value="0.0824198389208949" calcext:value-type="float">
            <text:p>0,0824198389208949</text:p>
          </table:table-cell>
          <table:table-cell office:value-type="float" office:value="0.276376728328263" calcext:value-type="float">
            <text:p>0,276376728328263</text:p>
          </table:table-cell>
          <table:table-cell table:number-columns-repeated="5"/>
          <table:table-cell table:style-name="Default" table:number-columns-repeated="16374"/>
        </table:table-row>
        <table:table-row table:style-name="ro2">
          <table:table-cell/>
          <table:table-cell office:value-type="float" office:value="0.288475878073843" calcext:value-type="float">
            <text:p>0,288475878073843</text:p>
          </table:table-cell>
          <table:table-cell office:value-type="float" office:value="0.811010669242152" calcext:value-type="float">
            <text:p>0,811010669242152</text:p>
          </table:table-cell>
          <table:table-cell office:value-type="float" office:value="0.0824198389208949" calcext:value-type="float">
            <text:p>0,0824198389208949</text:p>
          </table:table-cell>
          <table:table-cell office:value-type="float" office:value="0.276376728328263" calcext:value-type="float">
            <text:p>0,276376728328263</text:p>
          </table:table-cell>
          <table:table-cell table:number-columns-repeated="5"/>
          <table:table-cell table:style-name="Default" table:number-columns-repeated="16374"/>
        </table:table-row>
        <table:table-row table:style-name="ro2">
          <table:table-cell/>
          <table:table-cell office:value-type="float" office:value="0.116179845199153" calcext:value-type="float">
            <text:p>0,116179845199153</text:p>
          </table:table-cell>
          <table:table-cell office:value-type="float" office:value="0.83454202451892" calcext:value-type="float">
            <text:p>0,83454202451892</text:p>
          </table:table-cell>
          <table:table-cell office:value-type="float" office:value="0.514393254543826" calcext:value-type="float">
            <text:p>0,514393254543826</text:p>
          </table:table-cell>
          <table:table-cell office:value-type="float" office:value="0.883234008361186" calcext:value-type="float">
            <text:p>0,883234008361186</text:p>
          </table:table-cell>
          <table:table-cell table:number-columns-repeated="5"/>
          <table:table-cell table:style-name="Default" table:number-columns-repeated="16374"/>
        </table:table-row>
        <table:table-row table:style-name="ro2">
          <table:table-cell/>
          <table:table-cell office:value-type="float" office:value="0.662008645627415" calcext:value-type="float">
            <text:p>0,662008645627415</text:p>
          </table:table-cell>
          <table:table-cell office:value-type="float" office:value="0.688197669841985" calcext:value-type="float">
            <text:p>0,688197669841985</text:p>
          </table:table-cell>
          <table:table-cell office:value-type="float" office:value="0.879268053397515" calcext:value-type="float">
            <text:p>0,879268053397515</text:p>
          </table:table-cell>
          <table:table-cell office:value-type="float" office:value="0.144416905223464" calcext:value-type="float">
            <text:p>0,144416905223464</text:p>
          </table:table-cell>
          <table:table-cell table:number-columns-repeated="5"/>
          <table:table-cell table:style-name="Default" table:number-columns-repeated="16374"/>
        </table:table-row>
        <table:table-row table:style-name="ro2">
          <table:table-cell/>
          <table:table-cell office:value-type="float" office:value="0.660362091831624" calcext:value-type="float">
            <text:p>0,660362091831624</text:p>
          </table:table-cell>
          <table:table-cell office:value-type="float" office:value="0.0230197607250989" calcext:value-type="float">
            <text:p>0,0230197607250989</text:p>
          </table:table-cell>
          <table:table-cell office:value-type="float" office:value="0.416256196943445" calcext:value-type="float">
            <text:p>0,416256196943445</text:p>
          </table:table-cell>
          <table:table-cell office:value-type="float" office:value="0.659045427670643" calcext:value-type="float">
            <text:p>0,659045427670643</text:p>
          </table:table-cell>
          <table:table-cell table:number-columns-repeated="5"/>
          <table:table-cell table:style-name="Default" table:number-columns-repeated="16374"/>
        </table:table-row>
        <table:table-row table:style-name="ro2">
          <table:table-cell/>
          <table:table-cell table:style-name="Default" office:value-type="float" office:value="0.41110887192701" calcext:value-type="float">
            <text:p>0,41110887192701</text:p>
          </table:table-cell>
          <table:table-cell table:style-name="Default" office:value-type="float" office:value="0.570555736323353" calcext:value-type="float">
            <text:p>0,570555736323353</text:p>
          </table:table-cell>
          <table:table-cell table:style-name="Default" office:value-type="float" office:value="0.17695520254066" calcext:value-type="float">
            <text:p>0,17695520254066</text:p>
          </table:table-cell>
          <table:table-cell table:style-name="Default" office:value-type="float" office:value="0.601051712365488" calcext:value-type="float">
            <text:p>0,601051712365488</text:p>
          </table:table-cell>
          <table:table-cell table:number-columns-repeated="5"/>
          <table:table-cell table:style-name="Default" table:number-columns-repeated="16374"/>
        </table:table-row>
        <table:table-row table:style-name="ro2">
          <table:table-cell/>
          <table:table-cell table:style-name="Default" office:value-type="float" office:value="0.861134914164435" calcext:value-type="float">
            <text:p>0,861134914164435</text:p>
          </table:table-cell>
          <table:table-cell table:style-name="Default" office:value-type="float" office:value="0.909682493610144" calcext:value-type="float">
            <text:p>0,909682493610144</text:p>
          </table:table-cell>
          <table:table-cell table:style-name="Default" office:value-type="float" office:value="0.0523543747505783" calcext:value-type="float">
            <text:p>0,0523543747505783</text:p>
          </table:table-cell>
          <table:table-cell table:style-name="Default" office:value-type="float" office:value="0.269283659425108" calcext:value-type="float">
            <text:p>0,269283659425108</text:p>
          </table:table-cell>
          <table:table-cell table:number-columns-repeated="5"/>
          <table:table-cell table:style-name="Default" table:number-columns-repeated="16374"/>
        </table:table-row>
        <table:table-row table:style-name="ro2">
          <table:table-cell/>
          <table:table-cell table:style-name="Default" office:value-type="float" office:value="0.28593639466746" calcext:value-type="float">
            <text:p>0,28593639466746</text:p>
          </table:table-cell>
          <table:table-cell table:style-name="Default" office:value-type="float" office:value="0.992642007428821" calcext:value-type="float">
            <text:p>0,992642007428821</text:p>
          </table:table-cell>
          <table:table-cell table:style-name="Default" office:value-type="float" office:value="0.367061855688379" calcext:value-type="float">
            <text:p>0,367061855688379</text:p>
          </table:table-cell>
          <table:table-cell table:style-name="Default" office:value-type="float" office:value="0.895032912387372" calcext:value-type="float">
            <text:p>0,895032912387372</text:p>
          </table:table-cell>
          <table:table-cell table:number-columns-repeated="5"/>
          <table:table-cell table:style-name="Default" table:number-columns-repeated="16374"/>
        </table:table-row>
        <table:table-row table:style-name="ro2">
          <table:table-cell/>
          <table:table-cell table:style-name="Default" office:value-type="float" office:value="0.401834447015368" calcext:value-type="float">
            <text:p>0,401834447015368</text:p>
          </table:table-cell>
          <table:table-cell table:style-name="Default" office:value-type="float" office:value="0.767260679699856" calcext:value-type="float">
            <text:p>0,767260679699856</text:p>
          </table:table-cell>
          <table:table-cell table:style-name="Default" office:value-type="float" office:value="0.49462779168927" calcext:value-type="float">
            <text:p>0,49462779168927</text:p>
          </table:table-cell>
          <table:table-cell table:style-name="Default" office:value-type="float" office:value="0.81285130746546" calcext:value-type="float">
            <text:p>0,81285130746546</text:p>
          </table:table-cell>
          <table:table-cell table:number-columns-repeated="5"/>
          <table:table-cell table:style-name="Default" table:number-columns-repeated="16374"/>
        </table:table-row>
        <table:table-row table:style-name="ro2">
          <table:table-cell/>
          <table:table-cell table:style-name="Default" office:value-type="float" office:value="0.592293874355347" calcext:value-type="float">
            <text:p>0,592293874355347</text:p>
          </table:table-cell>
          <table:table-cell table:style-name="Default" office:value-type="float" office:value="0.239124940534302" calcext:value-type="float">
            <text:p>0,239124940534302</text:p>
          </table:table-cell>
          <table:table-cell table:style-name="Default" office:value-type="float" office:value="0.22963441831031" calcext:value-type="float">
            <text:p>0,22963441831031</text:p>
          </table:table-cell>
          <table:table-cell table:style-name="Default" office:value-type="float" office:value="0.609703856476046" calcext:value-type="float">
            <text:p>0,609703856476046</text:p>
          </table:table-cell>
          <table:table-cell table:number-columns-repeated="5"/>
          <table:table-cell table:style-name="Default" table:number-columns-repeated="16374"/>
        </table:table-row>
        <table:table-row table:style-name="ro2">
          <table:table-cell/>
          <table:table-cell table:style-name="Default" office:value-type="float" office:value="0.107049959205332" calcext:value-type="float">
            <text:p>0,107049959205332</text:p>
          </table:table-cell>
          <table:table-cell table:style-name="Default" office:value-type="float" office:value="0.0453382803021316" calcext:value-type="float">
            <text:p>0,0453382803021316</text:p>
          </table:table-cell>
          <table:table-cell table:style-name="Default" office:value-type="float" office:value="0.923221096304935" calcext:value-type="float">
            <text:p>0,923221096304935</text:p>
          </table:table-cell>
          <table:table-cell table:style-name="Default" office:value-type="float" office:value="0.781473802569482" calcext:value-type="float">
            <text:p>0,781473802569482</text:p>
          </table:table-cell>
          <table:table-cell table:number-columns-repeated="5"/>
          <table:table-cell table:style-name="Default" table:number-columns-repeated="16374"/>
        </table:table-row>
        <table:table-row table:style-name="ro2">
          <table:table-cell/>
          <table:table-cell table:style-name="Default" office:value-type="float" office:value="0.186370299506302" calcext:value-type="float">
            <text:p>0,186370299506302</text:p>
          </table:table-cell>
          <table:table-cell table:style-name="Default" office:value-type="float" office:value="0.316891983746373" calcext:value-type="float">
            <text:p>0,316891983746373</text:p>
          </table:table-cell>
          <table:table-cell table:style-name="Default" office:value-type="float" office:value="0.376184178573745" calcext:value-type="float">
            <text:p>0,376184178573745</text:p>
          </table:table-cell>
          <table:table-cell table:style-name="Default" office:value-type="float" office:value="0.374266105953213" calcext:value-type="float">
            <text:p>0,374266105953213</text:p>
          </table:table-cell>
          <table:table-cell table:number-columns-repeated="5"/>
          <table:table-cell table:style-name="Default" table:number-columns-repeated="16374"/>
        </table:table-row>
        <table:table-row table:style-name="ro2">
          <table:table-cell/>
          <table:table-cell table:style-name="Default" office:value-type="float" office:value="0.999729161084762" calcext:value-type="float">
            <text:p>0,999729161084762</text:p>
          </table:table-cell>
          <table:table-cell table:style-name="Default" office:value-type="float" office:value="0.0972776956381558" calcext:value-type="float">
            <text:p>0,0972776956381558</text:p>
          </table:table-cell>
          <table:table-cell table:style-name="Default" office:value-type="float" office:value="0.745644249930747" calcext:value-type="float">
            <text:p>0,745644249930747</text:p>
          </table:table-cell>
          <table:table-cell table:style-name="Default" office:value-type="float" office:value="0.562551354002142" calcext:value-type="float">
            <text:p>0,562551354002142</text:p>
          </table:table-cell>
          <table:table-cell table:number-columns-repeated="5"/>
          <table:table-cell table:style-name="Default" table:number-columns-repeated="16374"/>
        </table:table-row>
        <table:table-row table:style-name="ro2">
          <table:table-cell/>
          <table:table-cell table:style-name="Default" office:value-type="float" office:value="0.91608475990394" calcext:value-type="float">
            <text:p>0,91608475990394</text:p>
          </table:table-cell>
          <table:table-cell table:style-name="Default" office:value-type="float" office:value="0.762724921871522" calcext:value-type="float">
            <text:p>0,762724921871522</text:p>
          </table:table-cell>
          <table:table-cell table:style-name="Default" office:value-type="float" office:value="0.767051335150872" calcext:value-type="float">
            <text:p>0,767051335150872</text:p>
          </table:table-cell>
          <table:table-cell table:style-name="Default" office:value-type="float" office:value="0.306869480271409" calcext:value-type="float">
            <text:p>0,306869480271409</text:p>
          </table:table-cell>
          <table:table-cell table:number-columns-repeated="5"/>
          <table:table-cell table:style-name="Default" table:number-columns-repeated="16374"/>
        </table:table-row>
        <table:table-row table:style-name="ro2">
          <table:table-cell/>
          <table:table-cell table:style-name="Default" office:value-type="float" office:value="0.225157329337212" calcext:value-type="float">
            <text:p>0,225157329337212</text:p>
          </table:table-cell>
          <table:table-cell table:style-name="Default" office:value-type="float" office:value="0.796176651427454" calcext:value-type="float">
            <text:p>0,796176651427454</text:p>
          </table:table-cell>
          <table:table-cell table:style-name="Default" office:value-type="float" office:value="0.515565462523898" calcext:value-type="float">
            <text:p>0,515565462523898</text:p>
          </table:table-cell>
          <table:table-cell table:style-name="Default" office:value-type="float" office:value="0.794780249563651" calcext:value-type="float">
            <text:p>0,794780249563651</text:p>
          </table:table-cell>
          <table:table-cell table:number-columns-repeated="5"/>
          <table:table-cell table:style-name="Default" table:number-columns-repeated="16374"/>
        </table:table-row>
        <table:table-row table:style-name="ro2">
          <table:table-cell/>
          <table:table-cell table:style-name="Default" office:value-type="float" office:value="0.253928497191549" calcext:value-type="float">
            <text:p>0,253928497191549</text:p>
          </table:table-cell>
          <table:table-cell table:style-name="Default" office:value-type="float" office:value="0.712547641455944" calcext:value-type="float">
            <text:p>0,712547641455944</text:p>
          </table:table-cell>
          <table:table-cell table:style-name="Default" office:value-type="float" office:value="0.0723909569178507" calcext:value-type="float">
            <text:p>0,0723909569178507</text:p>
          </table:table-cell>
          <table:table-cell table:style-name="Default" office:value-type="float" office:value="0.564089594555683" calcext:value-type="float">
            <text:p>0,564089594555683</text:p>
          </table:table-cell>
          <table:table-cell table:number-columns-repeated="5"/>
          <table:table-cell table:style-name="Default" table:number-columns-repeated="16374"/>
        </table:table-row>
        <table:table-row table:style-name="ro2">
          <table:table-cell/>
          <table:table-cell table:style-name="Default" office:value-type="float" office:value="0.0987780272558366" calcext:value-type="float">
            <text:p>0,0987780272558366</text:p>
          </table:table-cell>
          <table:table-cell table:style-name="Default" office:value-type="float" office:value="0.52004649909921" calcext:value-type="float">
            <text:p>0,52004649909921</text:p>
          </table:table-cell>
          <table:table-cell table:style-name="Default" office:value-type="float" office:value="0.0914965377054806" calcext:value-type="float">
            <text:p>0,0914965377054806</text:p>
          </table:table-cell>
          <table:table-cell table:style-name="Default" office:value-type="float" office:value="0.96655591206508" calcext:value-type="float">
            <text:p>0,96655591206508</text:p>
          </table:table-cell>
          <table:table-cell table:number-columns-repeated="5"/>
          <table:table-cell table:style-name="Default" table:number-columns-repeated="16374"/>
        </table:table-row>
        <table:table-row table:style-name="ro2">
          <table:table-cell/>
          <table:table-cell table:style-name="Default" office:value-type="float" office:value="0.930712609870927" calcext:value-type="float">
            <text:p>0,930712609870927</text:p>
          </table:table-cell>
          <table:table-cell table:style-name="Default" office:value-type="float" office:value="0.0155372662267092" calcext:value-type="float">
            <text:p>0,0155372662267092</text:p>
          </table:table-cell>
          <table:table-cell table:style-name="Default" office:value-type="float" office:value="0.870977550793414" calcext:value-type="float">
            <text:p>0,870977550793414</text:p>
          </table:table-cell>
          <table:table-cell table:style-name="Default" office:value-type="float" office:value="0.160049343666636" calcext:value-type="float">
            <text:p>0,160049343666636</text:p>
          </table:table-cell>
          <table:table-cell table:number-columns-repeated="5"/>
          <table:table-cell table:style-name="Default" table:number-columns-repeated="1637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 style:font-family-complex="Arial" style:font-family-generic-complex="system" style:font-pitch-complex="variable" style:font-size-complex="10pt"/>
    </style:style>
    <number:number-style style:name="N0">
      <number:number number:min-integer-digits="1"/>
    </number:number-style>
    <style:style style:name="Default" style:family="table-cell"/>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gradient draw:name="Green_20_Grass" draw:display-name="Green Grass" draw:style="linear" draw:start-color="#ffff00" draw:end-color="#81d41a" draw:start-intensity="100%" draw:end-intensity="100%" draw:angle="30deg" draw:border="0%">
      <loext:gradient-stop svg:offset="0" loext:color-type="rgb" loext:color-value="#ffff00"/>
      <loext:gradient-stop svg:offset="1" loext:color-type="rgb" loext:color-value="#81d41a"/>
    </draw:gradient>
    <draw:gradient draw:name="Pastel_20_Bouquet" draw:display-name="Pastel Bouquet" draw:style="linear" draw:start-color="#dde8cb" draw:end-color="#ffd7d7" draw:start-intensity="100%" draw:end-intensity="100%" draw:angle="30deg" draw:border="0%">
      <loext:gradient-stop svg:offset="0" loext:color-type="rgb" loext:color-value="#dde8cb"/>
      <loext:gradient-stop svg:offset="1" loext:color-type="rgb" loext:color-value="#ffd7d7"/>
    </draw:gradient>
    <draw:gradient draw:name="Sunrise" draw:style="linear" draw:start-color="#38a8b6" draw:end-color="#d6a085" draw:start-intensity="100%" draw:end-intensity="100%" draw:angle="0deg" draw:border="0%">
      <loext:gradient-stop svg:offset="0" loext:color-type="rgb" loext:color-value="#38a8b6"/>
      <loext:gradient-stop svg:offset="0.5" loext:color-type="rgb" loext:color-value="#81c8c4"/>
      <loext:gradient-stop svg:offset="0.75" loext:color-type="rgb" loext:color-value="#b7ceb2"/>
      <loext:gradient-stop svg:offset="1" loext:color-type="rgb" loext:color-value="#d6a085"/>
    </draw:gradient>
    <draw:marker draw:name="Pontas_20_das_20_setas_20_1" draw:display-name="Pontas das seta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10-31">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Gilberto Schiavinatto</meta:initial-creator>
    <meta:creation-date>2025-10-31T07:03:15.599017900</meta:creation-date>
    <dc:date>2025-10-31T10:17:17.068588800</dc:date>
    <dc:creator>Gilberto Schiavinatto</dc:creator>
    <meta:editing-duration>PT1H6M19S</meta:editing-duration>
    <meta:editing-cycles>8</meta:editing-cycles>
    <meta:generator>LibreOffice/25.8.3.1$Windows_X86_64 LibreOffice_project/52ad9dd1c984050a9fb6932dbfb16e86a49e9758</meta:generator>
    <meta:document-statistic meta:table-count="2" meta:cell-count="216" meta:object-count="1"/>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Sub CopiarDadosEntrePlanilhas '’ É ESTE QUE ESTÁ FUNCIONANDO

' Define as variáveis
Dim oDoc As Object
Dim oOrigemPlanilha As Object
Dim oDestinoPlanilha As Object
Dim oOrigemIntervalo As Object
Dim oDestinoCelula As Object
Dim UltimaLinha As Long
Dim oSheet As Object
Dim oCellRange As Object
Dim oCursor As Object


' Acessa o documento atual (o arquivo do Calc)
oDoc = ThisComponent

' Obtém a planilha ativa (ajuste o nome se necessário)
oSheet = ThisComponent.CurrentController.ActiveSheet    

' Acessa a planilha de origem e de destino pelo nome
oOrigemPlanilha = oDoc.getSheets().getByName("Planilha1_O")
oDestinoPlanilha = oDoc.getSheets().getByName("Planilha2_D")

' Cria um cursor para encontrar a última linha utilizada
oCursor = oSheet.createCursor()
oCursor.gotoEndOfUsedArea(False)

' Obtém o número da última linha preenchida na planilha
UltimaLinha = oCursor.getRangeAddress().EndRow


' Define o intervalo de dados a ser copiado.
' Neste exemplo, ele copia da linha 0 (A1) até a última linha preenchida.
' Se a sua tabela tiver cabeçalho, ajuste para a linha 1 (A2)
OrigemDados = oSheet.getCellRangeByPosition(0, 0, oCursor.getRangeAddress().EndColumn, UltimaLinha)        

' Define o intervalo de células a ser copiado na planilha de origem
oOrigemIntervalo = oOrigemPlanilha.getCellRangeByName("A2:F40")  

' Define a célula de destino na planilha de destino - Para minha planilha Destino que é = Planilha2
' O método copyRange cola os dados a partir da célula superior esquerda do intervalo de destino
oDestinoCelula = oDestinoPlanilha.getCellByPosition(1, 1) ' Coluna E (índice 4), Linha 1 (índice 0)

'oDestinoPlanilha = oSheet.getCellByPosition(0, UltimaLinha + 1)

' Executa a cópia  - Para minha planilha Destino que é = Planilha2
oDestinoPlanilha.copyRange(oDestinoCelula.getCellAddress(), oOrigemIntervalo.getRangeAddress()) ' Planilha2

' Contagem da Linha em Branco para fazer a Copia dos Dados Intervalos - Para planilha Destino que é = Planilha2 
oDestinoPlanilha = oSheet.getCellByPosition(0, UltimaLinha + 1) ' Planilha2

' Realiza a cópia do intervalo - Para minha planilha Destino que é = Planilha2
oSheet.copyRange(oDestinoPlanilha.CellAddress, oOrigemPlanilha.RangeAddress) ' Planilha2

' Exibe uma mensagem de conclusão
MsgBox "Dados copiados para a linha " &amp; UltimaLinha + 2 &amp; ".", 64, "Macro Concluída"    
End Sub




Sub CortarColarEntrePlanilhas

	GoToAdd "Planilha1.$B$2:$E$40"
	Execute "Cut"
	
	GoToAdd "Planilha2.$B$100000"
	Execute "GoUpToStartOfData", 1
	Execute "GoDown", 1
	Execute "Paste"
	
	GoToAdd "Planilha1.$B$2"

End Sub 'CortarColarEntrePlanilhas


'
'       \\\\            \|||/            ////       
'       ( oo)           (o o)           (oo )       
'---ooO--(_)-Ooo----oo0--(_)--0oo----ooO-(_)--Ooo---
'|        |        |  SubMacros  |         |       |
'---------------------------------------------------
'|    |      gilberto@schiavinatto.com          |  |
'---------------------------------------------------

Sub GoToAdd ( xAdd$ )
'' Suporta os seguintes comandos: ( xAdd$ )
'' Planilha ...........	= "Plan1"
'' Planilha.Célula .... = "Plan1.C2"
'' Planilha.Área ......	= "Plan1.D5:V9"
'' Célula .............	= "C3"
'' Área ...............	= "H6:K12"
'' Área Nomeada .......	= "AreaNomeada"
'' Linha ..............	= "13"
'' Faixa de Linhas ....	= "16:19"
'' Coluna ............. = "H:H"
'' Faixa de Colunas ...	= "D:U"
		AutoSubMacros	
dim Address(0) as new com.sun.star.beans.PropertyValue
Address(0).Name = "ToPoint" : Address(0).Value = xAdd
CreateUnoService("com.sun.star.frame.DispatchHelper") _
.executeDispatch(ThisComponent.CurrentController.Frame _
, ".uno:GoToCell", "", 0, Address())
End Sub



Sub Execute ( oQue$, Optional xValue% )
'' Os comando iniciados com Go___ , 
'' é obrigatório o valor da variável xValue. 
		AutoSubMacros
	If IsMissing ( xValue ) Then : xValue = 1 : End If
		Dim Goo(1) as new com.sun.star.beans.PropertyValue
		Goo(0).Name = "By" : Goo(0).Value = xValue
		Goo(1).Name = "Sel" : Goo(1).Value = false
		CreateUnoService("com.sun.star.frame.DispatchHelper") _
		.executeDispatch(ThisComponent.CurrentController _
		.Frame, ".uno:" &amp; oQue &amp; "", "", 0, Goo())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