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841A00000495000001DCF998757279F35197.svg" manifest:media-type="image/svg+xml"/>
  <manifest:file-entry manifest:full-path="Pictures/1000000100000037000000176B6FFB36197DB71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801cm" table:align="margins"/>
    </style:style>
    <style:style style:name="Table1.A" style:family="table-column">
      <style:table-column-properties style:column-width="3.09cm" style:rel-column-width="1752*"/>
    </style:style>
    <style:style style:name="Table1.B" style:family="table-column">
      <style:table-column-properties style:column-width="11.71cm" style:rel-column-width="6639*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152868" officeooo:paragraph-rsid="00152868"/>
    </style:style>
    <style:style style:name="P2" style:family="paragraph" style:parent-style-name="Table_20_Contents">
      <style:text-properties fo:font-size="24pt" style:font-size-asian="21pt" style:font-size-complex="24pt"/>
    </style:style>
    <style:style style:name="P3" style:family="paragraph" style:parent-style-name="Table_20_Contents">
      <style:text-properties fo:font-size="24pt" officeooo:rsid="0014e21e" officeooo:paragraph-rsid="0014e21e" style:font-size-asian="21pt" style:font-size-complex="24pt"/>
    </style:style>
    <style:style style:name="P4" style:family="paragraph" style:parent-style-name="Table_20_Contents">
      <style:text-properties officeooo:rsid="00152868" officeooo:paragraph-rsid="00152868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as-char" svg:width="1.173cm" svg:height="0.476cm" draw:z-index="0"><draw:image xlink:href="Pictures/1000841A00000495000001DCF998757279F35197.svg" xlink:type="simple" xlink:show="embed" xlink:actuate="onLoad" draw:mime-type="image/svg+xml"/><draw:image xlink:href="Pictures/1000000100000037000000176B6FFB36197DB718.png" xlink:type="simple" xlink:show="embed" xlink:actuate="onLoad" draw:mime-type="image/png"/></draw:frame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<draw:frame draw:style-name="fr1" draw:name="Image3" text:anchor-type="as-char" svg:width="1.173cm" svg:height="0.476cm" draw:z-index="1"><draw:image xlink:href="Pictures/1000841A00000495000001DCF998757279F35197.svg" xlink:type="simple" xlink:show="embed" xlink:actuate="onLoad" draw:mime-type="image/svg+xml"/><draw:image xlink:href="Pictures/1000000100000037000000176B6FFB36197DB718.png" xlink:type="simple" xlink:show="embed" xlink:actuate="onLoad" draw:mime-type="image/png"/></draw:frame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 <draw:frame draw:style-name="fr1" draw:name="Image2" text:anchor-type="as-char" svg:width="1.173cm" svg:height="0.476cm" draw:z-index="2"><draw:image xlink:href="Pictures/1000841A00000495000001DCF998757279F35197.svg" xlink:type="simple" xlink:show="embed" xlink:actuate="onLoad" draw:mime-type="image/svg+xml"/><draw:image xlink:href="Pictures/1000000100000037000000176B6FFB36197DB718.png" xlink:type="simple" xlink:show="embed" xlink:actuate="onLoad" draw:mime-type="image/png"/></draw:frame></text:p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P1">In the first row I pasted in the svg without changing the original format </text:p>
      <text:p text:style-name="P1"/>
      <text:p text:style-name="P1">In the second row I set the font size to 24pt before pasting, but when the file was pasted it automatically reverted to 12pt</text:p>
      <text:p text:style-name="P1"/>
      <text:p text:style-name="P1">In the 3<text:span text:style-name="T1">rd</text:span> row I entered some text before pasting. The text retains the 24pt but the pasted image still has the same size as befo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6:19:03.375000000</meta:creation-date>
    <dc:title>A5 Basic</dc:title>
    <meta:editing-duration>PT10M58S</meta:editing-duration>
    <meta:editing-cycles>4</meta:editing-cycles>
    <meta:generator>LibreOffice/7.6.2.1$Windows_X86_64 LibreOffice_project/56f7684011345957bbf33a7ee678afaf4d2ba333</meta:generator>
    <dc:date>2025-05-08T16:46:42.672000000</dc:date>
    <meta:document-statistic meta:table-count="1" meta:image-count="3" meta:object-count="0" meta:page-count="1" meta:paragraph-count="6" meta:word-count="65" meta:character-count="332" meta:non-whitespace-character-count="269"/>
    <meta:template xlink:type="simple" xlink:actuate="onRequest" xlink:title="A5 Basic" xlink:href="../../AppData/Roaming/LibreOffice/4/user/template/A5%20Basic.ott" meta:date="2025-05-08T16:19:03.184000000"/>
  </office:meta>
</office:document-meta>
</file>