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Mono1" svg:font-family="'Liberation Mono'" style:font-family-generic="system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cm" loext:contextual-spacing="false" fo:text-align="start" style:justify-single-word="false" style:writing-mode="lr-tb"/>
    </style:style>
    <style:style style:name="P2" style:family="paragraph" style:parent-style-name="Preformatted_20_Text">
      <style:paragraph-properties fo:margin-top="0cm" fo:margin-bottom="0cm" loext:contextual-spacing="false" fo:text-align="start" style:justify-single-word="false" style:writing-mode="lr-tb"/>
      <style:text-properties officeooo:paragraph-rsid="002a68de"/>
    </style:style>
    <style:style style:name="P3" style:family="paragraph" style:parent-style-name="Preformatted_20_Text">
      <style:paragraph-properties fo:margin-top="0cm" fo:margin-bottom="0cm" loext:contextual-spacing="false" fo:text-align="start" style:justify-single-word="false" style:writing-mode="lr-tb"/>
      <style:text-properties officeooo:paragraph-rsid="002bb264"/>
    </style:style>
    <style:style style:name="P4" style:family="paragraph" style:parent-style-name="Preformatted_20_Text">
      <style:paragraph-properties fo:margin-top="0cm" fo:margin-bottom="0cm" loext:contextual-spacing="false" fo:text-align="start" style:justify-single-word="false" style:writing-mode="lr-tb"/>
      <style:text-properties officeooo:paragraph-rsid="002cfd84"/>
    </style:style>
    <style:style style:name="P5" style:family="paragraph" style:parent-style-name="Standard">
      <style:text-properties officeooo:paragraph-rsid="0029a978"/>
    </style:style>
    <style:style style:name="P6" style:family="paragraph" style:parent-style-name="Standard">
      <style:text-properties officeooo:paragraph-rsid="002a0d88"/>
    </style:style>
    <style:style style:name="P7" style:family="paragraph" style:parent-style-name="Preformatted_20_Text">
      <style:text-properties officeooo:paragraph-rsid="002a0d88"/>
    </style:style>
    <style:style style:name="P8" style:family="paragraph" style:parent-style-name="Standard">
      <style:text-properties fo:language="ru" fo:country="RU" style:font-name-asian="Liberation Serif2"/>
    </style:style>
    <style:style style:name="P9" style:family="paragraph" style:parent-style-name="Standard" style:list-style-name="WWNum1">
      <style:paragraph-properties fo:text-align="start" style:justify-single-word="false"/>
    </style:style>
    <style:style style:name="P10" style:family="paragraph" style:parent-style-name="Standard" style:list-style-name="WWNum1">
      <style:paragraph-properties fo:text-align="start" style:justify-single-word="false"/>
      <style:text-properties officeooo:paragraph-rsid="00301064"/>
    </style:style>
    <style:style style:name="P11" style:family="paragraph" style:parent-style-name="Standard">
      <style:text-properties fo:language="en" fo:country="US" officeooo:paragraph-rsid="0022c482" style:language-asian="zh" style:country-asian="CN" style:language-complex="hi" style:country-complex="IN"/>
    </style:style>
    <style:style style:name="P12" style:family="paragraph" style:parent-style-name="Standard" style:list-style-name="WWNum1">
      <style:paragraph-properties fo:margin-top="0cm" fo:margin-bottom="0cm" loext:contextual-spacing="false" fo:text-align="start" style:justify-single-word="false" style:writing-mode="lr-tb"/>
    </style:style>
    <style:style style:name="P13" style:family="paragraph" style:parent-style-name="Preformatted_20_Text">
      <style:text-properties fo:color="#00000a" style:font-name="Liberation Serif" fo:font-size="12pt" fo:language="ru" fo:country="RU" fo:font-weight="normal" style:font-name-asian="Liberation Serif2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text-align="start" style:justify-single-word="false"/>
      <style:text-properties fo:color="#00000a" style:font-name="Liberation Serif" fo:font-size="12pt" fo:language="ru" fo:country="RU" fo:font-weight="normal" officeooo:paragraph-rsid="00257bc0" style:font-name-asian="Liberation Serif2" style:font-size-asian="12pt" style:font-weight-asian="normal" style:font-size-complex="12pt" style:font-weight-complex="normal"/>
    </style:style>
    <style:style style:name="P15" style:family="paragraph" style:parent-style-name="Preformatted_20_Text" style:list-style-name="WWNum1">
      <style:paragraph-properties fo:text-align="start" style:justify-single-word="false"/>
    </style:style>
    <style:style style:name="P16" style:family="paragraph" style:parent-style-name="Preformatted_20_Text" style:list-style-name="WWNum1">
      <style:paragraph-properties fo:text-align="start" style:justify-single-word="false"/>
      <style:text-properties officeooo:paragraph-rsid="0034bdb1"/>
    </style:style>
    <style:style style:name="P17" style:family="paragraph" style:parent-style-name="Preformatted_20_Text" style:list-style-name="WWNum1">
      <style:paragraph-properties fo:text-align="start" style:justify-single-word="false"/>
      <style:text-properties officeooo:paragraph-rsid="002889ba"/>
    </style:style>
    <style:style style:name="P18" style:family="paragraph" style:parent-style-name="Preformatted_20_Text" style:list-style-name="WWNum1">
      <style:paragraph-properties fo:text-align="start" style:justify-single-word="false"/>
      <style:text-properties officeooo:paragraph-rsid="002ac03f"/>
    </style:style>
    <style:style style:name="P19" style:family="paragraph" style:parent-style-name="Preformatted_20_Text" style:list-style-name="WWNum1">
      <style:paragraph-properties fo:text-align="start" style:justify-single-word="false"/>
      <style:text-properties officeooo:paragraph-rsid="003670ba"/>
    </style:style>
    <style:style style:name="P20" style:family="paragraph" style:parent-style-name="Preformatted_20_Text" style:list-style-name="WWNum1">
      <style:paragraph-properties fo:text-align="start" style:justify-single-word="false" style:writing-mode="lr-tb"/>
      <style:text-properties officeooo:paragraph-rsid="0032cd1f"/>
    </style:style>
    <style:style style:name="P21" style:family="paragraph" style:parent-style-name="Preformatted_20_Text" style:list-style-name="WWNum1">
      <style:paragraph-properties fo:margin-top="0cm" fo:margin-bottom="0cm" loext:contextual-spacing="false" fo:text-align="start" style:justify-single-word="false" style:writing-mode="lr-tb"/>
      <style:text-properties style:font-name="Liberation Serif" fo:font-size="12pt" style:font-size-asian="12pt" style:font-size-complex="12pt"/>
    </style:style>
    <style:style style:name="P22" style:family="paragraph" style:parent-style-name="Preformatted_20_Text" style:list-style-name="WWNum1">
      <style:paragraph-properties fo:margin-top="0cm" fo:margin-bottom="0cm" loext:contextual-spacing="false" fo:text-align="start" style:justify-single-word="false" style:writing-mode="lr-tb"/>
    </style:style>
    <style:style style:name="P23" style:family="paragraph" style:parent-style-name="Preformatted_20_Text" style:list-style-name="WWNum1">
      <style:paragraph-properties fo:margin-top="0cm" fo:margin-bottom="0cm" loext:contextual-spacing="false" fo:text-align="start" style:justify-single-word="false" style:writing-mode="lr-tb"/>
      <style:text-properties officeooo:paragraph-rsid="0024c732"/>
    </style:style>
    <style:style style:name="T1" style:family="text">
      <style:text-properties fo:language="ru" fo:country="RU" style:font-name-asian="Liberation Serif2"/>
    </style:style>
    <style:style style:name="T2" style:family="text">
      <style:text-properties fo:language="ru" fo:country="RU" fo:font-weight="normal" style:font-name-asian="Liberation Serif2" style:font-weight-asian="normal" style:font-weight-complex="normal"/>
    </style:style>
    <style:style style:name="T3" style:family="text">
      <style:text-properties fo:color="#00000a" style:text-position="0% 100%" fo:font-size="12pt" fo:language="ru" fo:country="RU" style:text-underline-style="none" fo:font-weight="normal" style:font-name-asian="Liberation Serif2" style:font-size-asian="12pt" style:font-weight-asian="normal" style:font-size-complex="12pt" style:font-weight-complex="normal"/>
    </style:style>
    <style:style style:name="T4" style:family="text">
      <style:text-properties fo:color="#00000a" style:text-position="0% 100%" fo:font-size="12pt" fo:language="ru" fo:country="RU" style:text-underline-style="none" fo:font-weight="normal" style:font-name-asian="Liberation Serif2" style:font-size-asian="12pt" style:font-weight-asian="normal" style:font-name-complex="Liberation Serif3" style:font-size-complex="12pt" style:font-weight-complex="normal"/>
    </style:style>
    <style:style style:name="T5" style:family="text">
      <style:text-properties fo:color="#00000a" style:text-position="0% 100%" fo:font-size="12pt" fo:language="en" fo:country="US" style:text-underline-style="none" fo:font-weight="normal" style:font-name-asian="Liberation Serif2" style:font-size-asian="12pt" style:font-weight-asian="normal" style:font-size-complex="12pt" style:font-weight-complex="normal"/>
    </style:style>
    <style:style style:name="T6" style:family="text">
      <style:text-properties fo:color="#00000a" style:text-position="0% 100%" style:font-name="Liberation Serif" fo:font-size="12pt" fo:language="ru" fo:country="RU" style:font-size-asian="12pt" style:font-size-complex="12pt"/>
    </style:style>
    <style:style style:name="T7" style:family="text">
      <style:text-properties fo:color="#00000a" style:text-position="0% 100%" style:font-name="Liberation Serif" fo:font-size="12pt" fo:language="ru" fo:country="RU" style:text-underline-style="none" fo:font-weight="normal" style:font-name-asian="Liberation Serif2" style:font-size-asian="12pt" style:font-weight-asian="normal" style:font-size-complex="12pt" style:font-weight-complex="normal"/>
    </style:style>
    <style:style style:name="T8" style:family="text">
      <style:text-properties fo:color="#00000a" style:text-position="0% 100%" style:font-name="Liberation Serif" fo:font-size="12pt" fo:language="ru" fo:country="RU" style:text-underline-style="none" fo:font-weight="normal" style:font-name-asian="Liberation Serif2" style:font-size-asian="12pt" style:font-weight-asian="normal" style:font-name-complex="Liberation Serif3" style:font-size-complex="12pt" style:font-weight-complex="normal"/>
    </style:style>
    <style:style style:name="T9" style:family="text">
      <style:text-properties fo:color="#00000a" style:text-position="0% 100%" style:font-name="Liberation Serif" fo:font-size="12pt" fo:language="ru" fo:country="RU" style:text-underline-style="none" fo:font-weight="normal" style:font-name-asian="Liberation Serif3" style:font-size-asian="12pt" style:font-weight-asian="normal" style:font-name-complex="Liberation Serif3" style:font-size-complex="12pt" style:font-weight-complex="normal"/>
    </style:style>
    <style:style style:name="T10" style:family="text">
      <style:text-properties fo:color="#00000a" style:text-position="0% 100%" style:font-name="Liberation Serif" fo:font-size="12pt" fo:language="en" fo:country="US" style:font-size-asian="12pt" style:font-size-complex="12pt"/>
    </style:style>
    <style:style style:name="T11" style:family="text">
      <style:text-properties fo:color="#00000a" style:text-position="0% 100%" style:font-name="Liberation Serif" fo:font-size="12pt" style:font-size-asian="12pt" style:font-size-complex="12pt"/>
    </style:style>
    <style:style style:name="T12" style:family="text">
      <style:text-properties fo:color="#00000a" style:text-position="0% 100%" style:font-name="Liberation Serif" fo:font-size="12pt" officeooo:rsid="0029a978" style:font-size-asian="12pt" style:font-size-complex="12pt"/>
    </style:style>
    <style:style style:name="T13" style:family="text">
      <style:text-properties fo:color="#00000a" style:text-position="0% 100%" style:font-name="Liberation Serif" fo:font-size="11pt" fo:language="ru" fo:country="RU" style:text-underline-style="none" fo:font-weight="normal" style:font-name-asian="Liberation Serif3" style:font-size-asian="11pt" style:font-weight-asian="normal" style:font-name-complex="Liberation Serif3" style:font-size-complex="11pt" style:font-weight-complex="normal"/>
    </style:style>
    <style:style style:name="T14" style:family="text">
      <style:text-properties fo:color="#00000a" style:text-position="0% 100%" style:font-name="Liberation Serif1" fo:font-size="12pt" fo:language="ru" fo:country="RU" style:text-underline-style="none" fo:font-weight="normal" style:font-name-asian="Liberation Serif2" style:font-size-asian="12pt" style:font-weight-asian="normal" style:font-name-complex="Liberation Serif3" style:font-size-complex="12pt" style:font-weight-complex="normal"/>
    </style:style>
    <style:style style:name="T15" style:family="text">
      <style:text-properties fo:color="#00000a" style:text-position="0% 100%" style:font-name="Liberation Serif1" fo:font-size="12pt" fo:language="ru" fo:country="RU" style:text-underline-style="none" fo:font-weight="normal" style:font-name-asian="Liberation Serif3" style:font-size-asian="12pt" style:font-weight-asian="normal" style:font-name-complex="Liberation Serif3" style:font-size-complex="12pt" style:font-weight-complex="normal"/>
    </style:style>
    <style:style style:name="T16" style:family="text">
      <style:text-properties fo:color="#00000a" fo:font-size="12pt" fo:language="ru" fo:country="RU" fo:font-weight="normal" style:font-size-asian="12pt" style:font-weight-asian="normal" style:font-size-complex="12pt" style:font-weight-complex="normal"/>
    </style:style>
    <style:style style:name="T17" style:family="text">
      <style:text-properties fo:color="#00000a" fo:font-size="12pt" fo:language="ru" fo:country="RU" fo:font-weight="normal" officeooo:rsid="0029a978" style:font-size-asian="12pt" style:font-weight-asian="normal" style:font-size-complex="12pt" style:font-weight-complex="normal"/>
    </style:style>
    <style:style style:name="T18" style:family="text">
      <style:text-properties fo:color="#00000a" fo:font-size="12pt" fo:language="en" fo:country="US" fo:font-weight="normal" style:font-size-asian="12pt" style:font-weight-asian="normal" style:font-size-complex="12pt" style:font-weight-complex="normal"/>
    </style:style>
    <style:style style:name="T19" style:family="text">
      <style:text-properties fo:color="#00000a" style:font-name="Liberation Serif" fo:font-size="12pt" fo:language="ru" fo:country="RU" style:font-size-asian="12pt" style:font-size-complex="12pt"/>
    </style:style>
    <style:style style:name="T20" style:family="text">
      <style:text-properties fo:color="#00000a" style:font-name="Liberation Serif" fo:font-size="12pt" fo:language="ru" fo:country="RU" officeooo:rsid="0029a978" style:font-size-asian="12pt" style:font-size-complex="12pt"/>
    </style:style>
    <style:style style:name="T21" style:family="text">
      <style:text-properties fo:color="#00000a" style:font-name="Liberation Serif" fo:font-size="12pt" fo:language="ru" fo:country="RU" fo:font-weight="normal" style:font-name-asian="Liberation Serif2" style:font-size-asian="12pt" style:font-weight-asian="normal" style:font-size-complex="12pt" style:font-weight-complex="normal"/>
    </style:style>
    <style:style style:name="T22" style:family="text">
      <style:text-properties fo:color="#00000a" style:font-name="Liberation Serif" fo:font-size="12pt" fo:language="ru" fo:country="RU" fo:font-weight="normal" officeooo:rsid="0029a978" style:font-name-asian="Liberation Serif2" style:font-size-asian="12pt" style:font-weight-asian="normal" style:font-size-complex="12pt" style:font-weight-complex="normal"/>
    </style:style>
    <style:style style:name="T23" style:family="text">
      <style:text-properties fo:color="#00000a" style:font-name="Liberation Serif" fo:font-size="12pt" fo:language="ru" fo:country="RU" fo:font-weight="normal" style:font-size-asian="12pt" style:font-weight-asian="normal" style:font-size-complex="12pt" style:font-weight-complex="normal"/>
    </style:style>
    <style:style style:name="T24" style:family="text">
      <style:text-properties fo:color="#00000a" style:font-name="Liberation Serif" fo:font-size="12pt" fo:language="ru" fo:country="RU" fo:font-weight="normal" officeooo:rsid="002bb264" style:font-size-asian="12pt" style:font-weight-asian="normal" style:font-size-complex="12pt" style:font-weight-complex="normal"/>
    </style:style>
    <style:style style:name="T25" style:family="text">
      <style:text-properties fo:color="#00000a" style:font-name="Liberation Serif" fo:font-size="12pt" fo:language="ru" fo:country="RU" fo:font-weight="normal" style:font-size-asian="12pt" style:font-weight-asian="normal" style:font-name-complex="Liberation Serif3" style:font-size-complex="12pt" style:font-weight-complex="normal"/>
    </style:style>
    <style:style style:name="T26" style:family="text">
      <style:text-properties fo:color="#00000a" style:font-name="Liberation Serif" fo:font-size="12pt" fo:language="ru" fo:country="RU" fo:font-weight="normal" officeooo:rsid="0027122b" style:font-size-asian="12pt" style:font-weight-asian="normal" style:font-name-complex="Liberation Serif3" style:font-size-complex="12pt" style:font-weight-complex="normal"/>
    </style:style>
    <style:style style:name="T27" style:family="text">
      <style:text-properties fo:color="#00000a" style:font-name="Liberation Serif" fo:font-size="12pt" fo:language="ru" fo:country="RU" style:text-underline-style="none" fo:font-weight="normal" officeooo:rsid="0024c732" style:font-name-asian="Liberation Serif2" style:font-size-asian="12pt" style:font-weight-asian="normal" style:font-size-complex="12pt" style:font-weight-complex="normal"/>
    </style:style>
    <style:style style:name="T28" style:family="text">
      <style:text-properties fo:color="#00000a" style:font-name="Liberation Serif" fo:font-size="12pt" fo:language="ru" fo:country="RU" style:text-underline-style="none" fo:font-weight="normal" officeooo:rsid="00301064" style:font-name-asian="Liberation Serif2" style:font-size-asian="12pt" style:font-weight-asian="normal" style:font-size-complex="12pt" style:font-weight-complex="normal"/>
    </style:style>
    <style:style style:name="T29" style:family="text">
      <style:text-properties fo:color="#00000a" style:font-name="Liberation Serif" fo:font-size="12pt" fo:language="ru" fo:country="RU" style:text-underline-style="none" style:font-name-asian="Liberation Serif2" style:font-size-asian="12pt" style:font-size-complex="12pt"/>
    </style:style>
    <style:style style:name="T30" style:family="text">
      <style:text-properties fo:color="#00000a" style:font-name="Liberation Serif" fo:font-size="12pt" fo:language="ru" fo:country="RU" style:text-underline-style="none" officeooo:rsid="0024c732" style:font-name-asian="Liberation Serif2" style:font-size-asian="12pt" style:font-size-complex="12pt"/>
    </style:style>
    <style:style style:name="T31" style:family="text">
      <style:text-properties fo:color="#00000a" style:font-name="Liberation Serif" fo:font-size="12pt" style:font-size-asian="12pt" style:font-size-complex="12pt"/>
    </style:style>
    <style:style style:name="T32" style:family="text">
      <style:text-properties fo:color="#00000a" style:font-name="Liberation Serif" fo:font-size="12pt" officeooo:rsid="002bb264" style:font-size-asian="12pt" style:font-size-complex="12pt"/>
    </style:style>
    <style:style style:name="T33" style:family="text">
      <style:text-properties fo:color="#00000a" style:font-name="Liberation Serif" fo:font-size="12pt" style:font-size-asian="12pt" style:font-name-complex="Liberation Serif3" style:font-size-complex="12pt"/>
    </style:style>
    <style:style style:name="T34" style:family="text">
      <style:text-properties fo:color="#00000a" style:font-name="Liberation Serif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color="#00000a" style:font-name="Liberation Serif" fo:font-size="12pt" fo:font-weight="normal" officeooo:rsid="002bb264" style:font-size-asian="12pt" style:font-weight-asian="normal" style:font-size-complex="12pt" style:font-weight-complex="normal"/>
    </style:style>
    <style:style style:name="T36" style:family="text">
      <style:text-properties fo:color="#00000a" style:font-name="Liberation Serif" fo:font-size="12pt" fo:font-weight="normal" style:font-size-asian="12pt" style:font-weight-asian="normal" style:font-name-complex="Liberation Serif3" style:font-size-complex="12pt" style:font-weight-complex="normal"/>
    </style:style>
    <style:style style:name="T37" style:family="text">
      <style:text-properties fo:color="#00000a" style:font-name="Liberation Serif" fo:font-size="12pt" fo:font-weight="normal" officeooo:rsid="002a0d88" style:font-size-asian="12pt" style:font-weight-asian="normal" style:font-name-complex="Liberation Serif3" style:font-size-complex="12pt" style:font-weight-complex="normal"/>
    </style:style>
    <style:style style:name="T38" style:family="text">
      <style:text-properties fo:color="#00000a" style:font-name="Liberation Serif" fo:font-size="12pt" fo:font-weight="normal" officeooo:rsid="002cfd84" style:font-size-asian="12pt" style:font-weight-asian="normal" style:font-name-complex="Liberation Serif3" style:font-size-complex="12pt" style:font-weight-complex="normal"/>
    </style:style>
    <style:style style:name="T39" style:family="text">
      <style:text-properties fo:color="#00000a" style:font-name="Liberation Serif" fo:font-size="12pt" fo:language="en" fo:country="US" fo:font-weight="normal" style:font-size-asian="12pt" style:font-weight-asian="normal" style:font-size-complex="12pt" style:font-weight-complex="normal"/>
    </style:style>
    <style:style style:name="T40" style:family="text">
      <style:text-properties fo:color="#00000a" style:font-name="Liberation Serif" fo:font-size="12pt" fo:language="en" fo:country="US" fo:font-weight="normal" style:font-size-asian="12pt" style:font-weight-asian="normal" style:font-name-complex="Liberation Serif3" style:font-size-complex="12pt" style:font-weight-complex="normal"/>
    </style:style>
    <style:style style:name="T41" style:family="text">
      <style:text-properties fo:color="#00000a" style:font-name="Liberation Serif" fo:font-size="12pt" fo:language="en" fo:country="US" style:font-size-asian="12pt" style:font-size-complex="12pt"/>
    </style:style>
    <style:style style:name="T42" style:family="text">
      <style:text-properties fo:color="#00000a" style:font-name="Liberation Serif" fo:font-size="12pt" fo:language="en" fo:country="US" style:font-size-asian="12pt" style:font-name-complex="Liberation Serif3" style:font-size-complex="12pt"/>
    </style:style>
    <style:style style:name="T43" style:family="text">
      <style:text-properties fo:color="#00000a" style:text-underline-style="none"/>
    </style:style>
    <style:style style:name="T44" style:family="text">
      <style:text-properties fo:color="#00000a" style:font-name="Liberation Serif1" fo:font-size="12pt" fo:language="ru" fo:country="RU" fo:font-weight="normal" style:font-size-asian="12pt" style:font-weight-asian="normal" style:font-name-complex="Liberation Serif3" style:font-size-complex="12pt" style:font-weight-complex="normal"/>
    </style:style>
    <style:style style:name="T45" style:family="text">
      <style:text-properties fo:color="#00000a" style:font-name="Liberation Serif1" fo:font-size="12pt" fo:language="ru" fo:country="RU" fo:font-weight="normal" officeooo:rsid="002bb264" style:font-size-asian="12pt" style:font-weight-asian="normal" style:font-name-complex="Liberation Serif3" style:font-size-complex="12pt" style:font-weight-complex="normal"/>
    </style:style>
    <style:style style:name="T46" style:family="text">
      <style:text-properties fo:color="#00000a" style:font-name="Liberation Serif1" fo:font-size="12pt" fo:language="ru" fo:country="RU" style:font-size-asian="12pt" style:font-name-complex="Liberation Serif3" style:font-size-complex="12pt"/>
    </style:style>
    <style:style style:name="T47" style:family="text">
      <style:text-properties fo:color="#00000a" style:font-name="Liberation Serif1" fo:font-size="12pt" fo:language="ru" fo:country="RU" style:text-underline-style="none" fo:font-weight="normal" style:font-size-asian="12pt" style:font-weight-asian="normal" style:font-name-complex="Liberation Serif3" style:font-size-complex="12pt" style:font-weight-complex="normal"/>
    </style:style>
    <style:style style:name="T48" style:family="text">
      <style:text-properties fo:color="#00000a" style:font-name="Liberation Serif1" fo:font-size="12pt" fo:font-weight="normal" style:font-size-asian="12pt" style:font-weight-asian="normal" style:font-name-complex="Liberation Serif3" style:font-size-complex="12pt" style:font-weight-complex="normal"/>
    </style:style>
    <style:style style:name="T49" style:family="text">
      <style:text-properties fo:color="#00000a" style:font-name="Liberation Serif1" fo:font-size="12pt" fo:font-weight="normal" officeooo:rsid="002a0d88" style:font-size-asian="12pt" style:font-weight-asian="normal" style:font-name-complex="Liberation Serif3" style:font-size-complex="12pt" style:font-weight-complex="normal"/>
    </style:style>
    <style:style style:name="T50" style:family="text">
      <style:text-properties fo:color="#00000a" style:font-name="Liberation Serif1" fo:font-size="12pt" fo:font-weight="normal" style:font-name-asian="Liberation Serif3" style:font-size-asian="12pt" style:font-weight-asian="normal" style:font-name-complex="Liberation Serif3" style:font-size-complex="12pt" style:font-weight-complex="normal"/>
    </style:style>
    <style:style style:name="T51" style:family="text">
      <style:text-properties fo:color="#00000a" style:font-name="Liberation Serif1" fo:font-size="12pt" fo:font-weight="normal" officeooo:rsid="002a0d88" style:font-name-asian="Liberation Serif3" style:font-size-asian="12pt" style:font-weight-asian="normal" style:font-name-complex="Liberation Serif3" style:font-size-complex="12pt" style:font-weight-complex="normal"/>
    </style:style>
    <style:style style:name="T52" style:family="text">
      <style:text-properties fo:color="#00000a" style:font-name="Liberation Serif1" fo:font-size="12pt" fo:font-weight="normal" officeooo:rsid="002a68de" style:font-name-asian="Liberation Serif3" style:font-size-asian="12pt" style:font-weight-asian="normal" style:font-name-complex="Liberation Serif3" style:font-size-complex="12pt" style:font-weight-complex="normal"/>
    </style:style>
    <style:style style:name="T53" style:family="text">
      <style:text-properties fo:color="#00000a" style:font-name="Liberation Serif1" fo:font-size="12pt" style:font-size-asian="12pt" style:font-name-complex="Liberation Serif3" style:font-size-complex="12pt"/>
    </style:style>
    <style:style style:name="T54" style:family="text">
      <style:text-properties fo:color="#00000a" style:font-name="Liberation Serif1" fo:font-size="12pt" officeooo:rsid="002a0d88" style:font-size-asian="12pt" style:font-name-complex="Liberation Serif3" style:font-size-complex="12pt"/>
    </style:style>
    <style:style style:name="T55" style:family="text">
      <style:text-properties fo:color="#00000a" style:font-name="Liberation Serif1" fo:font-size="12pt" officeooo:rsid="002cfd84" style:font-size-asian="12pt" style:font-name-complex="Liberation Serif3" style:font-size-complex="12pt"/>
    </style:style>
    <style:style style:name="T56" style:family="text">
      <style:text-properties fo:color="#00000a" style:font-name="Liberation Serif1" fo:font-size="12pt" fo:language="en" fo:country="US" fo:font-weight="normal" style:font-size-asian="12pt" style:font-weight-asian="normal" style:font-name-complex="Liberation Serif3" style:font-size-complex="12pt" style:font-weight-complex="normal"/>
    </style:style>
    <style:style style:name="T57" style:family="text">
      <style:text-properties fo:color="#00000a" style:font-name="Liberation Serif1" fo:font-size="12pt" fo:language="en" fo:country="US" fo:font-weight="normal" style:font-name-asian="Liberation Serif3" style:font-size-asian="12pt" style:font-weight-asian="normal" style:font-name-complex="Liberation Serif3" style:font-size-complex="12pt" style:font-weight-complex="normal"/>
    </style:style>
    <style:style style:name="T58" style:family="text">
      <style:text-properties fo:color="#00000a" style:font-name="Liberation Serif1" fo:font-size="12pt" fo:font-weight="bold" style:font-name-asian="Liberation Serif3" style:font-size-asian="12pt" style:font-weight-asian="bold" style:font-name-complex="Liberation Serif3" style:font-size-complex="12pt" style:font-weight-complex="bold"/>
    </style:style>
    <style:style style:name="T59" style:family="text">
      <style:text-properties fo:color="#00000a" style:font-name="Liberation Serif1" fo:font-size="12pt" fo:font-weight="bold" style:font-size-asian="12pt" style:font-weight-asian="bold" style:font-name-complex="Liberation Serif3" style:font-size-complex="12pt" style:font-weight-complex="bold"/>
    </style:style>
    <style:style style:name="T60" style:family="text">
      <style:text-properties style:font-name="Liberation Serif" fo:font-size="12pt" fo:language="ru" fo:country="RU" fo:font-weight="normal" style:font-name-asian="Liberation Serif2" style:font-size-asian="12pt" style:font-weight-asian="normal" style:font-size-complex="12pt" style:font-weight-complex="normal"/>
    </style:style>
    <style:style style:name="T61" style:family="text">
      <style:text-properties style:font-name="Liberation Serif" fo:font-size="12pt" fo:language="ru" fo:country="RU" fo:font-weight="normal" officeooo:rsid="0022c482" style:font-name-asian="Liberation Serif2" style:font-size-asian="12pt" style:font-weight-asian="normal" style:font-size-complex="12pt" style:font-weight-complex="normal"/>
    </style:style>
    <style:style style:name="T62" style:family="text">
      <style:text-properties style:font-name="Liberation Serif" fo:font-size="12pt" fo:language="en" fo:country="US" style:font-size-asian="12pt" style:font-size-complex="12pt"/>
    </style:style>
    <style:style style:name="T63" style:family="text">
      <style:text-properties style:font-name="Liberation Serif" fo:font-size="12pt" style:font-size-asian="12pt" style:font-size-complex="12pt"/>
    </style:style>
    <style:style style:name="T64" style:family="text">
      <style:text-properties fo:font-variant="normal" fo:text-transform="none" fo:color="#222222" style:text-position="0% 100%" style:font-name="Liberation Serif" fo:font-size="12pt" fo:letter-spacing="normal" fo:language="ru" fo:country="RU" fo:font-style="normal" style:text-underline-style="none" fo:font-weight="normal" style:font-name-asian="Liberation Serif2" style:font-size-asian="12pt" style:font-style-asian="normal" style:font-weight-asian="normal" style:font-size-complex="12pt" style:font-weight-complex="normal"/>
    </style:style>
    <style:style style:name="T65" style:family="text">
      <style:text-properties fo:font-variant="normal" fo:text-transform="none" fo:color="#222222" style:text-position="0% 100%" style:font-name="Liberation Serif" fo:font-size="12pt" fo:letter-spacing="normal" fo:language="ru" fo:country="RU" fo:font-style="normal" style:text-underline-style="none" fo:font-weight="normal" officeooo:rsid="003670ba" style:font-name-asian="Liberation Serif2" style:font-size-asian="12pt" style:font-style-asian="normal" style:font-weight-asian="normal" style:font-size-complex="12pt" style:font-weight-complex="normal"/>
    </style:style>
    <style:style style:name="T66" style:family="text">
      <style:text-properties fo:color="#000080" style:text-position="0% 100%" style:font-name="Liberation Serif" fo:font-size="12pt" fo:language="ru" fo:country="RU" style:text-underline-style="none" fo:font-weight="normal" style:font-name-asian="Liberation Serif2" style:font-size-asian="12pt" style:font-weight-asian="normal" style:font-size-complex="12pt" style:font-weight-complex="normal"/>
    </style:style>
    <style:style style:name="T67" style:family="text">
      <style:text-properties fo:color="#000080" style:text-position="0% 100%" style:font-name="Liberation Serif" fo:font-size="12pt" fo:language="ru" fo:country="RU" style:text-underline-style="none" fo:font-weight="normal" officeooo:rsid="003670ba" style:font-name-asian="Liberation Serif2" style:font-size-asian="12pt" style:font-weight-asian="normal" style:font-size-complex="12pt" style:font-weight-complex="normal"/>
    </style:style>
    <style:style style:name="T68" style:family="text">
      <style:text-properties fo:font-weight="normal" style:font-name-asian="Liberation Serif2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8">AMD provides its LAMMPS 2022 molecular dynamics application performance data on several standard application benchmarks obtained on the GPUs, and compares these data with results on the A100 </text:span><text:span text:style-name="T68"><text:bookmark-ref text:reference-format="number" text:ref-name="__RefNumPara__24212_3234887588">[2]</text:bookmark-ref></text:span><text:span text:style-name="T68">. AMD has also demonstrated good performance scaling of LAMMPS up to 4 GPUs per server </text:span><text:span text:style-name="T68"><text:bookmark-ref text:reference-format="number" text:ref-name="__RefNumPara__24212_3234887588">[2]</text:bookmark-ref></text:span><text:span text:style-name="T68">.</text:span></text:p>
      <text:p text:style-name="P13">SNAP's L1 cache hits are (for the largest SNAP software core) 66% for the MI250 versus 90% for the V100.</text:p>
      <text:p text:style-name="Preformatted_20_Text"><text:span text:style-name="T61">In</text:span><text:span text:style-name="T60"> </text:span><text:span text:style-name="T60"><text:bookmark-ref text:reference-format="number" text:ref-name="__RefNumPara__25837_3234887588">[3]</text:bookmark-ref></text:span><text:span text:style-name="T60"> AMD demonstrated good scalability of the NAMD molecular dynamics application on NAMD's standard APOA1 and STMV NVE benchmarks using up to 8 MI250s.</text:span></text:p>
      <text:p text:style-name="Preformatted_20_Text"><text:span text:style-name="T21">We compared the data with results available in </text:span><text:span text:style-name="T21"><text:bookmark-ref text:reference-format="number" text:ref-name="__RefNumPara__14030_2318109387">[4]</text:bookmark-ref></text:span><text:span text:style-name="T21">, and combined these data.</text:span></text:p>
      <text:p text:style-name="Preformatted_20_Text"><text:span text:style-name="T21">Another paper </text:span><text:span text:style-name="T21"><text:bookmark-ref text:reference-format="number" text:ref-name="__RefNumPara__78017_2491187760">[5]</text:bookmark-ref></text:span><text:span text:style-name="T21">, which examined the performance of MI250, is at the intersection of molecular dynamics and AI.</text:span></text:p>
      <text:p text:style-name="Preformatted_20_Text"><text:span text:style-name="T22">Work</text:span><text:span text:style-name="T21"> </text:span><text:span text:style-name="T21"><text:bookmark-ref text:reference-format="number" text:ref-name="__RefNumPara__82410_2491187760">[6]</text:bookmark-ref></text:span><text:span text:style-name="T21"> can also be partly (in a certain mathematical sense) considered of interest for problems of molecular dynamics.</text:span></text:p>
      <text:p text:style-name="Preformatted_20_Text"><text:span text:style-name="T20">In</text:span><text:span text:style-name="T19"> </text:span><text:span text:style-name="T19"><text:bookmark-ref text:reference-format="number" text:ref-name="__RefNumPara__9885_2647896686">[7]</text:bookmark-ref></text:span><text:span text:style-name="T19"> </text:span><text:span text:style-name="T6">data on the achieved performance within the NWChemEX project in ECP was studied.</text:span></text:p>
      <text:p text:style-name="Preformatted_20_Text"><text:span text:style-name="T12">In</text:span><text:span text:style-name="T11"> </text:span><text:span text:style-name="T11"><text:bookmark-ref text:reference-format="number" text:ref-name="__RefNumPara__11519_2647896686">[8]</text:bookmark-ref></text:span><text:span text:style-name="T11"> </text:span><text:span text:style-name="T12">c</text:span><text:span text:style-name="T10">alculations were carried out using the well-known quantum chemical application CP2K.</text:span></text:p>
      <text:p text:style-name="P5"><text:span text:style-name="T17">In</text:span><text:span text:style-name="T16"> </text:span><text:span text:style-name="T16"><text:bookmark-ref text:reference-format="number" text:ref-name="__RefNumPara__11524_2647896686">[9]</text:bookmark-ref></text:span><text:span text:style-name="T18"> </text:span><text:span text:style-name="T39">The performance of the SIMULATeQCD application for quantum chromodynamics, available on GitHub, was investigated. The data in this table is taken from </text:span><text:span text:style-name="T62"><text:bookmark-ref text:reference-format="number" text:ref-name="__RefNumPara__11524_2647896686">[9]</text:bookmark-ref></text:span><text:span text:style-name="T62">.</text:span></text:p>
      <text:p text:style-name="P7"><text:span text:style-name="T20">In</text:span><text:span text:style-name="T19"> </text:span><text:span text:style-name="T19"><text:bookmark-ref text:reference-format="number" text:ref-name="__RefNumPara__17151_2647896686">[10]</text:bookmark-ref></text:span><text:span text:style-name="T19"> compared performance on supercomputer nodes. The MI250X's advantage in </text:span><text:span text:style-name="T19"><text:bookmark-ref text:reference-format="number" text:ref-name="__RefNumPara__17151_2647896686">[10]</text:bookmark-ref></text:span><text:span text:style-name="T41"> </text:span><text:span text:style-name="T19">was attributed to memory-related performance.</text:span></text:p>
      <text:p text:style-name="P6"><text:span text:style-name="T49">In</text:span><text:span text:style-name="T48"> </text:span><text:span text:style-name="T48"><text:bookmark-ref text:reference-format="number" text:ref-name="__RefNumPara__18808_2647896686">[11]</text:bookmark-ref></text:span><text:span text:style-name="T48"> </text:span><text:span text:style-name="T56">found with a small number of GPUs used.</text:span><text:span text:style-name="T48"> </text:span></text:p>
      <text:p text:style-name="Preformatted_20_Text"><text:span text:style-name="T37">In</text:span><text:span text:style-name="T36"> </text:span><text:span text:style-name="T36"><text:bookmark-ref text:reference-format="number" text:ref-name="__RefNumPara__18813_2647896686">[12]</text:bookmark-ref></text:span><text:span text:style-name="T36"> </text:span><text:span text:style-name="T37">c</text:span><text:span text:style-name="T44">alculations were carried out in the field of multiparticle collision dynamics to describe particle-based hydrodynamic interactions.</text:span></text:p>
      <text:p text:style-name="P2"><text:span text:style-name="T51">In</text:span><text:span text:style-name="T50"> </text:span><text:span text:style-name="T50"><text:bookmark-ref text:reference-format="number" text:ref-name="__RefNumPara__41902_2647896686">[14]</text:bookmark-ref></text:span><text:span text:style-name="T50"> </text:span><text:span text:style-name="T52">t</text:span><text:span text:style-name="T57">he performance of codes has been studied for large eddy simulation problems</text:span><text:span text:style-name="T50"> NekRS.</text:span><text:span text:style-name="T58"> </text:span></text:p>
      <text:p text:style-name="P1"><text:span text:style-name="T54">In</text:span><text:span text:style-name="T53"> </text:span><text:span text:style-name="T53"><text:bookmark-ref text:reference-format="number" text:ref-name="__RefNumPara__60133_2647896686">[15]</text:bookmark-ref></text:span><text:span text:style-name="T59"> </text:span><text:span text:style-name="T44">data on the performance of the Poisson polynomial operator is given; one GCD has a performance that is 20-30% greater than that of V100.</text:span></text:p>
      <text:p text:style-name="P1"><text:span text:style-name="T46">They are all focused on ensuring their portability between different types of GPUs, using C++ tools </text:span><text:span text:style-name="T46"><text:bookmark-ref text:reference-format="number" text:ref-name="__RefNumPara__61850_2647896686">[16]</text:bookmark-ref></text:span><text:span text:style-name="T46">).</text:span></text:p>
      <text:p text:style-name="P4"><text:span text:style-name="T47">The average time per time step differs by less than 5%, e.g. <text:s/></text:span><text:span text:style-name="T47"><text:bookmark-ref text:reference-format="number" text:ref-name="__RefNumPara__60133_2647896686">[15]</text:bookmark-ref></text:span><text:span text:style-name="T47">, that GCD alone is closer to 71% of the performance.</text:span></text:p>
      <text:p text:style-name="P3"><text:span text:style-name="T35">In</text:span><text:span text:style-name="T34"> </text:span><text:bookmark-start text:name="__DdeLink__82904_2133778671"/><text:bookmark-start text:name="__DdeLink__13834_2563020358"/><text:span text:style-name="T34"><text:bookmark-ref text:reference-format="number" text:ref-name="__RefNumPara__61858_2647896686">[17]</text:bookmark-ref></text:span><text:bookmark-end text:name="__DdeLink__82904_2133778671"/><text:bookmark-end text:name="__DdeLink__13834_2563020358"/><text:span text:style-name="T23"> developed a new Idefix code for non-relativistic astrophysics and hydrodynamics, which in tests for magnetohydrodynamics on a server with 4 MI250 showed performance 2.57 times faster than on a server with 4 V100. </text:span><text:span text:style-name="T23"><text:bookmark-ref text:reference-format="number" text:ref-name="__RefNumPara__61858_2647896686">[17]</text:bookmark-ref></text:span><text:span text:style-name="T23"> also shows much higher energy efficiency with the MI250.</text:span></text:p>
      <text:p text:style-name="P1"><text:span text:style-name="T35">In</text:span><text:span text:style-name="T34"> </text:span><text:span text:style-name="T34"><text:bookmark-ref text:reference-format="number" text:ref-name="__RefNumPara__61862_2647896686">[18]</text:bookmark-ref></text:span><text:span text:style-name="T31"> проведены расчеты по программе Athena++ </text:span></text:p>
      <text:p text:style-name="Preformatted_20_Text"><text:span text:style-name="T32">In</text:span><text:span text:style-name="T31"> </text:span><text:span text:style-name="T31"><text:bookmark-ref text:reference-format="number" text:ref-name="__RefNumPara__63598_2647896686">[19]</text:bookmark-ref></text:span><text:span text:style-name="T31"> приводятся данные о производительности </text:span><text:span text:style-name="T23">гидродинамики в многоуровневых сетках.</text:span></text:p>
      <text:p text:style-name="Preformatted_20_Text"><text:span text:style-name="T24">In</text:span><text:span text:style-name="T23"> </text:span><text:span text:style-name="T23"><text:bookmark-ref text:reference-format="number" text:ref-name="__RefNumPara__63598_2647896686">[19]</text:bookmark-ref></text:span><text:span text:style-name="T23"> </text:span><text:span text:style-name="T24">d</text:span><text:span text:style-name="T23">ata on the achieved strong and weak scalability in the systems used for calculations are also considered.</text:span></text:p>
      <text:p text:style-name="P1"><text:span text:style-name="T36">Так, в </text:span><text:span text:style-name="T36"><text:bookmark-ref text:reference-format="number" text:ref-name="__RefNumPara__63604_2647896686">[20]</text:bookmark-ref></text:span><text:span text:style-name="T36"> была показана более высокая производительность по сравнению с V100 </text:span></text:p>
      <text:p text:style-name="P1"><text:span text:style-name="T55">In</text:span><text:span text:style-name="T53"> </text:span><text:span text:style-name="T53"><text:bookmark-ref text:reference-format="number" text:ref-name="__RefNumPara__71080_2647896686">[22]</text:bookmark-ref></text:span><text:span text:style-name="T53"> исследована производительность кода CGYRO.</text:span></text:p>
      <text:p text:style-name="P4"><text:span text:style-name="T38">But in </text:span><text:span text:style-name="T36"><text:bookmark-ref text:reference-format="number" text:ref-name="__RefNumPara__71080_2647896686">[22]</text:bookmark-ref></text:span><text:span text:style-name="T36"> </text:span><text:span text:style-name="T40">nodes were compared, respectively, the full of two GCDs turned out to be faster than the A100</text:span><text:span text:style-name="T36">.</text:span></text:p>
      <text:p text:style-name="P1"><text:span text:style-name="T38">In</text:span><text:span text:style-name="T36"> </text:span><text:span text:style-name="T36"><text:bookmark-ref text:reference-format="number" text:ref-name="__RefNumPara__71085_2647896686">[23]</text:bookmark-ref></text:span><text:span text:style-name="T36"> </text:span><text:span text:style-name="T26">calculation time for the HiPACE++ application for modeling plasma accelerators.</text:span></text:p>
      <text:p text:style-name="P1"><text:span text:style-name="T25">ALPAKA (Abstraction Library for Parallel Kernel Acceleration), работающего поверх HIP/ROCm </text:span><text:span text:style-name="T25"><text:bookmark-ref text:reference-format="number" text:ref-name="__RefNumPara__71089_2647896686">[24]</text:bookmark-ref></text:span><text:span text:style-name="T25">. </text:span></text:p>
      <text:p text:style-name="P3"><text:span text:style-name="T45">In</text:span><text:span text:style-name="T44"> </text:span><text:span text:style-name="T44"><text:bookmark-ref text:reference-format="number" text:ref-name="__RefNumPara__71094_2647896686">[25]</text:bookmark-ref></text:span><text:span text:style-name="T44"> 3D modeling of the interaction of a laser with matter was studied (a similar study was also carried out in </text:span><text:span text:style-name="T44"><text:bookmark-ref text:reference-format="number" text:ref-name="__RefNumPara__71099_2647896686">[26]</text:bookmark-ref></text:span><text:span text:style-name="T44">).</text:span></text:p>
      <text:p text:style-name="P1"><text:span text:style-name="T44"><text:s/></text:span><text:span text:style-name="T44"><text:bookmark-ref text:reference-format="number" text:ref-name="__RefNumPara__71104_2647896686">[27]</text:bookmark-ref></text:span><text:span text:style-name="T44"> analyzed the performance of the TFQMR linear solver using Kokkos.</text:span></text:p>
      <text:p text:style-name="P1"><text:span text:style-name="T55">So in</text:span><text:span text:style-name="T53"> </text:span><text:span text:style-name="T53"><text:bookmark-ref text:reference-format="number" text:ref-name="__RefNumPara__82785_2647896686">[28]</text:bookmark-ref></text:span><text:span text:style-name="T33"> </text:span><text:span text:style-name="T42">, MI250X was used for mitochondrial segmentation tasks.</text:span></text:p>
      <text:p text:style-name="P1"><text:span text:style-name="T25">using own modifie</text:span><text:span text:style-name="T44">d BERT models (see e.g. </text:span><text:span text:style-name="T44"><text:bookmark-ref text:reference-format="number" text:ref-name="__RefNumPara__82790_2647896686">[29]</text:bookmark-ref></text:span><text:span text:style-name="T44">, </text:span><text:span text:style-name="T44"><text:bookmark-ref text:reference-format="number" text:ref-name="__RefNumPara__82795_2647896686">[30]</text:bookmark-ref></text:span><text:span text:style-name="T44">, </text:span><text:span text:style-name="T44"><text:bookmark-ref text:reference-format="number" text:ref-name="__RefNumPara__82800_2647896686">[31]</text:bookmark-ref></text:span><text:span text:style-name="T44">, </text:span><text:span text:style-name="T44"><text:bookmark-ref text:reference-format="number" text:ref-name="__RefNumPara__82803_2647896686">[32]</text:bookmark-ref></text:span><text:span text:style-name="T44">).</text:span></text:p>
      <text:p text:style-name="P14"><text:s/>performance relative to the A100, as well as the sometimes identifiable “dips” in MI250 performance.</text:p>
      <text:p text:style-name="Standard"><text:span text:style-name="T1">became actively used for the first time sooner AMD </text:span><text:span text:style-name="T1"><text:bookmark-ref text:reference-format="number" text:ref-name="__RefNumPara__10271_1179170122">[34]</text:bookmark-ref></text:span><text:span text:style-name="T1">.</text:span></text:p>
      <text:p text:style-name="P8"/>
      <text:list xml:id="list3925384522" text:style-name="WWNum1">
        <text:list-item>
          <text:p text:style-name="P9"><text:bookmark-start text:name="__RefNumPara__88024_1848146602"/><text:soft-page-break/><text:a xlink:type="simple" xlink:href="https://github.com/tom-papatheodore/gpu_xgemm" text:style-name="Internet_20_link" text:visited-style-name="Visited_20_Internet_20_Link"><text:span text:style-name="Internet_20_link"><text:span text:style-name="T3">https://github.com/tom-papatheodore/gpu_xgemm</text:span></text:span></text:a><text:bookmark-end text:name="__RefNumPara__88024_1848146602"/></text:p>
        </text:list-item>
        <text:list-item>
          <text:p text:style-name="P10"><text:bookmark-start text:name="__RefNumPara__24212_3234887588"/><text:a xlink:type="simple" xlink:href="https://www.amd.com/content/dam/amd/en/documents/instinct-tech-docs/application-notes/instinct-lammps-tech-brief.pdf" text:style-name="Internet_20_link" text:visited-style-name="Visited_20_Internet_20_Link"><text:span text:style-name="Internet_20_link"><text:span text:style-name="T43">https://www.amd.com/content/dam/amd/en/documents/instinct-tech-docs/application-notes/instinct-lammps-tech-brief.pdf</text:span></text:span></text:a><text:bookmark-end text:name="__RefNumPara__24212_3234887588"/></text:p>
        </text:list-item>
        <text:list-item>
          <text:p text:style-name="P16"><text:bookmark-start text:name="__RefNumPara__25837_3234887588"/><text:a xlink:type="simple" xlink:href="https://www.amd.com/content/dam/amd/en/documents/instinct-tech-docs/application-notes/instinct-namd-tech-brief.pdf" text:style-name="Internet_20_link" text:visited-style-name="Visited_20_Internet_20_Link"><text:span text:style-name="Internet_20_link"><text:span text:style-name="T28">https://www.amd.com/content/dam/amd/en/documents/instinct-tech-docs/application-notes/instinct-namd-tech-brief.pdf</text:span></text:span></text:a><text:bookmark-end text:name="__RefNumPara__25837_3234887588"/></text:p>
        </text:list-item>
        <text:list-item>
          <text:p text:style-name="P16"><text:bookmark-start text:name="__RefNumPara__14030_2318109387"/><text:a xlink:type="simple" xlink:href="https://www.exxactcorp.com/blog/Molecular-Dynamics/RTX3090-Benchmarks-for-HPC-AMBER22-A100-vs-RTX3080-vs-RTX3070-vs-RTX6000" text:style-name="Internet_20_link" text:visited-style-name="Visited_20_Internet_20_Link"><text:span text:style-name="Internet_20_link"><text:span text:style-name="T7">https://www.exxactcorp.com/blog/Molecular-Dynamics/RTX3090-Benchmarks-for-HPC-AMBER22-A100-vs-RTX3080-vs-RTX3070-vs-RTX6000</text:span></text:span></text:a><text:bookmark-end text:name="__RefNumPara__14030_2318109387"/></text:p>
        </text:list-item>
        <text:list-item>
          <text:p text:style-name="P17"><text:bookmark-start text:name="__RefNumPara__78017_2491187760"/><text:span text:style-name="T63">Zeng J. et al. </text:span><text:bookmark-start text:name="__DdeLink__10513_2493253650"/><text:span text:style-name="T63">DeePMD-kit v2:</text:span><text:bookmark-end text:name="__DdeLink__10513_2493253650"/><text:span text:style-name="T63"> A software package for Deep Potential models //arXiv preprint arXiv:2304.09409. – 2023.</text:span><text:bookmark-end text:name="__RefNumPara__78017_2491187760"/></text:p>
        </text:list-item>
        <text:list-item>
          <text:p text:style-name="P18"><text:bookmark-start text:name="__RefNumPara__82410_2491187760"/><text:span text:style-name="Гиперссылка1"><text:span text:style-name="T30">Prokopenko A., Sao P., </text:span></text:span><text:span text:style-name="Гиперссылка1"><text:span text:style-name="T27">Lebrun</text:span></text:span><text:span text:style-name="Гиперссылка1"><text:span text:style-name="T30">-Grandie D. A single-tree algorithm to compute the Euclidean minimum spanning tree on GPUs //Proceedings of the 51st International Conference on Parallel Processing. – 2022. – С. 1-1</text:span></text:span><text:bookmark-end text:name="__RefNumPara__82410_2491187760"/></text:p>
        </text:list-item>
        <text:list-item>
          <text:p text:style-name="P15"><text:bookmark-start text:name="__RefNumPara__9885_2647896686"/><text:span text:style-name="Гиперссылка1"><text:span text:style-name="T29">Bagusetty A. et al. Towards Cross-Platform Portability of Coupled-Cluster Methods with </text:span></text:span><text:bookmark-start text:name="__DdeLink__27463_32348875881"/><text:span text:style-name="Гиперссылка1"><text:span text:style-name="T29">Perturbative Triples using SYCL</text:span></text:span><text:bookmark-end text:name="__DdeLink__27463_32348875881"/><text:span text:style-name="Гиперссылка1"><text:span text:style-name="T29"> //2022 IEEE/ACM International Workshop on Performance, Portability and Productivity in HPC (P3HPC). – IEEE, 2022. – С. 81-88.</text:span></text:span><text:bookmark-end text:name="__RefNumPara__9885_2647896686"/></text:p>
        </text:list-item>
        <text:list-item>
          <text:p text:style-name="P19"><text:bookmark-start text:name="__RefNumPara__11519_2647896686"/><text:span text:style-name="Гиперссылка1"><text:span text:style-name="T65">Bussy A., Schütt O., Hutter J. Sparse tensor based nuclear gradients for periodic </text:span></text:span><text:span text:style-name="Гиперссылка1"><text:span text:style-name="T67"><text:s/></text:span></text:span><text:bookmark-end text:name="__RefNumPara__11519_2647896686"/></text:p>
        </text:list-item>
        <text:list-item>
          <text:p text:style-name="P9"><text:bookmark-start text:name="__RefNumPara__11524_2647896686"/><text:span text:style-name="Гиперссылка1"><text:span text:style-name="T5">Mazur L. et al. SIMULATeQCD: A simple multi-GPU lattice code for QCD calculations //arXiv preprint arXiv:2306.01098. – 2023.</text:span></text:span><text:bookmark-end text:name="__RefNumPara__11524_2647896686"/></text:p>
        </text:list-item>
        <text:list-item>
          <text:p text:style-name="P15"><text:bookmark-start text:name="__RefNumPara__17151_2647896686"/><text:span text:style-name="Гиперссылка1"><text:span text:style-name="T7">Gottlieb S., Jeong H., Strelchenko A. Two-link Staggered Quark Smearing in QUDA //arXiv preprint arXiv:2301.05518. – 2023.</text:span></text:span><text:bookmark-end text:name="__RefNumPara__17151_2647896686"/></text:p>
        </text:list-item>
        <text:list-item>
          <text:p text:style-name="P9"><text:bookmark-start text:name="__RefNumPara__18808_2647896686"/><text:span text:style-name="Гиперссылка1"><text:span text:style-name="T14">Mullowney P. et al. Novel Solver Algorithms for Nearly Singular Linear Systems Arising in Combustion Modelling. – National Renewable Energy Lab.(NREL), Golden, CO (United States), 2022. – №. NREL/PR-2C00-81907.</text:span></text:span><text:bookmark-end text:name="__RefNumPara__18808_2647896686"/></text:p>
        </text:list-item>
        <text:list-item>
          <text:p text:style-name="P15"><text:bookmark-start text:name="__RefNumPara__18813_2647896686"/><text:span text:style-name="Гиперссылка1"><text:span text:style-name="T8">Halver R., Junghans C., Sutmann G. Using heterogeneous GPU nodes with a Cabana-based implementation of MPCD //Parallel Computing. – 2023. – С. 103033.</text:span></text:span><text:bookmark-end text:name="__RefNumPara__18813_2647896686"/></text:p>
        </text:list-item>
        <text:list-item>
          <text:p text:style-name="P20"><text:bookmark-start text:name="__RefNumPara__20484_2647896686"/><text:span text:style-name="Гиперссылка1"><text:span text:style-name="T14">https://eurohpc-ju.europa.eu/</text:span></text:span><text:span text:style-name="Гиперссылка1"><text:span text:style-name="T8"> </text:span></text:span><text:bookmark-end text:name="__RefNumPara__20484_2647896686"/></text:p>
        </text:list-item>
        <text:list-item>
          <text:p text:style-name="P21"><text:bookmark-start text:name="__RefNumPara__41902_2647896686"/>Min M. et al. Towards Exascale for Wind Energy Simulations //arXiv preprint arXiv:2210.00904. – 2022<text:bookmark-end text:name="__RefNumPara__41902_2647896686"/></text:p>
        </text:list-item>
        <text:list-item>
          <text:p text:style-name="P22"><text:bookmark-start text:name="__RefNumPara__60133_2647896686"/><text:span text:style-name="Гиперссылка1"><text:span text:style-name="T9">Kolev T. et al. ECP Milestone</text:span></text:span><text:span text:style-name="Гиперссылка1"><text:span text:style-name="T15"> Report High-order algorithmic developments and optimizations for more robust exascale applications WBS 2.2. 6.06, Milestone CEED-MS38. – 2022.</text:span></text:span><text:bookmark-end text:name="__RefNumPara__60133_2647896686"/></text:p>
        </text:list-item>
        <text:list-item>
          <text:p text:style-name="P21"><text:bookmark-start text:name="__RefNumPara__61850_2647896686"/>Min M. et al. Towards Exascale for Wind Energy Simulations //arXiv preprint arXiv:2210.00904. – 2022<text:bookmark-end text:name="__RefNumPara__61850_2647896686"/></text:p>
        </text:list-item>
        <text:list-item>
          <text:p text:style-name="P22"><text:bookmark-start text:name="__RefNumPara__61858_2647896686"/><text:span text:style-name="Гиперссылка1"><text:span text:style-name="T9">Lesur G. R. J. et al. IDEFIX: a versatile performance-portable Godunov code for astrophysical flows //arXiv preprint arXiv:2304.13746. – 2023</text:span></text:span><text:span text:style-name="Гиперссылка1"><text:span text:style-name="T13">.</text:span></text:span><text:bookmark-end text:name="__RefNumPara__61858_2647896686"/></text:p>
        </text:list-item>
        <text:list-item>
          <text:p text:style-name="P22"><text:bookmark-start text:name="__RefNumPara__61862_2647896686"/><text:span text:style-name="Гиперссылка1"><text:span text:style-name="T9">White C. J. et al. An Extension of the Athena++ Code Framework for Radiation-Magnetohydrodynamics in General Relativity Using a Finite-Solid-Angle Discretization //arXiv preprint arXiv:2302.04283. – 2023.</text:span></text:span><text:bookmark-end text:name="__RefNumPara__61862_2647896686"/></text:p>
        </text:list-item>
        <text:list-item>
          <text:p text:style-name="P22"><text:bookmark-start text:name="__RefNumPara__63598_2647896686"/><text:span text:style-name="Гиперссылка1"><text:span text:style-name="T9">Grete P. et al. Parthenon—a performance portable block-structured adaptive mesh refinement framework //The International Journal of High Performance Computing Applications. – 2022. – С. 10943420221143775.</text:span></text:span><text:bookmark-end text:name="__RefNumPara__63598_2647896686"/></text:p>
        </text:list-item>
        <text:list-item>
          <text:p text:style-name="P22"><text:bookmark-start text:name="__RefNumPara__63604_2647896686"/><text:span text:style-name="Гиперссылка1"><text:span text:style-name="T9">Schild N. et al. A performance portable implementation of the semi-Lagrangian algorithm in six dimensions //arXiv preprint arXiv:2303.05994. – 2023.</text:span></text:span><text:bookmark-end text:name="__RefNumPara__63604_2647896686"/></text:p>
        </text:list-item>
        <text:list-item>
          <text:p text:style-name="P22"><text:span text:style-name="Гиперссылка1"><text:span text:style-name="T9">Allen B. et al. Porting the GENE fusion code to GPU using the gtensor productivity and performance portability library. - Exascale Computing Project Annual Meeting, 2022.</text:span></text:span></text:p>
        </text:list-item>
        <text:list-item>
          <text:p text:style-name="P21"><text:bookmark-start text:name="__RefNumPara__71080_2647896686"/>Sfiligoi I. et al. Optimization and Portability of a Fusion OpenACC-based FORTRAN HPC Code from NVIDIA to AMD GPUs //arXiv preprint arXiv:2305.10553. – 2023.<text:bookmark-end text:name="__RefNumPara__71080_2647896686"/></text:p>
        </text:list-item>
        <text:list-item>
          <text:p text:style-name="P22"><text:bookmark-start text:name="__RefNumPara__71085_2647896686"/><text:span text:style-name="Гиперссылка1"><text:span text:style-name="T9">Diederichs S. et al. HiPACE++: a portable, 3D quasi-static particle-in-cell code //Computer Physics Communications. – 2022. – Т. 278. – С. 108421.</text:span></text:span><text:bookmark-end text:name="__RefNumPara__71085_2647896686"/></text:p>
        </text:list-item>
        <text:list-item>
          <text:p text:style-name="P22"><text:bookmark-start text:name="__RefNumPara__71089_2647896686"/><text:span text:style-name="Гиперссылка1"><text:span text:style-name="T9">https://www.amd.com/content/dam/amd/en/documents/instinct-tech-docs/application-notes/picongpu-solution-brief.pdf</text:span></text:span><text:bookmark-end text:name="__RefNumPara__71089_2647896686"/></text:p>
        </text:list-item>
        <text:list-item>
          <text:p text:style-name="P22"><text:bookmark-start text:name="__RefNumPara__71094_2647896686"/><text:soft-page-break/><text:span text:style-name="Гиперссылка1"><text:span text:style-name="T9">Fedeli L. et al. Pushing the frontier in the design of laser-base</text:span></text:span><text:span text:style-name="Гиперссылка1"><text:span text:style-name="T15">d electron accelerators with groundbreaking mesh-refined particle-in-cell simulations on exascale-class supercomputers //2022 SC22: International Conference for High Performance Computing, Networking, Storage and Analysis (SC). – IEEE Computer Society, 2022. – С. 25-36.</text:span></text:span><text:bookmark-end text:name="__RefNumPara__71094_2647896686"/></text:p>
        </text:list-item>
        <text:list-item>
          <text:p text:style-name="P22"><text:bookmark-start text:name="__RefNumPara__71099_2647896686"/><text:span text:style-name="Гиперссылка1"><text:span text:style-name="T9">Huebl A. et al. From Compact Plasma Particle Sources to Advanced Accelerators with Modeling at Exascale //arXiv preprint arXiv:2303.12873. – 2023.</text:span></text:span><text:bookmark-end text:name="__RefNumPara__71099_2647896686"/></text:p>
        </text:list-item>
        <text:list-item>
          <text:p text:style-name="P22"><text:bookmark-start text:name="__RefNumPara__71104_2647896686"/><text:span text:style-name="Гиперссылка1"><text:span text:style-name="T9">Adams M. F., Wang P. Portable solvers for batches of small systems applied to</text:span></text:span><text:span text:style-name="Гиперссылка1"><text:span text:style-name="T15"> the Landau collision operator //arXiv preprint arXiv:2209.03228. – 2022.</text:span></text:span><text:bookmark-end text:name="__RefNumPara__71104_2647896686"/></text:p>
        </text:list-item>
        <text:list-item>
          <text:p text:style-name="P22"><text:bookmark-start text:name="__RefNumPara__82785_2647896686"/><text:span text:style-name="Гиперссылка1"><text:span text:style-name="T9">Thawakar O. et al. 3D Mitochondria Instance Segmentation with Spatio-Temporal Transformers //arXiv preprint arXiv:2303.12073. – 2023.</text:span></text:span><text:bookmark-end text:name="__RefNumPara__82785_2647896686"/></text:p>
        </text:list-item>
        <text:list-item>
          <text:p text:style-name="P23"><text:bookmark-start text:name="__RefNumPara__82790_2647896686"/><text:span text:style-name="Гиперссылка1"><text:span text:style-name="T9">Samuel D. et al. NorBench--A Benchmark for Norwegian Language Models //arXiv preprint arXiv:2305.03880. – 2023.</text:span></text:span><text:bookmark-end text:name="__RefNumPara__82790_2647896686"/></text:p>
        </text:list-item>
        <text:list-item>
          <text:p text:style-name="P22"><text:bookmark-start text:name="__RefNumPara__82795_2647896686"/><text:span text:style-name="Гиперссылка1"><text:span text:style-name="T9">Yankovskaya L. et al. Machine Translation for Low-resource Finno-Ugric Languages //The 24rd Nordic Conference on Computational Linguistics. – 2023.</text:span></text:span><text:bookmark-end text:name="__RefNumPara__82795_2647896686"/></text:p>
        </text:list-item>
        <text:list-item>
          <text:p text:style-name="P22"><text:bookmark-start text:name="__RefNumPara__82800_2647896686"/><text:span text:style-name="Гиперссылка1"><text:span text:style-name="T9">Charpentier L. G. G. et al. BRENT: Bidirectional Retrieval Enhanced Norwegian Transfo</text:span></text:span><text:span text:style-name="Гиперссылка1"><text:span text:style-name="T15">rmer //arXiv preprint arXiv:2304.09649. – 2023.</text:span></text:span><text:bookmark-end text:name="__RefNumPara__82800_2647896686"/></text:p>
        </text:list-item>
        <text:list-item>
          <text:p text:style-name="P21"><text:bookmark-start text:name="__RefNumPara__82803_2647896686"/>Samuel D., Øvrelid L. Tokenization with Factorized Subword Encoding //arXiv preprint arXiv:2306.07764. – 2023.<text:bookmark-end text:name="__RefNumPara__82803_2647896686"/></text:p>
        </text:list-item>
        <text:list-item>
          <text:p text:style-name="P21"><text:bookmark-start text:name="__RefNumPara__84568_2647896686"/>https://www.techpowerup.com/gpu-specs/radeon-instinct-mi300.c4019<text:bookmark-end text:name="__RefNumPara__84568_2647896686"/></text:p>
        </text:list-item>
        <text:list-item>
          <text:p text:style-name="P12"><text:bookmark-start text:name="__RefNumPara__10271_1179170122"/><text:span text:style-name="Internet_20_link"><text:span text:style-name="T4">Naffziger S. et al. Pioneering chiplet technology and design for the amd epyc and ryzen <text:s/>processor families: Industrial product //2021 ACM/IEEE 48th Annual International Symposium on Computer Architecture (ISCA). – IEEE, 2021. – С. 57-70.</text:span></text:span><text:bookmark-end text:name="__RefNumPara__10271_117917012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Mono1" svg:font-family="'Liberation Mono'" style:font-family-generic="system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ru" fo:country="RU" style:letter-kerning="true" style:font-name-asian="WenQuanYi Zen Hei Sharp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ru" fo:country="RU" style:letter-kerning="true" style:font-name-asian="WenQuanYi Zen Hei Sharp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ru" fo:country="RU" style:font-name-asian="WenQuanYi Zen Hei Sharp" style:font-family-asian="'WenQuanYi Zen Hei Sharp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 fo:hyphenation-ladder-count="no-limit"/>
      <style:text-properties fo:color="#000000" style:font-name-asian="Times New Roman" style:font-family-asian="'Times New Roman'" style:font-family-generic-asian="system" style:font-pitch-asian="variable" style:language-asian="ru" style:country-asian="RU" style:font-name-complex="Liberation Serif2" style:font-family-complex="'Liberation Serif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" style:font-family-generic="roman" style:font-pitch="variable" fo:font-size="10pt" style:font-name-asian="WenQuanYi Zen Hei Sharp" style:font-family-asian="'WenQuanYi Zen Hei Sharp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able_20_Heading" style:display-name="Table Heading" style:family="paragraph" style:parent-style-name="Table_20_Contents" style:default-outline-level="" style:class="extra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Гиперссылка1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2T15:43:39</meta:creation-date>
    <dc:language>ru-RU</dc:language>
    <dc:date>2023-10-03T01:05:07.285663479</dc:date>
    <meta:editing-cycles>101</meta:editing-cycles>
    <meta:editing-duration>PT19H10M32S</meta:editing-duration>
    <meta:generator>LibreOffice/5.3.6.1$Linux_X86_64 LibreOffice_project/30$Build-1</meta:generator>
    <meta:document-statistic meta:table-count="0" meta:image-count="0" meta:object-count="0" meta:page-count="3" meta:paragraph-count="65" meta:word-count="1154" meta:character-count="8437" meta:non-whitespace-character-count="7338"/>
  </office:meta>
</office:document-meta>
</file>