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4349c"/>
    </style:style>
    <style:style style:name="ce2" style:family="table-cell" style:parent-style-name="Default">
      <style:table-cell-properties fo:background-color="#ffcc00"/>
    </style:style>
  </office:automatic-styles>
  <office:body>
    <office:spreadsheet>
      <table:calculation-settings>
        <table:iteration table:status="enable" table:steps="80"/>
      </table:calculation-settings>
      <table:table table:name="Sheet1" table:style-name="ta1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table:style-name="ce2" table:formula="of:=FORMULA([.C7])" office:value-type="string" office:string-value="{=RGBPROBE(COLUMN($B$7);ROW($B$7);1)}" calcext:value-type="string">
            <text:p>{=RGBPROBE(COLUMN($B$7);ROW($B$7);1)}</text:p>
          </table:table-cell>
          <table:table-cell table:number-columns-repeated="3"/>
          <table:table-cell office:value-type="string" calcext:value-type="string">
            <text:p>If the z value (1 here) for the sheet is missing, the first sheeet of the Calc documenmt will be chosen by default.</text:p>
          </table:table-cell>
        </table:table-row>
        <table:table-row table:style-name="ro1">
          <table:table-cell/>
          <table:table-cell table:style-name="ce1"/>
          <table:table-cell table:style-name="ce2" table:number-matrix-columns-spanned="3" table:number-matrix-rows-spanned="1" table:formula="of:=RGBPROBE(COLUMN([.$B$7]);ROW([.$B$7]);1)" office:value-type="float" office:value="52" calcext:value-type="float">
            <text:p>5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n my system this colour exists as a named one under the name 'Test'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.00.0000</text:date>, <text:time style:data-style-name="N2" text:time-value="13:09:57.8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6T13:09:42.563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()
End Sub

Function RGBprobe(x , y, optional z)
Dim RGBarray(1 to 3)
oDoc = ThisComponent
oSheet = oDoc.Sheets(0)
'Decreasing coordinate values by 1 because BASIC starts numbering with 0.
If NOT IsMissing(z) Then oSheet = oDoc.Sheets(z-1)
oCell = oSheet.getCellByPosition(x-1,y-1)
CBkC = oCell.CellBackColor
RGBarray(1) = Red(CBkC) : RGBarray(2) = Green(CBkC) : RGBarray(3) = Blue(CBkC)
RGBprobe =RGBarray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