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Genev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eva" style:font-size-asian="9pt" style:language-asian="en" style:country-asian="US" style:font-style-asian="normal" style:font-weight-asian="normal" style:font-name-complex="Genev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Genev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eva" style:font-size-asian="9pt" style:language-asian="en" style:country-asian="US" style:font-style-asian="normal" style:font-weight-asian="normal" style:font-name-complex="Genev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12" style:family="table-cell" style:parent-style-name="Default">
      <style:text-properties fo:color="#c9211e"/>
    </style:style>
    <style:style style:name="ce13" style:family="table-cell" style:parent-style-name="Default">
      <style:text-properties fo:color="#000000"/>
    </style:style>
    <style:style style:name="ce20" style:family="table-cell" style:parent-style-name="Default" style:data-style-name="N2"/>
  </office:automatic-styles>
  <office:body>
    <office:spreadsheet>
      <table:calculation-settings table:case-sensitive="false" table:precision-as-shown="tru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12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>
            <text:p>Echan</text:p>
          </table:table-cell>
          <table:table-cell table:style-name="ce2" office:value-type="string" calcext:value-type="string">
            <text:p>Litho</text:p>
          </table:table-cell>
          <table:table-cell table:style-name="ce7" office:value-type="string" calcext:value-type="string">
            <text:p>Al2O3</text:p>
          </table:table-cell>
          <table:table-cell table:style-name="ce2" office:value-type="string" calcext:value-type="string">
            <text:p>Sr</text:p>
          </table:table-cell>
          <table:table-cell table:style-name="ce2" office:value-type="string" calcext:value-type="string">
            <text:p>Y</text:p>
          </table:table-cell>
          <table:table-cell table:style-name="ce15" office:value-type="string" calcext:value-type="string">
            <text:p>Min</text:p>
          </table:table-cell>
          <table:table-cell table:style-name="ce13" table:number-columns-repeated="1018"/>
        </table:table-row>
        <table:table-row table:style-name="ro1">
          <table:table-cell table:style-name="ce1" office:value-type="float" office:value="2014059620" calcext:value-type="float">
            <text:p>201405962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22" calcext:value-type="float">
            <text:p>16,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.3" calcext:value-type="float">
            <text:p>1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2" calcext:value-type="float">
            <text:p>201405962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11" calcext:value-type="float">
            <text:p>16,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.4" calcext:value-type="float">
            <text:p>16</text:p>
          </table:table-cell>
          <table:table-cell table:style-name="ce10" office:value-type="string" calcext:value-type="string">
            <text:p>Zn+</text:p>
          </table:table-cell>
          <table:table-cell table:number-columns-repeated="1018"/>
        </table:table-row>
        <table:table-row table:style-name="ro1">
          <table:table-cell table:style-name="ce1" office:value-type="float" office:value="2014059623" calcext:value-type="float">
            <text:p>201405962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7.15" calcext:value-type="float">
            <text:p>17,1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4" calcext:value-type="float">
            <text:p>201405962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14" calcext:value-type="float">
            <text:p>15,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.1" calcext:value-type="float">
            <text:p>1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6" calcext:value-type="float">
            <text:p>2014059626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4.85" calcext:value-type="float">
            <text:p>4,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.6" calcext:value-type="float">
            <text:p>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7" calcext:value-type="float">
            <text:p>2014059627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05" calcext:value-type="float">
            <text:p>15,0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.8" calcext:value-type="float">
            <text:p>16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8" calcext:value-type="float">
            <text:p>201405962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9" calcext:value-type="float">
            <text:p>14,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.1" calcext:value-type="float">
            <text:p>1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29" calcext:value-type="float">
            <text:p>201405962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63" calcext:value-type="float">
            <text:p>14,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.5" calcext:value-type="float">
            <text:p>17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32" calcext:value-type="float">
            <text:p>201405963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2.96" calcext:value-type="float">
            <text:p>12,9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.4" calcext:value-type="float">
            <text:p>29</text:p>
          </table:table-cell>
          <table:table-cell table:style-name="ce10" office:value-type="string" calcext:value-type="string">
            <text:p>Zn+</text:p>
          </table:table-cell>
          <table:table-cell table:number-columns-repeated="1018"/>
        </table:table-row>
        <table:table-row table:style-name="ro1">
          <table:table-cell table:style-name="ce1" office:value-type="float" office:value="2014059633" calcext:value-type="float">
            <text:p>201405963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73" calcext:value-type="float">
            <text:p>14,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.9" calcext:value-type="float">
            <text:p>16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34" calcext:value-type="float">
            <text:p>201405963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01" calcext:value-type="float">
            <text:p>15,0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.5" calcext:value-type="float">
            <text:p>18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35" calcext:value-type="float">
            <text:p>2014059635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45" calcext:value-type="float">
            <text:p>14,4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.7" calcext:value-type="float">
            <text:p>1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36" calcext:value-type="float">
            <text:p>2014059636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01" calcext:value-type="float">
            <text:p>15,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.8" calcext:value-type="float">
            <text:p>1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40" calcext:value-type="float">
            <text:p>201405964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52" calcext:value-type="float">
            <text:p>15,5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.6" calcext:value-type="float">
            <text:p>18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41" calcext:value-type="float">
            <text:p>201405964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9" calcext:value-type="float">
            <text:p>13,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.9" calcext:value-type="float">
            <text:p>13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42" calcext:value-type="float">
            <text:p>201405964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84" calcext:value-type="float">
            <text:p>14,8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2.2" calcext:value-type="float">
            <text:p>22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43" calcext:value-type="float">
            <text:p>201405964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66" calcext:value-type="float">
            <text:p>13,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.2" calcext:value-type="float">
            <text:p>16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45" calcext:value-type="float">
            <text:p>2014059645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42" calcext:value-type="float">
            <text:p>16,4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" calcext:value-type="float">
            <text:p>1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0" calcext:value-type="float">
            <text:p>201405966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59" calcext:value-type="float">
            <text:p>15,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.2" calcext:value-type="float">
            <text:p>18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1" calcext:value-type="float">
            <text:p>201405966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91" calcext:value-type="float">
            <text:p>14,9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.6" calcext:value-type="float">
            <text:p>2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2" calcext:value-type="float">
            <text:p>201405966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8.39" calcext:value-type="float">
            <text:p>8,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.4" calcext:value-type="float">
            <text:p>11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3" calcext:value-type="float">
            <text:p>201405966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5.37" calcext:value-type="float">
            <text:p>5,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.4" calcext:value-type="float">
            <text:p>5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4" calcext:value-type="float">
            <text:p>201405966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23" calcext:value-type="float">
            <text:p>15,2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7.4" calcext:value-type="float">
            <text:p>17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7" calcext:value-type="float">
            <text:p>2014059667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1" calcext:value-type="float">
            <text:p>15,1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.5" calcext:value-type="float">
            <text:p>12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68" calcext:value-type="float">
            <text:p>201405966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74" calcext:value-type="float">
            <text:p>15,7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.7" calcext:value-type="float">
            <text:p>14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 office:value-type="float" office:value="2014059670" calcext:value-type="float">
            <text:p>201405967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38" calcext:value-type="float">
            <text:p>15,3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1" calcext:value-type="float">
            <text:p>201405967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65" calcext:value-type="float">
            <text:p>13,6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.6" calcext:value-type="float">
            <text:p>1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3" calcext:value-type="float">
            <text:p>201405967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11" calcext:value-type="float">
            <text:p>15,1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8.9" calcext:value-type="float">
            <text:p>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4" calcext:value-type="float">
            <text:p>201405967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7.3" calcext:value-type="float">
            <text:p>7,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.4" calcext:value-type="float">
            <text:p>13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6" calcext:value-type="float">
            <text:p>2014059676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59" calcext:value-type="float">
            <text:p>16,5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.5" calcext:value-type="float">
            <text:p>11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8" calcext:value-type="float">
            <text:p>201405967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89" calcext:value-type="float">
            <text:p>14,8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.4" calcext:value-type="float">
            <text:p>1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79" calcext:value-type="float">
            <text:p>201405967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29" calcext:value-type="float">
            <text:p>13,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.9" calcext:value-type="float">
            <text:p>20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80" calcext:value-type="float">
            <text:p>201405968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23" calcext:value-type="float">
            <text:p>13,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39" calcext:value-type="float">
            <text:p>201405973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51" calcext:value-type="float">
            <text:p>14,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.4" calcext:value-type="float">
            <text:p>23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41" calcext:value-type="float">
            <text:p>201405974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19" calcext:value-type="float">
            <text:p>15,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.5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42" calcext:value-type="float">
            <text:p>201405974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71" calcext:value-type="float">
            <text:p>15,7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.1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78" calcext:value-type="float">
            <text:p>201405977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7.07" calcext:value-type="float">
            <text:p>17,0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9.9" calcext:value-type="float">
            <text:p>10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0" calcext:value-type="float">
            <text:p>201405978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82" calcext:value-type="float">
            <text:p>14,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.8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1" calcext:value-type="float">
            <text:p>201405978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7.02" calcext:value-type="float">
            <text:p>17,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.7" calcext:value-type="float">
            <text:p>20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4" calcext:value-type="float">
            <text:p>201405978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15" calcext:value-type="float">
            <text:p>15,1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.9" calcext:value-type="float">
            <text:p>1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5" calcext:value-type="float">
            <text:p>2014059785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74" calcext:value-type="float">
            <text:p>16,7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.6" calcext:value-type="float">
            <text:p>11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7" calcext:value-type="float">
            <text:p>2014059787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07" calcext:value-type="float">
            <text:p>14,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.7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8" calcext:value-type="float">
            <text:p>201405978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81" calcext:value-type="float">
            <text:p>14,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.7" calcext:value-type="float">
            <text:p>19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9" calcext:value-type="float">
            <text:p>201405978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45" calcext:value-type="float">
            <text:p>15,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1" calcext:value-type="float">
            <text:p>201405979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09" calcext:value-type="float">
            <text:p>14,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.2" calcext:value-type="float">
            <text:p>15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2" calcext:value-type="float">
            <text:p>2014059792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2.12" calcext:value-type="float">
            <text:p>12,1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.8" calcext:value-type="float">
            <text:p>14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3" calcext:value-type="float">
            <text:p>201405979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66" calcext:value-type="float">
            <text:p>14,6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.8" calcext:value-type="float">
            <text:p>23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5" calcext:value-type="float">
            <text:p>2014059795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13" calcext:value-type="float">
            <text:p>16,1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.7" calcext:value-type="float">
            <text:p>15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8" calcext:value-type="float">
            <text:p>201405979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97" calcext:value-type="float">
            <text:p>14,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.8" calcext:value-type="float">
            <text:p>15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99" calcext:value-type="float">
            <text:p>201405979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21" calcext:value-type="float">
            <text:p>16,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18" calcext:value-type="float">
            <text:p>201406091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6.47" calcext:value-type="float">
            <text:p>16,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.6" calcext:value-type="float">
            <text:p>21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0" calcext:value-type="float">
            <text:p>201406092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52" calcext:value-type="float">
            <text:p>14,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.3" calcext:value-type="float">
            <text:p>23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1" calcext:value-type="float">
            <text:p>201406092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51" calcext:value-type="float">
            <text:p>15,5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.2" calcext:value-type="float">
            <text:p>1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3" calcext:value-type="float">
            <text:p>201406092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65" calcext:value-type="float">
            <text:p>15,6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.8" calcext:value-type="float">
            <text:p>22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4" calcext:value-type="float">
            <text:p>201406092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09" calcext:value-type="float">
            <text:p>15,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6" calcext:value-type="float">
            <text:p>2014060926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49" calcext:value-type="float">
            <text:p>13,4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7" calcext:value-type="float">
            <text:p>2014060927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64" calcext:value-type="float">
            <text:p>14,6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.4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8" calcext:value-type="float">
            <text:p>2014060928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99" calcext:value-type="float">
            <text:p>15,9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.7" calcext:value-type="float">
            <text:p>12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29" calcext:value-type="float">
            <text:p>2014060929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55" calcext:value-type="float">
            <text:p>14,5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.2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0" calcext:value-type="float">
            <text:p>201406093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36" calcext:value-type="float">
            <text:p>14,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.6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1" calcext:value-type="float">
            <text:p>201406093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39" calcext:value-type="float">
            <text:p>13,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.3" calcext:value-type="float">
            <text:p>21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3" calcext:value-type="float">
            <text:p>2014060933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47" calcext:value-type="float">
            <text:p>15,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.9" calcext:value-type="float">
            <text:p>16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4" calcext:value-type="float">
            <text:p>2014060934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4.31" calcext:value-type="float">
            <text:p>14,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.5" calcext:value-type="float">
            <text:p>17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5" calcext:value-type="float">
            <text:p>2014060935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44" calcext:value-type="float">
            <text:p>15,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.3" calcext:value-type="float">
            <text:p>16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6" calcext:value-type="float">
            <text:p>2014060936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3.8" calcext:value-type="float">
            <text:p>13,8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.9" calcext:value-type="float">
            <text:p>19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7" calcext:value-type="float">
            <text:p>2014060937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0.43" calcext:value-type="float">
            <text:p>10,4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4" calcext:value-type="float">
            <text:p>44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51" calcext:value-type="float">
            <text:p>2014060951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2.64" calcext:value-type="float">
            <text:p>12,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.3" calcext:value-type="float">
            <text:p>1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70" calcext:value-type="float">
            <text:p>2014060970</text:p>
          </table:table-cell>
          <table:table-cell table:style-name="ce1" office:value-type="string" calcext:value-type="string">
            <text:p>M16</text:p>
          </table:table-cell>
          <table:table-cell table:style-name="ce3" office:value-type="float" office:value="15.75" calcext:value-type="float">
            <text:p>15,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5118245" calcext:value-type="float">
            <text:p>2015118245</text:p>
          </table:table-cell>
          <table:table-cell table:style-name="ce1" office:value-type="string" calcext:value-type="string">
            <text:p>M16</text:p>
          </table:table-cell>
          <table:table-cell table:style-name="ce8" office:value-type="float" office:value="7.3" calcext:value-type="float">
            <text:p>7,3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.3" calcext:value-type="float">
            <text:p>8</text:p>
          </table:table-cell>
          <table:table-cell table:style-name="ce1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5118248" calcext:value-type="float">
            <text:p>2015118248</text:p>
          </table:table-cell>
          <table:table-cell table:style-name="ce1" office:value-type="string" calcext:value-type="string">
            <text:p>M16</text:p>
          </table:table-cell>
          <table:table-cell table:style-name="ce8" office:value-type="float" office:value="13.05" calcext:value-type="float">
            <text:p>13,0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.3" calcext:value-type="float">
            <text:p>49</text:p>
          </table:table-cell>
          <table:table-cell table:style-name="ce10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71" calcext:value-type="float">
            <text:p>2014060971</text:p>
          </table:table-cell>
          <table:table-cell table:style-name="ce1" office:value-type="string" calcext:value-type="string">
            <text:p>V1C</text:p>
          </table:table-cell>
          <table:table-cell table:style-name="ce3" office:value-type="float" office:value="15.12" calcext:value-type="float">
            <text:p>15,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" calcext:value-type="float">
            <text:p>4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58" calcext:value-type="float">
            <text:p>2014059758</text:p>
          </table:table-cell>
          <table:table-cell table:style-name="ce1" office:value-type="string" calcext:value-type="string">
            <text:p>V2</text:p>
          </table:table-cell>
          <table:table-cell table:style-name="ce3" office:value-type="float" office:value="15.27" calcext:value-type="float">
            <text:p>15,2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.1" calcext:value-type="float">
            <text:p>12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59" calcext:value-type="float">
            <text:p>2014059759</text:p>
          </table:table-cell>
          <table:table-cell table:style-name="ce1" office:value-type="string" calcext:value-type="string">
            <text:p>V2</text:p>
          </table:table-cell>
          <table:table-cell table:style-name="ce3" office:value-type="float" office:value="14.13" calcext:value-type="float">
            <text:p>14,1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.7" calcext:value-type="float">
            <text:p>14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74" calcext:value-type="float">
            <text:p>2014059774</text:p>
          </table:table-cell>
          <table:table-cell table:style-name="ce1" office:value-type="string" calcext:value-type="string">
            <text:p>V2</text:p>
          </table:table-cell>
          <table:table-cell table:style-name="ce3" office:value-type="float" office:value="12.59" calcext:value-type="float">
            <text:p>12,5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.5" calcext:value-type="float">
            <text:p>23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76" calcext:value-type="float">
            <text:p>2014059776</text:p>
          </table:table-cell>
          <table:table-cell table:style-name="ce1" office:value-type="string" calcext:value-type="string">
            <text:p>V2</text:p>
          </table:table-cell>
          <table:table-cell table:style-name="ce3" office:value-type="float" office:value="15.3" calcext:value-type="float">
            <text:p>15,3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7.8" calcext:value-type="float">
            <text:p>18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17" calcext:value-type="float">
            <text:p>2014060917</text:p>
          </table:table-cell>
          <table:table-cell table:style-name="ce1" office:value-type="string" calcext:value-type="string">
            <text:p>V2</text:p>
          </table:table-cell>
          <table:table-cell table:style-name="ce3" office:value-type="float" office:value="14.4" calcext:value-type="float">
            <text:p>14,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.6" calcext:value-type="float">
            <text:p>22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31" calcext:value-type="float">
            <text:p>2014059631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3.79" calcext:value-type="float">
            <text:p>13,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.2" calcext:value-type="float">
            <text:p>15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37" calcext:value-type="float">
            <text:p>2014059637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2.7" calcext:value-type="float">
            <text:p>12,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638" calcext:value-type="float">
            <text:p>2014059638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4.49" calcext:value-type="float">
            <text:p>14,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.7" calcext:value-type="float">
            <text:p>7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38" calcext:value-type="float">
            <text:p>2014059738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1.82" calcext:value-type="float">
            <text:p>11,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77" calcext:value-type="float">
            <text:p>2014059777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3.27" calcext:value-type="float">
            <text:p>13,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.5" calcext:value-type="float">
            <text:p>15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79" calcext:value-type="float">
            <text:p>2014059779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4.86" calcext:value-type="float">
            <text:p>14,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.6" calcext:value-type="float">
            <text:p>26</text:p>
          </table:table-cell>
          <table:table-cell table:style-name="ce4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83" calcext:value-type="float">
            <text:p>2014059783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4.45" calcext:value-type="float">
            <text:p>14,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.7" calcext:value-type="float">
            <text:p>27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2" calcext:value-type="float">
            <text:p>2014060932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1.55" calcext:value-type="float">
            <text:p>11,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.2" calcext:value-type="float">
            <text:p>11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65" calcext:value-type="float">
            <text:p>2014060965</text:p>
          </table:table-cell>
          <table:table-cell table:style-name="ce1" office:value-type="string" calcext:value-type="string">
            <text:p>V3B</text:p>
          </table:table-cell>
          <table:table-cell table:style-name="ce3" office:value-type="float" office:value="11.42" calcext:value-type="float">
            <text:p>11,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.4" calcext:value-type="float">
            <text:p>11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59737" calcext:value-type="float">
            <text:p>2014059737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5.68" calcext:value-type="float">
            <text:p>5,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.8" calcext:value-type="float">
            <text:p>7</text:p>
          </table:table-cell>
          <table:table-cell table:style-name="ce4" office:value-type="string" calcext:value-type="string">
            <text:p>Zn+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38" calcext:value-type="float">
            <text:p>2014060938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7.42" calcext:value-type="float">
            <text:p>7,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.6" calcext:value-type="float">
            <text:p>7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43" calcext:value-type="float">
            <text:p>2014060943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7.1" calcext:value-type="float">
            <text:p>7,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44" calcext:value-type="float">
            <text:p>2014060944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5.1" calcext:value-type="float">
            <text:p>5,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45" calcext:value-type="float">
            <text:p>2014060945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7" calcext:value-type="float">
            <text:p>7,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.4" calcext:value-type="float">
            <text:p>6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>
          <table:table-cell table:style-name="ce1" office:value-type="float" office:value="2014060966" calcext:value-type="float">
            <text:p>2014060966</text:p>
          </table:table-cell>
          <table:table-cell table:style-name="ce1" office:value-type="string" calcext:value-type="string">
            <text:p>V4</text:p>
          </table:table-cell>
          <table:table-cell table:style-name="ce3" office:value-type="float" office:value="6.24" calcext:value-type="float">
            <text:p>6,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.8" calcext:value-type="float">
            <text:p>6</text:p>
          </table:table-cell>
          <table:table-cell table:style-name="ce4"/>
          <table:table-cell/>
          <table:table-cell table:style-name="ce20"/>
          <table:table-cell table:number-columns-repeated="1016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F9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language="fr" fo:country="CA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20:45:11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2:14:56.127186922</meta:creation-date>
    <meta:editing-duration>PT15M49S</meta:editing-duration>
    <meta:editing-cycles>4</meta:editing-cycles>
    <meta:generator>LibreOffice/7.1.0.3$Windows_X86_64 LibreOffice_project/f6099ecf3d29644b5008cc8f48f42f4a40986e4c</meta:generator>
    <dc:date>2021-02-09T21:11:31.123000000</dc:date>
    <meta:document-statistic meta:table-count="1" meta:cell-count="471" meta:object-count="0"/>
  </office:meta>
</office:document-meta>
</file>