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map style:condition="cell-content()=&quot;Jaune&quot;" style:apply-style-name="CouleurJaune" style:base-cell-address="Feuille1.E1"/>
      <style:map style:condition="cell-content()=&quot;Vert&quot;" style:apply-style-name="CouleurVert" style:base-cell-address="Feuille1.E1"/>
      <style:map style:condition="cell-content()=&quot;Rouge&quot;" style:apply-style-name="CouleurRouge" style:base-cell-address="Feuille1.E1"/>
      <style:map style:condition="cell-content()=&quot;Bleu&quot;" style:apply-style-name="CouleurBleu" style:base-cell-address="Feuille1.E1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couleurs)" table:allow-empty-cell="true" table:display-list="sort-ascending" table:base-cell-address="Feuille1.E1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Entrées</text:p>
          </table:table-cell>
          <table:table-cell table:number-columns-repeated="2"/>
          <table:table-cell table:style-name="ce2" office:value-type="string" calcext:value-type="string">
            <text:p>Choix :</text:p>
          </table:table-cell>
          <table:table-cell table:style-name="ce3" table:content-validation-name="val1" office:value-type="string" calcext:value-type="string">
            <text:p>Rouge</text:p>
          </table:table-cell>
          <table:table-cell office:value-type="string" calcext:value-type="string">
            <text:p>La cellule E1 est coloriée par formatage conditionnel (Valeur est).</text:p>
          </table:table-cell>
        </table:table-row>
        <table:table-row table:style-name="ro1">
          <table:table-cell table:style-name="CouleurJaune" office:value-type="string" calcext:value-type="string">
            <text:p>Jaune</text:p>
          </table:table-cell>
          <table:table-cell office:value-type="string" calcext:value-type="string">
            <text:p>(facultatif) Les entrées sont affichées en couleur en utilisant les styles CouleurXxx correspondants.</text:p>
          </table:table-cell>
          <table:table-cell table:number-columns-repeated="4"/>
        </table:table-row>
        <table:table-row table:style-name="ro1">
          <table:table-cell table:style-name="CouleurVert" office:value-type="string" calcext:value-type="string">
            <text:p>Vert</text:p>
          </table:table-cell>
          <table:table-cell table:number-columns-repeated="5"/>
        </table:table-row>
        <table:table-row table:style-name="ro1">
          <table:table-cell table:style-name="CouleurRouge" office:value-type="string" calcext:value-type="string">
            <text:p>Rouge</text:p>
          </table:table-cell>
          <table:table-cell table:number-columns-repeated="5"/>
        </table:table-row>
        <table:table-row table:style-name="ro1">
          <table:table-cell table:style-name="CouleurBleu" office:value-type="string" calcext:value-type="string">
            <text:p>Bleu</text:p>
          </table:table-cell>
          <table:table-cell table:number-columns-repeated="5"/>
        </table:table-row>
        <calcext:conditional-formats>
          <calcext:conditional-format calcext:target-range-address="Feuille1.E1:Feuille1.E1">
            <calcext:condition calcext:apply-style-name="CouleurJaune" calcext:value="=&quot;Jaune&quot;" calcext:base-cell-address="Feuille1.E1"/>
            <calcext:condition calcext:apply-style-name="CouleurVert" calcext:value="=&quot;Vert&quot;" calcext:base-cell-address="Feuille1.E1"/>
            <calcext:condition calcext:apply-style-name="CouleurRouge" calcext:value="=&quot;Rouge&quot;" calcext:base-cell-address="Feuille1.E1"/>
            <calcext:condition calcext:apply-style-name="CouleurBleu" calcext:value="=&quot;Bleu&quot;" calcext:base-cell-address="Feuille1.E1"/>
          </calcext:conditional-format>
        </calcext:conditional-formats>
      </table:table>
      <table:named-expressions>
        <table:named-range table:name="couleurs" table:base-cell-address="$Feuille1.$A$2" table:cell-range-address="$Feuille1.$A$2:.$A$5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uleurJaune" style:family="table-cell" style:parent-style-name="Default">
      <style:table-cell-properties fo:background-color="#ffffa6"/>
    </style:style>
    <style:style style:name="CouleurVert" style:family="table-cell" style:parent-style-name="Default">
      <style:table-cell-properties fo:background-color="#afd095"/>
    </style:style>
    <style:style style:name="CouleurRouge" style:family="table-cell" style:parent-style-name="Default">
      <style:table-cell-properties fo:background-color="#ffa6a6"/>
    </style:style>
    <style:style style:name="CouleurBleu" style:family="table-cell" style:parent-style-name="Default">
      <style:table-cell-properties fo:background-color="#b4c7dc" style:diagonal-bl-tr="none" style:diagonal-tl-br="non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an-François Nifenecker</meta:initial-creator>
    <meta:creation-date>2022-10-26T08:57:37.581387332</meta:creation-date>
    <dc:date>2022-10-26T09:03:49.119976181</dc:date>
    <dc:creator>Jean-François Nifenecker</dc:creator>
    <meta:editing-duration>PT6M11S</meta:editing-duration>
    <meta:editing-cycles>2</meta:editing-cycles>
    <meta:generator>LibreOffice/7.3.6.2$Linux_X86_64 LibreOffice_project/c28ca90fd6e1a19e189fc16c05f8f8924961e12e</meta:generator>
    <meta:document-statistic meta:table-count="1" meta:cell-count="9" meta:object-count="0"/>
  </office:meta>
</office:document-meta>
</file>