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tandard/Module2.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background-color="#ffff99" fo:padding="0.349cm" fo:border="0.088cm solid #000000" style:shadow="#808080 0.18cm 0.18cm" style:join-border="false">
        <style:background-image/>
      </style:paragraph-properties>
      <style:text-properties style:font-name="Calibri"/>
    </style:style>
    <style:style style:name="P2" style:family="paragraph" style:parent-style-name="Standard">
      <style:paragraph-properties fo:margin-left="2cm" fo:margin-right="2cm" fo:text-align="center" style:justify-single-word="false" fo:text-indent="0cm" style:auto-text-indent="false"/>
      <style:text-properties fo:color="#ff6633" style:font-name="Arial" fo:font-size="8pt" style:text-underline-style="solid" style:text-underline-width="auto" style:text-underline-color="font-color"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yleCourierBlue">This is a paragraph with a defined style. It contains some stupid text to make it longer.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text:p>
      <text:p text:style-name="P2">This is the first paragraph with <text:s/>direct formatting . It contains some stupid text to make it longer.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text:p>
      <text:p text:style-name="P1">This is the second paragraph with <text:s/>direct formatting . It contains some stupid text to make it longer.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And so 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yleCourierBlue" style:family="paragraph" style:parent-style-name="Standard" style:class="text">
      <style:text-properties fo:color="#0047ff" style:font-name="Courier New"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Schell</meta:initial-creator>
    <meta:creation-date>2022-08-20T11:53:18.91</meta:creation-date>
    <meta:generator>OpenOffice/4.1.6$Win32 OpenOffice.org_project/416m1$Build-9790</meta:generator>
    <dc:date>2022-08-20T14:28:59.51</dc:date>
    <dc:creator>Martin Schell</dc:creator>
    <meta:editing-duration>PT1H53M14S</meta:editing-duration>
    <meta:editing-cycles>20</meta:editing-cycles>
    <meta:document-statistic meta:table-count="0" meta:image-count="0" meta:object-count="0" meta:page-count="1" meta:paragraph-count="3" meta:word-count="377" meta:character-count="148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oDoc = ThisComponent

	msgbox "before"
	ShowContentAndStyles(oDoc)
	
	oParaEnum = oDoc.Text.createEnumeration()
	while oParaEnum.hasMoreElements
		oPara = oParaEnum.NextElement
		msgbox oPara.ParaStyleName
		oPara.ParaStyleName = "StyleCourierBlue"
	wend

	msgbox "after"
	ShowContentAndStyles(oDoc)
End Sub

sub ShowContentAndStyles(oDoc)
	abContentXml = getZipContentAsByteArray(oDoc, "content.xml")
	abStylesXml = getZipContentAsByteArray(oDoc, "styles.xml")

	msgbox "content.xml len: " + UBound(abContentXml) + ", styles.xml len: " + UBound(abStylesXml)
'	sContentXml =  getTextInputStreamFromByteArray(abContentXml).readString(array(), true)
'	msgbox sContentXml
	
	ox = createUnoService("com.sun.star.xml.dom.DocumentBuilder")
	domContent = ox.parse(getTextInputStreamFromByteArray(abContentXml))
	domStyles = ox.parse(getTextInputStreamFromByteArray(abStylesXml))

	oAutomaticStyles = domContent.getElementsByTagNameNS("urn:oasis:names:tc:opendocument:xmlns:office:1.0", "automatic-styles").item(0)
	msgbox "Automated Styles in Content.xml:"+Chr(13)+Chr(10) + getXMLString(oAutomaticStyles)
	
	oCustomStyles = domStyles.getElementsByTagNameNS("urn:oasis:names:tc:opendocument:xmlns:office:1.0", "styles").item(0)
	msgbox "Styles in Styles.xml:"+Chr(13)+Chr(10) + getXMLString(oCustomStyles)
end sub


function getZipContentAsByteArray(oDoc as Object, sFile as String) as Object
	ox = createUnoService("com.sun.star.packages.zip.ZipFileAccess")

	oDoc = ThisComponent
	oStorageFac = createUnoService("com.sun.star.embed.StorageFactory") 
	oStorage    = oStorageFac.createInstance
	oStream     = oStorage.openStreamElement("ms777", com.sun.star.embed.ElementModes.READWRITE) 

	Dim storeProps(0) as new com.sun.star.beans.PropertyValue
	storeProps(0).Name = "OutputStream"
	storeProps(0).Value = oStream
	oDoc.storeToUrl("private:stream", storeProps())
	
	Dim args(1) as Object
	args(0) = oStream
	ox.initialize(args)
	
	oContent = ox.getByname(sFile)
	lLength = oContent.available()
	Dim abyte(lLength) as byte
	lSuccess = oContent.readBytes(abyte, lLength)
	if lSuccess &lt;&gt; lLength then
		msgbox "Houston ..."
		exit function
	endif
	getZipContentAsByteArray = abyte
End function

function getTextInputStreamFromByteArray(aByte) as Object
	oPipe = createUnoService("com.sun.star.io.Pipe")
	oTextInputStream = createUnoService("com.sun.star.io.TextInputStream")
  	oTextInputStream.setInputStream(oPipe)
	oPipe.writeBytes(aByte)
	oPipe.closeOutput()	
	getTextInputStreamFromByteArray = oTextInputStream
end function

'thanks to Axel Richter http://de.openoffice.info/viewtopic.php?t=66828 
function getXMLString(oXMLElement as object) as string
  oDocumentBuilder = createUnoService("com.sun.star.xml.dom.DocumentBuilder")
  oDOMDocumentNew = oDocumentBuilder.newDocument()
  oXMLElementNew = oDOMDocumentNew.importNode(oXMLElement, true)
  oDOMDocumentNew.appendChild(oXMLElementNew)

  oPipe = createUnoService("com.sun.star.io.Pipe")
  oTextInputStream = createUnoService("com.sun.star.io.TextInputStream")
  oTextInputStream.setInputStream(oPipe)
      
  oDOMDocumentNew.setOutputStream(oPipe) 
  oDOMDocumentNew.start()
  oPipe.closeOutput()
  
  sXML =  oTextInputStream.readString(array(), true)
   
  getXMLString = sXML
end function

</script:module>
</file>

<file path=Basic/Standard/Module2.xml><?xml version="1.0" encoding="utf-8"?>
<!DOCTYPE module  PUBLIC '-//OpenOffice.org//DTD OfficeDocument 1.0//EN'  'module.dtd'>
<script:module xmlns:script="http://openoffice.org/2000/script" script:name="Module2"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