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draw:marker-start-width="0.321cm" draw:marker-end-width="0.321cm" draw:fill="solid" draw:fill-color="#cccccc" draw:textarea-horizontal-align="justify" draw:textarea-vertical-align="middle" draw:auto-grow-height="false" fo:min-height="3.626cm" fo:min-width="8.025cm" fo:padding-top="0.165cm" fo:padding-bottom="0.165cm" fo:padding-left="0.29cm" fo:padding-right="0.29cm" loext:decorative="false"/>
      <style:paragraph-properties style:writing-mode="lr-tb"/>
    </style:style>
    <style:style style:name="gr2" style:family="graphic" style:parent-style-name="standard">
      <style:graphic-properties svg:stroke-width="0.081cm" draw:marker-start-width="0.321cm" draw:marker-end-width="0.321cm" draw:fill="solid" draw:fill-color="#eeeeee" draw:textarea-horizontal-align="justify" draw:textarea-vertical-align="middle" draw:auto-grow-height="false" fo:min-height="0.141cm" fo:min-width="0cm" fo:padding-top="0.165cm" fo:padding-bottom="0.165cm" fo:padding-left="0.29cm" fo:padding-right="0.29cm" loext:decorative="false"/>
    </style:style>
    <style:style style:name="gr3" style:family="graphic" style:parent-style-name="objectwithoutfill">
      <style:graphic-properties svg:stroke-width="0.081cm" svg:stroke-color="#00a933" draw:marker-start-width="0.321cm" draw:marker-end="Linienspitzen_20_1" draw:marker-end-width="0.421cm" draw:fill="none" draw:textarea-vertical-align="middle" fo:padding-top="0.165cm" fo:padding-bottom="0.165cm" fo:padding-left="0.29cm" fo:padding-right="0.29cm" loext:decorative="false"/>
    </style:style>
    <style:style style:name="gr4" style:family="graphic" style:parent-style-name="objectwithoutfill">
      <style:graphic-properties svg:stroke-width="0.081cm" svg:stroke-color="#00a933" draw:marker-start-width="0.321cm" draw:marker-end="Linienspitzen_20_2" draw:marker-end-width="0.421cm" draw:fill="none" draw:textarea-vertical-align="middle" fo:padding-top="0.165cm" fo:padding-bottom="0.165cm" fo:padding-left="0.29cm" fo:padding-right="0.29cm" loext:decorative="false"/>
    </style:style>
    <style:style style:name="gr5" style:family="graphic" style:parent-style-name="objectwithoutfill">
      <style:graphic-properties svg:stroke-width="0.081cm" svg:stroke-color="#00a933" draw:marker-start-width="0.321cm" draw:marker-end="Linienspitzen_20_3" draw:marker-end-width="0.421cm" draw:fill="none" draw:textarea-vertical-align="middle" fo:padding-top="0.165cm" fo:padding-bottom="0.165cm" fo:padding-left="0.29cm" fo:padding-right="0.29cm" loext:decorative="false"/>
    </style:style>
    <style:style style:name="gr6" style:family="graphic" style:parent-style-name="objectwithoutfill">
      <style:graphic-properties svg:stroke-width="0.081cm" svg:stroke-color="#00a933" draw:marker-start-width="0.321cm" draw:marker-end="Linienspitzen_20_5" draw:marker-end-width="0.421cm" draw:fill="none" draw:textarea-vertical-align="middle" fo:padding-top="0.165cm" fo:padding-bottom="0.165cm" fo:padding-left="0.29cm" fo:padding-right="0.29cm" loext:decorative="false"/>
    </style:style>
    <style:style style:name="gr7" style:family="graphic" style:parent-style-name="standard">
      <style:graphic-properties draw:stroke="none" draw:fill="solid" draw:fill-color="#666666" draw:textarea-horizontal-align="justify" draw:textarea-vertical-align="middle" draw:auto-grow-height="false" fo:min-height="0.089cm" fo:min-width="0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cc"/>
      <style:paragraph-properties fo:text-align="center"/>
      <style:text-properties fo:font-size="18pt" style:font-size-asian="18pt" style:font-size-complex="18pt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666666"/>
      <style:paragraph-properties fo:text-align="cente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605cm" svg:height="3.956cm" svg:x="2.325cm" svg:y="5.344cm">
          <draw:glue-point draw:id="4" svg:x="-4.232cm" svg:y="-5.025cm"/>
          <draw:glue-point draw:id="5" svg:x="-3.692cm" svg:y="-5.025cm"/>
          <draw:glue-point draw:id="6" svg:x="-3.126cm" svg:y="-5.025cm"/>
          <draw:glue-point draw:id="7" svg:x="-2.511cm" svg:y="-5.025cm"/>
          <draw:glue-point draw:id="8" svg:x="-1.945cm" svg:y="-5.025cm"/>
          <draw:glue-point draw:id="9" svg:x="-1.379cm" svg:y="-5.025cm"/>
          <draw:glue-point draw:id="10" svg:x="-0.813cm" svg:y="-5.025cm"/>
          <text:p text:style-name="P1"><text:span text:style-name="T1">DE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0.508cm" svg:height="0.593cm" svg:x="2.727cm" svg:y="8.992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xml:id="id3" draw:id="id3" draw:layer="layout" svg:width="0.508cm" svg:height="0.593cm" svg:x="3.528cm" svg:y="8.992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xml:id="id5" draw:id="id5" draw:layer="layout" svg:width="0.508cm" svg:height="0.593cm" svg:x="4.328cm" svg:y="8.992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xml:id="id7" draw:id="id7" draw:layer="layout" svg:width="0.508cm" svg:height="0.593cm" svg:x="2.728cm" svg:y="5.05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2" draw:layer="layout" svg:width="8.605cm" svg:height="3.956cm" svg:x="4.925cm" svg:y="12.644cm">
          <draw:glue-point draw:id="4" svg:x="-4.232cm" svg:y="-5.025cm"/>
          <draw:glue-point draw:id="5" svg:x="-3.692cm" svg:y="-5.025cm"/>
          <draw:glue-point draw:id="6" svg:x="-3.126cm" svg:y="-5.025cm"/>
          <draw:glue-point draw:id="7" svg:x="-2.511cm" svg:y="-5.025cm"/>
          <draw:glue-point draw:id="8" svg:x="-1.945cm" svg:y="-5.025cm"/>
          <draw:glue-point draw:id="9" svg:x="-1.379cm" svg:y="-5.025cm"/>
          <draw:glue-point draw:id="10" svg:x="-0.813cm" svg:y="-5.025cm"/>
          <text:p text:style-name="P1"><text:span text:style-name="T1">DE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0.508cm" svg:height="0.593cm" svg:x="5.328cm" svg:y="12.35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xml:id="id4" draw:id="id4" draw:layer="layout" svg:width="0.508cm" svg:height="0.593cm" svg:x="6.129cm" svg:y="12.35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" draw:text-style-name="P3" xml:id="id6" draw:id="id6" draw:layer="layout" svg:width="0.508cm" svg:height="0.593cm" svg:x="6.929cm" svg:y="12.35cm">
          <text:p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4" draw:layer="layout" draw:line-skew="0.293cm" svg:x1="2.981cm" svg:y1="9.585cm" svg:x2="5.582cm" svg:y2="12.35cm" draw:start-shape="id1" draw:start-glue-point="6" draw:end-shape="id2" draw:end-glue-point="4" svg:d="M2981 9585v1675h2601v1090" svg:viewBox="0 0 2602 2766">
          <text:p/>
        </draw:connector>
        <draw:connector draw:style-name="gr4" draw:text-style-name="P4" draw:layer="layout" svg:x1="3.782cm" svg:y1="9.585cm" svg:x2="6.383cm" svg:y2="12.35cm" draw:start-shape="id3" draw:start-glue-point="6" draw:end-shape="id4" draw:end-glue-point="4" svg:d="M3782 9585v1382h2601v1383" svg:viewBox="0 0 2602 2766">
          <text:p/>
        </draw:connector>
        <draw:connector draw:style-name="gr5" draw:text-style-name="P4" draw:layer="layout" draw:line-skew="-0.299cm" svg:x1="4.582cm" svg:y1="9.585cm" svg:x2="7.183cm" svg:y2="12.35cm" draw:start-shape="id5" draw:start-glue-point="6" draw:end-shape="id6" draw:end-glue-point="4" svg:d="M4582 9585v1083h2601v1682" svg:viewBox="0 0 2602 2766">
          <text:p/>
        </draw:connector>
        <draw:connector draw:style-name="gr6" draw:text-style-name="P4" draw:layer="layout" svg:x1="6.244cm" svg:y1="2.518cm" svg:x2="2.982cm" svg:y2="5.05cm" draw:end-shape="id7" draw:end-glue-point="4" svg:d="M6244 2518v995h-3262v1537" svg:viewBox="0 0 3263 2533">
          <text:p/>
        </draw:connector>
        <draw:custom-shape draw:style-name="gr7" draw:text-style-name="P5" draw:layer="layout" svg:width="0.402cm" svg:height="0.677cm" svg:x="5.602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6.293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6.983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7.674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9.055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8.364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9.745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10.436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11.126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11.817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5" draw:layer="layout" svg:width="0.402cm" svg:height="0.677cm" svg:x="12.507cm" svg:y="16.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4T19:12:01.535000000</meta:creation-date>
    <dc:title>Standard Draw</dc:title>
    <meta:editing-duration>PT4M8S</meta:editing-duration>
    <meta:editing-cycles>2</meta:editing-cycles>
    <meta:generator>LibreOffice/24.2.5.2$Windows_X86_64 LibreOffice_project/bffef4ea93e59bebbeaf7f431bb02b1a39ee8a59</meta:generator>
    <meta:initial-creator>Harald Berger</meta:initial-creator>
    <dc:date>2024-07-14T19:49:54.096000000</dc:date>
    <dc:creator>Harald Berger</dc:creator>
    <meta:document-statistic meta:object-count="24"/>
    <meta:template xlink:type="simple" xlink:actuate="onRequest" xlink:title="Standard Draw" xlink:href="file:///C:/Users/Harald%20Berger/AppData/Roaming/LibreOffice/4/user/template/Zeichnungen/Standard%20Draw.otg" meta:date="2024-07-14T19:12:01.261000000"/>
  </office:meta>
</office:document-meta>
</file>