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37"/>
    <style:style style:name="ce3" style:family="table-cell" style:parent-style-name="Default" style:data-style-name="N71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4.617cm" svg:y="0.1cm">
            <draw:object draw:notify-on-update-of-ranges="Tabelle1.A2:Tabelle1.A29 Tabelle1.B1:Tabelle1.B1 Tabelle1.B2:Tabelle1.B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2" table:default-cell-style-name="ce3"/>
        <table:table-column table:style-name="co1" table:default-cell-style-name="ce3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Tiere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1" calcext:value-type="date">
            <text:p>01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2" calcext:value-type="date">
            <text:p>02.02.2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3" calcext:value-type="date">
            <text:p>03.02.2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4" calcext:value-type="date">
            <text:p>04.02.23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5" calcext:value-type="date">
            <text:p>05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06" calcext:value-type="date">
            <text:p>06.02.2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7" calcext:value-type="date">
            <text:p>07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08" calcext:value-type="date">
            <text:p>08.02.2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09" calcext:value-type="date">
            <text:p>09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10" calcext:value-type="date">
            <text:p>10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11" calcext:value-type="date">
            <text:p>11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2" calcext:value-type="date">
            <text:p>12.02.2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13" calcext:value-type="date">
            <text:p>13.02.2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14" calcext:value-type="date">
            <text:p>14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5" calcext:value-type="date">
            <text:p>15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6" calcext:value-type="date">
            <text:p>16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7" calcext:value-type="date">
            <text:p>17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8" calcext:value-type="date">
            <text:p>18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19" calcext:value-type="date">
            <text:p>19.02.23</text:p>
          </table:table-cell>
          <table:table-cell office:value-type="float" office:value="13" calcext:value-type="float">
            <text:p>13</text:p>
          </table:table-cell>
          <table:table-cell table:number-columns-repeated="8"/>
          <table:table-cell office:value-type="date" office:date-value="2021-04-01" calcext:value-type="date">
            <text:p>01.04.2021 00:00:00</text:p>
          </table:table-cell>
          <table:table-cell/>
        </table:table-row>
        <table:table-row table:style-name="ro1">
          <table:table-cell table:style-name="ce1" office:value-type="date" office:date-value="2023-02-20" calcext:value-type="date">
            <text:p>20.02.23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date" office:date-value="1899-12-30T12:15:00" calcext:value-type="date">
            <text:p>30.12.1899 12:15:00</text:p>
          </table:table-cell>
          <table:table-cell/>
        </table:table-row>
        <table:table-row table:style-name="ro1">
          <table:table-cell table:style-name="ce1" office:value-type="date" office:date-value="2023-02-21" calcext:value-type="date">
            <text:p>21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22" calcext:value-type="date">
            <text:p>22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23" calcext:value-type="date">
            <text:p>23.02.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24" calcext:value-type="date">
            <text:p>24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25" calcext:value-type="date">
            <text:p>25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26" calcext:value-type="date">
            <text:p>26.02.23</text:p>
          </table:table-cell>
          <table:table-cell table:number-columns-repeated="11"/>
        </table:table-row>
        <table:table-row table:style-name="ro1">
          <table:table-cell table:style-name="ce1" office:value-type="date" office:date-value="2023-02-27" calcext:value-type="date">
            <text:p>27.02.2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" office:value-type="date" office:date-value="2023-02-28" calcext:value-type="date">
            <text:p>28.02.2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 table:number-rows-repeated="104854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ivot-Tabelle_Tabelle1_1" table:style-name="ta1">
        <table:shapes>
          <draw:frame draw:z-index="0" draw:style-name="gr1" draw:text-style-name="P1" svg:width="15.997cm" svg:height="9.005cm" svg:x="5.755cm" svg:y="0.717c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10"/>
        <table:table-row table:style-name="ro1">
          <table:table-cell table:style-name="ce4" office:value-type="string" calcext:value-type="string">
            <text:p>Datum</text:p>
          </table:table-cell>
          <table:table-cell table:style-name="ce8" office:value-type="string" calcext:value-type="string">
            <text:p>Summe - Tiere</text:p>
          </table:table-cell>
        </table:table-row>
        <table:table-row table:style-name="ro1">
          <table:table-cell table:style-name="ce5" office:value-type="date" office:date-value="2023-02-01" calcext:value-type="date">
            <text:p>01.02.23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table:style-name="ce11"/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table:style-name="ce11"/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table:style-name="ce11"/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table:style-name="ce11"/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table:style-name="ce11"/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table:style-name="ce11"/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table:style-name="ce11"/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table:style-name="ce11"/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table:style-name="ce11"/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table:style-name="ce11"/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table:style-name="ce11"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string" calcext:value-type="string">
            <text:p>Summe Ergebnis</text:p>
          </table:table-cell>
          <table:table-cell table:style-name="ce13" office:value-type="float" office:value="82" calcext:value-type="float">
            <text:p>82</text:p>
          </table:table-cell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B30" table:buttons="'Pivot-Tabelle_Tabelle1_1'.A1" table:show-filter-button="false" table:drill-down-on-double-click="false">
          <table:source-cell-range table:cell-range-address="Tabelle1.A1:Tabelle1.B29"/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1.02.23" table:display="true" table:show-details="true"/>
                <table:data-pilot-member table:name="02.02.23" table:display="true" table:show-details="true"/>
                <table:data-pilot-member table:name="03.02.23" table:display="true" table:show-details="true"/>
                <table:data-pilot-member table:name="04.02.23" table:display="true" table:show-details="true"/>
                <table:data-pilot-member table:name="05.02.23" table:display="true" table:show-details="true"/>
                <table:data-pilot-member table:name="06.02.23" table:display="true" table:show-details="true"/>
                <table:data-pilot-member table:name="07.02.23" table:display="true" table:show-details="true"/>
                <table:data-pilot-member table:name="08.02.23" table:display="true" table:show-details="true"/>
                <table:data-pilot-member table:name="09.02.23" table:display="true" table:show-details="true"/>
                <table:data-pilot-member table:name="10.02.23" table:display="true" table:show-details="true"/>
                <table:data-pilot-member table:name="11.02.23" table:display="true" table:show-details="true"/>
                <table:data-pilot-member table:name="12.02.23" table:display="true" table:show-details="true"/>
                <table:data-pilot-member table:name="13.02.23" table:display="true" table:show-details="true"/>
                <table:data-pilot-member table:name="14.02.23" table:display="true" table:show-details="true"/>
                <table:data-pilot-member table:name="15.02.23" table:display="true" table:show-details="true"/>
                <table:data-pilot-member table:name="16.02.23" table:display="true" table:show-details="true"/>
                <table:data-pilot-member table:name="17.02.23" table:display="true" table:show-details="true"/>
                <table:data-pilot-member table:name="18.02.23" table:display="true" table:show-details="true"/>
                <table:data-pilot-member table:name="19.02.23" table:display="true" table:show-details="true"/>
                <table:data-pilot-member table:name="20.02.23" table:display="true" table:show-details="true"/>
                <table:data-pilot-member table:name="21.02.23" table:display="true" table:show-details="true"/>
                <table:data-pilot-member table:name="22.02.23" table:display="true" table:show-details="true"/>
                <table:data-pilot-member table:name="23.02.23" table:display="true" table:show-details="true"/>
                <table:data-pilot-member table:name="24.02.23" table:display="true" table:show-details="true"/>
                <table:data-pilot-member table:name="25.02.23" table:display="true" table:show-details="true"/>
                <table:data-pilot-member table:name="26.02.23" table:display="true" table:show-details="true"/>
                <table:data-pilot-member table:name="27.02.23" table:display="true" table:show-details="true"/>
                <table:data-pilot-member table:name="28.02.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er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1T12:39:15.697000000</meta:creation-date>
    <dc:date>2023-07-03T05:03:04.855000000</dc:date>
    <meta:editing-duration>P1DT16H20M53S</meta:editing-duration>
    <meta:editing-cycles>2</meta:editing-cycles>
    <meta:generator>LibreOffice/7.5.1.2$Windows_X86_64 LibreOffice_project/fcbaee479e84c6cd81291587d2ee68cba099e129</meta:generator>
    <meta:document-statistic meta:table-count="2" meta:cell-count="9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78cm" svg:y="4.201cm" style:legend-expansion="high" chart:style-name="ch2"/>
        <chart:plot-area chart:style-name="ch3" table:cell-range-address="Tabelle1.A2:Tabelle1.B29 Tabelle1.B1:Tabelle1.B1" chart:data-source-has-labels="both" svg:x="0.32cm" svg:y="0.18cm" svg:width="13.838cm" svg:height="8.64cm">
          <chart:coordinate-region svg:x="1.167cm" svg:y="0.379cm" svg:width="12.991cm" svg:height="6.974cm"/>
          <chart:axis chart:dimension="x" chart:name="primary-x" chart:style-name="ch4" chartooo:axis-type="auto">
            <chartooo:date-scale/>
            <chart:categories table:cell-range-address="Tabelle1.A2:Tabelle1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29" chart:label-cell-address="Tabelle1.B1:Tabelle1.B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r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  <draw:g>
                  <svg:desc>Tabelle1.A2:Tabelle1.A29</svg:desc>
                </draw:g>
              </table:table-cell>
              <table:table-cell office:value-type="float" office:value="0">
                <text:p>0</text:p>
                <draw:g>
                  <svg:desc>Tabelle1.B2:Tabelle1.B29</svg:desc>
                </draw:g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loext:data-pilot-source="DataPilot1" chart:class="chart:bar" chart:style-name="ch1">
        <chart:legend chart:legend-position="end" svg:x="13.189cm" svg:y="2.952cm" style:legend-expansion="high" chart:style-name="ch2"/>
        <chart:plot-area chart:style-name="ch3" table:cell-range-address="PivotChart" chart:data-source-has-labels="column" svg:x="0.319cm" svg:y="0.18cm" svg:width="12.551cm" svg:height="7.746cm">
          <chart:coordinate-region svg:x="1.05cm" svg:y="0.379cm" svg:width="11.82cm" svg:height="6.08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2.23</text:p>
                <draw:g>
                  <svg:desc>PT@categories</svg:desc>
                </draw:g>
              </table:table-cell>
              <table:table-cell office:value-type="float" office:value="0">
                <text:p>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02.02.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3.02.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4.02.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.02.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8.02.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9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.02.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.02.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.02.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.02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.02.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.02.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