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25.7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0">
      <style:table-cell-properties fo:padding="0.71mm"/>
      <style:text-properties fo:color="#c9211e"/>
    </style:style>
    <style:style style:name="ce3" style:family="table-cell" style:parent-style-name="Default" style:data-style-name="N30">
      <style:table-cell-properties fo:padding="0.71mm"/>
    </style:style>
    <style:style style:name="ce4" style:family="table-cell" style:parent-style-name="Default" style:data-style-name="N30">
      <style:table-cell-properties fo:padding="0.71m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00" style:text-align-source="fix" style:repeat-content="false" fo:padding="0.71mm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123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Plan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47" table:default-cell-style-name="ce1"/>
        <table:table-column table:style-name="co1" table:number-columns-repeated="77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date" office:date-value="2019-02-16" calcext:value-type="date">
            <text:p>16/02/19</text:p>
          </table:table-cell>
          <table:table-cell office:value-type="string" calcext:value-type="string">
            <text:p>Feriado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07" calcext:value-type="date">
            <text:p>07/03/19</text:p>
          </table:table-cell>
          <table:table-cell table:number-matrix-columns-spanned="1" table:number-matrix-rows-spanned="30" table:formula="of:=WEEKDAY([.C3:.C3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08" calcext:value-type="date">
            <text:p>08/03/19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09" calcext:value-type="date">
            <text:p>09/03/19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0" calcext:value-type="date">
            <text:p>10/03/19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1" calcext:value-type="date">
            <text:p>11/03/19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2" calcext:value-type="date">
            <text:p>12/03/1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3" calcext:value-type="date">
            <text:p>13/03/19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4" calcext:value-type="date">
            <text:p>14/03/19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4" office:value-type="date" office:date-value="2019-03-15" calcext:value-type="date">
            <text:p>15/03/19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6" calcext:value-type="date">
            <text:p>16/03/19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7" calcext:value-type="date">
            <text:p>17/03/19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8" calcext:value-type="date">
            <text:p>18/03/19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19" calcext:value-type="date">
            <text:p>19/03/1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20" calcext:value-type="date">
            <text:p>20/03/19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21" calcext:value-type="date">
            <text:p>21/03/19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22" calcext:value-type="date">
            <text:p>22/03/19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23" calcext:value-type="date">
            <text:p>23/03/19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24" calcext:value-type="date">
            <text:p>24/03/19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25" calcext:value-type="date">
            <text:p>25/03/19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date" office:date-value="2019-03-26" calcext:value-type="date">
            <text:p>26/03/1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/>
          <table:table-cell table:style-name="ce5" table:formula="of:=DATEDIF([.B2];[.B32];&quot;d&quot;)+1" office:value-type="float" office:value="28" calcext:value-type="float">
            <text:p>28</text:p>
          </table:table-cell>
          <table:table-cell office:value-type="string" calcext:value-type="string">
            <text:p>dias total entr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date" office:date-value="2019-03-27" calcext:value-type="date">
            <text:p>27/03/19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/>
          <table:table-cell table:style-name="ce6" table:formula="of:=COUNTIFS([.C3:.C32];&quot;&gt;=&quot;&amp;[.B2];[.C3:.C32];&quot;&lt;=&quot;&amp;[.B32])" office:value-type="float" office:value="9" calcext:value-type="float">
            <text:p>9</text:p>
          </table:table-cell>
          <table:table-cell office:value-type="string" calcext:value-type="string">
            <text:p>feriados entr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date" office:date-value="2019-03-28" calcext:value-type="date">
            <text:p>28/03/19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/>
          <table:table-cell table:style-name="ce7" table:number-matrix-columns-spanned="1" table:number-matrix-rows-spanned="1" table:formula="of:=COUNTIFS([.C3:.C32];&quot;&gt;=&quot;&amp;[.B2];[.C3:.C32];&quot;&lt;=&quot;&amp;[.B32];WEEKDAY([.C3:.C32]);1)" office:value-type="float" office:value="1" calcext:value-type="float">
            <text:p>1</text:p>
          </table:table-cell>
          <table:table-cell office:value-type="string" calcext:value-type="string">
            <text:p>domingos feriad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office:value-type="date" office:date-value="2019-03-29" calcext:value-type="date">
            <text:p>29/03/19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/>
          <table:table-cell table:style-name="ce8" table:formula="of:=[.G22]-[.G23]+[.G24]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" office:value-type="date" office:date-value="2019-03-30" calcext:value-type="date">
            <text:p>30/03/19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3-31" calcext:value-type="date">
            <text:p>31/03/19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4-01" calcext:value-type="date">
            <text:p>01/04/19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4-02" calcext:value-type="date">
            <text:p>02/04/1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4-03" calcext:value-type="date">
            <text:p>03/04/19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date" office:date-value="2019-04-04" calcext:value-type="date">
            <text:p>04/04/19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date" office:date-value="2019-03-15" calcext:value-type="date">
            <text:p>15/03/19</text:p>
          </table:table-cell>
          <table:table-cell table:style-name="ce4" office:value-type="date" office:date-value="2019-04-05" calcext:value-type="date">
            <text:p>05/04/19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luna par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visualização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ão é usad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as formula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1 = domingo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3">
          <table:table-cell/>
          <table:table-cell table:style-name="ce3" office:value-type="date" office:date-value="2019-03-01" calcext:value-type="date">
            <text:p>01/03/19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date" office:date-value="2019-03-15" calcext:value-type="date">
            <text:p>15/03/19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/>
          <table:table-cell table:style-name="ce12" table:formula="of:=SUMPRODUCT(N(WEEKDAY(ROW(INDIRECT([.B1]&amp;#NOME?:#NOME?&amp;[.B2])))=1))" office:value-type="string" office:string-value="" calcext:value-type="error">
            <text:p>#NOME?</text:p>
          </table:table-cell>
          <table:table-cell table:number-columns-repeated="1020"/>
        </table:table-row>
        <table:table-row table:style-name="ro3">
          <table:table-cell/>
          <table:table-cell table:style-name="ce10" table:number-matrix-columns-spanned="1" table:number-matrix-rows-spanned="1" table:formula="of:=IF(WEEKDAY([.B1])=WEEKDAY([.B2]);MAX(SUM(IF(WEEKDAY([.B2]-(ROW(INDIRECT(&quot;A1:A&quot;&amp;[.B2]-[.B1])))+1)=[.B3];1;0));SUM(IF(WEEKDAY([.B2]-(ROW(INDIRECT(&quot;A1:A&quot;&amp;[.B2]-[.B1]))))=[.B3];1;0)))+1;MAX(SUM(IF(WEEKDAY([.B2]-(ROW(INDIRECT(&quot;A1:A&quot;&amp;[.B2]-[.B1])))+1)=[.B3];1;0));SUM(IF(WEEKDAY([.B2]-(ROW(INDIRECT(&quot;A1:A&quot;&amp;[.B2]-[.B1]))))=[.B3];1;0))))" office:value-type="float" office:value="3" calcext:value-type="float">
            <text:p>VERDADEIRO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calcext:value-type="string">
            <text:p><text:s/>SE(DIA.DA.SEMANA(B1)=DIA.DA.SEMANA(B2);MÁXIMO(SOMA(SE(DIA.DA.SEMANA(B2-(LIN(INDIRETO ("A1:A"&amp;B2-B1)))+1)=B3;1;0));SOMA(SE(DIA.DA.SEMANA(B2-(LIN(INDIRETO("A1:A"&amp;B2-B1))))=B3;1;0)))+1; MÁXIMO(SOMA(SE(DIA.DA.SEMANA(B2-(LIN(INDIRETO("A1:A"&amp;B2-B1)))+1)=B3;1;0));SOMA(SE(DIA.DA.SEMANA (B2-(LIN(INDIRETO("A1:A"&amp;B2-B1))))=B3;1;0))))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fn_COUNTIFS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r</number:text>
    </number:number-style>
    <number:number-style style:name="N126P1" style:volatile="true">
      <number:text>Ativar</number:text>
    </number:number-style>
    <number:number-style style:name="N126">
      <number:text>Desativar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2" style:display-name="PageStyle_Plan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lberto Schiavinatto</dc:creator>
    <dc:date>2019-03-25T20:23:16.364000000</dc:date>
    <meta:editing-duration>PT50M6S</meta:editing-duration>
    <meta:editing-cycles>5</meta:editing-cycles>
    <meta:generator>LibreOffice/6.2.2.2$Windows_X86_64 LibreOffice_project/2b840030fec2aae0fd2658d8d4f9548af4e3518d</meta:generator>
    <meta:document-statistic meta:table-count="2" meta:cell-count="82" meta:object-count="0"/>
  </office:meta>
</office:document-meta>
</file>