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middl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Labels">
      <style:graphic-properties draw:textarea-horizontal-align="justify" draw:textarea-vertical-align="middle" draw:auto-grow-height="false" fo:min-height="4.685cm" fo:min-width="4.9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4.685cm" fo:min-width="4.9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.467cm" svg:y="1.304cm" svg:width="9.906cm" svg:height="6.773cm" draw:z-index="0">
        <draw:text-box>
          <text:section text:style-name="Sect1" text:name="MasterLabel">
            <text:p text:style-name="Standard"><draw:custom-shape text:anchor-type="paragraph" draw:z-index="8" draw:name="Shape1" draw:style-name="gr1" draw:text-style-name="P1" svg:width="7.065cm" svg:height="6.626cm" svg:x="0.549cm" svg:y="0.303cm"><text:p text:style-name="Frame_20_contents"><text:database-display text:table-name="biblio" text:table-type="table" text:column-name="Identifier" text:database-name="Bibliography">GRM01</text:database-display></text:p><text:p text:style-name="Frame_20_contents"><text:database-display text:table-name="biblio" text:table-type="table" text:column-name="Title" text:database-name="Bibliography">&lt;Title&gt;</text:database-display><text:database-next text:table-name="biblio" text:table-type="table" text:condition="ooow:TRUE" text:database-name="Bibliography"/></text:p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/text:p>
          </text:section>
        </draw:text-box>
      </draw:frame>
      <draw:frame draw:style-name="fr1" draw:name="Frame2" text:anchor-type="page" text:anchor-page-number="1" svg:x="10.627cm" svg:y="1.304cm" svg:width="9.906cm" svg:height="6.773cm" draw:z-index="1">
        <draw:text-box>
          <text:section text:style-name="Sect1" text:name="Section1" text:protected="true">
            <text:section-source text:section-name="MasterLabel"/>
            <text:p text:style-name="Standard"><draw:custom-shape text:anchor-type="paragraph" draw:z-index="9" draw:name="Shape1" draw:style-name="gr2" draw:text-style-name="P1" svg:width="7.065cm" svg:height="6.626cm" svg:x="0.549cm" svg:y="0.303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frame draw:style-name="fr2" draw:name="Frame10" text:anchor-type="paragraph" svg:x="1.582cm" svg:y="1.274cm" svg:width="4.997cm" svg:height="4.685cm" draw:z-index="11"><draw:text-box><text:p text:style-name="Frame_20_contents"><text:database-display text:table-name="biblio" text:table-type="table" text:column-name="Identifier" text:database-name="Bibliography">GRM01</text:database-display></text:p><text:p text:style-name="Frame_20_contents"><text:database-display text:table-name="biblio" text:table-type="table" text:column-name="Title" text:database-name="Bibliography">&lt;Title&gt;</text:database-display><text:database-next text:table-name="biblio" text:table-type="table" text:condition="ooow:TRUE" text:database-name="Bibliography"/></text:p></draw:text-box></draw:frame></text:p>
          </text:section>
        </draw:text-box>
      </draw:frame>
      <draw:frame draw:style-name="fr1" draw:name="Frame3" text:anchor-type="page" text:anchor-page-number="1" svg:x="0.467cm" svg:y="8.077cm" svg:width="9.906cm" svg:height="6.773cm" draw:z-index="2">
        <draw:text-box>
          <text:section text:style-name="Sect1" text:name="Section2" text:protected="true">
            <text:section-source text:section-name="MasterLabel"/>
            <text:p text:style-name="Standard"><draw:custom-shape text:anchor-type="paragraph" draw:z-index="11" draw:name="Shape1" draw:style-name="gr2" draw:text-style-name="P1" svg:width="7.065cm" svg:height="6.626cm" svg:x="0.549cm" svg:y="0.303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frame draw:style-name="fr2" draw:name="Frame11" text:anchor-type="paragraph" svg:x="1.582cm" svg:y="1.274cm" svg:width="4.997cm" svg:height="4.685cm" draw:z-index="13"><draw:text-box><text:p text:style-name="Frame_20_contents"><text:database-display text:table-name="biblio" text:table-type="table" text:column-name="Identifier" text:database-name="Bibliography">GRM01</text:database-display></text:p><text:p text:style-name="Frame_20_contents"><text:database-display text:table-name="biblio" text:table-type="table" text:column-name="Title" text:database-name="Bibliography">&lt;Title&gt;</text:database-display><text:database-next text:table-name="biblio" text:table-type="table" text:condition="ooow:TRUE" text:database-name="Bibliography"/></text:p></draw:text-box></draw:frame></text:p>
          </text:section>
        </draw:text-box>
      </draw:frame>
      <draw:frame draw:style-name="fr1" draw:name="Frame4" text:anchor-type="page" text:anchor-page-number="1" svg:x="10.627cm" svg:y="8.077cm" svg:width="9.906cm" svg:height="6.773cm" draw:z-index="3">
        <draw:text-box>
          <text:section text:style-name="Sect1" text:name="Section3" text:protected="true">
            <text:section-source text:section-name="MasterLabel"/>
            <text:p text:style-name="Standard"><draw:custom-shape text:anchor-type="paragraph" draw:z-index="13" draw:name="Shape1" draw:style-name="gr2" draw:text-style-name="P1" svg:width="7.065cm" svg:height="6.626cm" svg:x="0.549cm" svg:y="0.303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frame draw:style-name="fr2" draw:name="Frame12" text:anchor-type="paragraph" svg:x="1.582cm" svg:y="1.274cm" svg:width="4.997cm" svg:height="4.685cm" draw:z-index="15"><draw:text-box><text:p text:style-name="Frame_20_contents"><text:database-display text:table-name="biblio" text:table-type="table" text:column-name="Identifier" text:database-name="Bibliography">GRM01</text:database-display></text:p><text:p text:style-name="Frame_20_contents"><text:database-display text:table-name="biblio" text:table-type="table" text:column-name="Title" text:database-name="Bibliography">&lt;Title&gt;</text:database-display><text:database-next text:table-name="biblio" text:table-type="table" text:condition="ooow:TRUE" text:database-name="Bibliography"/></text:p></draw:text-box></draw:frame></text:p>
          </text:section>
        </draw:text-box>
      </draw:frame>
      <draw:frame draw:style-name="fr1" draw:name="Frame5" text:anchor-type="page" text:anchor-page-number="1" svg:x="0.467cm" svg:y="14.85cm" svg:width="9.906cm" svg:height="6.773cm" draw:z-index="4">
        <draw:text-box>
          <text:section text:style-name="Sect1" text:name="Section4" text:protected="true">
            <text:section-source text:section-name="MasterLabel"/>
            <text:p text:style-name="Standard"><draw:custom-shape text:anchor-type="paragraph" draw:z-index="15" draw:name="Shape1" draw:style-name="gr2" draw:text-style-name="P1" svg:width="7.065cm" svg:height="6.626cm" svg:x="0.549cm" svg:y="0.303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frame draw:style-name="fr2" draw:name="Frame13" text:anchor-type="paragraph" svg:x="1.582cm" svg:y="1.274cm" svg:width="4.997cm" svg:height="4.685cm" draw:z-index="17"><draw:text-box><text:p text:style-name="Frame_20_contents"><text:database-display text:table-name="biblio" text:table-type="table" text:column-name="Identifier" text:database-name="Bibliography">GRM01</text:database-display></text:p><text:p text:style-name="Frame_20_contents"><text:database-display text:table-name="biblio" text:table-type="table" text:column-name="Title" text:database-name="Bibliography">&lt;Title&gt;</text:database-display><text:database-next text:table-name="biblio" text:table-type="table" text:condition="ooow:TRUE" text:database-name="Bibliography"/></text:p></draw:text-box></draw:frame></text:p>
          </text:section>
        </draw:text-box>
      </draw:frame>
      <draw:frame draw:style-name="fr1" draw:name="Frame6" text:anchor-type="page" text:anchor-page-number="1" svg:x="10.627cm" svg:y="14.85cm" svg:width="9.906cm" svg:height="6.773cm" draw:z-index="5">
        <draw:text-box>
          <text:section text:style-name="Sect1" text:name="Section5" text:protected="true">
            <text:section-source text:section-name="MasterLabel"/>
            <text:p text:style-name="Standard"><draw:custom-shape text:anchor-type="paragraph" draw:z-index="17" draw:name="Shape1" draw:style-name="gr2" draw:text-style-name="P1" svg:width="7.065cm" svg:height="6.626cm" svg:x="0.549cm" svg:y="0.303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frame draw:style-name="fr2" draw:name="Frame14" text:anchor-type="paragraph" svg:x="1.582cm" svg:y="1.274cm" svg:width="4.997cm" svg:height="4.685cm" draw:z-index="19"><draw:text-box><text:p text:style-name="Frame_20_contents"><text:database-display text:table-name="biblio" text:table-type="table" text:column-name="Identifier" text:database-name="Bibliography">GRM01</text:database-display></text:p><text:p text:style-name="Frame_20_contents"><text:database-display text:table-name="biblio" text:table-type="table" text:column-name="Title" text:database-name="Bibliography">&lt;Title&gt;</text:database-display><text:database-next text:table-name="biblio" text:table-type="table" text:condition="ooow:TRUE" text:database-name="Bibliography"/></text:p></draw:text-box></draw:frame></text:p>
          </text:section>
        </draw:text-box>
      </draw:frame>
      <draw:frame draw:style-name="fr1" draw:name="Frame7" text:anchor-type="page" text:anchor-page-number="1" svg:x="0.467cm" svg:y="21.624cm" svg:width="9.906cm" svg:height="6.773cm" draw:z-index="6">
        <draw:text-box>
          <text:section text:style-name="Sect1" text:name="Section6" text:protected="true">
            <text:section-source text:section-name="MasterLabel"/>
            <text:p text:style-name="Standard"><draw:custom-shape text:anchor-type="paragraph" draw:z-index="19" draw:name="Shape1" draw:style-name="gr2" draw:text-style-name="P1" svg:width="7.065cm" svg:height="6.626cm" svg:x="0.549cm" svg:y="0.303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frame draw:style-name="fr2" draw:name="Frame15" text:anchor-type="paragraph" svg:x="1.582cm" svg:y="1.274cm" svg:width="4.997cm" svg:height="4.685cm" draw:z-index="21"><draw:text-box><text:p text:style-name="Frame_20_contents"><text:database-display text:table-name="biblio" text:table-type="table" text:column-name="Identifier" text:database-name="Bibliography">GRM01</text:database-display></text:p><text:p text:style-name="Frame_20_contents"><text:database-display text:table-name="biblio" text:table-type="table" text:column-name="Title" text:database-name="Bibliography">&lt;Title&gt;</text:database-display><text:database-next text:table-name="biblio" text:table-type="table" text:condition="ooow:TRUE" text:database-name="Bibliography"/></text:p></draw:text-box></draw:frame></text:p>
          </text:section>
        </draw:text-box>
      </draw:frame>
      <draw:frame draw:style-name="fr1" draw:name="Frame8" text:anchor-type="page" text:anchor-page-number="1" svg:x="10.627cm" svg:y="21.624cm" svg:width="9.906cm" svg:height="6.773cm" draw:z-index="7">
        <draw:text-box>
          <text:section text:style-name="Sect1" text:name="Section7" text:protected="true">
            <text:section-source text:section-name="MasterLabel"/>
            <text:p text:style-name="Standard"><draw:custom-shape text:anchor-type="paragraph" draw:z-index="21" draw:name="Shape1" draw:style-name="gr2" draw:text-style-name="P1" svg:width="7.065cm" svg:height="6.626cm" svg:x="0.549cm" svg:y="0.303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frame draw:style-name="fr2" draw:name="Frame16" text:anchor-type="paragraph" svg:x="1.582cm" svg:y="1.274cm" svg:width="4.997cm" svg:height="4.685cm" draw:z-index="23"><draw:text-box><text:p text:style-name="Frame_20_contents"><text:database-display text:table-name="biblio" text:table-type="table" text:column-name="Identifier" text:database-name="Bibliography">GRM01</text:database-display></text:p><text:p text:style-name="Frame_20_contents"><text:database-display text:table-name="biblio" text:table-type="table" text:column-name="Title" text:database-name="Bibliography">&lt;Title&gt;</text:database-display><text:database-next text:table-name="biblio" text:table-type="table" text:condition="ooow:TRUE" text:database-name="Bibliography"/></text:p></draw:text-box></draw:frame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9.906cm" svg:height="6.773cm" text:anchor-type="as-char" svg:y="0cm" fo:margin-left="0cm" fo:margin-right="0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Sélection automatique" style:print-orientation="portrait" fo:margin-top="1.304cm" fo:margin-bottom="0cm" fo:margin-left="0.46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7-11T08:29:56.301000000</meta:creation-date>
    <dc:date>2019-07-11T08:32:51.209000000</dc:date>
    <dc:creator>Pierre-Yves SAMYN</dc:creator>
    <meta:editing-duration>PT2M55S</meta:editing-duration>
    <meta:editing-cycles>2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16" meta:word-count="16" meta:character-count="96" meta:non-whitespace-character-count="96"/>
  </office:meta>
</office:document-meta>
</file>