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ub CopyPasteValues()</text:p>
      <text:p text:style-name="Standard"><text:s text:c="4"/>Dim oDoc As Object</text:p>
      <text:p text:style-name="Standard"><text:s text:c="4"/>Dim oSheet As Object</text:p>
      <text:p text:style-name="Standard"><text:s text:c="4"/>Dim oCell1 As Object</text:p>
      <text:p text:style-name="Standard"><text:s text:c="4"/>Dim oCell2 As Object</text:p>
      <text:p text:style-name="Standard"><text:s text:c="4"/>Dim oCell3 As Object</text:p>
      <text:p text:style-name="Standard"><text:s text:c="4"/>Dim oCell4 As Object</text:p>
      <text:p text:style-name="Standard"><text:s text:c="4"/>Dim oCell5 As Object</text:p>
      <text:p text:style-name="Standard"><text:s text:c="4"/>oDoc = ThisComponent</text:p>
      <text:p text:style-name="Standard"><text:s text:c="4"/>oSheet = oDoc.Sheets.getByName("Sheet1")</text:p>
      <text:p text:style-name="Standard"><text:s text:c="4"/>oCell1 = oSheet.getCellRangeByName("A23")</text:p>
      <text:p text:style-name="Standard"><text:s text:c="4"/>oCell2 = oSheet.getCellRangeByName("D18")</text:p>
      <text:p text:style-name="Standard"><text:s text:c="4"/>oCell3 = oSheet.getCellRangeByName("D19")</text:p>
      <text:p text:style-name="Standard"><text:s text:c="4"/>oCell4 = oSheet.getCellRangeByName("D20")</text:p>
      <text:p text:style-name="Standard"><text:s text:c="4"/>oCell5 = oSheet.getCellRangeByName("D21")</text:p>
      <text:p text:style-name="Standard"><text:s text:c="4"/>oSheet.getCellRangeByName("E14").setValue(oCell1.getValue())</text:p>
      <text:p text:style-name="Standard"><text:s text:c="4"/>oSheet.getCellRangeByName("C23").setValue(oCell2.getValue())</text:p>
      <text:p text:style-name="Standard"><text:s text:c="4"/>oSheet.getCellRangeByName("D23").setValue(oCell3.getValue())</text:p>
      <text:p text:style-name="Standard"><text:s text:c="4"/>oSheet.getCellRangeByName("E23").setValue(oCell4.getValue())</text:p>
      <text:p text:style-name="Standard"><text:s text:c="4"/>oSheet.getCellRangeByName("F23").setValue(oCell5.getValue())</text:p>
      <text:p text:style-name="Standard">End Sub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3T08:38:15.413000000</meta:creation-date>
    <dc:date>2023-04-23T08:39:11.514000000</dc:date>
    <meta:editing-duration>PT56S</meta:editing-duration>
    <meta:editing-cycles>1</meta:editing-cycles>
    <meta:document-statistic meta:table-count="0" meta:image-count="0" meta:object-count="0" meta:page-count="1" meta:paragraph-count="21" meta:word-count="58" meta:character-count="807" meta:non-whitespace-character-count="694"/>
    <meta:generator>LibreOffice/7.5.2.2$Windows_X86_64 LibreOffice_project/53bb9681a964705cf672590721dbc85eb4d0c3a2</meta:generator>
  </office:meta>
</office:document-meta>
</file>