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8" table:default-cell-style-name="Default"/>
        <table:table-row table:style-name="ro1">
          <table:table-cell table:formula="of:=OFFSET([Sheet2.$A$2];MATCH(1;OFFSET([$Sheet2.$B$2];0;0;1000;1);0)-1;0)" office:value-type="string" office:string-value="Entry32" calcext:value-type="string">
            <text:p>Entry32</text:p>
          </table:table-cell>
          <table:table-cell office:value-type="string" calcext:value-type="string">
            <text:p><text:s/>&lt; Referenz wird bei Sortierung im anderen Blatt angepasst. Inhalt bleibt.</text:p>
          </table:table-cell>
          <table:table-cell table:number-columns-repeated="5"/>
          <table:table-cell office:value-type="string" calcext:value-type="string">
            <text:p><text:a xlink:href="https://ask.libreoffice.org/de/question/76865/dynamische-verknupfung-von-zellen/" xlink:type="simple">https://ask.libreoffice.org/de/question/76865/dynamische-verknupfung-von-zellen/</text:a> </text:p>
          </table:table-cell>
        </table:table-row>
        <table:table-row table:style-name="ro1">
          <table:table-cell table:formula="of:=[$Sheet2.$A$2]" office:value-type="string" office:string-value="Entry32" calcext:value-type="string">
            <text:p>Entry32</text:p>
          </table:table-cell>
          <table:table-cell office:value-type="string" calcext:value-type="string">
            <text:p><text:s/>&lt; Referenz wird nich angepasst; neuer Inhalt erscheint.</text:p>
          </table:table-cell>
          <table:table-cell table:number-columns-repeated="6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office:value-type="string" calcext:value-type="string">
            <text:p>Data</text:p>
          </table:table-cell>
          <table:table-cell table:style-name="Default" office:value-type="string" calcext:value-type="string">
            <text:p>Basissortierung</text:p>
          </table:table-cell>
        </table:table-row>
        <table:table-row table:style-name="ro1">
          <table:table-cell office:value-type="string" calcext:value-type="string">
            <text:p>Entry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ntry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ntry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ntry1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try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ntry1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ntry4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ntry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ntry0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ntry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ntry0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ntry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ntry3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ntry2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ntry3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try3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ntry0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ntry0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ntry3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ntry3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ntry3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ntry0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ntry1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ntry2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Entry2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ntry3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ntry1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Entry2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Entry2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Entry3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Entry0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Entry0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ntry1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Entry0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Entry2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Entry2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Entry1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Entry3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Entry0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Entry10</text:p>
          </table:table-cell>
          <table:table-cell office:value-type="float" office:value="40" calcext:value-type="float">
            <text:p>40</text:p>
          </table:table-cell>
        </table:table-row>
      </table:table>
      <table:named-expressions>
        <table:named-range table:name="SortRange" table:base-cell-address="$Sheet2.$A$2" table:cell-range-address="$Sheet2.$A$2:.$B$41"/>
      </table:named-expressions>
      <table:database-ranges>
        <table:database-range table:name="__Anonymous_Sheet_DB__1" table:target-range-address="Sheet2.A2:Sheet2.B4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5:08:27.561000000</meta:creation-date>
    <meta:editing-cycles>1</meta:editing-cycles>
    <meta:editing-duration>P0D</meta:editing-duration>
    <meta:document-statistic meta:table-count="2" meta:cell-count="87" meta:object-count="0"/>
    <meta:generator>LibreOffice/5.2.0.4$Windows_X86_64 LibreOffice_project/066b007f5ebcc236395c7d282ba488bca6720265</meta:generator>
  </office:meta>
</office:document-meta>
</file>