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4.3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08"/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2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23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24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5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26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7" style:family="table-cell" style:parent-style-name="Pivot_20_Table_20_Category" style:data-style-name="N0">
      <style:table-cell-properties fo:border-bottom="2.01pt solid #000000" fo:border-left="0.99pt solid #000000" fo:border-right="0.99pt solid #000000" fo:border-top="none"/>
    </style:style>
    <style:style style:name="ce4" style:family="table-cell" style:parent-style-name="Default" style:data-style-name="N110"/>
    <style:style style:name="ce2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0" style:family="table-cell" style:parent-style-name="Pivot_20_Table_20_Value" style:data-style-name="N108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Pivot_20_Table_20_Value" style:data-style-name="N108">
      <style:table-cell-properties fo:border-bottom="0.99pt solid #000000" fo:border-left="0.99pt solid #000000" fo:border-right="2.01pt solid #000000" fo:border-top="none"/>
    </style:style>
    <style:style style:name="ce32" style:family="table-cell" style:parent-style-name="Pivot_20_Table_20_Value" style:data-style-name="N108">
      <style:table-cell-properties fo:border-bottom="2.01pt solid #000000" fo:border-left="0.99pt solid #000000" fo:border-right="2.01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string" calcext:value-type="string">
            <text:p>Bedrooms</text:p>
          </table:table-cell>
          <table:table-cell table:style-name="ce2" office:value-type="string" calcext:value-type="string">
            <text:p>Postal Code</text:p>
          </table:table-cell>
          <table:table-cell table:style-name="ce2" office:value-type="string" calcext:value-type="string">
            <text:p>Price Averag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.85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.85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.857,00</text:p>
          </table:table-cell>
          <table:table-cell/>
          <table:table-cell office:value-type="string" calcext:value-type="string">
            <text:p>Bedroom Cnt</text:p>
          </table:table-cell>
          <table:table-cell table:style-name="ce3" office:value-type="string" calcext:value-type="string">
            <text:p>Bedrooms</text:p>
          </table:table-cell>
          <table:table-cell table:style-name="ce3" office:value-type="string" calcext:value-type="string">
            <text:p>Postal Code</text:p>
          </table:table-cell>
          <table:table-cell table:style-name="ce3" office:value-type="string" calcext:value-type="string">
            <text:p>Price Aver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.857,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5]&amp;&quot;-bedroom&quot;" office:value-type="string" office:string-value="1-bedroom" calcext:value-type="string">
            <text:p>1-bedroom</text:p>
          </table:table-cell>
          <table:table-cell office:value-type="string" calcext:value-type="string">
            <text:p>EH1</text:p>
          </table:table-cell>
          <table:table-cell table:style-name="ce4" table:formula="of:=ROUND(AVERAGEIFS(Price;Size;[.$F5];PostalCode;[.$G5]);2)" office:value-type="currency" office:currency="USD" office:value="277857" calcext:value-type="currency">
            <text:p>$277.85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.857,0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6]&amp;&quot;-bedroom&quot;" office:value-type="string" office:string-value="2-bedroom" calcext:value-type="string">
            <text:p>2-bedroom</text:p>
          </table:table-cell>
          <table:table-cell office:value-type="string" calcext:value-type="string">
            <text:p>EH1</text:p>
          </table:table-cell>
          <table:table-cell table:style-name="ce4" table:formula="of:=ROUND(AVERAGEIFS(Price;Size;[.$F6];PostalCode;[.$G6]);2)" office:value-type="currency" office:currency="USD" office:value="404478.88" calcext:value-type="currency">
            <text:p>$404.478,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.857,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7]&amp;&quot;-bedroom&quot;" office:value-type="string" office:string-value="1-bedroom" calcext:value-type="string">
            <text:p>1-bedroom</text:p>
          </table:table-cell>
          <table:table-cell office:value-type="string" calcext:value-type="string">
            <text:p>EH2</text:p>
          </table:table-cell>
          <table:table-cell table:style-name="ce4" table:formula="of:=ROUND(AVERAGEIFS(Price;Size;[.$F7];PostalCode;[.$G7]);2)" office:value-type="currency" office:currency="USD" office:value="401166.67" calcext:value-type="currency">
            <text:p>$401.166,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277857" calcext:value-type="currency">
            <text:p>£277.857,0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8]&amp;&quot;-bedroom&quot;" office:value-type="string" office:string-value="2-bedroom" calcext:value-type="string">
            <text:p>2-bedroom</text:p>
          </table:table-cell>
          <table:table-cell office:value-type="string" calcext:value-type="string">
            <text:p>EH2</text:p>
          </table:table-cell>
          <table:table-cell table:style-name="ce4" table:formula="of:=ROUND(AVERAGEIFS(Price;Size;[.$F8];PostalCode;[.$G8]);2)" office:value-type="currency" office:currency="USD" office:value="370778" calcext:value-type="currency">
            <text:p>$370.77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12500" calcext:value-type="currency">
            <text:p>£412.500,0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E9]&amp;&quot;-bedroom&quot;" office:value-type="string" office:string-value="1-bedroom" calcext:value-type="string">
            <text:p>1-bedroom</text:p>
          </table:table-cell>
          <table:table-cell office:value-type="string" calcext:value-type="string">
            <text:p>EH3</text:p>
          </table:table-cell>
          <table:table-cell table:style-name="ce4" table:formula="of:=ROUND(AVERAGEIFS(Price;Size;[.$F9];PostalCode;[.$G9]);2)" office:value-type="currency" office:currency="USD" office:value="304686.56" calcext:value-type="currency">
            <text:p>$304.686,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12500" calcext:value-type="currency">
            <text:p>£412.500,0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E10]&amp;&quot;-bedroom&quot;" office:value-type="string" office:string-value="2-bedroom" calcext:value-type="string">
            <text:p>2-bedroom</text:p>
          </table:table-cell>
          <table:table-cell office:value-type="string" calcext:value-type="string">
            <text:p>EH3</text:p>
          </table:table-cell>
          <table:table-cell table:style-name="ce4" table:formula="of:=ROUND(AVERAGEIFS(Price;Size;[.$F10];PostalCode;[.$G10]);2)" office:value-type="currency" office:currency="USD" office:value="482714" calcext:value-type="currency">
            <text:p>$482.71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2"/>
          <table:table-cell table:style-name="ce20" office:value-type="string" calcext:value-type="string">
            <text:p>Postal Code</text:p>
          </table:table-cell>
          <table:table-cell table:style-name="ce24" office:value-type="string" calcext:value-type="string">
            <text:p>Bedrooms</text:p>
          </table:table-cell>
          <table:table-cell table:style-name="ce29" office:value-type="string" calcext:value-type="string">
            <text:p>Mittelwert - Price Aver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2"/>
          <table:table-cell table:style-name="ce21" office:value-type="string" calcext:value-type="string">
            <text:p>EH1</text:p>
          </table:table-cell>
          <table:table-cell table:style-name="ce25" office:value-type="string" calcext:value-type="string">
            <text:p>1-bedroom</text:p>
          </table:table-cell>
          <table:table-cell table:style-name="ce30" office:value-type="currency" office:currency="GBP" office:value="277857" calcext:value-type="currency">
            <text:p>£277.857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2"/>
          <table:table-cell table:style-name="ce22"/>
          <table:table-cell table:style-name="ce26" office:value-type="string" calcext:value-type="string">
            <text:p>2-bedroom</text:p>
          </table:table-cell>
          <table:table-cell table:style-name="ce31" office:value-type="currency" office:currency="GBP" office:value="404478.875" calcext:value-type="currency">
            <text:p>£404.478,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2"/>
          <table:table-cell table:style-name="ce21" office:value-type="string" calcext:value-type="string">
            <text:p>EH2</text:p>
          </table:table-cell>
          <table:table-cell table:style-name="ce25" office:value-type="string" calcext:value-type="string">
            <text:p>1-bedroom</text:p>
          </table:table-cell>
          <table:table-cell table:style-name="ce30" office:value-type="currency" office:currency="GBP" office:value="401166.666666667" calcext:value-type="currency">
            <text:p>£401.166,6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2"/>
          <table:table-cell table:style-name="ce22"/>
          <table:table-cell table:style-name="ce26" office:value-type="string" calcext:value-type="string">
            <text:p>2-bedroom</text:p>
          </table:table-cell>
          <table:table-cell table:style-name="ce31" office:value-type="currency" office:currency="GBP" office:value="370778" calcext:value-type="currency">
            <text:p>£370.778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2"/>
          <table:table-cell table:style-name="ce21" office:value-type="string" calcext:value-type="string">
            <text:p>EH3</text:p>
          </table:table-cell>
          <table:table-cell table:style-name="ce25" office:value-type="string" calcext:value-type="string">
            <text:p>1-bedroom</text:p>
          </table:table-cell>
          <table:table-cell table:style-name="ce30" office:value-type="currency" office:currency="GBP" office:value="304686.5625" calcext:value-type="currency">
            <text:p>£304.686,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2"/>
          <table:table-cell table:style-name="ce23"/>
          <table:table-cell table:style-name="ce27" office:value-type="string" calcext:value-type="string">
            <text:p>2-bedroom</text:p>
          </table:table-cell>
          <table:table-cell table:style-name="ce32" office:value-type="currency" office:currency="GBP" office:value="482714" calcext:value-type="currency">
            <text:p>£482.714,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1</text:p>
          </table:table-cell>
          <table:table-cell office:value-type="currency" office:currency="GBP" office:value="403333" calcext:value-type="currency">
            <text:p>£403.333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86000" calcext:value-type="currency">
            <text:p>£386.00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86000" calcext:value-type="currency">
            <text:p>£386.00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8750" calcext:value-type="currency">
            <text:p>£408.75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8750" calcext:value-type="currency">
            <text:p>£408.75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8750" calcext:value-type="currency">
            <text:p>£408.75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8750" calcext:value-type="currency">
            <text:p>£408.75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09000" calcext:value-type="currency">
            <text:p>£309.00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309000" calcext:value-type="currency">
            <text:p>£309.00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.66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.66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.66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2</text:p>
          </table:table-cell>
          <table:table-cell office:value-type="currency" office:currency="GBP" office:value="401667" calcext:value-type="currency">
            <text:p>£401.667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283330" calcext:value-type="currency">
            <text:p>£283.33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283330" calcext:value-type="currency">
            <text:p>£283.33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283330" calcext:value-type="currency">
            <text:p>£283.33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309615" calcext:value-type="currency">
            <text:p>£309.615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.71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.71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.71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.71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.71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.71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.714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-bedroom</text:p>
          </table:table-cell>
          <table:table-cell office:value-type="string" calcext:value-type="string">
            <text:p>EH3</text:p>
          </table:table-cell>
          <table:table-cell office:value-type="currency" office:currency="GBP" office:value="482714" calcext:value-type="currency">
            <text:p>£482.714,00</text:p>
          </table:table-cell>
          <table:table-cell table:number-columns-repeated="7"/>
        </table:table-row>
      </table:table>
      <table:named-expressions>
        <table:named-range table:name="PostalCode" table:base-cell-address="$Sheet1.$B$1" table:cell-range-address="$Sheet1.$B$2:.$B$60"/>
        <table:named-range table:name="Price" table:base-cell-address="$Sheet1.$C$1" table:cell-range-address="$Sheet1.$C$2:.$C$60"/>
        <table:named-range table:name="Size" table:base-cell-address="$Sheet1.$A$1" table:cell-range-address="$Sheet1.$A$2:.$A$60"/>
      </table:named-expressions>
      <table:data-pilot-tables>
        <table:data-pilot-table table:name="DataPilot1" table:application-data="" table:target-range-address="Sheet1.F13:Sheet1.H19" table:buttons="Sheet1.F13 Sheet1.G13" table:grand-total="none" table:show-filter-button="false" table:drill-down-on-double-click="false">
          <table:source-cell-range table:cell-range-address="Sheet1.A1:Sheet1.C6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ostal Code" table:orientation="row" table:used-hierarchy="0" table:function="auto">
            <table:data-pilot-level table:show-empty="false" calcext:repeat-item-labels="false">
              <table:data-pilot-members>
                <table:data-pilot-member table:name="EH1" table:display="true" table:show-details="true"/>
                <table:data-pilot-member table:name="EH2" table:display="true" table:show-details="true"/>
                <table:data-pilot-member table:name="EH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drooms" table:orientation="row" table:used-hierarchy="0" table:function="auto">
            <table:data-pilot-level table:show-empty="false" calcext:repeat-item-labels="false">
              <table:data-pilot-members>
                <table:data-pilot-member table:name="1-bedroom" table:display="true" table:show-details="true"/>
                <table:data-pilot-member table:name="2-bedroo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ice Average" table:orientation="data" table:used-hierarchy="0" table:function="average">
            <table:data-pilot-level table:show-empty="false" calcext:repeat-item-labels="false">
              <table:data-pilot-members>
                <table:data-pilot-member table:name="£277.857,00" table:display="true" table:show-details="true"/>
                <table:data-pilot-member table:name="£283.330,00" table:display="true" table:show-details="true"/>
                <table:data-pilot-member table:name="£309.000,00" table:display="true" table:show-details="true"/>
                <table:data-pilot-member table:name="£309.615,00" table:display="true" table:show-details="true"/>
                <table:data-pilot-member table:name="£386.000,00" table:display="true" table:show-details="true"/>
                <table:data-pilot-member table:name="£401.667,00" table:display="true" table:show-details="true"/>
                <table:data-pilot-member table:name="£403.333,00" table:display="true" table:show-details="true"/>
                <table:data-pilot-member table:name="£408.750,00" table:display="true" table:show-details="true"/>
                <table:data-pilot-member table:name="£412.500,00" table:display="true" table:show-details="true"/>
                <table:data-pilot-member table:name="£482.714,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 style:data-style-name="N2" text:time-value="08:47:10.0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06:15:07.941697421</meta:creation-date>
    <dc:date>2022-04-20T08:47:47.762000000</dc:date>
    <meta:editing-duration>PT11M58S</meta:editing-duration>
    <meta:editing-cycles>4</meta:editing-cycles>
    <meta:generator>LibreOffice/7.2.6.2$Windows_X86_64 LibreOffice_project/b0ec3a565991f7569a5a7f5d24fed7f52653d754</meta:generator>
    <dc:creator>Peter</dc:creator>
    <meta:document-statistic meta:table-count="1" meta:cell-count="226" meta:object-count="0"/>
  </office:meta>
</office:document-meta>
</file>