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55a24" officeooo:paragraph-rsid="00155a24"/>
    </style:style>
    <style:style style:name="P2" style:family="paragraph" style:parent-style-name="Standard">
      <style:paragraph-properties fo:break-before="page"/>
      <style:text-properties officeooo:rsid="00155a24" officeooo:paragraph-rsid="00155a24"/>
    </style:style>
    <style:style style:name="P3" style:family="paragraph" style:parent-style-name="Heading_20_1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s is a cross-reference to a title: <text:bookmark-ref text:reference-format="text" text:ref-name="__RefHeading___Toc27_5569853">This is a title</text:bookmark-ref></text:p>
      <text:p text:style-name="P1">This is a cross-reference to a reference: <text:reference-ref text:reference-format="text" text:ref-name="reference">This is a reference</text:reference-ref></text:p>
      <text:p text:style-name="P1">This is a cross-reference to a bookmark: <text:bookmark-ref text:reference-format="text" text:ref-name="bookmark">This is a bookmark</text:bookmark-ref></text:p>
      <text:p text:style-name="P1"/>
      <text:h text:style-name="P3" text:outline-level="1"><text:bookmark-start text:name="__RefHeading___Toc27_5569853"/>This is a title<text:bookmark-end text:name="__RefHeading___Toc27_5569853"/></text:h>
      <text:p text:style-name="P2"><text:reference-mark-start text:name="reference"/>This is a reference<text:reference-mark-end text:name="reference"/></text:p>
      <text:p text:style-name="P2"><text:bookmark-start text:name="bookmark"/>This is a bookmark<text:bookmark-end text:name="bookmar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3T20:02:18.879000000</meta:creation-date>
    <dc:date>2015-09-03T20:13:04.307000000</dc:date>
    <meta:editing-duration>PT10M46S</meta:editing-duration>
    <meta:editing-cycles>1</meta:editing-cycles>
    <meta:document-statistic meta:table-count="0" meta:image-count="0" meta:object-count="0" meta:page-count="4" meta:paragraph-count="6" meta:word-count="45" meta:character-count="225" meta:non-whitespace-character-count="186"/>
    <meta:generator>LibreOffice/5.0.1.2$Windows_X86_64 LibreOffice_project/81898c9f5c0d43f3473ba111d7b351050be20261</meta:generator>
  </office:meta>
</office:document-meta>
</file>