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illSans" svg:font-family="Gill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paragraph-properties fo:text-align="end" style:justify-single-word="false"/>
      <style:text-properties fo:language="pt" fo:country="BR"/>
    </style:style>
    <style:style style:name="P3" style:family="paragraph" style:parent-style-name="Header">
      <style:paragraph-properties fo:text-align="end" style:justify-single-word="false"/>
    </style:style>
    <style:style style:name="P4" style:family="paragraph" style:parent-style-name="Endnote">
      <style:paragraph-properties fo:margin-top="0cm" fo:margin-bottom="0.423cm" style:contextual-spacing="false"/>
    </style:style>
    <style:style style:name="P5" style:family="paragraph" style:parent-style-name="Endnote">
      <style:paragraph-properties fo:margin-top="0cm" fo:margin-bottom="0.423cm" style:contextual-spacing="false"/>
      <style:text-properties fo:font-size="12pt" fo:language="pt" fo:country="BR" style:font-size-asian="12pt" style:font-name-complex="Calibri1" style:font-size-complex="12pt"/>
    </style:style>
    <style:style style:name="P6" style:family="paragraph" style:parent-style-name="Endnote">
      <style:paragraph-properties fo:margin-top="0cm" fo:margin-bottom="0.423cm" style:contextual-spacing="false"/>
      <style:text-properties fo:font-size="12pt" fo:language="pt" fo:country="BR" officeooo:paragraph-rsid="00665542" style:font-size-asian="12pt" style:font-name-complex="Calibri1" style:font-size-complex="12pt"/>
    </style:style>
    <style:style style:name="P7" style:family="paragraph" style:parent-style-name="Normal_20_Títulos">
      <style:paragraph-properties fo:break-before="page"/>
      <style:text-properties fo:font-weight="bold" style:font-weight-asian="bold" style:font-weight-complex="bold"/>
    </style:style>
    <style:style style:name="P8" style:family="paragraph" style:parent-style-name="Normal_20_Títulos">
      <style:paragraph-properties fo:break-before="page"/>
      <style:text-properties fo:font-size="12pt" fo:font-weight="bold" officeooo:rsid="001c21c4" officeooo:paragraph-rsid="001c21c4" style:font-size-asian="12pt" style:font-weight-asian="bold" style:font-name-complex="Calibri1" style:font-size-complex="12pt" style:font-weight-complex="bold"/>
    </style:style>
    <style:style style:name="P9" style:family="paragraph" style:parent-style-name="Normal_20_Quadros">
      <style:paragraph-properties fo:text-align="center" style:justify-single-word="false"/>
    </style:style>
    <style:style style:name="P10" style:family="paragraph" style:parent-style-name="Normal_20_Quadros">
      <style:paragraph-properties fo:text-align="center" style:justify-single-word="false"/>
      <style:text-properties fo:font-weight="bold" style:font-weight-asian="bold" style:font-weight-complex="bold"/>
    </style:style>
    <style:style style:name="P11" style:family="paragraph" style:parent-style-name="Normal_20_Quadros">
      <style:paragraph-properties fo:text-align="center" style:justify-single-word="false"/>
      <style:text-properties fo:font-size="8pt" style:font-size-asian="8pt" style:font-size-complex="8pt"/>
    </style:style>
    <style:style style:name="P12" style:family="paragraph" style:parent-style-name="Normal_20_Títulos">
      <style:paragraph-properties fo:text-align="center" style:justify-single-word="false"/>
      <style:text-properties fo:font-size="12pt" fo:language="pt" fo:country="BR" officeooo:paragraph-rsid="001912dd" style:font-name-asian="Calibri1" style:font-size-asian="12pt" style:font-name-complex="Calibri1" style:font-size-complex="12pt"/>
    </style:style>
    <style:style style:name="P13" style:family="paragraph" style:parent-style-name="Normal_20_Títulos">
      <style:paragraph-properties fo:text-align="center" style:justify-single-word="false"/>
      <style:text-properties fo:font-size="12pt" fo:language="pt" fo:country="BR" fo:font-weight="bold" officeooo:paragraph-rsid="001a6915" style:font-size-asian="12pt" style:font-weight-asian="bold" style:font-name-complex="Calibri1" style:font-size-complex="12pt" style:font-weight-complex="bold"/>
    </style:style>
    <style:style style:name="P14" style:family="paragraph" style:parent-style-name="Normal_20_Títulos">
      <style:paragraph-properties fo:text-align="center" style:justify-single-word="false"/>
      <style:text-properties fo:font-size="12pt" fo:language="pt" fo:country="BR" officeooo:paragraph-rsid="001a6915" style:font-size-asian="12pt" style:font-name-complex="Calibri1" style:font-size-complex="12pt"/>
    </style:style>
    <style:style style:name="P15" style:family="paragraph" style:parent-style-name="Normal_20_Títulos">
      <style:text-properties fo:font-size="12pt" officeooo:rsid="001c21c4" officeooo:paragraph-rsid="001c21c4" style:font-size-asian="12pt" style:font-name-complex="Calibri1" style:font-size-complex="12pt"/>
    </style:style>
    <style:style style:name="P16" style:family="paragraph" style:parent-style-name="Normal_20_Títulos">
      <style:text-properties fo:language="pt" fo:country="BR"/>
    </style:style>
    <style:style style:name="P17" style:family="paragraph" style:parent-style-name="Normal_20_Títulos">
      <style:text-properties fo:language="pt" fo:country="BR" officeooo:rsid="001912dd" officeooo:paragraph-rsid="001912dd"/>
    </style:style>
    <style:style style:name="P18" style:family="paragraph" style:parent-style-name="Normal_20_Títulos">
      <style:text-properties officeooo:paragraph-rsid="001912dd"/>
    </style:style>
    <style:style style:name="P19" style:family="paragraph" style:parent-style-name="Normal_20_Títulos">
      <style:text-properties officeooo:paragraph-rsid="001a6915"/>
    </style:style>
    <style:style style:name="P20" style:family="paragraph" style:parent-style-name="Normal_20_Títulos">
      <style:text-properties fo:font-weight="bold" officeooo:paragraph-rsid="001a6915" style:font-weight-asian="bold" style:font-weight-complex="bold"/>
    </style:style>
    <style:style style:name="P21" style:family="paragraph" style:parent-style-name="Normal_20_Títulos" style:master-page-name="">
      <loext:graphic-properties draw:fill="none"/>
      <style:paragraph-properties fo:margin-left="8.112cm" fo:margin-right="0cm" fo:margin-top="0cm" fo:margin-bottom="0.635cm" style:contextual-spacing="true" fo:line-height="100%" fo:text-align="justify" style:justify-single-word="false" fo:orphans="2" fo:widows="2" fo:text-indent="0cm" style:auto-text-indent="false" style:page-number="auto" fo:background-color="transparent" style:writing-mode="lr-tb"/>
      <style:text-properties fo:language="pt" fo:country="BR" officeooo:rsid="001a6915" officeooo:paragraph-rsid="001a6915"/>
    </style:style>
    <style:style style:name="P22" style:family="paragraph" style:parent-style-name="Standard">
      <style:text-properties fo:font-size="12pt" fo:language="pt" fo:country="BR" style:font-size-asian="12pt" style:font-name-complex="Calibri1" style:font-size-complex="12pt"/>
    </style:style>
    <style:style style:name="P23" style:family="paragraph" style:parent-style-name="Standard">
      <style:paragraph-properties fo:text-align="justify" style:justify-single-word="false"/>
      <style:text-properties fo:font-size="12pt" fo:language="pt" fo:country="BR" style:font-size-asian="12pt" style:font-name-complex="Calibri1" style:font-size-complex="12pt"/>
    </style:style>
    <style:style style:name="P24" style:family="paragraph" style:parent-style-name="Standard">
      <style:paragraph-properties fo:text-align="justify" style:justify-single-word="false"/>
      <style:text-properties fo:font-size="12pt" fo:language="pt" fo:country="BR" officeooo:paragraph-rsid="002be17b" style:font-size-asian="12pt" style:font-name-complex="Calibri1" style:font-size-complex="12pt"/>
    </style:style>
    <style:style style:name="P25" style:family="paragraph" style:parent-style-name="Standard">
      <style:text-properties fo:font-size="12pt" fo:language="pt" fo:country="BR" fo:background-color="#ffff00" style:font-size-asian="12pt" style:font-name-complex="Calibri1" style:font-size-complex="12pt"/>
    </style:style>
    <style:style style:name="P26" style:family="paragraph" style:parent-style-name="Standard">
      <style:text-properties fo:font-size="12pt" fo:font-weight="normal" officeooo:rsid="002be17b" style:font-size-asian="12pt" style:font-weight-asian="normal" style:font-name-complex="Calibri1"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language="pt" fo:country="BR"/>
    </style:style>
    <style:style style:name="P29" style:family="paragraph" style:parent-style-name="Standard">
      <style:paragraph-properties fo:line-height="100%" fo:text-align="justify" style:justify-single-word="false"/>
      <style:text-properties fo:language="pt" fo:country="BR"/>
    </style:style>
    <style:style style:name="P30" style:family="paragraph" style:parent-style-name="Standard">
      <style:paragraph-properties fo:text-align="justify" style:justify-single-word="false"/>
      <style:text-properties fo:font-size="8pt" fo:language="pt" fo:country="BR" style:font-size-asian="8pt" style:font-name-complex="Calibri1" style:font-size-complex="8pt"/>
    </style:style>
    <style:style style:name="P31" style:family="paragraph" style:parent-style-name="Standard">
      <style:paragraph-properties fo:text-align="justify" style:justify-single-word="false"/>
      <style:text-properties fo:color="#c00000" loext:opacity="100%" fo:font-size="12pt" fo:language="pt" fo:country="BR" fo:background-color="#ffff00" style:font-size-asian="12pt" style:font-name-complex="Calibri1" style:font-size-complex="12pt"/>
    </style:style>
    <style:style style:name="P32" style:family="paragraph" style:parent-style-name="Standard">
      <style:paragraph-properties fo:text-align="justify" style:justify-single-word="false"/>
      <style:text-properties fo:color="#c00000" loext:opacity="100%" fo:font-size="12pt" fo:language="pt" fo:country="BR" officeooo:paragraph-rsid="002be17b" fo:background-color="#ffff00" style:font-size-asian="12pt" style:font-name-complex="Calibri1" style:font-size-complex="12pt"/>
    </style:style>
    <style:style style:name="P33" style:family="paragraph" style:parent-style-name="Standard">
      <style:paragraph-properties fo:margin-top="0cm" fo:margin-bottom="0cm" style:contextual-spacing="false" fo:line-height="100%" fo:text-align="justify" style:justify-single-word="false"/>
      <style:text-properties fo:font-size="12pt" fo:language="pt" fo:country="BR" style:font-size-asian="12pt" style:font-name-complex="Calibri1" style:font-size-complex="12pt"/>
    </style:style>
    <style:style style:name="P34" style:family="paragraph" style:parent-style-name="Standard">
      <style:paragraph-properties fo:margin-top="0cm" fo:margin-bottom="0cm" style:contextual-spacing="false" fo:line-height="100%" fo:text-align="justify" style:justify-single-word="false"/>
      <style:text-properties fo:color="#212121" loext:opacity="100%" fo:font-size="10pt" fo:language="pt" fo:country="BR" style:font-name-asian="Times New Roman1" style:font-size-asian="10pt" style:language-asian="pt" style:country-asian="BR" style:font-name-complex="Calibri1" style:font-size-complex="10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language="pt" fo:country="BR"/>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Contents_20_1">
      <style:paragraph-properties>
        <style:tab-stops>
          <style:tab-stop style:position="16cm" style:type="right" style:leader-style="dotted" style:leader-text="."/>
        </style:tab-stops>
      </style:paragraph-properties>
    </style:style>
    <style:style style:name="P38" style:family="paragraph" style:parent-style-name="Contents_20_2">
      <style:paragraph-properties>
        <style:tab-stops>
          <style:tab-stop style:position="16cm" style:type="right" style:leader-style="dotted" style:leader-text="."/>
        </style:tab-stops>
      </style:paragraph-properties>
    </style:style>
    <style:style style:name="P39" style:family="paragraph" style:parent-style-name="Contents_20_3">
      <style:paragraph-properties>
        <style:tab-stops>
          <style:tab-stop style:position="16cm" style:type="right" style:leader-style="dotted" style:leader-text="."/>
        </style:tab-stops>
      </style:paragraph-properties>
    </style:style>
    <style:style style:name="P40" style:family="paragraph" style:parent-style-name="Contents_20_4">
      <style:paragraph-properties>
        <style:tab-stops>
          <style:tab-stop style:position="16cm" style:type="right" style:leader-style="dotted" style:leader-text="."/>
        </style:tab-stops>
      </style:paragraph-properties>
    </style:style>
    <style:style style:name="P41" style:family="paragraph" style:parent-style-name="Heading_20_1_20_nn">
      <style:text-properties style:font-name="Arial1" fo:font-size="12pt" fo:font-weight="bold" officeooo:rsid="005c5a0f" officeooo:paragraph-rsid="005c5a0f" style:font-name-asian="Times New Roman1" style:font-size-asian="12pt" style:font-weight-asian="bold" style:font-name-complex="Times New Roman1" style:font-size-complex="12pt" style:font-weight-complex="bold"/>
    </style:style>
    <style:style style:name="P42" style:family="paragraph" style:parent-style-name="Endnote">
      <style:text-properties fo:font-size="12pt" fo:language="pt" fo:country="BR" style:font-size-asian="12pt" style:font-size-complex="12pt"/>
    </style:style>
    <style:style style:name="P43" style:family="paragraph" style:parent-style-name="Endnote">
      <style:text-properties officeooo:paragraph-rsid="00815048"/>
    </style:style>
    <style:style style:name="P44" style:family="paragraph" style:parent-style-name="Normal_20_Títulos" style:master-page-name="Standard">
      <style:paragraph-properties fo:text-align="center" style:justify-single-word="false" style:page-number="auto"/>
      <style:text-properties officeooo:paragraph-rsid="001912dd"/>
    </style:style>
    <style:style style:name="P45" style:family="paragraph" style:parent-style-name="Normal_20_Títulos">
      <style:paragraph-properties fo:text-align="center" style:justify-single-word="false"/>
      <style:text-properties style:font-name="Arial1" fo:font-size="12pt" fo:language="pt" fo:country="BR" fo:font-weight="bold" officeooo:rsid="00840adb" officeooo:paragraph-rsid="00840adb" style:font-name-asian="Times New Roman1" style:font-size-asian="12pt" style:font-weight-asian="bold" style:font-name-complex="Calibri1" style:font-size-complex="12pt" style:font-weight-complex="bold"/>
    </style:style>
    <style:style style:name="P46" style:family="paragraph" style:parent-style-name="Normal_20_Títulos">
      <style:paragraph-properties fo:text-align="center" style:justify-single-word="false" fo:break-before="page"/>
      <style:text-properties officeooo:paragraph-rsid="001a6915"/>
    </style:style>
    <style:style style:name="P47" style:family="paragraph" style:parent-style-name="Heading_20_1" style:master-page-name="Paginado">
      <style:paragraph-properties style:page-number="1"/>
    </style:style>
    <style:style style:name="P48" style:family="paragraph" style:parent-style-name="Heading_20_1">
      <style:paragraph-properties fo:break-before="page"/>
    </style:style>
    <style:style style:name="P49" style:family="paragraph" style:parent-style-name="Heading_20_1">
      <style:paragraph-properties fo:margin-left="0cm" fo:margin-right="0cm" fo:text-indent="0cm" style:auto-text-indent="false"/>
      <style:text-properties fo:font-size="12pt" fo:language="pt" fo:country="BR" officeooo:rsid="00665542" style:font-size-asian="12pt" style:font-name-complex="Calibri1" style:font-size-complex="12pt"/>
    </style:style>
    <style:style style:name="P50" style:family="paragraph" style:parent-style-name="Heading_20_2">
      <style:text-properties fo:font-size="12pt" fo:font-weight="normal" style:font-size-asian="12pt" style:font-weight-asian="normal" style:font-name-complex="Calibri1" style:font-size-complex="12pt" style:font-weight-complex="normal"/>
    </style:style>
    <style:style style:name="P51" style:family="paragraph" style:parent-style-name="Heading_20_2">
      <style:text-properties fo:font-weight="normal" style:font-weight-asian="normal" style:font-weight-complex="normal"/>
    </style:style>
    <style:style style:name="P52" style:family="paragraph" style:parent-style-name="Heading_20_2" style:master-page-name="Paginado">
      <style:paragraph-properties style:page-number="auto"/>
    </style:style>
    <style:style style:name="P53" style:family="paragraph" style:parent-style-name="Heading_20_3">
      <style:text-properties officeooo:paragraph-rsid="002987ba"/>
    </style:style>
    <style:style style:name="P54" style:family="paragraph" style:parent-style-name="List_20_Paragraph">
      <style:paragraph-properties fo:margin-left="0cm" fo:margin-right="0cm" fo:margin-top="0cm" fo:margin-bottom="0.423cm" style:contextual-spacing="true" fo:line-height="100%" fo:text-indent="0cm" style:auto-text-indent="false"/>
      <style:text-properties fo:font-size="12pt" fo:language="pt" fo:country="BR" style:font-size-asian="12pt"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officeooo:rsid="001912dd" style:font-size-asian="12pt" style:font-name-complex="Calibri1" style:font-size-complex="12pt"/>
    </style:style>
    <style:style style:name="T3" style:family="text">
      <style:text-properties fo:font-size="12pt" officeooo:rsid="001c21c4" style:font-size-asian="12pt" style:font-name-complex="Calibri1" style:font-size-complex="12pt"/>
    </style:style>
    <style:style style:name="T4" style:family="text">
      <style:text-properties fo:font-size="12pt" officeooo:rsid="002be17b" style:font-size-asian="12pt" style:font-name-complex="Calibri1" style:font-size-complex="12pt"/>
    </style:style>
    <style:style style:name="T5" style:family="text">
      <style:text-properties fo:font-size="12pt" officeooo:rsid="007ebc73" style:font-size-asian="12pt" style:font-name-complex="Calibri1" style:font-size-complex="12pt"/>
    </style:style>
    <style:style style:name="T6" style:family="text">
      <style:text-properties fo:font-size="12pt" style:font-size-asian="12pt" style:font-size-complex="12pt"/>
    </style:style>
    <style:style style:name="T7" style:family="text">
      <style:text-properties fo:font-size="12pt" officeooo:rsid="007fa0b1" style:font-size-asian="12pt" style:font-size-complex="12pt"/>
    </style:style>
    <style:style style:name="T8" style:family="text">
      <style:text-properties fo:font-size="12pt" fo:font-weight="bold" style:font-size-asian="12pt" style:font-weight-asian="bold" style:font-name-complex="Calibri1" style:font-size-complex="12pt"/>
    </style:style>
    <style:style style:name="T9" style:family="text">
      <style:text-properties fo:font-size="12pt" fo:font-weight="bold" style:font-size-asian="12pt" style:font-name-complex="Calibri1" style:font-size-complex="12pt"/>
    </style:style>
    <style:style style:name="T10" style:family="text">
      <style:text-properties fo:font-size="12pt" fo:font-weight="bold" style:font-size-asian="12pt" style:font-size-complex="12pt"/>
    </style:style>
    <style:style style:name="T11" style:family="text">
      <style:text-properties fo:font-size="12pt" fo:language="pt" fo:country="BR" style:font-size-asian="12pt" style:font-name-complex="Calibri1" style:font-size-complex="12pt"/>
    </style:style>
    <style:style style:name="T12" style:family="text">
      <style:text-properties fo:font-size="12pt" fo:language="pt" fo:country="BR" officeooo:rsid="004ef601" style:font-size-asian="12pt" style:font-name-complex="Calibri1" style:font-size-complex="12pt"/>
    </style:style>
    <style:style style:name="T13" style:family="text">
      <style:text-properties fo:font-size="12pt" fo:language="pt" fo:country="BR" officeooo:rsid="0053efc9" style:font-size-asian="12pt" style:font-name-complex="Calibri1" style:font-size-complex="12pt"/>
    </style:style>
    <style:style style:name="T14" style:family="text">
      <style:text-properties fo:font-size="12pt" fo:language="pt" fo:country="BR" officeooo:rsid="0065beff" style:font-size-asian="12pt" style:font-name-complex="Calibri1" style:font-size-complex="12pt"/>
    </style:style>
    <style:style style:name="T15" style:family="text">
      <style:text-properties fo:font-size="12pt" fo:language="pt" fo:country="BR" fo:font-weight="bold" style:font-name-asian="Times New Roman1" style:font-size-asian="12pt" style:language-asian="pt" style:country-asian="BR" style:font-weight-asian="bold" style:font-name-complex="Calibri1" style:font-size-complex="12pt" style:font-weight-complex="bold"/>
    </style:style>
    <style:style style:name="T16" style:family="text">
      <style:text-properties fo:font-size="12pt" fo:language="pt" fo:country="BR" fo:font-weight="bold" style:font-size-asian="12pt" style:font-name-complex="Calibri1" style:font-size-complex="12pt"/>
    </style:style>
    <style:style style:name="T17" style:family="text">
      <style:text-properties fo:font-size="12pt" fo:language="pt" fo:country="BR" style:font-name-asian="Times New Roman1" style:font-size-asian="12pt" style:language-asian="pt" style:country-asian="BR" style:font-name-complex="Calibri1" style:font-size-complex="12pt"/>
    </style:style>
    <style:style style:name="T18" style:family="text">
      <style:text-properties fo:font-size="12pt" fo:language="pt" fo:country="BR" style:font-name-asian="Times New Roman1" style:font-size-asian="12pt" style:language-asian="pt" style:country-asian="BR" style:font-name-complex="Calibri1" style:font-size-complex="12pt" style:font-weight-complex="bold"/>
    </style:style>
    <style:style style:name="T19" style:family="text">
      <style:text-properties fo:font-size="12pt" fo:language="pt" fo:country="BR" fo:font-style="italic" style:font-size-asian="12pt" style:font-name-complex="Calibri1" style:font-size-complex="12pt"/>
    </style:style>
    <style:style style:name="T20" style:family="text">
      <style:text-properties fo:font-size="12pt" style:text-underline-style="none" fo:font-weight="bold" style:font-size-asian="12pt" style:font-weight-asian="bold" style:font-name-complex="Calibri1" style:font-size-complex="12pt"/>
    </style:style>
    <style:style style:name="T21" style:family="text">
      <style:text-properties fo:font-size="12pt" fo:font-style="italic" style:font-size-asian="12pt" style:font-name-complex="Calibri1" style:font-size-complex="12pt"/>
    </style:style>
    <style:style style:name="T22" style:family="text">
      <style:text-properties fo:font-size="12pt" fo:font-style="italic" style:font-size-asian="12pt" style:font-size-complex="12pt"/>
    </style:style>
    <style:style style:name="T23" style:family="text">
      <style:text-properties fo:color="#000000" loext:opacity="100%" fo:font-size="12pt" fo:language="pt" fo:country="BR" style:font-name-asian="Times New Roman1" style:font-size-asian="12pt" style:language-asian="pt" style:country-asian="BR" style:font-name-complex="Calibri1" style:font-size-complex="12pt"/>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size="10pt" style:font-size-asian="10pt" style:font-name-complex="Calibri1" style:font-size-complex="10pt"/>
    </style:style>
    <style:style style:name="T27" style:family="text">
      <style:text-properties fo:font-size="10pt" style:text-underline-style="solid" style:text-underline-width="auto" style:text-underline-color="font-color" style:font-size-asian="10pt" style:font-name-complex="Calibri1" style:font-size-complex="10pt"/>
    </style:style>
    <style:style style:name="T28" style:family="text">
      <style:text-properties fo:color="#c00000" loext:opacity="100%" fo:font-size="12pt" style:font-size-asian="12pt" style:font-name-complex="Calibri1" style:font-size-complex="12pt"/>
    </style:style>
    <style:style style:name="T29" style:family="text">
      <style:text-properties fo:color="#c00000" loext:opacity="100%" fo:font-size="12pt" fo:background-color="#ffff00" loext:char-shading-value="0" style:font-size-asian="12pt" style:font-name-complex="Calibri1" style:font-size-complex="12pt"/>
    </style:style>
    <style:style style:name="T30" style:family="text">
      <style:text-properties fo:language="pt" fo:country="BR"/>
    </style:style>
    <style:style style:name="T31" style:family="text">
      <style:text-properties fo:language="pt" fo:country="BR" style:font-name-complex="Calibri1"/>
    </style:style>
    <style:style style:name="T32" style:family="text">
      <style:text-properties fo:language="pt" fo:country="BR" style:font-name-complex="Calibri1" style:font-size-complex="12pt"/>
    </style:style>
    <style:style style:name="T33" style:family="text">
      <style:text-properties fo:language="pt" fo:country="BR" style:font-size-asian="12pt" style:font-name-complex="Calibri1" style:font-size-complex="12pt"/>
    </style:style>
    <style:style style:name="T34" style:family="text">
      <style:text-properties fo:language="pt" fo:country="BR" officeooo:rsid="004ef601" style:font-size-asian="12pt" style:font-name-complex="Calibri1" style:font-size-complex="12pt"/>
    </style:style>
    <style:style style:name="T35" style:family="text">
      <style:text-properties fo:language="pt" fo:country="BR" officeooo:rsid="0053efc9" style:font-size-asian="12pt" style:font-name-complex="Calibri1" style:font-size-complex="12pt"/>
    </style:style>
    <style:style style:name="T36" style:family="text">
      <style:text-properties fo:language="pt" fo:country="BR" officeooo:rsid="004850e4" style:font-name-asian="Times New Roman1" style:font-size-asian="12pt" style:font-name-complex="Calibri1" style:font-size-complex="12pt"/>
    </style:style>
    <style:style style:name="T37" style:family="text">
      <style:text-properties fo:language="pt" fo:country="BR" fo:font-weight="bold"/>
    </style:style>
    <style:style style:name="T38" style:family="text">
      <style:text-properties fo:language="pt" fo:country="BR" fo:font-style="italic"/>
    </style:style>
    <style:style style:name="T39" style:family="text">
      <style:text-properties fo:language="pt" fo:country="BR" officeooo:rsid="0082c464"/>
    </style:style>
    <style:style style:name="T40" style:family="text">
      <style:text-properties officeooo:rsid="0024c711"/>
    </style:style>
    <style:style style:name="T41" style:family="text">
      <style:text-properties style:text-position="super 58%" fo:font-size="12pt" fo:language="pt" fo:country="BR" style:font-size-asian="12pt" style:font-name-complex="Calibri1" style:font-size-complex="12pt"/>
    </style:style>
    <style:style style:name="T42" style:family="text">
      <style:text-properties style:font-name="Arial1" fo:font-size="12pt" fo:language="pt" fo:country="BR" officeooo:rsid="004850e4" style:font-name-asian="Times New Roman1" style:font-size-asian="12pt" style:font-name-complex="Calibri1" style:font-size-complex="12pt"/>
    </style:style>
    <style:style style:name="T43" style:family="text">
      <style:text-properties style:font-name="Arial1" fo:font-size="12pt" fo:language="pt" fo:country="BR" officeooo:rsid="0079f0b9" style:font-name-asian="Times New Roman1" style:font-size-asian="12pt" style:font-name-complex="Calibri1" style:font-size-complex="12pt"/>
    </style:style>
    <style:style style:name="T44" style:family="text">
      <style:text-properties fo:font-style="italic"/>
    </style:style>
    <style:style style:name="T45" style:family="text">
      <style:text-properties officeooo:rsid="007fa0b1"/>
    </style:style>
    <style:style style:name="T46" style:family="text">
      <style:text-properties officeooo:rsid="00815048"/>
    </style:style>
    <style:style style:name="T47" style:family="text">
      <style:text-properties officeooo:rsid="0082c464"/>
    </style:style>
    <style:style style:name="T48" style:family="text"/>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apa">
        <text:p text:style-name="P44"/>
        <text:p text:style-name="P45">TITLE PAGE</text:p>
        <text:p text:style-name="P20"/>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
        <text:p text:style-name="Normal_20_Títulos"><text:span text:style-name="T1">Porto Alegre, </text:span><text:span text:style-name="T2">S</text:span><text:span text:style-name="T1">etembro de 2020.</text:span></text:p>
      </text:section>
      <text:section text:style-name="Sect1" text:name="Corpo">
        <text:p text:style-name="P46"/>
        <text:p text:style-name="P19"><text:span text:style-name="T1">Porto Alegre, </text:span><text:span text:style-name="T2">S</text:span><text:span text:style-name="T1">etembro de 2020.</text:span></text:p>
        <text:p text:style-name="P8">FICHA CATALOGRÁFICA</text:p>
        <text:p text:style-name="P15"/>
        <text:p text:style-name="P15"/>
        <text:p text:style-name="P15"/>
        <text:p text:style-name="P7">RESUMO</text:p>
        <text:p text:style-name="Standard"/>
        <text:p text:style-name="P7">SUMÁRIO</text:p>
        <text:p text:style-name="P22"/>
        <text:p text:style-name="P22"/>
        <text:section text:style-name="Sect1" text:name="Texto">
          <text:section text:style-name="Sect2" text:name="Referências">
            <text:h text:style-name="P47" text:outline-level="1"><text:bookmark-start text:name="__RefHeading___Toc26172_511759933"/>INTRODUÇÃO<text:bookmark-end text:name="__RefHeading___Toc26172_511759933"/></text:h>
            <text:p text:style-name="P27"><text:span text:style-name="T11">O marco inicial do conhecimento epidemiológico sobre a doença aterosclerótica é representado pelo clássico Estudo de Coorte de Framingham. <text:s/>A partir deste estudo, os aspectos multifatoriais relacionados à doença aterosclerótica, como herança genética, hábitos de alimentação e de estilo de vida, obesidade e sobreposição de doenças, passaram a ser valorizados.</text:span><text:bookmark text:name="_Ref47982228"/><text:span text:style-name="T11"><text:note text:id="ftn1" text:note-class="endnote"><text:note-citation>1</text:note-citation><text:note-body><text:p text:style-name="Endnote">POLANCZYK, C. A. Fatores de risco cardiovascular no Brasil: os próximos 50 anos! <text:span text:style-name="T24">Arquivos Brasileiros de Cardiologia</text:span>, <text:span text:style-name="T44">[S. l.]</text:span>, v. 84, n. 3, p. 199–201, 2005. Disponível em: https://doi.org/10.1590/S0066-782X2005000300001</text:p></text:note-body></text:note></text:span><text:span text:style-name="T11"> A <text:s/>investigação de fatores de risco comuns a toda humanidade e fatores de risco específicos de cada população, relacionados a fisiopatologia desta doença tem sido tema de grande importância. A doença aterosclerótica acarreta aumento da taxa de morbimortalidade na vida adulta, representando problema mundial de saúde pública, principalmente pelo grande impacto socioeconômico.</text:span><text:span text:style-name="Endnote_20_anchor"><text:span text:style-name="T33"><text:note-ref text:note-class="endnote" text:reference-format="text" text:ref-name="ftn1">1</text:note-ref></text:span></text:span><text:span text:style-name="T41">,</text:span><text:bookmark text:name="_Ref47982467"/><text:span text:style-name="T11"><text:note text:id="ftn2" text:note-class="endnote"><text:note-citation>2</text:note-citation><text:note-body><text:p text:style-name="Endnote">MALACHIAS, M. <text:span text:style-name="T44">et al.</text:span> Capítulo 1 - Conceituação, Epidemiologia e Prevenção Primária. <text:span text:style-name="T24">Arquivos Brasileiros de Cardiologia</text:span>, <text:span text:style-name="T44">[S. l.]</text:span>, v. 107, n. 3, 2016. Disponível em: https://doi.org/10.5935/abc.20160151</text:p></text:note-body></text:note></text:span><text:span text:style-name="T41">,</text:span><text:bookmark text:name="_Ref47982581"/><text:span text:style-name="T11"><text:note text:id="ftn3" text:note-class="endnote"><text:note-citation>3</text:note-citation><text:note-body><text:p text:style-name="P6">KAPLAN, N. M.; VICTOR, R. G. <text:span text:style-name="T24">Kaplan’s Clinical Hypertension</text:span>. 11. ed. Filadelfia, US-PA: Wolters Kluwer, 2014. <text:span text:style-name="T44">E-book</text:span>.</text:p></text:note-body></text:note></text:span><text:span text:style-name="T41">,</text:span><text:bookmark text:name="_Ref47995568"/><text:span text:style-name="T11"><text:note text:id="ftn4" text:note-class="endnote"><text:note-citation>4</text:note-citation><text:note-body><text:p text:style-name="P4"><text:span text:style-name="T14">IHME. Global Burden of Disease (GBD). 2020. Disponível em: </text:span><text:a xlink:type="simple" xlink:href="http://www.healthdata.org/gbd" text:style-name="Internet_20_link" text:visited-style-name="Visited_20_Internet_20_Link"><text:span text:style-name="T14">http://www.healthdata.org/gbd</text:span></text:a><text:span text:style-name="T14">. Acesso em: 8 set. 2020.</text:span></text:p></text:note-body></text:note></text:span><text:span text:style-name="T11"> A hipertensão arterial (HA) é um dos fatores de risco independentes para o desenvolvimento da doença aterosclerótica.</text:span><text:bookmark text:name="_Ref47982798"/><text:span text:style-name="T11"><text:note text:id="ftn5" text:note-class="endnote"><text:note-citation>5</text:note-citation><text:note-body><text:p text:style-name="P5">PRÉCOMA, D. B. <text:span text:style-name="T44">et al.</text:span> Updated Cardiovascular Prevention Guideline of the Brazilian Society of Cardiology - 2019. <text:span text:style-name="T24">Arquivos Brasileiros de Cardiologia</text:span>, <text:span text:style-name="T44">[S. l.]</text:span>, 2019. Disponível em: https://doi.org/10.5935/abc.20190204</text:p></text:note-body></text:note></text:span><text:span text:style-name="Endnote_20_anchor"><text:span text:style-name="T33">,</text:span></text:span><text:span text:style-name="Endnote_20_anchor"><text:span text:style-name="T33"><text:note-ref text:note-class="endnote" text:reference-format="text" text:ref-name="ftn3">3</text:note-ref></text:span></text:span><text:span text:style-name="T11"> A doença hipertensiva no Brasil atinge 32,5% dos indivíduos adultos, mais de 60% da população de idosos e tem impacto importante na taxa de mortalidade por doença cardiovascular. Além disso, em conjunto com o diabete melitus, é causa de perda de produtividade laboral e consequente impacto na renda familiar.</text:span><text:span text:style-name="Endnote_20_anchor"><text:span text:style-name="T33"><text:note-ref text:note-class="endnote" text:reference-format="text" text:ref-name="ftn2">2</text:note-ref></text:span></text:span></text:p>
            <text:p text:style-name="P27"><text:span text:style-name="T11">São ainda incertos os aspectos relacionados a doença aterosclerótica e/ou presentes na doença aterosclerótica, que já podem iniciar no período pré-natal. Em 1961, um estudo realizado por Holmann, a partir de análises histopatológicas de aortas, artérias coronárias e artérias cerebrais, oriundas de necropsias de indivíduos de todas as idades, em um hospital geral nos Estados Unidos, o autor evidenciou que a doença aterosclerótica já inicia durante a infância.</text:span><text:bookmark text:name="_Ref47983129"/><text:span text:style-name="T11"><text:note text:id="ftn6" text:note-class="endnote"><text:note-citation>6</text:note-citation><text:note-body><text:p text:style-name="P5">MCGILL, H. C.; MCMAHAN, C. A.; GIDDING, S. S. Preventing Heart Disease in the 21st Century. <text:span text:style-name="T24">Circulation</text:span>, <text:span text:style-name="T44">[S. l.]</text:span>, v. 117, n. 9, p. 1216–1227, 2008. Disponível em: https://doi.org/10.1161/CIRCULATIONAHA.107.717033</text:p></text:note-body></text:note></text:span><text:span text:style-name="T11"> As Diretrizes Brasileiras, Americana e Européia de prevenção cardiovascular evidenciam a necessidade de estratificação de risco de cada indivíduo, para definição e/ou planejamento de estratégias de intervenção, sejam elas de prevenção primária e/ou de intervenção terapêutica.</text:span><text:span text:style-name="Endnote_20_anchor"><text:note-ref text:note-class="endnote" text:reference-format="text" text:ref-name="ftn5">5</text:note-ref></text:span><text:span text:style-name="Endnote_20_anchor"><text:span text:style-name="T33">,</text:span></text:span><text:bookmark text:name="_Ref47991584"/><text:span text:style-name="Endnote_20_anchor"><text:span text:style-name="T33"><text:note text:id="ftn7" text:note-class="endnote"><text:note-citation>7</text:note-citation><text:note-body><text:p text:style-name="P5">DE FERRANTI, S. D. <text:span text:style-name="T44">et al.</text:span> Cardiovascular Risk Reduction in High-Risk Pediatric Patients: A Scientific Statement From the American Heart Association. <text:span text:style-name="T24">Circulation</text:span>, <text:span text:style-name="T44">[S. l.]</text:span>, v. 139, n. 13, 2019. Disponível em: https://doi.org/10.1161/CIR.0000000000000618</text:p></text:note-body></text:note></text:span></text:span><text:span text:style-name="Endnote_20_anchor"><text:span text:style-name="T33">,</text:span></text:span><text:bookmark text:name="_Ref47991602"/><text:span text:style-name="Endnote_20_anchor"><text:span text:style-name="T33"><text:note text:id="ftn8" text:note-class="endnote"><text:note-citation>8</text:note-citation><text:note-body><text:p text:style-name="P5">LURBE, E. <text:span text:style-name="T44">et al.</text:span> 2016 European Society of Hypertension guidelines for the management of high blood pressure in children and adolescents. <text:span text:style-name="T24">Journal of Hypertension</text:span>, <text:span text:style-name="T44">[S. l.]</text:span>, v. 34, n. 10, p. 1887–1920, 2016. Disponível em: https://doi.org/10.1097/HJH.0000000000001039</text:p></text:note-body></text:note></text:span></text:span><text:span text:style-name="T11"> Tais estratificações são bem definidas para a população adulta. Na população pediátrica, por outro lado, são seguidas diretrizes para cada fator de risco independente, a maioria dos quais foram identificados em estudos realizados com adultos. Além disso, ainda não dispomos de escores para estratificação de risco para evento cardiovascular futuro para a população pediátrica.</text:span></text:p>
            <text:p text:style-name="P27"><text:soft-page-break/><text:span text:style-name="T11">Há evidências de que os níveis de pressão arterial na infância são preditores dos níveis de pressão arterial na idade adulta.</text:span><text:bookmark text:name="_Ref47991456"/><text:span text:style-name="T11"><text:note text:id="ftn9" text:note-class="endnote"><text:note-citation>9</text:note-citation><text:note-body><text:p text:style-name="P5">OIKONEN, M. <text:span text:style-name="T44">et al.</text:span> Repeated Blood Pressure Measurements in Childhood in Prediction of Hypertension in Adulthood. <text:span text:style-name="T24">Hypertension</text:span>, <text:span text:style-name="T44">[S. l.]</text:span>, v. 67, n. 1, p. 41–47, 2016. Disponível em: https://doi.org/10.1161/HYPERTENSIONAHA.115.06395</text:p></text:note-body></text:note></text:span><text:span text:style-name="T11"> A tendência de uma criança com elevação de pressão arterial manter-se neste perfil ao longo da vida foi demonstrada em vários estudos.</text:span><text:bookmark text:name="_Ref47983741"/><text:span text:style-name="T11"><text:note text:id="ftn10" text:note-class="endnote"><text:note-citation>10</text:note-citation><text:note-body><text:p text:style-name="P5">SONG, P. <text:span text:style-name="T44">et al.</text:span> Global Prevalence of Hypertension in Children. <text:span text:style-name="T24">JAMA Pediatrics</text:span>, <text:span text:style-name="T44">[S. l.]</text:span>, v. 173, n. 12, p. 1154, 2019. Disponível em: https://doi.org/10.1001/jamapediatrics.2019.3310</text:p></text:note-body></text:note></text:span><text:span text:style-name="Endnote_20_anchor"><text:span text:style-name="T33">,</text:span></text:span><text:bookmark text:name="_Ref47990746"/><text:span text:style-name="T11"><text:note text:id="ftn11" text:note-class="endnote"><text:note-citation>11</text:note-citation><text:note-body><text:p text:style-name="P5">KELLY, R. K. <text:span text:style-name="T44">et al.</text:span> Factors Affecting Tracking of Blood Pressure from Childhood to Adulthood: The Childhood Determinants of Adult Health Study. <text:span text:style-name="T24">The Journal of Pediatrics</text:span>, <text:span text:style-name="T44">[S. l.]</text:span>, v. 167, n. 6, p. 1422- 1428.e2, 2015. Disponível em: https://doi.org/10.1016/j.jpeds.2015.07.055</text:p></text:note-body></text:note></text:span><text:span text:style-name="Endnote_20_anchor"><text:span text:style-name="T33">,</text:span></text:span><text:span text:style-name="Endnote_20_anchor"><text:span text:style-name="T33"><text:note-ref text:note-class="endnote" text:reference-format="text" text:ref-name="ftn6">6</text:note-ref></text:span></text:span><text:span text:style-name="Endnote_20_anchor"><text:span text:style-name="T33">,</text:span></text:span><text:bookmark text:name="_Ref47991099"/><text:span text:style-name="T11"><text:note text:id="ftn12" text:note-class="endnote"><text:note-citation>12</text:note-citation><text:note-body><text:p text:style-name="P5">ALLEN, H. D. <text:span text:style-name="T44">et al.</text:span> <text:span text:style-name="T24">Moss and adams’ heart disease in infants</text:span>. 9. ed. Philadelphia: Wolters Kluwer, 2016. <text:span text:style-name="T44">E-book</text:span>.</text:p></text:note-body></text:note></text:span><text:span text:style-name="Endnote_20_anchor"><text:span text:style-name="T33">,</text:span></text:span><text:span text:style-name="Endnote_20_anchor"><text:note-ref text:note-class="endnote" text:reference-format="text" text:ref-name="ftn3">3</text:note-ref></text:span><text:span text:style-name="Endnote_20_anchor"><text:span text:style-name="T33">,</text:span></text:span><text:bookmark text:name="_Ref47991724"/><text:span text:style-name="T11"><text:note text:id="ftn13" text:note-class="endnote"><text:note-citation>13</text:note-citation><text:note-body><text:p text:style-name="P4"><text:soft-page-break/><text:span text:style-name="T11">BAKER-SMITH, C. M. </text:span><text:span text:style-name="T19">et al.</text:span><text:span text:style-name="T11"> </text:span><text:span text:style-name="T16">Diagnosis, Evaluation, and Management of High Blood Pressure in Children and Adolescents</text:span><text:span text:style-name="T11">. </text:span><text:span text:style-name="T19">[s. l.]</text:span><text:span text:style-name="T11">, 2018. Disponível em: https://pediatrics.aappublications.org/content/142/3/e20182096. Acesso em: 8 set. 2020. </text:span></text:p></text:note-body></text:note></text:span><text:span text:style-name="T11"> Ademais, casos em que a pressão arterial sistólica (PAS) encontra-se aumentada isoladamente já foram relacionados à síndrome metabólica (SM) no adulto.</text:span><text:span text:style-name="Endnote_20_anchor"><text:note-ref text:note-class="endnote" text:reference-format="text" text:ref-name="ftn5">5</text:note-ref></text:span><text:span text:style-name="Endnote_20_anchor"><text:span text:style-name="T33"> </text:span></text:span></text:p>
            <text:p text:style-name="P27"><text:span text:style-name="T11">A prevalência geral mundial da HA na infância e adolescência, apresenta variações que podem ser explicadas primeiramente pela mudança na definição de pressão arterial normal.</text:span><text:span text:style-name="Endnote_20_anchor"><text:note-ref text:note-class="endnote" text:reference-format="text" text:ref-name="ftn10">10</text:note-ref></text:span><text:span text:style-name="Endnote_20_anchor"><text:span text:style-name="T33">,</text:span></text:span><text:bookmark text:name="_Ref47991629"/><text:span text:style-name="Endnote_20_anchor"><text:span text:style-name="T33"><text:note text:id="ftn14" text:note-class="endnote"><text:note-citation>14</text:note-citation><text:note-body><text:p text:style-name="P4"><text:span text:style-name="T11">FLYNN, J. T. </text:span><text:span text:style-name="T19">et al.</text:span><text:span text:style-name="T11"> </text:span><text:span text:style-name="T16">Clinical Practice Guideline for Screening and Management of High Blood Pressure in Children and Adolescents</text:span><text:span text:style-name="T11">. </text:span><text:span text:style-name="T19">[s. l.]</text:span><text:span text:style-name="T11">, 2017. Disponível em: http://pediatrics.aappublications.org/lookup/doi/10.1542/peds.2017-1904. Acesso em: 8 set. 2020. </text:span></text:p></text:note-body></text:note></text:span></text:span><text:span text:style-name="Endnote_20_anchor"><text:span text:style-name="T33">,</text:span></text:span><text:span text:style-name="Endnote_20_anchor"><text:span text:style-name="T33"><text:note text:id="ftn15" text:note-class="endnote"><text:note-citation>15</text:note-citation><text:note-body><text:p text:style-name="P5">SHARMA, A. K.; METZGER, D. L.; RODD, C. J. Prevalence and Severity of High Blood Pressure Among Children Based on the 2017 American Academy of Pediatrics Guidelines. <text:span text:style-name="T24">JAMA Pediatrics</text:span>, <text:span text:style-name="T44">[S. l.]</text:span>, v. 172, n. 6, p. 557, 2018. Disponível em: https://doi.org/10.1001/jamapediatrics.2018.0223</text:p></text:note-body></text:note></text:span></text:span><text:span text:style-name="T11"> Outros aspectos que podem estar envolvidos na avaliação da prevalência, são relacionados à metodologia aplicada, como que tipo de aparelho foi utilizado, quantas medidas foram aferidas, em quantos momentos distintos elas foram realizadas e qual intervalo entre essas aferições.</text:span><text:bookmark text:name="_Ref47991204"/><text:span text:style-name="T11"><text:note text:id="ftn16" text:note-class="endnote"><text:note-citation>16</text:note-citation><text:note-body><text:p text:style-name="P5">MAGALHÃES, M. G. P. de A. <text:span text:style-name="T44">et al.</text:span> Prevalence of high blood pressure in Brazilian adolescents and quality of the employed methodological procedures: systematic review. <text:span text:style-name="T24">Revista Brasileira de Epidemiologia</text:span>, <text:span text:style-name="T44">[S. l.]</text:span>, v. 16, n. 4, p. 849–859, 2013. Disponível em: https://doi.org/10.1590/S1415-790X2013000400005</text:p></text:note-body></text:note></text:span><text:span text:style-name="T11"> </text:span></text:p>
            <text:p text:style-name="P27"><text:span text:style-name="T11">Segundo a Sociedade Brasileira de Cardiologia (SBC), medidas realizadas no Brasil, com intuito de rastreamento na população infanto juvenil brasileira, mostraram que a prevalência variou de 3,5 a 8,2 %, sendo que após a segunda aferição na mesma amostra, a prevalência sempre diminuía.</text:span><text:span text:style-name="Endnote_20_anchor"><text:span text:style-name="T33"><text:note-ref text:note-class="endnote" text:reference-format="text" text:ref-name="ftn5">5</text:note-ref></text:span></text:span></text:p>
            <text:p text:style-name="P28"><text:span text:style-name="T1">Em uma revisão sistemática e meta-análise da prevalência de HA na adolescência no Brasil, publicada no ano de 2015, que utilizou como critério de definição de HA casos acima do percentil 95, evidenciou uma heterogeneidade entre os estudos, sugerindo a necessidade de estandartização para a metodologia da aferição.</text:span><text:bookmark text:name="_Ref47991213"/><text:span text:style-name="T1"><text:note text:id="ftn17" text:note-class="endnote"><text:note-citation>17</text:note-citation><text:note-body><text:p text:style-name="P4"><text:span text:style-name="T11">GONÇALVES, V. S. S. </text:span><text:span text:style-name="T19">et al.</text:span><text:span text:style-name="T11"> </text:span><text:span text:style-name="T16">Prevalence of hypertension among adolescents: systematic review and meta-analysis</text:span><text:span text:style-name="T11">. </text:span><text:span text:style-name="T19">[s. l.]</text:span><text:span text:style-name="T11">, 2016. Disponível em: https://www.scielo.br/scielo.php?script=sci_arttext&amp;pid=S0034-89102016000100504&amp;lng=en&amp;tlng=en. Acesso em: 8 set. 2020. </text:span></text:p></text:note-body></text:note></text:span><text:span text:style-name="T1"> </text:span></text:p>
            <text:p text:style-name="P27"><text:span text:style-name="T11">A pressão arterial elevada na infância e adolescência está associada ao sobrepeso e à obesidade, a distúrbios do sono, a doença renal crônica, ao diabete melitus, à coartação da aorta, a doenças endócrinas e à prematuridade.</text:span><text:bookmark text:name="_Ref47990523"/><text:span text:style-name="T11"><text:note text:id="ftn18" text:note-class="endnote"><text:note-citation>18</text:note-citation><text:note-body><text:p text:style-name="P4"><text:span text:style-name="T11">JARDIM, T. V. </text:span><text:span text:style-name="T19">et al.</text:span><text:span text:style-name="T11"> Blood pressure reference values for Brazilian adolescents: data from the Study of Cardiovascular Risk in Adolescents (ERICA Study). </text:span><text:span text:style-name="T16">Jornal de Pediatria</text:span><text:span text:style-name="T11">, </text:span><text:span text:style-name="T19">[S. l.]</text:span><text:span text:style-name="T11">, v. 96, n. 2, p. 168–176, 2020. Disponível em: https://doi.org/10.1016/j.jped.2018.09.003</text:span></text:p></text:note-body></text:note></text:span><text:span text:style-name="Endnote_20_anchor"><text:span text:style-name="T33">,</text:span></text:span><text:span text:style-name="Endnote_20_anchor"><text:span text:style-name="T33"><text:note-ref text:note-class="endnote" text:reference-format="text" text:ref-name="ftn11">11</text:note-ref></text:span></text:span><text:span text:style-name="Endnote_20_anchor"><text:span text:style-name="T33">,</text:span></text:span><text:bookmark text:name="_Ref47992408"/><text:span text:style-name="T11"><text:note text:id="ftn19" text:note-class="endnote"><text:note-citation>19</text:note-citation><text:note-body><text:p text:style-name="P5">CHEN, X.; WANG, Y. Tracking of Blood Pressure From Childhood to Adulthood. <text:span text:style-name="T24">Circulation</text:span>, <text:span text:style-name="T44">[S. l.]</text:span>, v. 117, n. 25, p. 3171–3180, 2008. Disponível em: https://doi.org/10.1161/CIRCULATIONAHA.107.730366</text:p></text:note-body></text:note></text:span><text:span text:style-name="Endnote_20_anchor"><text:span text:style-name="T33">,</text:span></text:span><text:span text:style-name="Endnote_20_anchor"><text:span text:style-name="T33"><text:note-ref text:note-class="endnote" text:reference-format="text" text:ref-name="ftn9">9</text:note-ref></text:span></text:span><text:span text:style-name="Endnote_20_anchor"><text:span text:style-name="T33"> </text:span></text:span><text:span text:style-name="T11">A HA na infância é mais frequentemente de causa secundária, mas cada vez mais o número de casos de diagnóstico de pressão arterial elevada de origem primária vem sendo realizado.</text:span><text:span text:style-name="Endnote_20_anchor"><text:span text:style-name="T33"><text:note-ref text:note-class="endnote" text:reference-format="text" text:ref-name="ftn3">3</text:note-ref></text:span></text:span><text:span text:style-name="Endnote_20_anchor"><text:span text:style-name="T33">,</text:span></text:span><text:span text:style-name="Endnote_20_anchor"><text:span text:style-name="T33"><text:note-ref text:note-class="endnote" text:reference-format="text" text:ref-name="ftn12">12</text:note-ref></text:span></text:span></text:p>
            <text:p text:style-name="P27"><text:span text:style-name="T11">Os níveis de pressão arterial em adolescentes brasileiros foram investigados em um grande inquérito nacional, o Estudo Érica, envolvendo 73.999 escolares, de 12-17 anos de idade, matriculados em escolas públicas e privadas de cidades com mais de 100 mil habitantes. O objetivo deste estudo, publicado em 2018, foi de fornecer valores de referência das pressões sistólica e diastólica, em adolescentes brasileiros sem sobrepeso, estratificados para idade, sexo e estatura.</text:span><text:span text:style-name="Endnote_20_anchor"><text:span text:style-name="T33"><text:note-ref text:note-class="endnote" text:reference-format="text" text:ref-name="ftn18">18</text:note-ref></text:span></text:span></text:p>
            <text:p text:style-name="P28"><text:soft-page-break/><text:span text:style-name="T1">Em estudos de coorte, há apenas uma publicação com dados de dois acompanhamentos, que é o estudo da Coorte de Nascimentos de Pelotas de 2004, o qual reportou prevalência de níveis pressóricos elevados sustentados aos 6 e 11 anos de 1,2%.</text:span><text:span text:style-name="T1"><text:note text:id="ftn20" text:note-class="endnote"><text:note-citation>20</text:note-citation><text:note-body><text:p text:style-name="P42">GUTTIER, M. C. <text:span text:style-name="T44">et al.</text:span> Repeated high blood pressure at 6 and 11 years at the Pelotas 2004 birth cohort study. <text:span text:style-name="T24">BMC Public Health</text:span>, <text:span text:style-name="T44">[S. l.]</text:span>, v. 19, n. 1, p. 1260, 2019. Disponível em: https://doi.org/10.1186/s12889-019-7544-0</text:p></text:note-body></text:note></text:span><text:span text:style-name="T1"> Ainda não foi localizado algum estudo que tenha atendido o critério das diretrizes nacionais e internacionais atuais, para identificação de HA entre adolescentes, que determine a necessidade de realização de medidas da pressão arterial em pelo menos três ocasiões distintas. Assim, esse estudo foi planejado visando contribuir para o preenchimento desta lacuna do conhecimento, utilizando a medida da média de duas aferições da pressão arterial obtida em três acompanhamentos da Coorte de Nascimentos de Pelotas de 2004, aos 6, 11 e 15 anos de idade.</text:span></text:p>
            <text:h text:style-name="P49" text:outline-level="1" text:is-list-header="true"/>
            <text:h text:style-name="P41" text:outline-level="1"><text:bookmark-start text:name="__RefHeading___Toc27667_511759933"/>REFERÊNCIAS<text:bookmark-end text:name="__RefHeading___Toc27667_511759933"/></text:h>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ZapfHumnst BT" svg:font-family="'ZapfHumnst BT'"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illSans" svg:font-family="Gill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635cm" style:contextual-spacing="true" fo:line-height="150%" fo:text-align="justify" style:justify-single-word="false" fo:orphans="2" fo:widows="2" fo:text-indent="1.251cm" style:auto-text-indent="false" style:writing-mode="lr-tb"/>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orphans="0" fo:widows="0" fo:break-before="pag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style:style>
    <style:style style:name="Heading_20_4" style:display-name="Heading 4" style:family="paragraph" style:parent-style-name="Standard" style:next-style-name="Standard" style:default-outline-level="4" style:class="text">
      <style:paragraph-properties fo:keep-with-next="always"/>
      <style:text-properties style:font-style-complex="italic"/>
    </style:style>
    <style:style style:name="Normal_20__28_Web_29_" style:display-name="Normal (Web)" style:family="paragraph" style:parent-style-name="Standard" style:default-outline-level="">
      <style:paragraph-properties fo:margin-top="0.494cm" fo:margin-bottom="0.494cm" style:contextual-spacing="true"/>
    </style:style>
    <style:style style:name="List_20_Paragraph" style:display-name="List Paragraph" style:family="paragraph" style:parent-style-name="Standard" style:default-outline-level="" style:list-style-name="Numbering_20_abc">
      <style:paragraph-properties fo:margin-left="2.251cm" fo:margin-right="0cm" fo:text-indent="-0.75cm" style:auto-text-indent="false" text:number-lines="false" text:line-number="0">
        <style:tab-stops/>
      </style:paragraph-properties>
      <style:text-properties style:font-name-asian="Calibri1" style:font-family-asian="Calibri" style:font-family-generic-asian="system" style:font-pitch-asian="variable"/>
    </style:style>
    <style:style style:name="TOC_20_Heading" style:display-name="TOC Heading" style:family="paragraph" style:parent-style-name="Heading_20_1" style:next-style-name="Standard" style:default-outline-level="" style:list-style-name="">
      <style:text-properties style:language-asian="pt" style:country-asian="BR"/>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tru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true" fo:line-height="100%">
        <style:tab-stops>
          <style:tab-stop style:position="7.5cm" style:type="center"/>
          <style:tab-stop style:position="15cm" style:type="right"/>
        </style:tab-stops>
      </style:paragraph-properties>
    </style:style>
    <style:style style:name="Parágrafo_20_da_20_Lista1" style:display-name="Parágrafo da Lista1" style:family="paragraph" style:parent-style-name="Standard" style:default-outline-level="">
      <style:paragraph-properties fo:margin-left="1.27cm" fo:margin-right="0cm" fo:line-height="105%" fo:hyphenation-ladder-count="no-limit" fo:text-indent="0cm" style:auto-text-indent="false"/>
      <style:text-properties style:font-name="Calibri" fo:font-family="Calibri" style:font-family-generic="roman" style:font-pitch="variable" style:font-name-asian="SimSun" style:font-family-asian="SimSun"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style:style>
    <style:style style:name="Endnote" style:family="paragraph" style:parent-style-name="Standard" style:default-outline-level="" style:class="extra" style:master-page-name="">
      <style:paragraph-properties fo:margin-left="0cm" fo:margin-right="0cm" fo:margin-top="0cm" fo:margin-bottom="0.64cm" style:contextual-spacing="false" fo:line-height="100%" fo:text-align="start" style:justify-single-word="false" fo:text-indent="0cm" style:auto-text-indent="false" style:page-number="auto"/>
      <style:text-properties fo:font-size="12pt" style:font-size-asian="10pt" style:font-size-complex="10pt"/>
    </style:style>
    <style:style style:name="Heading_20_3" style:display-name="Heading 3" style:family="paragraph" style:parent-style-name="Standard" style:next-style-name="Standard" style:default-outline-level="3" style:class="text" style:master-page-name="">
      <style:paragraph-properties fo:text-align="start" style:justify-single-word="false" style:page-number="auto" fo:keep-with-next="always"/>
      <style:text-properties fo:font-weight="bold" style:font-weight-asian="bold" style:font-name-complex="Arial3"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font-name-complex="Arial3" style:font-family-complex="Arial" style:font-family-generic-complex="system"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0pt" fo:font-weight="bold" style:font-size-asian="10pt" style:font-weight-asian="bold" style:font-name-complex="Arial3" style:font-family-complex="Arial" style:font-family-generic-complex="system"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0pt" fo:font-weight="bold" style:font-size-asian="10pt" style:font-weight-asian="bold" style:font-name-complex="Arial3" style:font-family-complex="Arial" style:font-family-generic-complex="system"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weight-complex="bold"/>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a25" style:family="paragraph" style:parent-style-name="Default" style:next-style-name="Default" style:default-outline-level="">
      <style:paragraph-properties style:line-height-at-least="0.284cm"/>
      <style:text-properties style:use-window-font-color="true" loext:opacity="0%" style:font-name="ZapfHumnst BT" fo:font-family="'ZapfHumnst BT'" style:font-family-generic="roman" style:font-pitch="variable" style:font-name-complex="Tahoma1" style:font-family-complex="Tahoma" style:font-family-generic-complex="system" style:font-pitch-complex="variable"/>
    </style:style>
    <style:style style:name="Pa11" style:family="paragraph" style:parent-style-name="Default" style:next-style-name="Default" style:default-outline-level="">
      <style:paragraph-properties style:line-height-at-least="0.284cm"/>
      <style:text-properties style:use-window-font-color="true" loext:opacity="0%" style:font-name="ZapfHumnst BT" fo:font-family="'ZapfHumnst BT'" style:font-family-generic="roman" style:font-pitch="variable" style:font-name-complex="Tahoma1" style:font-family-complex="Tahoma" style:font-family-generic-complex="system" style:font-pitch-complex="variable"/>
    </style:style>
    <style:style style:name="HTML_20_Preformatted" style:display-name="HTML Preformatted" style:family="paragraph" style:parent-style-name="Standard" style:default-outline-level="">
      <style:paragraph-properties fo:margin-top="0cm" fo:margin-bottom="0cm" style:contextual-spacing="tru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cm" fo:margin-bottom="0cm" style:contextual-spacing="true" fo:line-height="100%"/>
      <style:text-properties style:font-name="Lucida Grande" fo:font-family="'Lucida Grande'" style:font-family-generic="roman" style:font-pitch="variable"/>
    </style:style>
    <style:style style:name="Figura_20_-_20_Título" style:display-name="Figura - Título" style:family="paragraph" style:parent-style-name="Standard" style:next-style-name="Standard" style:default-outline-level="" style:list-style-name="WWNum2">
      <style:paragraph-properties fo:margin-left="0cm" fo:margin-right="0cm" fo:text-align="center" style:justify-single-word="false" fo:text-indent="0cm" style:auto-text-indent="false" fo:keep-with-next="always"/>
      <style:text-properties fo:font-weight="bold" style:font-weight-asian="bold" style:font-name-complex="Arial3" style:font-family-complex="Arial" style:font-family-generic-complex="system" style:font-pitch-complex="variable"/>
    </style:style>
    <style:style style:name="Lista_20_de_20_Referências" style:display-name="Lista de Referências" style:family="paragraph" style:parent-style-name="Standard" style:default-outline-level="">
      <style:paragraph-properties fo:margin-top="0cm" fo:margin-bottom="0.423cm" style:contextual-spacing="true" fo:line-height="100%" fo:orphans="0" fo:widows="0"/>
      <style:text-properties style:font-name-asian="ＭＳ 明朝" style:font-family-asian="'ＭＳ 明朝'" style:font-family-generic-asian="system" style:font-pitch-asian="variable"/>
    </style:style>
    <style:style style:name="Normal_20__28_quadros_20_e_20_tabelas_29_" style:display-name="Normal (quadros e tabelas)" style:family="paragraph" style:parent-style-name="Standard" style:default-outline-level="">
      <style:paragraph-properties fo:margin-left="0cm" fo:margin-right="0cm" fo:margin-top="0.212cm" fo:margin-bottom="0.212cm" style:contextual-spacing="false" fo:line-height="100%" fo:text-align="start" style:justify-single-word="false" fo:text-indent="0cm" style:auto-text-indent="false"/>
      <style:text-properties fo:color="#000000" loext:opacity="100%" fo:font-size="10pt" style:font-name-asian="Calibri1" style:font-family-asian="Calibri" style:font-family-generic-asian="system" style:font-pitch-asian="variable" style:font-size-asian="10pt" style:font-name-complex="Arial3" style:font-family-complex="Arial" style:font-family-generic-complex="system" style:font-pitch-complex="variable" style:font-size-complex="10pt"/>
    </style:style>
    <style:style style:name="Normal_20_Quadros" style:display-name="Normal Quadros" style:family="paragraph" style:parent-style-name="Standard" style:default-outline-level="" style:master-page-name="">
      <style:paragraph-properties fo:margin-left="0cm" fo:margin-right="0cm" fo:margin-top="0.349cm" fo:margin-bottom="0.349cm" style:contextual-spacing="true" fo:line-height="100%" fo:text-align="start" style:justify-single-word="false" fo:text-indent="0cm" style:auto-text-indent="false" style:page-number="auto"/>
      <style:text-properties fo:font-size="10pt" style:font-weight-complex="bold"/>
    </style:style>
    <style:style style:name="Normal_20_Tabelas" style:display-name="Normal Tabelas" style:family="paragraph" style:parent-style-name="Standard" style:default-outline-level="">
      <style:paragraph-properties fo:margin-left="0cm" fo:margin-right="0cm" fo:margin-top="0.212cm" fo:margin-bottom="0.212cm" style:contextual-spacing="true" fo:line-height="100%" fo:text-align="start" style:justify-single-word="false" fo:text-indent="0cm" style:auto-text-indent="false"/>
      <style:text-properties fo:color="#000000" loext:opacity="100%" fo:font-size="10pt" style:font-size-asian="10pt" style:font-size-complex="10pt"/>
    </style:style>
    <style:style style:name="Normal_20_Títulos" style:display-name="Normal Títulos" style:family="paragraph" style:parent-style-name="Standard" style:default-outline-level="">
      <style:paragraph-properties fo:margin-left="0cm" fo:margin-right="0cm" fo:line-height="100%" fo:text-align="center" style:justify-single-word="false" fo:text-indent="0cm" style:auto-text-indent="false"/>
      <style:text-properties style:font-name-complex="Arial3" style:font-family-complex="Arial" style:font-family-generic-complex="system" style:font-pitch-complex="variable"/>
    </style:style>
    <style:style style:name="Fonte" style:family="paragraph" style:parent-style-name="Standard" style:default-outline-level="">
      <style:paragraph-properties fo:margin-left="0cm" fo:margin-right="0cm" fo:line-height="100%" fo:text-align="start" style:justify-single-word="false" fo:orphans="0" fo:widows="0" fo:text-indent="0cm" style:auto-text-indent="false"/>
      <style:text-properties fo:font-size="10pt" style:font-size-asian="10pt" style:font-size-complex="10pt"/>
    </style:style>
    <style:style style:name="Quadro_20_-_20_Título" style:display-name="Quadro - Título" style:family="paragraph" style:parent-style-name="Standard" style:default-outline-level="" style:list-style-name="WWNum12">
      <style:paragraph-properties fo:margin-top="0.635cm" fo:margin-bottom="0.423cm" style:contextual-spacing="true" fo:line-height="100%" fo:text-align="center" style:justify-single-word="false" fo:keep-with-next="always"/>
      <style:text-properties fo:font-weight="bold" style:font-weight-asian="bold"/>
    </style:style>
    <style:style style:name="Tabela_20_-_20_Título" style:display-name="Tabela - Título" style:family="paragraph" style:parent-style-name="Standard" style:next-style-name="Standard" style:default-outline-level="" style:list-style-name="WWNum13">
      <style:paragraph-properties fo:line-height="100%" fo:text-align="center" style:justify-single-word="false"/>
      <style:text-properties fo:font-weight="bold" style:language-asian="pt" style:country-asian="BR" style:font-weight-asian="bold" style:font-size-complex="11pt"/>
    </style:style>
    <style:style style:name="Tabela_20_-_20_Lista" style:display-name="Tabela - Lista" style:family="paragraph" style:parent-style-name="Tabela_20_-_20_Título" style:default-outline-level="" style:list-style-name="">
      <style:paragraph-properties fo:text-align="start" style:justify-single-word="false"/>
      <style:text-properties fo:font-weight="normal" style:font-weight-asian="normal"/>
    </style:style>
    <style:style style:name="caption" style:family="paragraph" style:parent-style-name="Standard" style:next-style-name="Standard" style:default-outline-level="">
      <style:paragraph-properties fo:line-height="100%"/>
      <style:text-properties fo:color="#4f81bd" loext:opacity="100%" fo:font-size="9pt" fo:font-weight="bold" style:font-size-asian="9pt" style:font-weight-asian="bold" style:font-size-complex="9pt" style:font-weight-complex="bold"/>
    </style:style>
    <style:style style:name="Balloon_20_Text" style:display-name="Balloon Text" style:family="paragraph" style:parent-style-name="Standard" style:default-outline-level="">
      <style:paragraph-properties fo:margin-top="0cm" fo:margin-bottom="0cm" style:contextual-spacing="tru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ference" style:family="paragraph" style:parent-style-name="Standard" style:default-outline-level="" style:list-style-name="Numbering_20_1">
      <loext:graphic-properties draw:fill="none" draw:fill-color="#729fcf"/>
      <style:paragraph-properties fo:margin-top="0cm" fo:margin-bottom="0.635cm" style:contextual-spacing="true" fo:line-height="150%" fo:text-align="start" style:justify-single-word="false" fo:orphans="2" fo:widows="2" fo:background-color="transparent" style:writing-mode="lr-tb"/>
    </style:style>
    <style:style style:name="Heading_20_1_20_nn" style:display-name="Heading 1 nn" style:family="paragraph" style:parent-style-name="Heading_20_1" style:next-style-name="Standard" style:default-outline-level="1" style:list-style-name="">
      <style:paragraph-properties fo:margin-left="0cm" fo:margin-right="0cm" fo:text-align="center" style:justify-single-word="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3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ítulo_20_2_20_Char" style:display-name="Título 2 Char" style:family="text" style:parent-style-name="Título_20_1_20_Char">
      <style:text-properties fo:text-transform="uppercase" style:font-name="Arial1" fo:font-family="Arial" style:font-family-generic="roman" style:font-pitch="variable"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font-weight-complex="normal"/>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epub-section_5f__5f_item" style:display-name="epub-section__item" style:family="text" style:parent-style-name="Default_20_Paragraph_20_Font"/>
    <style:style style:name="custom-" style:family="text" style:parent-style-name="Default_20_Paragraph_20_Font"/>
    <style:style style:name="delimiter" style:family="text" style:parent-style-name="Default_20_Paragraph_20_Font"/>
    <style:style style:name="value" style:family="text" style:parent-style-name="Default_20_Paragraph_20_Font"/>
    <style:style style:name="Título_20_4_20_Char" style:display-name="Título 4 Char" style:family="text">
      <style:text-properties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style-complex="italic"/>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0% 100%" style:font-name="Arial" fo:font-family="Arial" style:font-style-name="Regular" style:font-family-generic="swiss" style:font-pitch="variable" fo:font-size="12pt"/>
    </style:style>
    <style:style style:name="Endnote_20_anchor" style:display-name="Endnote anchor" style:family="text">
      <style:text-properties style:text-position="super 58%" style:font-name="Arial" fo:font-family="Arial" style:font-style-name="Regular" style:font-family-generic="swiss" style:font-pitch="variable" fo:font-size="12pt"/>
    </style:style>
    <style:style style:name="ListLabel_20_1" style:display-name="ListLabel 1" style:family="text">
      <style:text-properties fo:font-variant="normal" fo:text-transform="none"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 style:display-name="ListLabel 2" style:family="text">
      <style:text-properties style:use-window-font-color="true" loext:opacity="0%" style:text-line-through-style="none" style:text-line-through-type="none" fo:font-size="12pt" style:font-size-asian="12pt" style:font-size-complex="12pt"/>
    </style:style>
    <style:style style:name="ListLabel_20_3" style:display-name="ListLabel 3" style:family="text">
      <style:text-properties style:use-window-font-color="true" loext:opacity="0%" style:text-line-through-style="none" style:text-line-through-type="none" fo:font-size="12pt" style:font-size-asian="12pt" style:font-size-complex="12pt"/>
    </style:style>
    <style:style style:name="ListLabel_20_4" style:display-name="ListLabel 4" style:family="text">
      <style:text-properties style:use-window-font-color="true" loext:opacity="0%" style:text-line-through-style="none" style:text-line-through-type="none" fo:font-size="12pt" style:font-size-asian="12pt" style:font-size-complex="12pt"/>
    </style:style>
    <style:style style:name="ListLabel_20_5" style:display-name="ListLabel 5" style:family="text">
      <style:text-properties style:use-window-font-color="true" loext:opacity="0%" style:text-line-through-style="none" style:text-line-through-type="none" fo:font-size="12pt" style:font-size-asian="12pt" style:font-size-complex="12pt"/>
    </style:style>
    <style:style style:name="ListLabel_20_6" style:display-name="ListLabel 6" style:family="text">
      <style:text-properties style:use-window-font-color="true" loext:opacity="0%" style:text-line-through-style="none" style:text-line-through-type="none" fo:font-size="12pt" style:font-size-asian="12pt" style:font-size-complex="12pt"/>
    </style:style>
    <style:style style:name="ListLabel_20_7" style:display-name="ListLabel 7" style:family="text">
      <style:text-properties style:use-window-font-color="true" loext:opacity="0%" style:text-line-through-style="none" style:text-line-through-type="none" fo:font-size="12pt" style:font-size-asian="12pt" style:font-size-complex="12pt"/>
    </style:style>
    <style:style style:name="ListLabel_20_8" style:display-name="ListLabel 8" style:family="text">
      <style:text-properties style:use-window-font-color="true" loext:opacity="0%" style:text-line-through-style="none" style:text-line-through-type="none" fo:font-size="12pt" style:font-size-asian="12pt" style:font-size-complex="12pt"/>
    </style:style>
    <style:style style:name="ListLabel_20_9" style:display-name="ListLabel 9" style:family="text">
      <style:text-properties style:use-window-font-color="true" loext:opacity="0%" style:text-line-through-style="none" style:text-line-through-type="none" fo:font-size="12pt" style:font-size-asian="12pt" style:font-size-complex="12pt"/>
    </style:style>
    <style:style style:name="ListLabel_20_10" style:display-name="ListLabel 10" style:family="text">
      <style:text-properties style:use-window-font-color="true" loext:opacity="0%" style:text-line-through-style="none" style:text-line-through-type="none" fo:font-size="12pt" style:font-size-asian="12pt" style:font-size-complex="12pt"/>
    </style:style>
    <style:style style:name="ListLabel_20_11" style:display-name="ListLabel 11" style:family="text">
      <style:text-properties style:use-window-font-color="true" loext:opacity="0%" style:text-line-through-style="none" style:text-line-through-type="none" fo:font-size="12pt" style:font-size-asian="12pt" style:font-size-complex="12pt"/>
    </style:style>
    <style:style style:name="ListLabel_20_12" style:display-name="ListLabel 12" style:family="text">
      <style:text-properties fo:font-variant="normal" fo:text-transform="none"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variant="normal" fo:text-transform="none" style:text-line-through-style="none" style:text-line-through-type="none" style:text-position="0% 100%" style:font-name="Arial1" fo:font-family="Arial" style:font-family-generic="roman" style:font-pitch="variable" fo:font-size="12pt" fo:font-style="normal" fo:font-weight="bold" style:font-size-asian="12pt" style:font-style-asian="normal" style:font-weight-asian="bold" style:font-size-complex="12pt" style:font-style-complex="normal" style:font-weight-complex="bold" text:display="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Courier New1" style:font-family-complex="'Courier New'" style:font-family-generic-complex="system" style:font-pitch-complex="variable" style:font-size-complex="10pt"/>
    </style:style>
    <style:style style:name="A5" style:family="text">
      <style:text-properties fo:color="#000000" loext:opacity="100%" fo:font-size="7pt" fo:font-weight="bold" style:font-size-asian="7pt" style:font-weight-asian="bold" style:font-name-complex="GillSans" style:font-family-complex="GillSans" style:font-family-generic-complex="system" style:font-pitch-complex="variable" style:font-size-complex="7pt" style:font-weight-complex="bold"/>
    </style:style>
    <style:style style:name="Mapa_20_do_20_Documento_20_Char" style:display-name="Mapa do Documento Char" style:family="text" style:parent-style-name="Default_20_Paragraph_20_Font">
      <style:text-properties style:font-name="Lucida Grande" fo:font-family="'Lucida Grande'"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3_20_Char" style:display-name="Título 3 Char"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ítulo_20_5_20_Char" style:display-name="Título 5 Char" style:family="text">
      <style:text-properties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Título_20_6_20_Char" style:display-name="Título 6 Char" style:family="text" style:parent-style-name="Default_20_Paragraph_20_Font">
      <style:text-properties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Título_20_7_20_Char" style:display-name="Título 7 Char" style:family="text" style:parent-style-name="Default_20_Paragraph_20_Fon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3" style:font-family-complex="Arial" style:font-family-generic-complex="system" style:font-pitch-complex="variable" style:font-size-complex="12pt" style:font-weight-complex="bold"/>
    </style:style>
    <style:style style:name="Título_20_8_20_Char" style:display-name="Título 8 Char" style:family="text">
      <style:text-properties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3" style:font-family-complex="Arial" style:font-family-generic-complex="system" style:font-pitch-complex="variable" style:font-size-complex="12pt" style:font-weight-complex="bold"/>
    </style:style>
    <style:style style:name="Título_20_9_20_Char" style:display-name="Título 9 Char" style:family="text">
      <style:text-properties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Numbering_20_Symbols" style:display-name="Numbering Symbols" style:family="text">
      <style:text-properties style:font-name="Arial2" fo:font-family="Arial" style:font-family-generic="swiss" style:font-pitch="variable" fo:font-size="12pt" style:font-size-asian="10.5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49cm" fo:text-indent="-0.6cm" fo:margin-left="1.34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05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32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59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8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13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40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6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9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7"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8"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9"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bibliography-configuration text:prefix="[" text:suffix="]" text:sort-algorithm="alphanumeric" fo:language="pt" fo:country="B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pt" fo:country="BR"/>
    </style:style>
    <style:style style:name="MP2" style:family="paragraph" style:parent-style-name="Header">
      <style:text-properties fo:language="pt" fo:country="BR"/>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2.501cm" fo:margin-left="3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Endnote" style:page-layout-name="Mpm2"/>
    <style:master-page style:name="Horizontal" style:page-layout-name="Mpm3">
      <style:header>
        <text:p text:style-name="MP1"><text:page-number text:select-page="current">8</text:page-number></text:p>
        <text:p text:style-name="MP2"/>
      </style:header>
    </style:master-page>
    <style:master-page style:name="Footnote" style:page-layout-name="Mpm4"/>
    <style:master-page style:name="Paginado" style:page-layout-name="Mpm5">
      <style:header>
        <text:p text:style-name="MP3"><text:page-number text:select-page="current">1</text:page-number></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ndrea Petracco</meta:initial-creator>
    <meta:editing-cycles>57</meta:editing-cycles>
    <meta:print-date>2020-08-10T22:39:00</meta:print-date>
    <meta:creation-date>2020-09-06T01:35:00</meta:creation-date>
    <dc:date>2020-09-09T22:53:28.680691920</dc:date>
    <meta:editing-duration>P1DT10H55M5S</meta:editing-duration>
    <meta:generator>LibreOffice/7.0.1.2$MacOSX_X86_64 LibreOffice_project/7cbcfc562f6eb6708b5ff7d7397325de9e764452</meta:generator>
    <meta:document-statistic meta:table-count="0" meta:image-count="0" meta:object-count="0" meta:page-count="12" meta:paragraph-count="39" meta:word-count="1422" meta:character-count="10022" meta:non-whitespace-character-count="86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associacao-brasileira-de-normas-tecnicas-ufrgs-initials</meta:user-defined>
    <meta:user-defined meta:name="Mendeley Document_1" meta:value-type="string">True</meta:user-defined>
    <meta:user-defined meta:name="Mendeley Recent Style Id 0_1" meta:value-type="string">http://www.zotero.org/styles/american-political-science-association</meta:user-defined>
    <meta:user-defined meta:name="Mendeley Recent Style Id 1_1" meta:value-type="string">http://www.zotero.org/styles/apa</meta:user-defined>
    <meta:user-defined meta:name="Mendeley Recent Style Id 2_1" meta:value-type="string">http://www.zotero.org/styles/american-sociological-association</meta:user-defined>
    <meta:user-defined meta:name="Mendeley Recent Style Id 3_1" meta:value-type="string">http://www.zotero.org/styles/chicago-author-date</meta:user-defined>
    <meta:user-defined meta:name="Mendeley Recent Style Id 4_1" meta:value-type="string">http://www.zotero.org/styles/harvard-cite-them-right</meta:user-defined>
    <meta:user-defined meta:name="Mendeley Recent Style Id 5_1" meta:value-type="string">http://www.zotero.org/styles/ieee</meta:user-defined>
    <meta:user-defined meta:name="Mendeley Recent Style Id 6_1" meta:value-type="string">http://www.zotero.org/styles/modern-humanities-research-association</meta:user-defined>
    <meta:user-defined meta:name="Mendeley Recent Style Id 7_1" meta:value-type="string">http://www.zotero.org/styles/modern-language-association</meta:user-defined>
    <meta:user-defined meta:name="Mendeley Recent Style Id 8_1" meta:value-type="string">http://www.zotero.org/styles/nature</meta:user-defined>
    <meta:user-defined meta:name="Mendeley Recent Style Id 9_1" meta:value-type="string">http://www.zotero.org/styles/vancouver</meta:user-defined>
    <meta:user-defined meta:name="Mendeley Recent Style Name 0_1" meta:value-type="string">American Political Science Association</meta:user-defined>
    <meta:user-defined meta:name="Mendeley Recent Style Name 1_1" meta:value-type="string">American Psychological Association 6th edition</meta:user-defined>
    <meta:user-defined meta:name="Mendeley Recent Style Name 2_1" meta:value-type="string">American Sociological Association</meta:user-defined>
    <meta:user-defined meta:name="Mendeley Recent Style Name 3_1" meta:value-type="string">Chicago Manual of Style 17th edition (author-date)</meta:user-defined>
    <meta:user-defined meta:name="Mendeley Recent Style Name 4_1" meta:value-type="string">Cite Them Right 10th edition - Harvard</meta:user-defined>
    <meta:user-defined meta:name="Mendeley Recent Style Name 5_1" meta:value-type="string">IEEE</meta:user-defined>
    <meta:user-defined meta:name="Mendeley Recent Style Name 6_1" meta:value-type="string">Modern Humanities Research Association 3rd edition (note with bibliography)</meta:user-defined>
    <meta:user-defined meta:name="Mendeley Recent Style Name 7_1" meta:value-type="string">Modern Language Association 8th edition</meta:user-defined>
    <meta:user-defined meta:name="Mendeley Recent Style Name 8_1" meta:value-type="string">Nature</meta:user-defined>
    <meta:user-defined meta:name="Mendeley Recent Style Name 9_1" meta:value-type="string">Vancouver</meta:user-defined>
    <meta:user-defined meta:name="Mendeley Unique User Id_1" meta:value-type="string">f1f90c00-762b-3930-b888-47448771e4f2</meta:user-defined>
    <meta:user-defined meta:name="ScaleCrop" meta:value-type="boolean">false</meta:user-defined>
    <meta:user-defined meta:name="ShareDoc" meta:value-type="boolean">false</meta:user-defined>
    <meta:template xlink:type="simple" xlink:actuate="onRequest" xlink:title="Normal" xlink:href=""/>
  </office:meta>
</office:document-meta>
</file>