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/>
    </style:style>
    <style:style style:name="ce2" style:family="table-cell" style:parent-style-name="Default">
      <style:table-cell-properties fo:background-color="#dde8cb"/>
      <style:map style:condition="cell-content()!=&quot;&quot;" style:apply-style-name="green" style:base-cell-address="Sheet1.C2"/>
    </style:style>
    <style:style style:name="ce3" style:family="table-cell" style:parent-style-name="Default">
      <style:map style:condition="cell-content()!=&quot;&quot;" style:apply-style-name="green" style:base-cell-address="Sheet1.C2"/>
    </style:style>
    <style:style style:name="ce4" style:family="table-cell" style:parent-style-name="Default">
      <style:table-cell-properties fo:background-color="#dde8cb"/>
      <style:map style:condition="is-true-formula(ISBLANK([.C2]))" style:apply-style-name="Red" style:base-cell-address="Sheet1.D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table:style-name="Heading_20_2" office:value-type="float" office:value="2023" calcext:value-type="float">
            <text:p>2023</text:p>
          </table:table-cell>
          <table:table-cell table:style-name="Heading_20_2" office:value-type="float" office:value="2024" calcext:value-type="float">
            <text:p>2024</text:p>
          </table:table-cell>
          <table:table-cell table:style-name="Heading_20_2" office:value-type="string" calcext:value-type="string">
            <text:p>Rolling</text:p>
          </table:table-cell>
          <table:table-cell/>
          <table:table-cell office:value-type="string" calcext:value-type="string">
            <text:p>https://ask.libreoffice.org/t/use-value-in-column-b-if-exists/108569</text:p>
          </table:table-cell>
        </table:table-row>
        <table:table-row table:style-name="ro2">
          <table:table-cell office:value-type="string" calcext:value-type="string">
            <text:p>January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formula="of:=IF(ISBLANK([.C2]);[.B2];[.C2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bruary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formula="of:=IF(ISBLANK([.C3]);[.B3];[.C3])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ch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formula="of:=IF(ISBLANK([.C4]);[.B4];[.C4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ril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table:formula="of:=IF(ISBLANK([.C5]);[.B5];[.C5])"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y</text:p>
          </table:table-cell>
          <table:table-cell table:number-columns-repeated="2" office:value-type="float" office:value="73" calcext:value-type="float">
            <text:p>73</text:p>
          </table:table-cell>
          <table:table-cell table:formula="of:=IF(ISBLANK([.C6]);[.B6];[.C6])" office:value-type="float" office:value="73" calcext:value-type="float">
            <text:p>7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ne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formula="of:=IF(ISBLANK([.C7]);[.B7];[.C7])"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ly</text:p>
          </table:table-cell>
          <table:table-cell office:value-type="float" office:value="55" calcext:value-type="float">
            <text:p>55</text:p>
          </table:table-cell>
          <table:table-cell table:style-name="ce3"/>
          <table:table-cell table:formula="of:=IF(ISBLANK([.C8]);[.B8];[.C8])" office:value-type="float" office:value="55" calcext:value-type="float">
            <text:p>5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gust</text:p>
          </table:table-cell>
          <table:table-cell office:value-type="float" office:value="69" calcext:value-type="float">
            <text:p>69</text:p>
          </table:table-cell>
          <table:table-cell table:style-name="ce3"/>
          <table:table-cell table:formula="of:=IF(ISBLANK([.C9]);[.B9];[.C9])" office:value-type="float" office:value="69" calcext:value-type="float">
            <text:p>6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ptember</text:p>
          </table:table-cell>
          <table:table-cell office:value-type="float" office:value="95" calcext:value-type="float">
            <text:p>95</text:p>
          </table:table-cell>
          <table:table-cell table:style-name="ce3"/>
          <table:table-cell table:formula="of:=IF(ISBLANK([.C10]);[.B10];[.C10])"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tober</text:p>
          </table:table-cell>
          <table:table-cell office:value-type="float" office:value="45" calcext:value-type="float">
            <text:p>45</text:p>
          </table:table-cell>
          <table:table-cell table:style-name="ce3"/>
          <table:table-cell table:formula="of:=IF(ISBLANK([.C11]);[.B11];[.C11])" office:value-type="float" office:value="45" calcext:value-type="float">
            <text:p>4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vember</text:p>
          </table:table-cell>
          <table:table-cell office:value-type="float" office:value="61" calcext:value-type="float">
            <text:p>61</text:p>
          </table:table-cell>
          <table:table-cell table:style-name="ce3"/>
          <table:table-cell table:formula="of:=IF(ISBLANK([.C12]);[.B12];[.C12])" office:value-type="float" office:value="61" calcext:value-type="float">
            <text:p>6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cember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formula="of:=IF(ISBLANK([.C13]);[.B13];[.C13])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 table:number-columns-repeated="2"/>
          <table:table-cell table:style-name="Default" office:value-type="string" calcext:value-type="string">
            <text:p>Cells coloured green. Conditional format: ISBLANK(C2) apply style Red</text:p>
          </table:table-cell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Conditional format: cell value is not equal to “” apply style green</text:p>
          </table:table-cell>
          <table:table-cell table:style-name="Default"/>
          <table:table-cell table:number-columns-repeated="2"/>
        </table:table-row>
        <calcext:conditional-formats>
          <calcext:conditional-format calcext:target-range-address="Sheet1.D2:Sheet1.D13">
            <calcext:condition calcext:apply-style-name="Red" calcext:value="formula-is(ISBLANK([.C2]))" calcext:base-cell-address="Sheet1.D2"/>
          </calcext:conditional-format>
          <calcext:conditional-format calcext:target-range-address="Sheet1.C2:Sheet1.C13">
            <calcext:condition calcext:apply-style-name="green" calcext:value="!=&quot;&quot;" calcext:base-cell-address="Sheet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>
      <style:table-cell-properties fo:background-color="#ffd8ce"/>
    </style:style>
    <style:style style:name="green" style:family="table-cell" style:parent-style-name="Default">
      <style:table-cell-properties fo:background-color="#dde8c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7-24T22:56:09.955000000</meta:creation-date>
    <dc:date>2024-07-24T23:16:13.194000000</dc:date>
    <dc:creator>EarnestAl</dc:creator>
    <meta:editing-duration>PT9M43S</meta:editing-duration>
    <meta:editing-cycles>2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