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Pesquisa.xml" manifest:media-type="text/xml"/>
  <manifest:file-entry manifest:full-path="Basic/Standard/mCadastro.xml" manifest:media-type="text/xml"/>
  <manifest:file-entry manifest:full-path="Basic/Standard/Biblioteca.xml" manifest:media-type="text/xml"/>
  <manifest:file-entry manifest:full-path="Basic/Standard/script-lb.xml" manifest:media-type="text/xml"/>
  <manifest:file-entry manifest:full-path="Basic/script-lc.xml" manifest:media-type="text/xml"/>
  <manifest:file-entry manifest:full-path="Pictures/10000000000000BC000000448F4BDEEDB4340B6B.jpg" manifest:media-type="image/jpeg"/>
  <manifest:file-entry manifest:full-path="Pictures/10000000000000BC00000044545742FBE05196A7.jpg" manifest:media-type="image/jpeg"/>
  <manifest:file-entry manifest:full-path="Pictures/10000000000000B60000004A8EFFA6037218518D.jpg" manifest:media-type="image/jpeg"/>
  <manifest:file-entry manifest:full-path="Pictures/10000000000000E600000041479B52BC115C8626.jpg" manifest:media-type="image/jpeg"/>
  <manifest:file-entry manifest:full-path="Dialogs/Standard/dlgCadastro.xml" manifest:media-type="text/xml"/>
  <manifest:file-entry manifest:full-path="Dialogs/Standard/dlgPesquisa.xml" manifest:media-type="text/xml"/>
  <manifest:file-entry manifest:full-path="Dialogs/Standard/dialog-lb.xml" manifest:media-type="text/xml"/>
  <manifest:file-entry manifest:full-path="Dialogs/dialog-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event-listeners>
      <script:event-listener script:language="ooo:script" script:event-name="dom:load" xlink:href="vnd.sun.star.script:Standard.mCadastro.FullScreenON?language=Basic&amp;location=document" xlink:type="simple"/>
    </office:event-listeners>
  </office:scripts>
  <office:font-face-decls>
    <style:font-face style:name="Arial" svg:font-family="Arial" style:font-family-generic="swiss"/>
    <style:font-face style:name="Calibri" svg:font-family="Calibri" style:font-family-generic="swiss" style:font-pitch="variable"/>
    <style:font-face style:name="Liberation Mono" svg:font-family="'Liberation Mono'" style:font-adornments="Standard" style:font-family-generic="modern" style:font-pitch="fixed"/>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17cm"/>
    </style:style>
    <style:style style:name="co2" style:family="table-column">
      <style:table-column-properties fo:break-before="auto" style:column-width="10.266cm"/>
    </style:style>
    <style:style style:name="co3" style:family="table-column">
      <style:table-column-properties fo:break-before="auto" style:column-width="2.824cm"/>
    </style:style>
    <style:style style:name="co4" style:family="table-column">
      <style:table-column-properties fo:break-before="auto" style:column-width="2.836cm"/>
    </style:style>
    <style:style style:name="co5" style:family="table-column">
      <style:table-column-properties fo:break-before="auto" style:column-width="2.104cm"/>
    </style:style>
    <style:style style:name="co6" style:family="table-column">
      <style:table-column-properties fo:break-before="auto" style:column-width="3.544cm"/>
    </style:style>
    <style:style style:name="co7" style:family="table-column">
      <style:table-column-properties fo:break-before="auto" style:column-width="2.258cm"/>
    </style:style>
    <style:style style:name="co8" style:family="table-column">
      <style:table-column-properties fo:break-before="auto" style:column-width="3.625cm"/>
    </style:style>
    <style:style style:name="co9" style:family="table-column">
      <style:table-column-properties fo:break-before="auto" style:column-width="3.036cm"/>
    </style:style>
    <style:style style:name="co10" style:family="table-column">
      <style:table-column-properties fo:break-before="auto" style:column-width="1.554cm"/>
    </style:style>
    <style:style style:name="co11" style:family="table-column">
      <style:table-column-properties fo:break-before="auto" style:column-width="5.313cm"/>
    </style:style>
    <style:style style:name="co12" style:family="table-column">
      <style:table-column-properties fo:break-before="auto" style:column-width="3.429cm"/>
    </style:style>
    <style:style style:name="co13" style:family="table-column">
      <style:table-column-properties fo:break-before="auto" style:column-width="4.276cm"/>
    </style:style>
    <style:style style:name="co14" style:family="table-column">
      <style:table-column-properties fo:break-before="auto" style:column-width="2.519cm"/>
    </style:style>
    <style:style style:name="co15" style:family="table-column">
      <style:table-column-properties fo:break-before="auto" style:column-width="3.366cm"/>
    </style:style>
    <style:style style:name="co16" style:family="table-column">
      <style:table-column-properties fo:break-before="auto" style:column-width="3.678cm"/>
    </style:style>
    <style:style style:name="co17" style:family="table-column">
      <style:table-column-properties fo:break-before="auto" style:column-width="3.757cm"/>
    </style:style>
    <style:style style:name="co18" style:family="table-column">
      <style:table-column-properties fo:break-before="auto" style:column-width="3.493cm"/>
    </style:style>
    <style:style style:name="ro1" style:family="table-row">
      <style:table-row-properties style:row-height="0.894cm" fo:break-before="auto" style:use-optimal-row-height="fals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100" number:language="en" number:country="US">
      <number:text-content/>
    </number:text-style>
    <style:style style:name="ce13" style:family="table-cell" style:parent-style-name="Default">
      <style:table-cell-properties fo:background-color="#ffffff" style:text-align-source="fix" style:repeat-content="false"/>
      <style:paragraph-properties fo:text-align="center" fo:margin-left="0cm"/>
    </style:style>
    <style:style style:name="ce2" style:family="table-cell" style:parent-style-name="Default">
      <style:table-cell-properties fo:background-color="#b2b2b2" style:cell-protect="none" style:print-content="true" style:text-align-source="fix" style:repeat-content="false" fo:border="none" style:vertical-align="middle"/>
      <style:paragraph-properties fo:text-align="center" fo:margin-left="0cm"/>
      <style:text-properties fo:color="#000000" fo:font-weight="bold" style:font-weight-asian="bold" style:font-weight-complex="bold"/>
    </style:style>
    <style:style style:name="ce32" style:family="table-cell" style:parent-style-name="Default">
      <style:table-cell-properties fo:background-color="#ffffff" style:text-align-source="fix" style:repeat-content="false" fo:border="none" style:vertical-align="middle"/>
      <style:paragraph-properties fo:text-align="center" fo:margin-left="0cm"/>
      <style:text-properties fo:color="#000000" style:font-name="Calibri"/>
    </style:style>
    <style:style style:name="ce34" style:family="table-cell" style:parent-style-name="Default" style:data-style-name="N10100">
      <style:table-cell-properties fo:background-color="#ffffff" style:text-align-source="fix" style:repeat-content="false" fo:border="none" style:vertical-align="middle"/>
      <style:paragraph-properties fo:text-align="center" fo:margin-left="0cm"/>
      <style:text-properties fo:color="#000000" style:font-name="Calibri"/>
    </style:style>
    <style:style style:name="ce40" style:family="table-cell" style:parent-style-name="Default">
      <style:table-cell-properties fo:background-color="#ffffff" style:text-align-source="fix" style:repeat-content="false" fo:border="none" style:vertical-align="middle"/>
      <style:paragraph-properties fo:text-align="center" fo:margin-left="0cm"/>
      <style:text-properties fo:color="#000000"/>
    </style:style>
    <style:style style:name="ce6" style:family="table-cell" style:parent-style-name="Default" style:data-style-name="N10100">
      <style:table-cell-properties fo:background-color="#b2b2b2" style:cell-protect="none" style:print-content="true" style:text-align-source="fix" style:repeat-content="false" fo:border="none" style:vertical-align="middle"/>
      <style:paragraph-properties fo:text-align="center" fo:margin-left="0cm"/>
      <style:text-properties fo:color="#000000" fo:font-weight="bold" style:font-weight-asian="bold" style:font-weight-complex="bold"/>
    </style:style>
    <style:style style:name="ce9" style:family="table-cell" style:parent-style-name="Default">
      <style:table-cell-properties fo:background-color="#b2b2b2" style:cell-protect="none" style:print-content="true" style:text-align-source="fix" style:repeat-content="false" fo:border="none" style:vertical-align="middle"/>
      <style:paragraph-properties fo:text-align="center" fo:margin-left="0cm"/>
      <style:text-properties fo:color="#000000" fo:font-weight="bold" style:font-weight-asian="bold" style:font-weight-complex="bold"/>
    </style:style>
    <style:style style:name="ce10" style:family="table-cell" style:parent-style-name="Default" style:data-style-name="N10100">
      <style:table-cell-properties fo:background-color="#ffffff" style:text-align-source="fix" style:repeat-content="false" fo:border="none" style:vertical-align="middle"/>
      <style:paragraph-properties fo:text-align="center" fo:margin-left="0cm"/>
      <style:text-properties fo:color="#000000" style:font-name="Calibri"/>
    </style:style>
    <style:style style:name="ce11" style:family="table-cell" style:parent-style-name="Default">
      <style:table-cell-properties fo:background-color="#ffffff" style:text-align-source="fix" style:repeat-content="false" fo:border="none" style:vertical-align="middle"/>
      <style:paragraph-properties fo:text-align="center" fo:margin-left="0cm"/>
      <style:text-properties fo:color="#000000" style:font-name="Calibri"/>
    </style:style>
    <style:style style:name="ce12" style:family="table-cell" style:parent-style-name="Default" style:data-style-name="N10100">
      <style:table-cell-properties fo:background-color="#b2b2b2" style:cell-protect="none" style:print-content="true" style:text-align-source="fix" style:repeat-content="false" fo:border="none" style:vertical-align="middle"/>
      <style:paragraph-properties fo:text-align="center" fo:margin-left="0cm"/>
      <style:text-properties fo:color="#000000" fo:font-weight="bold" style:font-weight-asian="bold" style:font-weight-complex="bold"/>
    </style:style>
    <style:style style:name="ce14" style:family="table-cell" style:parent-style-name="Default">
      <style:table-cell-properties fo:background-color="#ffffff" style:text-align-source="fix" style:repeat-content="false" fo:border="none" style:vertical-align="middle"/>
      <style:paragraph-properties fo:text-align="center" fo:margin-left="0cm"/>
      <style:text-properties fo:color="#000000"/>
    </style:style>
    <style:style style:name="ce16" style:family="table-cell" style:parent-style-name="Default">
      <style:table-cell-properties fo:background-color="#ffffff" style:text-align-source="fix" style:repeat-content="false"/>
      <style:paragraph-properties fo:text-align="center" fo:margin-left="0cm"/>
    </style:style>
    <style:style style:name="ce15" style:family="table-cell" style:parent-style-name="Default">
      <style:table-cell-properties fo:background-color="#127622"/>
    </style:style>
    <style:style style:name="gr1" style:family="graphic">
      <style:graphic-properties draw:textarea-vertical-align="middle" fo:background-color="#ff9900"/>
    </style:style>
    <style:style style:name="gr2" style:family="graphic">
      <style:graphic-properties draw:textarea-vertical-align="middle" fo:background-color="#ff3333"/>
    </style:style>
    <style:style style:name="P1" style:family="paragraph">
      <style:paragraph-properties fo:text-align="center"/>
    </style:style>
  </office:automatic-styles>
  <office:body>
    <office:spreadsheet>
      <table:calculation-settings table:automatic-find-labels="false" table:use-regular-expressions="false" table:use-wildcards="true"/>
      <table:table table:name="Usuarios" table:style-name="ta1">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visibility="collapse" table:number-columns-repeated="1000" table:default-cell-style-name="ce11"/>
        <table:table-column table:style-name="co8" table:visibility="collapse" table:number-columns-repeated="2" table:default-cell-style-name="ce16"/>
        <table:table-row table:style-name="ro1">
          <table:table-cell table:style-name="ce9" office:value-type="string" calcext:value-type="string">
            <text:p>ID</text:p>
          </table:table-cell>
          <table:table-cell table:style-name="ce9" office:value-type="string" calcext:value-type="string">
            <text:p>Usuário</text:p>
          </table:table-cell>
          <table:table-cell table:style-name="ce9" office:value-type="string" calcext:value-type="string">
            <text:p>Data Nasc.</text:p>
          </table:table-cell>
          <table:table-cell table:style-name="ce12" office:value-type="string" calcext:value-type="string">
            <text:p>Idade</text:p>
          </table:table-cell>
          <table:table-cell table:style-name="ce9" office:value-type="string" calcext:value-type="string">
            <text:p>Gênero</text:p>
          </table:table-cell>
          <table:table-cell table:style-name="ce12" office:value-type="string" calcext:value-type="string">
            <text:p>Origem</text:p>
          </table:table-cell>
          <table:table-cell table:style-name="ce14" table:number-columns-repeated="1000"/>
          <table:table-cell table:number-columns-repeated="2"/>
        </table:table-row>
        <table:table-row table:style-name="ro2">
          <table:table-cell table:style-name="ce10" office:value-type="string" calcext:value-type="string">
            <text:p>1</text:p>
          </table:table-cell>
          <table:table-cell office:value-type="string" calcext:value-type="string">
            <text:p>FATIMA</text:p>
          </table:table-cell>
          <table:table-cell table:style-name="ce10" office:value-type="string" calcext:value-type="string">
            <text:p>11/06/1991</text:p>
          </table:table-cell>
          <table:table-cell table:style-name="ce10" office:value-type="string" calcext:value-type="string">
            <text:p>00000-031</text:p>
          </table:table-cell>
          <table:table-cell/>
          <table:table-cell table:style-name="ce10"/>
          <table:table-cell table:number-columns-repeated="1002"/>
        </table:table-row>
        <table:table-row table:style-name="ro2">
          <table:table-cell table:style-name="ce10" office:value-type="string" calcext:value-type="string">
            <text:p>2</text:p>
          </table:table-cell>
          <table:table-cell office:value-type="string" calcext:value-type="string">
            <text:p>ANTONIO</text:p>
          </table:table-cell>
          <table:table-cell table:style-name="ce10" office:value-type="string" calcext:value-type="string">
            <text:p>12/06/1985</text:p>
          </table:table-cell>
          <table:table-cell table:style-name="ce10" office:value-type="string" calcext:value-type="string">
            <text:p>00000-037</text:p>
          </table:table-cell>
          <table:table-cell table:style-name="ce10" office:value-type="string" calcext:value-type="string">
            <text:p>MASCULINO</text:p>
          </table:table-cell>
          <table:table-cell table:style-name="ce10" office:value-type="string" calcext:value-type="string">
            <text:p>COMUNIDADE</text:p>
          </table:table-cell>
          <table:table-cell table:number-columns-repeated="1002"/>
        </table:table-row>
        <table:table-row table:style-name="ro2">
          <table:table-cell table:style-name="ce10" office:value-type="string" calcext:value-type="string">
            <text:p>3</text:p>
          </table:table-cell>
          <table:table-cell office:value-type="string" calcext:value-type="string">
            <text:p>ANA</text:p>
          </table:table-cell>
          <table:table-cell table:style-name="ce10" office:value-type="string" calcext:value-type="string">
            <text:p>22/05/2010</text:p>
          </table:table-cell>
          <table:table-cell table:style-name="ce10" office:value-type="string" calcext:value-type="string">
            <text:p>13</text:p>
          </table:table-cell>
          <table:table-cell office:value-type="string" calcext:value-type="string">
            <text:p>FEMININO</text:p>
          </table:table-cell>
          <table:table-cell table:style-name="ce10" office:value-type="string" calcext:value-type="string">
            <text:p>ACADÊMICO (A) UFGD</text:p>
          </table:table-cell>
          <table:table-cell table:number-columns-repeated="1002"/>
        </table:table-row>
        <table:table-row table:style-name="ro2">
          <table:table-cell table:style-name="ce10" office:value-type="string" calcext:value-type="string">
            <text:p>3</text:p>
          </table:table-cell>
          <table:table-cell office:value-type="string" calcext:value-type="string">
            <text:p>ANA</text:p>
          </table:table-cell>
          <table:table-cell table:style-name="ce10" office:value-type="string" calcext:value-type="string">
            <text:p>22/05/2010</text:p>
          </table:table-cell>
          <table:table-cell table:style-name="ce10" office:value-type="string" calcext:value-type="string">
            <text:p>13</text:p>
          </table:table-cell>
          <table:table-cell office:value-type="string" calcext:value-type="string">
            <text:p>FEMININO</text:p>
          </table:table-cell>
          <table:table-cell table:style-name="ce10" office:value-type="string" calcext:value-type="string">
            <text:p>ACADÊMICO (A) UFGD</text:p>
          </table:table-cell>
          <table:table-cell table:number-columns-repeated="1002"/>
        </table:table-row>
        <table:table-row table:style-name="ro2">
          <table:table-cell table:style-name="ce10" office:value-type="string" calcext:value-type="string">
            <text:p>5</text:p>
          </table:table-cell>
          <table:table-cell office:value-type="string" calcext:value-type="string">
            <text:p>AMANDA</text:p>
          </table:table-cell>
          <table:table-cell table:style-name="ce10" office:value-type="string" calcext:value-type="string">
            <text:p>25/05/1985</text:p>
          </table:table-cell>
          <table:table-cell table:style-name="ce10" office:value-type="string" calcext:value-type="string">
            <text:p>37</text:p>
          </table:table-cell>
          <table:table-cell office:value-type="string" calcext:value-type="string">
            <text:p>FEMININO</text:p>
          </table:table-cell>
          <table:table-cell table:style-name="ce10" office:value-type="string" calcext:value-type="string">
            <text:p>DOCENTE UFGD</text:p>
          </table:table-cell>
          <table:table-cell table:number-columns-repeated="1002"/>
        </table:table-row>
        <table:table-row table:style-name="ro2">
          <table:table-cell table:style-name="ce10"/>
          <table:table-cell/>
          <table:table-cell table:style-name="ce10" table:number-columns-repeated="2"/>
          <table:table-cell/>
          <table:table-cell table:style-name="ce10"/>
          <table:table-cell table:number-columns-repeated="1002"/>
        </table:table-row>
        <table:table-row table:style-name="ro2" table:number-rows-repeated="2">
          <table:table-cell table:style-name="ce10"/>
          <table:table-cell table:number-columns-repeated="1007"/>
        </table:table-row>
        <table:table-row table:style-name="ro2" table:number-rows-repeated="9989">
          <table:table-cell table:number-columns-repeated="1008"/>
        </table:table-row>
        <table:table-row table:style-name="ro2" table:visibility="collapse" table:number-rows-repeated="1038576">
          <table:table-cell table:number-columns-repeated="1008"/>
        </table:table-row>
        <table:table-row table:style-name="ro2">
          <table:table-cell table:number-columns-repeated="1008"/>
        </table:table-row>
        <table:table-row table:style-name="ro2">
          <table:table-cell table:number-columns-repeated="1008"/>
        </table:table-row>
      </table:table>
      <table:table table:name="Atendimentos" table:style-name="ta1">
        <table:table-column table:style-name="co1"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4"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number-columns-repeated="2" table:default-cell-style-name="ce11"/>
        <table:table-column table:style-name="co7" table:visibility="collapse" table:number-columns-repeated="1000" table:default-cell-style-name="ce11"/>
        <table:table-column table:style-name="co8" table:visibility="collapse" table:number-columns-repeated="2" table:default-cell-style-name="ce16"/>
        <table:table-column table:style-name="co7" table:visibility="collapse" table:number-columns-repeated="15369" table:default-cell-style-name="Default"/>
        <table:table-row table:style-name="ro1">
          <table:table-cell table:style-name="ce9" office:value-type="string" calcext:value-type="string">
            <text:p>ID</text:p>
          </table:table-cell>
          <table:table-cell table:style-name="ce9" office:value-type="string" calcext:value-type="string">
            <text:p>Data Atend.</text:p>
          </table:table-cell>
          <table:table-cell table:style-name="ce9" office:value-type="string" calcext:value-type="string">
            <text:p>Hora</text:p>
          </table:table-cell>
          <table:table-cell table:style-name="ce9" office:value-type="string" calcext:value-type="string">
            <text:p>Usuário</text:p>
          </table:table-cell>
          <table:table-cell table:style-name="ce9" office:value-type="string" calcext:value-type="string">
            <text:p>Data Nasc.</text:p>
          </table:table-cell>
          <table:table-cell table:style-name="ce12" office:value-type="string" calcext:value-type="string">
            <text:p>Idade</text:p>
          </table:table-cell>
          <table:table-cell table:style-name="ce9" office:value-type="string" calcext:value-type="string">
            <text:p>Gênero</text:p>
          </table:table-cell>
          <table:table-cell table:style-name="ce12" office:value-type="string" calcext:value-type="string">
            <text:p>Origem</text:p>
          </table:table-cell>
          <table:table-cell table:style-name="ce9" office:value-type="string" calcext:value-type="string">
            <text:p>SIAPE</text:p>
          </table:table-cell>
          <table:table-cell table:style-name="ce9" office:value-type="string" calcext:value-type="string">
            <text:p>RGA</text:p>
          </table:table-cell>
          <table:table-cell table:style-name="ce9" office:value-type="string" calcext:value-type="string">
            <text:p>Motivo</text:p>
          </table:table-cell>
          <table:table-cell table:style-name="ce9" office:value-type="string" calcext:value-type="string">
            <text:p>Histórico</text:p>
          </table:table-cell>
          <table:table-cell table:style-name="ce9" office:value-type="string" calcext:value-type="string">
            <text:p>Profissional</text:p>
          </table:table-cell>
          <table:table-cell table:style-name="ce14" table:number-columns-repeated="1000"/>
          <table:table-cell table:number-columns-repeated="15371"/>
        </table:table-row>
        <table:table-row table:style-name="ro2">
          <table:table-cell table:style-name="ce10" table:number-columns-repeated="3"/>
          <table:table-cell/>
          <table:table-cell table:style-name="ce10" table:number-columns-repeated="2"/>
          <table:table-cell/>
          <table:table-cell table:style-name="ce10" table:number-columns-repeated="2"/>
          <table:table-cell table:number-columns-repeated="16375"/>
        </table:table-row>
        <table:table-row table:style-name="ro2">
          <table:table-cell table:style-name="ce10" table:number-columns-repeated="3"/>
          <table:table-cell/>
          <table:table-cell table:style-name="ce10" table:number-columns-repeated="6"/>
          <table:table-cell table:number-columns-repeated="2"/>
          <table:table-cell table:style-name="ce10"/>
          <table:table-cell table:number-columns-repeated="16371"/>
        </table:table-row>
        <table:table-row table:style-name="ro2">
          <table:table-cell table:style-name="ce10" table:number-columns-repeated="3"/>
          <table:table-cell/>
          <table:table-cell table:style-name="ce10" table:number-columns-repeated="2"/>
          <table:table-cell/>
          <table:table-cell table:style-name="ce10" table:number-columns-repeated="2"/>
          <table:table-cell table:number-columns-repeated="16375"/>
        </table:table-row>
        <table:table-row table:style-name="ro2">
          <table:table-cell table:style-name="ce10" table:number-columns-repeated="3"/>
          <table:table-cell/>
          <table:table-cell table:style-name="ce10" table:number-columns-repeated="2"/>
          <table:table-cell/>
          <table:table-cell table:style-name="ce10"/>
          <table:table-cell table:number-columns-repeated="16376"/>
        </table:table-row>
        <table:table-row table:style-name="ro2">
          <table:table-cell table:style-name="ce10" table:number-columns-repeated="3"/>
          <table:table-cell/>
          <table:table-cell table:style-name="ce10" table:number-columns-repeated="2"/>
          <table:table-cell/>
          <table:table-cell table:style-name="ce10" table:number-columns-repeated="2"/>
          <table:table-cell table:number-columns-repeated="16375"/>
        </table:table-row>
        <table:table-row table:style-name="ro2">
          <table:table-cell table:style-name="ce10" table:number-columns-repeated="3"/>
          <table:table-cell/>
          <table:table-cell table:style-name="ce10" table:number-columns-repeated="2"/>
          <table:table-cell/>
          <table:table-cell table:style-name="ce10"/>
          <table:table-cell table:number-columns-repeated="16376"/>
        </table:table-row>
        <table:table-row table:style-name="ro2" table:number-rows-repeated="2">
          <table:table-cell table:style-name="ce10" table:number-columns-repeated="3"/>
          <table:table-cell table:number-columns-repeated="16381"/>
        </table:table-row>
        <table:table-row table:style-name="ro2" table:number-rows-repeated="9989">
          <table:table-cell table:number-columns-repeated="16384"/>
        </table:table-row>
        <table:table-row table:style-name="ro2" table:visibility="collapse" table:number-rows-repeated="1038576">
          <table:table-cell table:number-columns-repeated="16384"/>
        </table:table-row>
        <table:table-row table:style-name="ro2">
          <table:table-cell table:number-columns-repeated="16384"/>
        </table:table-row>
        <table:table-row table:style-name="ro2">
          <table:table-cell table:number-columns-repeated="16384"/>
        </table:table-row>
        <table:named-expressions>
          <table:named-range table:name="cbCliente" table:base-cell-address="$Atendimentos.$A$1" table:cell-range-address="$Atendimentos.$D$1"/>
          <table:named-range table:name="fmtCEP" table:base-cell-address="$Atendimentos.$A$1" table:cell-range-address="$Atendimentos.$F$1"/>
          <table:named-range table:name="fmtDATA" table:base-cell-address="$Atendimentos.$D$1" table:cell-range-address="$Atendimentos.$E$1"/>
          <table:named-range table:name="txtBairro" table:base-cell-address="$Atendimentos.$I$1" table:cell-range-address="$Atendimentos.$J$1"/>
          <table:named-range table:name="txtCidade" table:base-cell-address="$Atendimentos.$J$1" table:cell-range-address="$Atendimentos.$K$1"/>
          <table:named-range table:name="txtComplemento" table:base-cell-address="$Atendimentos.$H$1" table:cell-range-address="$Atendimentos.$I$1"/>
          <table:named-range table:name="txtID" table:base-cell-address="$Atendimentos.$A$1" table:cell-range-address="$Atendimentos.$A$1"/>
          <table:named-range table:name="txtLogradouro" table:base-cell-address="$Atendimentos.$F$1" table:cell-range-address="$Atendimentos.$G$1"/>
          <table:named-range table:name="txtNumero" table:base-cell-address="$Atendimentos.$G$1" table:cell-range-address="$Atendimentos.$H$1"/>
          <table:named-range table:name="txtUF" table:base-cell-address="$Atendimentos.$K$1" table:cell-range-address="$Atendimentos.$M$1"/>
        </table:named-expressions>
      </table:table>
      <table:table table:name="Cadastro" table:style-name="ta1">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T1" form:control-implementation="ooo:com.sun.star.form.component.CommandButton" xml:id="control1" form:id="control1" form:tab-index="1" office:target-frame="" form:image-data="Pictures/10000000000000BC00000044545742FBE05196A7.jpg"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Cadastro.DialogOpen?language=Basic&amp;location=document" xlink:type="simple"/>
              </office:event-listeners>
            </form:button>
            <form:button form:name="BT2" form:control-implementation="ooo:com.sun.star.form.component.CommandButton" xml:id="control2" form:id="control2" form:tab-index="2" office:target-frame="" form:image-data="Pictures/10000000000000BC000000448F4BDEEDB4340B6B.jpg"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Pesquisa.abrePesquisa?language=Basic&amp;location=document" xlink:type="simple"/>
              </office:event-listeners>
            </form:button>
            <form:button form:name="BT3" form:control-implementation="ooo:com.sun.star.form.component.CommandButton" xml:id="control3" form:id="control3" form:tab-index="4" office:target-frame="" form:image-data="Pictures/10000000000000B60000004A8EFFA6037218518D.jpg"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Cadastro.FullScreenOFF?language=Basic&amp;location=document" xlink:type="simple"/>
              </office:event-listeners>
            </form:button>
            <form:button form:name="BT2" form:control-implementation="ooo:com.sun.star.form.component.CommandButton" xml:id="control4" form:id="control4" form:tab-index="3" office:target-frame="" form:image-data="Pictures/10000000000000E600000041479B52BC115C8626.jpg"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Cadastro.SaveClose?language=Basic&amp;location=document" xlink:type="simple"/>
              </office:event-listeners>
            </form:button>
          </form:form>
        </office:forms>
        <table:shapes>
          <draw:control draw:z-index="0" draw:style-name="gr1" draw:text-style-name="P1" svg:width="4.983cm" svg:height="1.834cm" svg:x="2.259cm" svg:y="1.355cm" draw:control="control1"/>
          <draw:control draw:z-index="1" draw:style-name="gr1" draw:text-style-name="P1" svg:width="4.983cm" svg:height="1.834cm" svg:x="2.259cm" svg:y="3.612cm" draw:control="control2"/>
          <draw:control draw:z-index="2" draw:style-name="gr2" draw:text-style-name="P1" svg:width="4.983cm" svg:height="1.834cm" svg:x="2.259cm" svg:y="8.07cm" draw:control="control3"/>
          <draw:control draw:z-index="3" draw:style-name="gr1" draw:text-style-name="P1" svg:width="4.983cm" svg:height="1.834cm" svg:x="2.259cm" svg:y="5.87cm" draw:control="control4"/>
        </table:shapes>
        <table:table-column table:style-name="co7" table:number-columns-repeated="17" table:default-cell-style-name="ce15"/>
        <table:table-column table:style-name="co7" table:visibility="collapse" table:number-columns-repeated="1007" table:default-cell-style-name="ce15"/>
        <table:table-column table:style-name="co7" table:default-cell-style-name="ce15"/>
        <table:table-column table:style-name="co7" table:visibility="collapse" table:number-columns-repeated="15359" table:default-cell-style-name="ce15"/>
        <table:table-row table:style-name="ro2" table:number-rows-repeated="37">
          <table:table-cell table:number-columns-repeated="16384"/>
        </table:table-row>
        <table:table-row table:style-name="ro2" table:visibility="collapse">
          <table:table-cell table:number-columns-repeated="16384"/>
        </table:table-row>
        <table:table-row table:style-name="ro2" table:number-rows-repeated="8">
          <table:table-cell table:number-columns-repeated="16384"/>
        </table:table-row>
        <table:table-row table:style-name="ro2" table:visibility="collapse" table:number-rows-repeated="1048529">
          <table:table-cell table:number-columns-repeated="16384"/>
        </table:table-row>
        <table:table-row table:style-name="ro2" table:visibility="collapse">
          <table:table-cell table:number-columns-repeated="16384"/>
        </table:table-row>
      </table:table>
      <table:named-expressions>
        <table:named-range table:name="cbCliente" table:base-cell-address="$Usuarios.$A$1" table:cell-range-address="$Usuarios.$B$1"/>
        <table:named-expression table:name="fmtCEL" table:base-cell-address="$Usuarios.$T$1" table:expression="#REF!"/>
        <table:named-range table:name="fmtCEP" table:base-cell-address="$Usuarios.$A$1" table:cell-range-address="$Usuarios.$D$1"/>
        <table:named-expression table:name="fmtCPF" table:base-cell-address="$Usuarios.$A$1" table:expression="#REF!"/>
        <table:named-range table:name="fmtDATA" table:base-cell-address="$Usuarios.$D$1" table:cell-range-address="$Usuarios.$C$1"/>
        <table:named-expression table:name="fmtPIS" table:base-cell-address="$Usuarios.$S$1" table:expression="#REF!"/>
        <table:named-expression table:name="fmtRG" table:base-cell-address="$Usuarios.$T$1" table:expression="#REF!"/>
        <table:named-expression table:name="fmtTEL" table:base-cell-address="$Usuarios.$T$1" table:expression="#REF!"/>
        <table:named-expression table:name="txtBairro" table:base-cell-address="$Usuarios.$I$1" table:expression="#REF!"/>
        <table:named-expression table:name="txtCidade" table:base-cell-address="$Usuarios.$J$1" table:expression="#REF!"/>
        <table:named-expression table:name="txtComplemento" table:base-cell-address="$Usuarios.$H$1" table:expression="#REF!"/>
        <table:named-expression table:name="txtDep" table:base-cell-address="$Usuarios.$P$1" table:expression="#REF!"/>
        <table:named-expression table:name="txtDTCad" table:base-cell-address="$Usuarios.$U$1" table:expression="#REF!"/>
        <table:named-expression table:name="txtEmail" table:base-cell-address="$Usuarios.$N$1" table:expression="#REF!"/>
        <table:named-expression table:name="txtEntid" table:base-cell-address="$Usuarios.$R$1" table:expression="#REF!"/>
        <table:named-range table:name="txtID" table:base-cell-address="$Usuarios.$A$1" table:cell-range-address="$Usuarios.$A$1"/>
        <table:named-expression table:name="txtIDEnt" table:base-cell-address="$Usuarios.$Q$1" table:expression="#REF!"/>
        <table:named-range table:name="txtLogradouro" table:base-cell-address="$Usuarios.$F$1" table:cell-range-address="$Usuarios.$E$1"/>
        <table:named-expression table:name="txtMae" table:base-cell-address="$Usuarios.$O$1" table:expression="#REF!"/>
        <table:named-range table:name="txtNumero" table:base-cell-address="$Usuarios.$G$1" table:cell-range-address="$Usuarios.$F$1"/>
        <table:named-expression table:name="txtObserv" table:base-cell-address="$Usuarios.$V$1" table:expression="#REF!"/>
        <table:named-expression table:name="txtUF" table:base-cell-address="$Usuarios.$K$1" table:expression="#REF!"/>
      </table:named-expressions>
      <table:database-ranges>
        <table:database-range table:name="__Anonymous_Sheet_DB__0" table:target-range-address="Usuarios.A1:Usuarios.F7" table:display-filter-buttons="true" table:orientation="column"/>
        <table:database-range table:name="__Anonymous_Sheet_DB__1" table:target-range-address="Atendimentos.A1:Atendimentos.M7" table:display-filter-buttons="tru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mily-generic="swiss" style:font-pitch="variable"/>
    <style:font-face style:name="Liberation Mono" svg:font-family="'Liberation Mono'" style:font-adornments="Standard" style:font-family-generic="modern" style:font-pitch="fixed"/>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number-style style:name="N10000" number:language="en" number:country="US">
      <number:number number:min-integer-digits="1"/>
    </number:number-style>
    <number:currency-style style:name="N10104P0" style:volatile="true" number:language="en" number:country="US">
      <number:currency-symbol number:language="en" number:country="US">$</number:currency-symbol>
      <number:number number:decimal-places="2" number:min-decimal-places="2" number:min-integer-digits="1" number:grouping="true"/>
    </number:currency-style>
    <number:currency-style style:name="N10104"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104P0"/>
    </number:currency-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number:text>
      <style:map style:condition="value()&gt;=0" style:apply-style-name="N109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number:text>
      <style:map style:condition="value()&gt;=0" style:apply-style-name="N110P0"/>
    </number:number-style>
    <number:number-style style:name="N120P0" style:volatile="true">
      <number:text> R$ </number:text>
      <number:fill-character> </number:fill-character>
      <number:number number:decimal-places="0" number:min-decimal-places="0" number:min-integer-digits="1" number:grouping="true"/>
      <number:text> </number:text>
    </number:number-style>
    <number:number-style style:name="N120P1" style:volatile="true">
      <number:text> R$ </number:text>
      <number:fill-character> </number:fill-character>
      <number:text>(</number:text>
      <number:number number:decimal-places="0" number:min-decimal-places="0" number:min-integer-digits="1" number:grouping="true"/>
      <number:text>)</number:text>
    </number:number-style>
    <number:number-style style:name="N120P2" style:volatile="true">
      <number:text> R$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12P0" style:volatile="true">
      <number:number number:decimal-places="0" number:min-decimal-places="0" number:min-integer-digits="1" number:grouping="true"/>
      <number:text> </number:text>
    </number:number-style>
    <number:number-style style:name="N112">
      <style:text-properties fo:color="#ff0000"/>
      <number:text>(</number:text>
      <number:number number:decimal-places="0" number:min-decimal-places="0" number:min-integer-digits="1" number:grouping="true"/>
      <number:text>)</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number:text>
      <style:map style:condition="value()&gt;=0" style:apply-style-name="N113P0"/>
    </number:number-style>
    <number:date-style style:name="N114">
      <number:day/>
      <number:text>/</number:text>
      <number:month/>
      <number:text>/</number:text>
      <number:year number:style="long"/>
      <number:text> </number:text>
      <number:hours number:style="long"/>
      <number:text>:</number:text>
      <number:minutes number:style="long"/>
    </number:date-style>
    <number:number-style style:name="N115">
      <number:number number:decimal-places="0" number:min-decimal-places="0" number:min-integer-digits="8">
        <number:embedded-text number:position="4">-</number:embedded-text>
      </number:number>
    </number:number-style>
    <number:time-style style:name="N116">
      <number:hours/>
      <number:text>:</number:text>
      <number:minutes number:style="long"/>
      <number:text>:</number:text>
      <number:seconds number:style="long"/>
      <number:text> </number:text>
      <number:am-pm/>
    </number:time-style>
    <number:number-style style:name="N122P0" style:volatile="true">
      <number:text>R$ </number:text>
      <number:number number:decimal-places="0" number:min-decimal-places="0" number:min-integer-digits="1" number:grouping="true"/>
      <number:text> </number:text>
    </number:number-style>
    <number:number-style style:name="N122">
      <number:text>(R$ </number:text>
      <number:number number:decimal-places="0" number:min-decimal-places="0" number:min-integer-digits="1" number:grouping="true"/>
      <number:text>)</number:text>
      <style:map style:condition="value()&gt;=0" style:apply-style-name="N122P0"/>
    </number:number-style>
    <number:date-style style:name="N123">
      <number:day number:style="long"/>
      <number:text> de </number:text>
      <number:month number:style="long" number:textual="true"/>
      <number:text> de </number:text>
      <number:year number:style="long"/>
    </number:date-style>
    <number:number-style style:name="N124">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time-style style:name="N125">
      <number:hours/>
      <number:text>:</number:text>
      <number:minutes number:style="long"/>
      <number:text> </number:text>
      <number:am-pm/>
    </number:time-style>
    <number:number-style style:name="N126">
      <number:number number:decimal-places="0" number:min-decimal-places="0" number:min-integer-digits="8">
        <number:embedded-text number:position="3">-</number:embedded-text>
      </number:number>
    </number:number-style>
    <number:number-style style:name="N128P0" style:volatile="true">
      <number:text>R$ </number:text>
      <number:number number:decimal-places="2" number:min-decimal-places="2" number:min-integer-digits="1" number:grouping="true"/>
      <number:text> </number:text>
    </number:number-style>
    <number:number-style style:name="N128">
      <number:text>(R$ </number:text>
      <number:number number:decimal-places="2" number:min-decimal-places="2" number:min-integer-digits="1" number:grouping="true"/>
      <number:text>)</number:text>
      <style:map style:condition="value()&gt;=0" style:apply-style-name="N128P0"/>
    </number:number-style>
    <number:number-style style:name="N132P0" style:volatile="true">
      <number:text> </number:text>
      <number:fill-character> </number:fill-character>
      <number:number number:decimal-places="2" number:min-decimal-places="2" number:min-integer-digits="1" number:grouping="true"/>
      <number:text> </number:text>
    </number:number-style>
    <number:number-style style:name="N132P1" style:volatile="true">
      <number:text> </number:text>
      <number:fill-character> </number:fill-character>
      <number:text>(</number:text>
      <number:number number:decimal-places="2" number:min-decimal-places="2" number:min-integer-digits="1" number:grouping="true"/>
      <number:text>)</number:text>
    </number:number-style>
    <number:number-style style:name="N132P2" style:volatile="true">
      <number:text>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
      <number:number number:decimal-places="0" number:min-decimal-places="0" number:min-integer-digits="11">
        <number:embedded-text number:position="8">.</number:embedded-text>
        <number:embedded-text number:position="3">.</number:embedded-text>
        <number:embedded-text number:position="1">-</number:embedded-text>
      </number:number>
    </number:number-style>
    <number:number-style style:name="N134">
      <number:number number:decimal-places="0" number:min-decimal-places="0" number:min-integer-digits="9">
        <number:embedded-text number:position="7">.</number:embedded-text>
        <number:embedded-text number:position="4">.</number:embedded-text>
        <number:embedded-text number:position="1">-</number:embedded-text>
      </number:number>
    </number:number-style>
    <number:number-style style:name="N135">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36">
      <number:text>(</number:text>
      <number:number number:decimal-places="0" number:min-decimal-places="0" number:min-integer-digits="11">
        <number:embedded-text number:position="9">) </number:embedded-text>
        <number:embedded-text number:position="4">-</number:embedded-text>
      </number:number>
    </number:number-style>
    <number:number-style style:name="N140P0" style:volatile="true">
      <number:text> R$ </number:text>
      <number:fill-character> </number:fill-character>
      <number:number number:decimal-places="2" number:min-decimal-places="2" number:min-integer-digits="1" number:grouping="true"/>
      <number:text> </number:text>
    </number:number-style>
    <number:number-style style:name="N140P1" style:volatile="true">
      <number:text> R$ </number:text>
      <number:fill-character> </number:fill-character>
      <number:text>(</number:text>
      <number:number number:decimal-places="2" number:min-decimal-places="2" number:min-integer-digits="1" number:grouping="true"/>
      <number:text>)</number:text>
    </number:number-style>
    <number:number-style style:name="N140P2" style:volatile="true">
      <number:text> R$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R$ </number:text>
      <number:number number:decimal-places="2" number:min-decimal-places="2" number:min-integer-digits="1" number:grouping="true"/>
      <number:text> </number:text>
    </number:number-style>
    <number:number-style style:name="N141">
      <style:text-properties fo:color="#ff0000"/>
      <number:text>(R$ </number:text>
      <number:number number:decimal-places="2" number:min-decimal-places="2" number:min-integer-digits="1" number:grouping="true"/>
      <number:text>)</number:text>
      <style:map style:condition="value()&gt;=0" style:apply-style-name="N141P0"/>
    </number:number-style>
    <number:time-style style:name="N142">
      <number:minutes number:style="long"/>
      <number:text>:</number:text>
      <number:seconds number:style="long"/>
    </number:time-style>
    <number:date-style style:name="N143">
      <number:day/>
      <number:text>/</number:text>
      <number:month/>
      <number:text>/</number:text>
      <number:year number:style="long"/>
    </number:date-style>
    <number:time-style style:name="N144" number:truncate-on-overflow="false">
      <number:hours/>
      <number:text>:</number:text>
      <number:minutes number:style="long"/>
      <number:text>:</number:text>
      <number:seconds number:style="long"/>
    </number:time-style>
    <number:date-style style:name="N145">
      <number:day/>
      <number:text>/</number:text>
      <number:month number:textual="true"/>
      <number:text>/</number:text>
      <number:year/>
    </number:date-style>
    <number:time-style style:name="N146">
      <number:minutes number:style="long"/>
      <number:text>:</number:text>
      <number:seconds number:style="long" number:decimal-places="1"/>
    </number:time-style>
    <number:date-style style:name="N147">
      <number:day/>
      <number:text>/</number:text>
      <number:month number:textual="true"/>
    </number:date-style>
    <number:number-style style:name="N148">
      <number:scientific-number number:decimal-places="1" number:min-decimal-places="1" number:min-integer-digits="1" number:min-exponent-digits="1" number:exponent-interval="3" number:forced-exponent-sign="true"/>
    </number:number-style>
    <number:date-style style:name="N149">
      <number:month number:textual="true"/>
      <number:text>/</number:text>
      <number:year/>
    </number:date-style>
    <number:number-style style:name="N150">
      <number:number number:decimal-places="0" number:min-decimal-places="0" number:min-integer-digits="2"/>
    </number:number-style>
    <number:number-style style:name="N151P0" style:volatile="true">
      <number:number number:decimal-places="0" number:min-decimal-places="0" number:min-integer-digits="2"/>
    </number:number-style>
    <number:number-style style:name="N151">
      <style:text-properties fo:color="#ff0000"/>
      <number:text>-</number:text>
      <number:number number:decimal-places="0" number:min-decimal-places="0" number:min-integer-digits="2"/>
      <style:map style:condition="value()&gt;=0" style:apply-style-name="N151P0"/>
    </number:number-style>
    <number:number-style style:name="N152">
      <number:number number:decimal-places="0" number:min-decimal-places="0" number:min-integer-digits="9">
        <number:embedded-text number:position="4">-</number:embedded-text>
      </number:number>
    </number:number-style>
    <number:number-style style:name="N153">
      <number:text>11111-1111</number:text>
    </number:number-style>
    <number:number-style style:name="N154">
      <number:text>9 6</number:text>
      <number:number number:decimal-places="0" number:min-decimal-places="0" number:min-integer-digits="2">
        <number:embedded-text number:position="1">8</number:embedded-text>
      </number:number>
      <number:text>-</number:text>
    </number:number-style>
    <number:number-style style:name="N155">
      <number:number number:decimal-places="0" number:min-decimal-places="0" number:min-integer-digits="0">
        <number:embedded-text number:position="8">.</number:embedded-text>
        <number:embedded-text number:position="5">.</number:embedded-text>
        <number:embedded-text number:position="2">-</number:embedded-text>
      </number:number>
    </number:number-style>
    <number:number-style style:name="N156">
      <number:number number:decimal-places="3" number:min-decimal-places="3" number:min-integer-digits="1"/>
    </number:number-style>
    <number:number-style style:name="N157">
      <number:number number:decimal-places="3" number:min-decimal-places="3" number:min-integer-digits="1" number:grouping="true"/>
    </number:number-style>
    <number:date-style style:name="N158">
      <number:text>BOOL</number:text>
      <number:year/>
      <number:text>AN</number:text>
    </number:date-style>
    <number:number-style style:name="N160P0" style:volatile="true">
      <number:text/>
    </number:number-style>
    <number:number-style style:name="N160P1" style:volatile="true">
      <number:text/>
    </number:number-style>
    <number:number-style style:name="N160P2" style:volatile="true">
      <number:text/>
    </number:number-style>
    <number:text-style style:name="N160">
      <number:text/>
      <style:map style:condition="value()&gt;0" style:apply-style-name="N160P0"/>
      <style:map style:condition="value()&lt;0" style:apply-style-name="N160P1"/>
      <style:map style:condition="value()=0" style:apply-style-name="N160P2"/>
    </number:text-style>
    <number:number-style style:name="N161">
      <number:number number:decimal-places="0" number:min-decimal-places="0" number:min-integer-digits="4"/>
    </number:number-style>
    <number:number-style style:name="N162P0" style:volatile="true">
      <number:text>R$ </number:text>
      <number:number number:decimal-places="0" number:min-decimal-places="0" number:min-integer-digits="1" number:grouping="true"/>
      <number:text> </number:text>
    </number:number-style>
    <number:number-style style:name="N162">
      <style:text-properties fo:color="#ff0000"/>
      <number:text>(R$ </number:text>
      <number:number number:decimal-places="0" number:min-decimal-places="0" number:min-integer-digits="1" number:grouping="true"/>
      <number:text>)</number:text>
      <style:map style:condition="value()&gt;=0" style:apply-style-name="N162P0"/>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 </number:text>
      <number:fill-character> </number:fill-character>
      <number:text>(</number:text>
      <number:number number:decimal-places="0" number:min-decimal-places="0" number:min-integer-digits="1" number:grouping="true"/>
      <number:text>)</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title="Matrícula do escrevente">
      <number:text>94/</number:text>
      <number:number number:decimal-places="0" number:min-decimal-places="0" number:min-integer-digits="1" number:grouping="true"/>
    </number:number-style>
    <number:number-style style:name="N168" number:title="Telefone">
      <number:text>(</number:text>
      <number:number number:decimal-places="0" number:min-decimal-places="0" number:min-integer-digits="0">
        <number:embedded-text number:position="9">) </number:embedded-text>
        <number:embedded-text number:position="4">-</number:embedded-text>
      </number:number>
    </number:number-style>
    <number:number-style style:name="N10122" number:language="en" number:country="US">
      <number:number number:decimal-places="0" number:min-decimal-places="0" number:min-integer-digits="0">
        <number:embedded-text number:position="6">/</number:embedded-text>
        <number:embedded-text number:position="4">/</number:embedded-text>
      </number:number>
    </number:number-style>
    <number:number-style style:name="N10123" number:language="en" number:country="US">
      <number:number number:decimal-places="0" number:min-decimal-places="0" number:min-integer-digits="11">
        <number:embedded-text number:position="8">.</number:embedded-text>
        <number:embedded-text number:position="5">.</number:embedded-text>
        <number:embedded-text number:position="2">-</number:embedded-text>
      </number:number>
    </number:number-style>
    <style:style style:name="Default" style:family="table-cell" style:data-style-name="N10000">
      <style:table-cell-properties fo:background-color="#000000" style:text-align-source="value-type" style:repeat-content="false" style:vertical-align="middle"/>
      <style:text-properties fo:color="#00ae00" style:font-name="Liberation Mono" fo:font-family="'Liberation Mono'" style:font-style-name="Standard" style:font-family-generic="modern" style:font-pitch="fixed" fo:language="en" fo:country="US"/>
    </style:style>
    <style:style style:name="Heading" style:family="table-cell" style:parent-style-name="Default">
      <style:table-cell-properties fo:background-color="#00ae00" style:text-align-source="fix" style:repeat-content="false" fo:border="7.51pt double #00ae00" style:border-line-width="0.088cm 0.088cm 0.088cm"/>
      <style:paragraph-properties fo:text-align="center"/>
      <style:text-properties fo:color="#000000" fo:font-size="18pt" fo:font-style="normal" fo:font-weight="bold"/>
    </style:style>
    <style:style style:name="Heading_20_1" style:display-name="Heading 1" style:family="table-cell" style:parent-style-name="Heading">
      <style:table-cell-properties fo:background-color="#00ae00" fo:border="0.99pt solid #00ae00"/>
      <style:text-properties fo:color="#000000" fo:font-size="10pt"/>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data-style-name="N10104">
      <style:table-cell-properties fo:border="0.06pt solid #00ae00"/>
      <style:text-properties fo:font-style="normal" style:text-underline-style="none" fo:font-weight="bold"/>
    </style:style>
    <style:style style:name="Result2" style:family="table-cell" style:parent-style-name="Result" style:data-style-name="N104">
      <style:text-properties fo:font-weight="bold"/>
    </style:style>
    <style:style style:name="Background" style:family="table-cell" style:parent-style-name="Default">
      <style:table-cell-properties fo:background-color="#666666"/>
      <style:text-properties fo:color="#3deb3d"/>
    </style:style>
    <style:style style:name="Card" style:family="table-cell" style:parent-style-name="Default">
      <style:table-cell-properties fo:background-color="#000000" style:text-align-source="fix" style:repeat-content="false" fo:wrap-option="wrap" fo:padding-bottom="0.035cm" fo:padding-left="0.035cm" fo:padding-right="0.335cm" fo:padding-top="0.035cm"/>
      <style:paragraph-properties fo:text-align="end"/>
      <style:text-properties fo:color="#00ae00" fo:font-weight="bold"/>
    </style:style>
    <style:style style:name="Input" style:family="table-cell" style:parent-style-name="Default" style:data-style-name="N10104">
      <style:table-cell-properties style:cell-protect="none" style:print-content="true" style:text-align-source="value-type" style:repeat-content="false" fo:border="0.06pt solid #00ae00" style:shadow="none"/>
      <style:text-properties fo:font-style="italic" fo:font-weight="bold"/>
    </style:style>
    <style:style style:name="Card_20_TL" style:display-name="Card TL" style:family="table-cell" style:parent-style-name="Card">
      <style:table-cell-properties fo:border-bottom="none" fo:border-left="1.11pt double #00ae00" style:border-line-width-left="0.002cm 0.035cm 0.002cm" fo:border-right="none" fo:border-top="1.11pt double #00ae00" style:border-line-width-top="0.002cm 0.035cm 0.002cm"/>
    </style:style>
    <style:style style:name="Card_20_T" style:display-name="Card T" style:family="table-cell" style:parent-style-name="Card">
      <style:table-cell-properties fo:border-bottom="none" fo:border-left="none" fo:border-right="none" fo:border-top="1.11pt double #00ae00" style:border-line-width-top="0.002cm 0.035cm 0.002cm"/>
    </style:style>
    <style:style style:name="Card_20_TR" style:display-name="Card TR" style:family="table-cell" style:parent-style-name="Card">
      <style:table-cell-properties fo:border-bottom="none" fo:border-left="none" fo:border-right="1.11pt double #00ae00" style:border-line-width-right="0.002cm 0.035cm 0.002cm" fo:border-top="1.11pt double #00ae00" style:border-line-width-top="0.002cm 0.035cm 0.002cm"/>
    </style:style>
    <style:style style:name="Card_20_L" style:display-name="Card L" style:family="table-cell" style:parent-style-name="Card">
      <style:table-cell-properties fo:border-bottom="none" fo:border-left="1.11pt double #00ae00" style:border-line-width-left="0.002cm 0.035cm 0.002cm" fo:border-right="none" fo:border-top="none"/>
    </style:style>
    <style:style style:name="Card_20_R" style:display-name="Card R" style:family="table-cell" style:parent-style-name="Card">
      <style:table-cell-properties fo:border-bottom="none" fo:border-left="none" fo:border-right="1.11pt double #00ae00" style:border-line-width-right="0.002cm 0.035cm 0.002cm" fo:border-top="none"/>
    </style:style>
    <style:style style:name="Card_20_B" style:display-name="Card B" style:family="table-cell" style:parent-style-name="Card">
      <style:table-cell-properties fo:border-bottom="1.11pt double #00ae00" style:border-line-width-bottom="0.002cm 0.035cm 0.002cm" fo:border-left="none" fo:border-right="none" fo:border-top="none"/>
    </style:style>
    <style:style style:name="Card_20_BL" style:display-name="Card BL" style:family="table-cell" style:parent-style-name="Card">
      <style:table-cell-properties fo:border-bottom="1.11pt double #00ae00" style:border-line-width-bottom="0.002cm 0.035cm 0.002cm" fo:border-left="1.11pt double #00ae00" style:border-line-width-left="0.002cm 0.035cm 0.002cm" fo:border-right="none" fo:border-top="none"/>
    </style:style>
    <style:style style:name="Card_20_BR" style:display-name="Card BR" style:family="table-cell" style:parent-style-name="Card">
      <style:table-cell-properties fo:border-bottom="1.11pt double #00ae00" style:border-line-width-bottom="0.002cm 0.035cm 0.002cm" fo:border-left="none" fo:border-right="1.11pt double #00ae00" style:border-line-width-right="0.002cm 0.035cm 0.002cm" fo:border-top="none"/>
    </style:style>
    <style:style style:name="Column_20_Header" style:display-name="Column Header" style:family="table-cell" style:parent-style-name="Card">
      <style:table-cell-properties fo:background-color="#00ae00" fo:border="0.06pt solid #00ae00" fo:padding="0.035cm" style:vertical-align="automatic"/>
      <style:text-properties fo:color="#000000"/>
    </style:style>
    <style:style style:name="Normal_5f_Plan1" style:display-name="Normal_Plan1"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fo:page-width="21.59cm" fo:page-height="27.94cm" style:table-centering="horizontal"/>
      <style:header-style>
        <style:header-footer-properties fo:min-height="0.499cm" fo:margin-left="0cm" fo:margin-right="0cm" fo:margin-bottom="0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3-11T13:23:00.388000000</meta:creation-date>
    <dc:date>2023-01-28T07:50:14.208000000</dc:date>
    <meta:editing-duration>P2DT4H56M28S</meta:editing-duration>
    <meta:editing-cycles>967</meta:editing-cycles>
    <meta:generator>LibreOffice/7.4.4.2$Windows_X86_64 LibreOffice_project/85569322deea74ec9134968a29af2df5663baa21</meta:generator>
    <dc:creator>Wanderley Bastos</dc:creator>
    <meta:document-statistic meta:table-count="3" meta:cell-count="47" meta:object-count="4"/>
  </office:meta>
</office:document-meta>
</file>

<file path=Basic/Standard/Biblioteca.xml><?xml version="1.0" encoding="utf-8"?>
<!DOCTYPE module  PUBLIC '-//OpenOffice.org//DTD OfficeDocument 1.0//EN'  'module.dtd'>
<script:module xmlns:script="http://openoffice.org/2000/script" script:name="Biblioteca" script:language="StarBasic" script:moduleType="normal">'AnimateFontSize: Creates an animation in which a gradual variation of the font size is performed.
'pSheet: Sheet name (text)
'pRange: Range of cells to generate the effect/formatting (text)
'pSize: Final font size after animation ends
'pSpeed: Speed ​​at which the animation is performed ("fast", "medium" or "slow")
Sub AnimateFontSize(pSheet as String, pRange As String, Optional pSize As Integer, Optional pSpeed As String) 

	Dim vInitialSize As Integer
	Dim vFinalSize As Integer
	Dim vTime As Integer
	
	If CheckIfHasSheet(pSheet) Then

		vInitialSize = Cell(pSheet, pRange).CharHeight
		
		if IsMissing(pSize) Then
			vFinalSize = vInitialSize*1.5	
		Else
			vFinalSize = pSize
		end If
		
		if IsMissing(pSpeed) Then
			vSpeed = "medium"
		Else
			vSpeed = pSpeed
		end If
	
	 	If vSpeed = "fast" then
	 		vTime = 0
	 	ElseIf  vSpeed = "medium" Then
	 		vTime = 20
	 	Else 
	 		vTime = 50
	 	End if
		
		vDiff = abs(vFinalSize - vInitialSize) 
		
		If vFinalSize &gt; vInitialSize then
		
			For i= 1 To vDiff Step 1
				
				ChangeFontSize(pSheet, pRange, vInitialSize+i)
				
				wait vTime
			
			Next
			
		Else
		
			For i= 1 To vDiff Step 1
				
				ChangeFontSize(pSheet, pRange, vInitialSize-i)
				
				wait vTime
			
			Next
		
		End If

	End if
		
End Sub

'AnimateFontColor: Creates an animation in which a gradual variation of the font color is performed.
'pSheet: Sheet name (text)
'pRange: Range of cells to generate the effect/formatting (text)
'pColor: Final color at the end of the animation
'pSpeed: Speed ​​at which the animation is performed ("fast", "medium" or "slow")
Sub AnimateFontColor(pSheet as String, pRange As String, Optional pColor As String, Optional pSpeed As String) 
 dim colorLong As Long
 Dim vColor As String
 Dim vSpeed As String
 Dim vTime As Integer
 Dim vInc As Integer
 Dim vOperType1 As String
 Dim vOperType2 As String
 Dim vOperType3 As String
 Dim num1 As Integer
 Dim num2 As Integer
 Dim num3 As Integer
 Dim num4 As Integer
 Dim num5 As Integer
 Dim num6 As Integer
 dim cA$(2) 
 Dim cB$(2) 
 
 	If CheckIfHasSheet(pSheet) Then
	 
	 	if IsMissing(pSpeed) Then
			vSpeed = "medium"
		Else
			vSpeed = pSpeed
		end If
		
	 	If vSpeed = "fast" then
	 		vInc = 10
	 		vTime = 0
	 	ElseIf  vSpeed = "medium" Then
	 		vInc = 5
	 		vTime = 5
	 	Else 
	 		vInc = 1
	 		vTime = 10
	 	End if
	 	
	 	if IsMissing(pColor) Then
			vColor = "red"
		Else
			vColor = pColor
		end If
	
	 	colorLong = Cell(pSheet, pRange).CharColor
	 
	 	cA = GetColorCode(  getRGBfromLong( colorLong ) )
	 	cB = GetColorCode( vColor )
	 	
	 	num1 = CInt( cA(0) )
	 	num2 = CInt( cB(0) )
	 	num3 = CInt( cA(1) )
	 	num4 = CInt( cB(1) )
	 	num5 = CInt( cA(2) )
	 	num6 = CInt( cB(2) )
		                         
	 	vOperType1 = getOperType(num1, num2)
	 	
	 	vOperType2 = getOperType(num3, num4)
	 	
	 	vOperType3 = getOperType(num5, num6)
	 	
		Do While (num1 &lt;&gt; num2 or num3 &lt;&gt; num4 or num5 &lt;&gt; num6)
		   
			num1 = NumberTransformation(num1, num2, vOperType1, vInc)
		   		
			num3 = NumberTransformation(num3, num4, vOperType2, vInc)
			
			num5 = NumberTransformation(num5, num6, vOperType3, vInc)
			
			ChangeFontColor(pSheet, pRange,  rgbColor( num1, num3, num5 ) )   
	
			wait vTime
			
		Loop
		
	End if

End Sub

' 
' Ref: https://ask.libreoffice.org/t/macros-please-easy/27618
Sub ChangeFont(pSheet as String, pRange As String, pFont As String)
Dim oText As Object
Dim oCursor As Object

	oText  = Cell(pSheet, pRange).getText()
	oCursor = oText.createTextCursorByRange( Cell(pSheet, pRange) )
	oCursor.CharFontName			= "Ubuntu"

End sub

' Under Construction
'Sub ToggleCellColor(pSheet as String, pRange As String, Optional pFirstColor As String, Optional pSecondColor As String, Optional pSteps as Integer, Optional pTime As Integer) 

'dim numOfSteps as Integer
'dim vFirstColor As String
'Dim vSecondColor As String

'	if IsMissing(pSteps) Then
'		numOfSteps = 5	
'	else
'		numOfSteps = pSteps	
'	end If
	
'	if IsMissing(pFirstColor) Then
'		vFirstColor = "black"	
'	Else
'		vFirstColor = pFirstColor
'	end If
	
'	c = getColorCode

'	for i = 1 to numOfSteps step 1
	
'		ChangeCellColor(pSheet, pRange, vFirstColor)
		
'		wait 50
		
'		ChangeCellColor(pSheet, pRange, vSecondColor)
		
'		wait 50
				
'	next

'End Sub

'===================================================================================================================================================

'GetXMLContent: change the font size of a cell or range of cells
'pUrl: Link of the webservice
'pTag: Tag that will have its content purchased
'Reference: https://ask.libreoffice.org/t/use-of-webservice-within-a-macro-in-libreoffice-6-0-1-1/31030/3
Function GetXMLContent(pUrl as String, pTag as String) As String
    On Error GoTo ErrorHandler

    Dim funtionAccess As Object
    Dim xmlString As String

    functionAccess = createUnoService("com.sun.star.sheet.FunctionAccess")
    xmlString = functionAccess.callFunction("WEBSERVICE",Array(pUrl)) 
    xmlString = functionAccess.callFunction("FILTERXML", array(xmlString, pTag)) 
    GetXMLContent = xmlString

    Exit Function
	ErrorHandler:
    GetXMLContent = "Error " &amp; Err
End Function

'===================================================================================================================================================


'ChangeFontSize: change the font size of a cell or range of cells
'pSheet: Sheet name (text)
'pRange: Range of cells to generate the effect/formatting (text)
'pSize: Font size
Sub ChangeFontSize (pSheet as String, pRange as String, pSize as Integer)

	If CheckIfHasSheet(pSheet) Then
		Cell(pSheet,pRange).CharHeight = pSize
	end if
	
end sub

'ChangeFontColor: change the font color of a cell or range of cells
'pSheet: Sheet name (text)
'pRange: Range of cells to generate the effect/formatting (text)
'pColor: Choose one of the options below or enter RGB code.
' 1) red (Default); 2) blue; 3) yellow; 4) green; 5) black
' example of orange color using RGB: pColor = "RGB(255,165,0)"
Sub ChangeFontColor (pSheet as String, pRange as String, Optional pColor as String)
dim c$(3)

	If CheckIfHasSheet(pSheet) Then
	
		if IsMissing(pColor) then
			c = getColorCode("red") 	' Red (Default)		
		else
			c = getColorCode(pColor)
		end if
	
		'Sheet(pSheet).getCellRangeByName(pRange).CharColor = RGB(c(0),c(1),c(2))
		Cell(pSheet,pRange).CharColor = RGB(c(0),c(1),c(2))

	end if
		
end sub

'ChangeCellColor: change the background color of a cell or range of cells
'pSheet: Sheet name
'pRange: Range of cells to generate the effect/formatting (text)
'pColor: Choose one of the options below or enter RGB code.
' 1) red (Default); 2) blue; 3) yellow; 4) green; 5) black
' example of orange color using RGB: pColor = "RGB(255,165,0)"
Sub ChangeCellColor (pSheet as String, pRange as String, Optional pColor as Variant)
dim c$(3)
dim r$(2)

	If CheckIfHasSheet(pSheet) Then

		if IsMissing(pColor) then
			c = getColorCode("red") 	' Red (Default)	
		else
			c = getColorCode(pColor)
		end if
		
		Cell(pSheet, pRange).CellBackColor = RGB(c(0),c(1),c(2))
		
	end if

end sub

'ChangeCellStyle: Change the style of a cell or range of cells
'pSheet: Sheet name (text)
'pRange: Range of cells (text)
'pStyle: Name of the new style to be used (text)
Sub ChangeCellStyle(pSheet as String, pCell as String, Optional pStyle As String)

	if IsMissing(pStyle) then
	
		MsgBox("ChangeCellStyle: Please inform in the third parameter which style should be applied")
	
	else 

		If CheckIfHasSheet(pSheet) Then
			Cell(pSheet, pCell).CellStyle = pStyle
		End if
	
	end if
	
End sub

Sub ChangeRowStyle(pSheet as String, pRow as Integer, Optional pStyle As String)

	if IsMissing(pStyle) then

		MsgBox("ChangeRowStyle: Please inform in the third parameter which style should be applied")

	else
	
		If CheckIfHasSheet(pSheet) Then
			Row(pSheet, pRow).CellStyle = pStyle
		End if
		
	end if
	
End sub

Sub ChangeSheetStyle(pSheet as String, Optional pStyle As String)

	if IsMissing(pStyle) then

		MsgBox("ChangeSheetStyle: Please inform in the second parameter which style should be applied")

	else
	
		If CheckIfHasSheet(pSheet) Then
			Sheet(pSheet).CellStyle = pStyle
		End if
		
	end if
	
End sub

'FormatFont: Highlight text with some specific formatting
'pSheet: Sheet name (text)
'pRange: Range das celulas para limpar o conteúdo (texto)
'pOption: Choose one of the options below.
' "U" - Underline
' "B" - Bold (Default)
' "R" - Red color and bold
' "I"   - Italic
' "N" - Removes formatting: underlines, bold and red color
Sub ChangeFontFormat (pSheet as String, pRange as String, Optional pOption as Variant)
dim vOption as String

	If CheckIfHasSheet(pSheet) Then

		if IsMissing(pOption) then
			Sheet(pSheet).getCellRangeByName(pRange).CharWeight  = 150
		else
			vOption = UCase(pOption)
		end if
		
		if vOption = "B" then
			Cell(pSheet,pRange).CharWeight  = 150 
		elseif  vOption = "U" then
			Cell(pSheet,pRange).CharUnderline  = 1
		elseif vOption = "I" then
			Cell(pSheet,pRange).CharPosture = 2
		elseif vOption = "R" then		
			ChangeFontColor(pSheet,pRange, "red")
			Cell(pSheet,pRange).CharWeight = 150
		elseif vOption = "N" then
				Cell(pSheet,pRange).CharWeight  = 100
				Cell(pSheet,pRange).CharPosture = 0
				Cell(pSheet,pRange).CharUnderline  = 0
				ChangeFontColor(pSheet,pRange, "black")
		end if

	end if

end sub

'CreateStripedLines: generates the famous effect of striped lines in spreadsheets
'pSheet: Sheet name (text)
'pRange: Range of cells to generate the effect/formatting (text)
sub CreateStripedLines(pSheet as String, pRange as String)
Dim oSel As Object
Dim num As Long

	If CheckIfHasSheet(pSheet) Then

		oSel = 	Sheet(pSheet).getCellRangeByName(pRange)
	
		For num = 0 To oSel.getRows.getCount() - 1 
		
			if num mod 2 = 0 then
				oSel.getCellRangeByPosition(0,num,oSel.getColumns.getCount() -1 , num).CellBackColor = RGB( 230,230,230 )
			else
				oSel.getCellRangeByPosition(0,num,oSel.getColumns.getCount() -1 , num).CellBackColor = RGB( 255,255,255 )
			end if
	
		Next
		
	end if

End Sub

'ChangeFont: Change the font family to a new one
'pSheet: Sheet name (text)
'pRange: Range of cells (text)
'pFont: Name of the new font that will be used (text)
'Sub ChangeFont(pSheet as String, pCell as String, pFont As String)
'
'	If CheckIfHasSheet(pSheet) Then
'		Cell(pSheet, pCell).CharFontName	= pFont
'	End if
'	
'End Sub

'Under Construction
'Sub CopyFontColor(pSheet as String, pCellToCopy as String, pCellToPaste As String) 
'Dim colorLong As Long
'Dim c$(3)
'	colorLong = Cell(pSheet, pCellToCopy).CharColor
 
' 	c = GetColorCode(  getRGBfromLong( colorLong ) )
 	
' 	ChangeFontColor(pSheet, pCellToPaste,  rgbColor(c(0), c(1), c(2)) )

'End sub

'===================================================================================================================================================

'ConfirmDialog: Dialog box containing a question and two options: Ok and Cancel.
'pQuestion: Question displayed in dialog (text)
'pDialogTitle (Optional): Dialog title (text)
FUNCTION ConfirmDialog(pQuestion as String, Optional pDialogTitle as String) as Boolean

	if Dialog(pQuestion, pDialogTitle, "confirmDialog") = true then
		ConfirmDialog =  true
	else
		ConfirmDialog = false
	end if

END FUNCTION

' QuestionDialog: Dialog box containing a question and two options: "Yes" and "No"
' pQuestion: Question displayed in dialog (text)
' pDialogTitle (Optional) : Dialog title (text)
FUNCTION QuestionDialog(pQuestion as String, Optional pDialogTitle as String) as Boolean

	if Dialog(pQuestion, pDialogTitle, "questionDialog") = true then
		QuestionDialog =  true
	else
		QuestionDialog = false
	end if

END FUNCTION


rem **************************** General Function
' Dialog: Dialog box containing a question and two options.
' pQuestion: Question displayed in dialog
' pDialogTitle: Dialog Title (Optional)
' -------------
' pDialogType: Dialog Type (Optional). Choice:
' questionDialog -(Yes and no button) - Default Value
' confirmDialog - (Ok and cancel button)
' retryDialog - ("Retry" and cancel button)
' -------------
' pDefaultButton: Choose Default Button
' firstBtnDefault - First Button (Default Value)
' secondBtnDefault - Second Button;
' -------------
' pIcon: Choose dialog box icon: stopIcon, questionIcon, exclamationIcon, informationIcon
' -------------
' Note: For custom "Dialog Box", see:
' https://help.libreoffice.org/6.2/en-US/text/sbasic/shared/0310102.html
FUNCTION Dialog(pQuestion as String, Optional pDialogTitle as String, Optional pDialogType as String, Optional pDefaultButton as String, Optional pIcon as String) as Boolean

	DIM parameters, result, selectedButton, selectedIcon as Integer
	
	If InStr(pDefaultButton , "second") &lt;&gt; 0 then
		selectedButton = 256 
	ELSE 
		selectedButton = 128
	END IF

	If InStr(pIcon , "stop") &lt;&gt; 0 then
		selectedIcon = 16
	ElseIf InStr(pIcon , "exclamation") &lt;&gt; 0 then
		selectedIcon = 48
	ElseIf  InStr(pIcon , "information") &lt;&gt; 0 then
		selectedIcon = 64 	
	Else
		selectedIcon = 32	
	END IF	
	
	If InStr(pDialogType , "confirm") &lt;&gt; 0 then
		parameters =  selectedButton + selectedIcon + 1	
		result = 1	
	ElseIf InStr(pDialogType , "retry") &lt;&gt; 0 then	
		parameters =  selectedButton + selectedIcon + 5	
		result = 4	
	ELSE						'ConfirmDialog	
		parameters =  selectedButton + selectedIcon + 4
		result = 6		
	END IF

	IF MsgBox (pQuestion, parameters, pDialogTitle) = result then 
		Dialog = true
	ELSE 
		Dialog = false
	END IF

END FUNCTION

' Dialog3: Dialog box containing one question and three options.
' pQuestion: Question displayed in dialog
' pDialogTitle: Dialog Title (Optional)
' -------------
' pDialogType: Dialog Type (Optional). Choice:
' confirmDialog - Buttons Yes, No, and Cancel buttons - Default Value
' retryDialog - "Abort", "Retry" and "Ignore" buttons
' -------------
' pDefaultButton: Choose Default Button
' firstBtnDefault - First Button (Default Value)
' secondBtnDefault - Second Button;
' -------------
' pIcon: Choose dialog box icon: stopIcon, questionIcon, exclamationIcon, informationIcon
' -------------
' Note: For custom "Dialog Box", see:
' https://help.libreoffice.org/6.2/en-US/text/sbasic/shared/0310102.html
' ---------------------------
'Example of use:
'DIM result as String
'
' result = Dialog3("Are you sure ?")
'
' Select Case result
' Case "No":
' 	Action if not
' Case "Yes"
' 	Action if yes
' Case "Cancel"
' 	Action in case of cancel
' End Select
FUNCTION Dialog3(pQuestion as String, Optional pDialogTitle as String, Optional pDialogType as String, Optional pDefaultButton as String, Optional pIcon as String) as String
	DIM parameters, result, selectedButton, selectedIcon, btn1, btn2, btn3 as Integer
	
	If InStr(pDefaultButton , "second") &lt;&gt; 0 then
		selectedButton = 256 
	Elseif  InStr(pDefaultButton , "third") &lt;&gt; 0 then 
		selectedButton = 512
	ELSE 
		selectedButton = 128
	END IF

	If InStr(pIcon , "stop") &lt;&gt; 0 then
		selectedIcon = 16
	ElseIf InStr(pIcon , "exclamation") &lt;&gt; 0 then
		selectedIcon = 48
	ElseIf  InStr(pIcon , "information") &lt;&gt; 0 then
		selectedIcon = 64 	
	Else
		selectedIcon = 32	
	END IF	
	
	If InStr(pDialogType , "retry") &lt;&gt; 0 then	    ' Display Abort, Retry, and Ignore buttons.
		parameters =  selectedButton + selectedIcon + 5	

	Else 'InStr(pDialogType , "confirm") &lt;&gt; 0 then 	' Display Yes, No, and Cancel buttons.
		parameters =  selectedButton + selectedIcon + 3	
		
	END IF
	

	result = MsgBox (pQuestion, parameters, pDialogTitle)
	
	Select Case result
	Case 2: 
		Dialog3 = "Cancel"
	Case 3: 
		Dialog3 = "Abort"
	Case 4: 
		Dialog3 = "Retry"
	Case 5:
		Dialog3 = "Ignore"
	Case 6:
		Dialog3 = "Yes"
	Case 7:
		Dialog3 = "No"
	
	End Select 

END FUNCTION

' RetryDialog: Dialog containing a question and two options: "Retry" and "Cancel".
' pQuestion: Question displayed in dialog (text)
' pDialogTitle (Optional) : Dialog title (text)
FUNCTION RetryDialog(pQuestion as String, Optional pDialogTitle as String) as Boolean

	if Dialog(pQuestion, pDialogTitle, "retryDialog") = true then
		RetryDialog =  true
	else
		RetryDialog = false
	end if

END FUNCTION

'===================================================================================================================================================

Global vFoundCell as String
Global vFoundRow as Integer

FUNCTION GetColorCode (pColor as String) as Object
dim c$(3)

	if UCase(pColor) = "RED" then
		c(0) = 255
		c(1) = 0
		c(2) = 0
	elseif UCase(pColor) = "BLUE" then
		c(0) = 0
		c(1) = 0
		c(2) = 255	
	elseif UCase(pColor) = "YELLOW" then
		c(0) = 255
		c(1) = 255
		c(2) = 0
	elseif UCase(pColor) = "GREEN" then
		c(0) = 0
		c(1) = 255
		c(2) = 0
	elseif UCase(pColor) = "BLACK" then
		c(0) = 0
		c(1) = 0
		c(2) = 0
		elseif UCase(pColor) = "WHITE" then
		c(0) = 255
		c(1) = 255
		c(2) = 255
	elseif UCase(mid(pColor,1,3)) = "RGB" Then 
	pColor = Replace(pColor, " ", "")
		b = mid(pColor,5,11)
		b2 =  split(b, ")",2)
	 	c = split(b2(0), ",",3)
	 	'c(2) = split( c, ")", 1)
	end if
	
	GetColorCode = c

END FUNCTION

Function CheckIfHasSheet(pSheet as String) as Boolean
	
	If ThisComponent.Sheets.hasByName(pSheet) Then
		 
			CheckIfHasSheet = True
			
		else
		
			MsgBox("Warning: there is no spreadsheet named '" &amp; pSheet &amp; "' !" )
			CheckIfHasSheet = False
				
	end if
		
end Function

function GetCellRef(pRef as String) as Object
dim r$(2)

	if UCase(mid(pRef,1,3)) = "REF" then
		b = mid(pRef,5, len(pRef) - 1  ) 
	 	r = split(b, ",",2)
	end if
	
	r(0) = Cint(r(0)) - 1
	r(1) = Cint(r(1)) - 1
	
	GetCellRef = r

end function

function Ref(pLinha as Integer, pColuna) as String

	Ref = "REF(" &amp; CStr(pLinha) &amp; "," &amp; CStr(pColuna) &amp; ")"

end Function

function rgbColor(pRed as Integer, pGreen As Integer, pBlue As Integer) as String

	rgbColor = "RGB(" &amp; CStr(pRed) &amp; "," &amp; CStr(pGreen) &amp;  "," &amp; CStr(pBlue) &amp; ")"

end function

sub import(pName as String)
		         
	if GlobalScope.BasicLibraries.hasByName(pName) then
	
		if Not GlobalScope.BasicLibraries.isLibraryLoaded(pName) then
	
				GlobalScope.BasicLibraries.loadLibrary(pName)
				
		end if
			
	elseif BasicLibraries.hasByName(pName) then
		
		if Not BasicLibraries.isLibraryLoaded(pName) then
		
			BasicLibraries.loadLibrary(pName)
			
		end if
		
	else
	
		msgbox("Não foi possível importar a biblioteca")
		
	end if

end Sub

Function getRGBfromLong(pEntrada As Long) As String
dim b As Integer
dim g As Integer
dim r As Integer
Dim saldo As Long

	saldo = pEntrada

		If saldo / 65536 &gt; 1 Then
			r = ToFloor(saldo / 65536)
			saldo = saldo - 65536*r
		Else
			r = 0 
		End If
		
		If saldo / 256 &gt; 1 Then
			g = ToFloor(saldo / 256)
			saldo = saldo - 256*g 
		Else
			g = 0
		End If
		
		If saldo &gt; 0 then
			b = saldo
		Else
			b = 0
		End if

	 	getRGBfromLong = "RGB("&amp; Cstr( r ) &amp;","&amp; CStr( g ) &amp; "," &amp; CStr( b ) &amp; ")"

End Function

' Reference: Adaptation from
' https://ask.libreoffice.org/t/lo-calc-basic-macro-how-to-work-with-integers/23049
function ToFloor( v as Double ) as Long
	dim aux as Long
	aux = v
	if aux &gt; v then 
		ToFloor = aux-1
	else 
		ToFloor = aux
	EndIf

end function	

' Reference:  https://wiki.openoffice.org/wiki/Documentation/BASIC_Guide/Strings_(Runtime_Library)
Function Replace(Source As String, Search As String, NewPart As String)
  Dim Result As String  
  Result = join(split(Source, Search), NewPart)
  Replace = Result
End Function

Function getFoundCell as String

	getFoundCell = vFoundCell
	
end function


Sub setFoundCell(pEntrada as String) 

	vFoundCell = pEntrada

end Sub

Sub setFoundRow(pEntrada as Integer) 

	vFoundRow = pEntrada

end Sub

Function getFoundRow as Integer

	getFoundRow = vFoundRow
	
end function

Function getOperType(num1 As Integer, num2 As Integer) As String

dim vOperType As String

	If num1 &lt; num2 Then
 		vOperType = "add"
 	ElseIf num1 &gt; num2 then
 		vOperType = "minus"
 	End if	
 	
 	getOperType = vOperType

End Function

Function NumberTransformation(pNum1 As Integer, pNum2 As Integer, pOperType As String, pInc As Integer) As Integer	

	If pOperType = "add" Then
		if pNum1 &lt; pNum2 Then
			pNum1 = pNum1 + pInc
		Else
			pNum1 = pNum2
		End If
	Else 'operType = "minus"
		if pNum1 &gt; pNum2 Then
			pNum1 = pNum1 - pInc
		Else
			pNum1 = pNum2
		End If
	End If
	
	NumberTransformation = pNum1

End Function

'Function ValueWhenParameterIsMissing(pEntrada, pDefault, pValue)
'
'	if IsMissing(pEntrada) Then
'		vRetorno = pDefault
'	Else
'		vRetorno = pValue
'	end If
'	
'	ValueWhenParameterIsMissing = vRetorno
'
'End Function

'===================================================================================================================================================


' Sheet: Returns the reference of a worksheet (Object).
' pSheet : worksheet name (text)
'FUNCTION Sheet (pSheet as String) as Object
	
'	If CheckIfHasSheet(pSheet) Then
	 
'		Sheet = Thiscomponent.Sheets.GetByName(pSheet)
		
'	end if
	
	
'END FUNCTION

' Sheet: Returns the reference of a row (Object).
' pSheet : worksheet name (text)
' pRow : Row number (integer)
FUNCTION Row (pSheet as String, pRow as Integer) as Object
	
	If CheckIfHasSheet(pSheet) Then
	 
		Row = Sheet(pSheet).getRows.getByIndex(pRow  - 1)
		
	end if
	
	
END FUNCTION



rem ************************************************* CELLS

' Cell: Returns a cell reference (Object).
' pSheet :Sheet name (text)
' pCell: Cell or range of cells (text)
FUNCTION Cell (pSheet as String, pCell as String) as Object
	
	If CheckIfHasSheet(pSheet) Then
	
		If ThisComponent.Sheets.hasByName(pSheet) Then
		
			if UCase(mid(pCell,1,3)) = "REF" then
			
				r = getCellRef(pCell)
			
				Cell = Sheet(pSheet).getCellByPosition(r(1),r(0))	
			
			else	
			
				Cell = Sheet(pSheet).GetCellRangeByName(pCell)
			
			end if
	
		end if
	
	end if
	
END FUNCTION

 
 ' ActiveSheet: Returns the active sheet reference (Object)
Function ActiveSheet As Object

	ActiveSheet = ThisComponent.getCurrentController.getActiveSheet()
		
End Function

' ActiveSheet: Returns the active sheet reference (text)
Function ActiveSheetName As String

	ActiveSheetName = ThisComponent.getCurrentController.getActiveSheet().getName()
		
End Function


' CreateSheet: Create a new spreadsheet
' pName: Name of the sheet to be created (text)
Sub CreateSheet(pName As String)
	
	Dim spreadsheet As Object
	
	If not ThisComponent.Sheets.hasByName(pName) Then
		spreadsheet = ThisComponent.createInstance("com.sun.star.sheet.Spreadsheet")
		ThisComponent.Sheets.insertByName(pName, spreadsheet)
	End if
	
End Sub


' RemoveSheet: Remove a spreadsheet
' pName: Sheet name to be deleted (text)
Sub RemoveSheet(pName As String)

	Dim spreadsheet As Object
	
	If CheckIfHasSheet(pSheet) Then
		ThisComponent.Sheets.removeByName(pName)
	End if

End Sub

' FindTextInCell: Search for text within a certain cell
' pText : Text to be searched (text)
' pCell : Cell in which the search takes place (text)
FUNCTION FindTextInCell(pText as String, pCell as String) as Boolean

	if InStr( Cell(pCell).String , pText) &lt;&gt; 0 then
		FindTextInTheCell = true
	else
		FindTextInTheCell = false
	end if

END Function

' FindTextInColumn: Search for text within a certain cell
' pText : Text to be searched (text)
' pColumn : Number Of Column (A -&gt; 1, B -&gt; 2, C -&gt; 3)
' pLimit : Search the column until reaching the number row
FUNCTION FindTextInColumn(pText as String, pSheet as String , pColumn as Integer, Optional pLimitOption as Integer) as Boolean
dim vCell as String
dim vSearchedText as String
dim vCellContent as String
dim vLimit as Integer
dim vColumn as Integer
dim vFindTextInTheCell as Boolean 

	vFindTextInColumn = false

	if pText &lt;&gt; "" then

		if IsMissing(pColumn) Then
			vColumn = 1
		Else
			vColumn = pColumn
		end If
		
		
		if IsMissing(pLimitOption) Then
			vLimit = 1000	
		Else
			vLimit = pLimitOption
		end If
		
		vSearchedText = Replace(pText, " ", "")
		vSearchedText = UCase( Trim( vSearchedText ) )
		
		for i = 1 to vLimit step 1
		
			vCellContent = Cell(pSheet, REF(i,vColumn) ).String 
			vCellContent = Replace(vCellContent, " ", "")
			vCellContent = UCase( Trim( vCellContent ) ) 
			
			if vCellContent = vSearchedText then
				vFindTextInColumn = true
				setFoundCell(REF(i,vColumn))
				setFoundRow(i)
				FindTextInColumn = vFindTextInColumn
			end if
		next
	
	end if
	
	FindTextInColumn = vFindTextInColumn

END Function

rem ********************************************** Select one or more cells

' SelectCell: Select one or more cells
' pSheet : Sheet name (text)
' pCellRange: cell name or cell range name (text)
Sub SelectCell(pSheet as String, pCellRange As String)

	If CheckIfHasSheet(pSheet) Then
		Dim Cells As Object
		Cells = Cell(pSheet, pCellRange)
		ThisComponent.getCurrentController.select(Cells)
	end if
	
End Sub

' SelectCell: Select one row
' pSheet : Sheet name (text)
' pRow : Row number (Integer)
Sub SelectRow(pSheet as String, pRow As Integer)

	Dim oRow As Object
	
	If CheckIfHasSheet(pSheet) Then
		
		oRow = Row(pSheet, pRow)
		ThisComponent.getCurrentController.select(oRow)
		
	end if

end Sub


rem ********************************************** INSERT ROWS

'InsertRows: Function for inserting rows at a certain position within a spreadsheet
'pSheet: Sheet name (text)
'pIndex: Insertion position:  Line number (number greater than zero)
'pUnits: quantity to be added (number greater than zero)
Sub InsertRows (pSheet as String, pIndex as Integer, pUnits as Integer)

	If CheckIfHasSheet(pSheet) Then
		Sheet(pSheet).Rows.insertByIndex(pIndex - 1, pUnits)
	end if
	
END sub

rem ********************************************** INSERT COLUMNS

'InsertColumns: Insert Columns
'pSheet: Sheet name (text)
'pIndex: Insertion position: Column number (Ex: Column A -&gt; 1, Column B -&gt; 2, Column C -&gt; 3)
'pUnits: Units to be inserted (number greater than zero)
Sub InsertColumns (pSheet as String, pIndex as Integer, pUnits as Integer)

	If CheckIfHasSheet(pSheet) Then
		Sheet(pSheet).Columns.insertByIndex(pIndex - 1, pUnits)
	end if
	
END sub

rem ************************************************* DELETE LINES

'DeleteRows: Delete Rows
'pSheet: Desired spreadsheet (text)
'pIndex: Delete position: Row number (number greater than zero)
'pUnits: Units to be inserted (number greater than zero)
Sub DeleteRows (pSheet as String, pIndex as Integer, pUnits as Integer)

	If CheckIfHasSheet(pSheet) Then
		Sheet(pSheet).Rows.removeByIndex(pIndex - 1, pUnits)
	end if
	
End sub


rem ************************************************* DELETE COLUMNS

'DeleteColumns: Delete Columns
'pSheet: Desired spreadsheet (text)
'pIndex: Exclusion position: Column number (Ex: Column A -&gt; 1, Column B -&gt; 2, Column C -&gt; 3)
'pUnits: Units to be inserted (number greater than zero)
Sub DeleteColumns (pSheet as String, pIndex as Integer, pUnits as Integer)

	if CheckIfHasSheet(pSheet) Then
		Sheet(pSheet).Columns.removeByIndex(pIndex - 1, pUnits)
	end if
	
End sub

'InsertCellNote: Inserts annotation into a cell
'pSheet: Desired spreadsheet (text)
'pCell: Cell where the insertion will be performed (Ex: Cell A2 -&gt; "A2", Cell D3 -&gt; "D3") (text)
'pNote: Text containing the annotation
Sub InsertCellNote(pSheet as String, pCell as String, pNote as String)

	Dim vCellNotes As Object
	Dim vCell as Object
	
	If CheckIfHasSheet(pSheet) Then
	
		vCell = Cell(pSheet, pCell)	 
		vCellNotes = Sheet(pSheet).getAnnotations()
		vCellNotes.insertNew(vCell.getCellAddress(), pNote)
	
	end if
	
End Sub

'RemoveCellNote: Inserts note into a cell
'pSheet: Desired spreadsheet (text)
'pCell: Cell where the annotation will be deleted (Ex: Cell A2 -&gt; "A2", Cell D3 -&gt; "D3") (text)
Sub RemoveCellNote(pSheet as String, pCell as Object)

	Dim cellNotes As Object
	Dim oNotas As Object
	Dim oNota As Object
	Dim co1 As Long
	
	If CheckIfHasSheet(pSheet) Then
	
		oNotas = Sheet(pSheet).getAnnotations()
		oCelda = pCell
		' Reference: https://www.schiavinatto.com/mundolibre/biblioteca/aprendiendo/6.4.6---trabajando-con-notas.html (início)
		If oNotas.getCount() &gt; 0 Then
			For co1 = 0 To oNotas.getCount - 1
				oNota = oNotas.getByIndex( co1 )
				If oNota.getPosition.Column = oCelda.getCellAddress.Column And oNota.getPosition.Row = oCelda.getCellAddress.Row Then
					oNotas.removeByIndex( co1 )
					Exit Sub
				End If
				Next co1
		end if
		' Reference: https://www.schiavinatto.com/mundolibre/biblioteca/aprendiendo/6.4.6---trabajando-con-notas.html (fim)
	
		cellNotes.RemoveByAddress(pCell.getCellAddress()) 
	
	end if
	
End Sub

rem ************************************************* Cleans the contents of the cells

'ClearContents: Clear existing content in cells
'This version only excludes values, texts and date/time keeping, therefore,
'the formulas.
'pSheet: Sheet name (text)
'pRange: Range of cells to clear content (text)
'pOption (optional):
' small - Erases values, texts and date/time information
' medium - In addition to what content does, it also erases formulas
' all - Erases everything in the cell (formats, annotations, formulas, content, etc.) 
Sub ClearContents (pSheet as String, pRange as String, Optional pOpcao as String)
dim vNumber as Integer
	
	vNumber = 7
	
	if pOpcao = "medium" then
		vNumber = 23
	elseif pOpcao = "large" then
		vNumber = 1023
	end if
	
	'Sheet(pSheet).getCellRangeByName(pRange).ClearContents(vNumber)
	If CheckIfHasSheet(pSheet) Then
		Cell(pSheet,pRange).ClearContents(vNumber)
	end if

End sub

rem ********************************************* Ascending Order
'pSheet: sheet name
'pRange: Range of cells to sort (text) (Ex: "A1:C3", "B5:D11")
'pIndex: Reference column number (Ex: 1 - First column, 2 - second column etc.)
Sub SortAsc (pSheet as String, pRange as String, pIndex as Integer)

  Dim oSortFields(0) As New com.sun.star.util.SortField
 
  Dim oSortDesc(0) As New com.sun.star.beans.PropertyValue
   
  If CheckIfHasSheet(pSheet) Then
  
	  oSortFields(0).Field = pIndex - 1
	  oSortFields(0).SortAscending = True
	
	  oSortDesc(0).Name = "SortFields"
	  oSortDesc(0).Value = oSortFields()
	
	  Sheet(pSheet).getCellRangeByName(pRange).Sort(oSortDesc())
  
  end if
 
End sub

rem ************************************************* Descending order
'pSheet: sheet name (text)
'pRange: Range of cells to sort (text) (Ex: "A1:C3", "B5:D11")
'pIndex: Reference column number (Ex: 1 - First column, 2 - second column etc.)
Sub SortDesc (pSheet as String, pRange as String, pIndex as Integer)

  Dim oSortFields(0) As New com.sun.star.util.SortField
 
  Dim oSortDesc(0) As New com.sun.star.beans.PropertyValue
  
  If CheckIfHasSheet(pSheet) Then
	
	  oSortFields(0).Field = pIndex
	  oSortFields(0).SortAscending = False
	
	  oSortDesc(0).Name = "SortFields"
	  oSortDesc(0).Value = oSortFields()
	  
	  Sheet(pSheet).getCellRangeByName(pRange).Sort(oSortDesc())
  
  end if
   
end sub

'===================================================================================================================================================

REM  *****  BASIC  *****

' Cell: 
' pSheet :Sheet name (text)
' pCell: Cell or range of cells (text)
Sub CreateTemplateSheet(pOption as String, Optional pQty as Integer, Optional pLang as String)
dim vLang as String
Dim firstName(1 to 100) As String
Dim lastName(1 to 50) As String
dim course(1 to 20) as String
dim uf (1 to 27) as String
dim vNewName as String
dim vQty as Integer
Dim vNumberName as Integer
Dim vNumberLastName as Integer


firstName = Array("Adriana","Adriano","Alan","Albano","Aldo","Alexandre","Alice","Alice","Aline","Ana","Anderson","André","Andressa","Angélica","Antônia","Antônio","Arthur","Auri","Barbara","Beatriz","Benício","Bernardo","Caio","Camila","Carina","Carlos","Carolina","Cecília","Cecília","Celso","Cícero","Cláudia","Cláudio","Daniel","Davi","Diana","Eduardo","Emanuel","Enzo Gabriel","Fabiana","Fábio","Felipe","Fernanda","Fernando","Francisco","Gabriel","Gael","Gilberto","Gustavo","Heitor","Helena","Heloísa","Hugo","Isabella","Jaqueline","Jeferson","João","João","João Miguel","Júlia","Júlio","Juracy","Larissa","Laura","Leila","Leonardo","Letícia","Lívia","Lorena","Lorena","Lorenzo","Luan","Luana","Luana","Lucas","Luiz","Luiza","Manuel","Manuela","Marcelo","Marcos","Maria Cecília","Maria Clara","Maria Eduarda","Maria Júlia","Mariana","Marina","Maurício","Michelle","Miguel","Patrícia","Pedro","Samuel","Sophia","Theo","Thiago","Valentina","Vanessa","Viviane","Zenaide")
lastName = Array("Albuquerque","Almeida","Alves","Andrade","Barbosa","Barros","Barroso","Batista","Borges","Cabanas","Campos","Cardoso","Castro","Cavalcanti","Cista","Conceição","Costa","Cremer","Dias","Duarte","Esteves","Fernandes","Ferreira","Freitas","Garcia","Gomes","Gonçalves","Lima","Lopes","Machado","Malheiros","Marques","Martins","Mendes","Miranda","Moraes","Moreira","Nascimento","Nunes","Oliveira","Pereira","Ribeiro","Rodrigues","Santana","Santos","Silva","Soares","Souza","Teixeira","Vieira")
course = Array("Arquitetura","Astronomia","Biologia","Ciências Sociais","Direito", "Educação Artísitca","Educação Física", "Enfermagem","Engenharia","Física","História","Informática", "Letras","Matemática", "Medicina", "Pedagogia", "Psicologia", "Química","Relações Internacionais","Serviço Social")
uf = Array("Acre","Alagoas","Amapá","Amazonas","Bahia","Ceará","Espírito Santo","Goiás","Maranhão","Mato Grosso","Mato Grosso do Sul","Minas Gerais","Pará","Paraíba","Paraná","Pernambuco","Piauí","Rio de Janeiro","Rio Grande do Norte","Rio Grande do Sul","Rondônia","Roraima","Santa Catarina","São Paulo","Sergipe","Tocantins","Distrito Federal")

	if IsMissing(pQty) Then
			vQty = 100	
		Else
			vQty = pQty
	end If
	
	if IsMissing(pLang) Then
			vLang = "pt"	
		Else
			vLang = pLang
	end If
	
	if pOption = "uf" then
	
		CreateSheet("UF")
	
			For i= 2 To 28 Step 1
			
				Cell("UF", REF(i, 1)).String = uf ( i - 2 )
				
			next
			
			Cell ("UF", "A1").String = "Unidades Federativas (BR)"
			
			SortAsc("UF", "A2:A30",1)
			
			sheet("UF").getColumns().getByIndex(0).OptimalWidth = True
	
	end if


	if pOption = "names" or pOption = "students" then
	
		CreateSheet("Nomes")
		
		Cell("Nomes", "A1").String = "Nome"

		For i= 2 To vQty Step 1
		
			Do 
	   		
	   			vNumberName = ( Int ( Rnd * 99) + 1 )
				vNumberLastName = ( Int ( Rnd * 49) + 1 )
				vNewName = firstName( vNumberName ) &amp; " " &amp; lastName( vNumberLastName)
		
			Loop until not FindTextInColumn(vNewName, "Nomes", 1, i+1)
		
			Cell("Nomes", REF(i, 1)).String = vNewName
			
		next
		
		SortAsc("Nomes", "A2:A10000", 1)		
		
		sheet("Nomes").getColumns().getByIndex(0).OptimalWidth = True
		
	end if
		
	if pOption = "students" then
	
		Cell("Nomes", "B1").String = "Unidade"
		Cell("Nomes", "C1").String = "Curso"
		
		For i= 2 To vQty Step 1
	
   			vNumberCourse = ( Int ( Rnd * 19) + 1 )
   			
   			vNumberUF =  ( Int ( Rnd * 26) + 1 )
		
			Cell("Nomes", REF(i, 2)).String = uf ( vNumberUF )
			Cell("Nomes", REF(i, 3)).String = Course ( vNumberCourse )
			
		next
			
		sheet("Nomes").getColumns().getByIndex(1).OptimalWidth = True
		sheet("Nomes").getColumns().getByIndex(2).OptimalWidth = True
	
	end if

End Sub

'===================================================================================================================================================

</script:module>
</file>

<file path=Basic/Standard/mCadastro.xml><?xml version="1.0" encoding="utf-8"?>
<!DOCTYPE module  PUBLIC '-//OpenOffice.org//DTD OfficeDocument 1.0//EN'  'module.dtd'>
<script:module xmlns:script="http://openoffice.org/2000/script" script:name="mCadastro" script:language="StarBasic" script:moduleType="normal">'========================================================================================
'========================================================================================
'========================================================================================
'########################################################################
'########################################################################
'***** Formulário de Cadastro de Clientes - LibreOffice Calc *****
'########################################################################


'########################################################################
'***** Etapa 1 - Criação de novos Cadastros *****
'########################################################################

REM  *****  BASIC  *****
Attribute VBA_ModuleType=VBADocumentModule	
Option VBASupport 1
Option Explicit

	Dim oDoc As Object  
	Dim oDlg As Object
	Dim oModel As Object 
	Dim oTxtID	As Object
	Dim DataAtual as Date
	Dim otxtDATA as Object
	Dim oPlan1 as Object
	Dim fServico1 as Object
	Dim nLinha1 as Long

'========================================================================================
'############################################################################
'***** Mostra o próximo registro a ser gravado e inicia a Dialog Box com a data atual *****
'############################################################################

Sub DialogOpen

	DialogLibraries.LoadLibrary( "Standard" )
   	oPlan1 = ThisComponent.Sheets.getbyName("Usuarios")
   	oDlg = CreateUnoDialog( DialogLibraries.Standard.getByName("dlgCadastro") )
   	
	fServico1 = CreateUnoService("com.sun.star.sheet.FunctionAccess")
   	nLinha1 = fServico1.CallFunction("COUNTA" , array(oPlan1.getCellRangeByName("B2:B10000"))) + 1
	
	oModel = oDlg.getModel()   		
	otxtID = oDlg.GetControl( "txtID" )
	otxtID.Text = nLinha1

	
	oDlg.SetPosSize(300, 100, 420, 290, 17)
	oDlg.Execute()
	oDlg.Dispose ()
	  		
End Sub

'========================================================================================
'########################################################################
'***** Fecha a caixa de diálogo - Chama SubMacro SavePlan ***** 
'***** Instrução ligada ao botão Fechar na caixa de Diálogo *****
'########################################################################

Sub DialogClose

	oDlg.EndExecute()

	Call SavePlan 

End Sub
	
'========================================================================================
'########################################################################
'***** Recebe dados, grava na planilha e limpa a caixa de Diálogo *****	
'########################################################################

Sub InsertData

	Dim oPlan1 As Object
	Dim nLinha As Long 
	Dim fServico as Object

	oPlan1 = ThisComponent.Sheets.getbyName("Usuarios")
	fServico = CreateUnoService("com.sun.star.sheet.FunctionAccess")
	nLinha = fServico.CallFunction("COUNTA" , array(oPlan1.getCellRangeByName("B:B")))
	oModel = oDlg.getModel()	
		
	With oPlan1 
		
		.getCellbyPosition( 0, nLinha ).String = oDlg.GetControl("txtID").text	
		.getCellbyPosition( 1, nLinha ).String = Ucase (oDlg.GetControl("CbCLIENTE").text)	
		.getCellbyPosition( 2, nLinha ).String = oDlg.GetControl("fmtDATA").text
		.getCellbyPosition( 3, nLinha ).String = oDlg.GetControl("fmtIDADE").text
		.getCellbyPosition( 4, nLinha ).String = Ucase (oDlg.GetControl("CbGENERO").text)
		.getCellbyPosition( 5, nLinha ).String = Ucase (oDlg.GetControl("CbORIGEM").text)
		
	 
	
	End With
	
		 oDlg.GetControl("txtID").text = nLinha +1
		 oDlg.GetControl("CbCLIENTE").text = Empty	
		 oDlg.GetControl("fmtDATA").text = Empty
		 oDlg.GetControl("fmtIDADE").text = Empty
		 oDlg.GetControl("CbGENERO").text = Empty
		 oDlg.GetControl("CbORIGEM").text = Empty
		 
	
		
	MsgBox "Cadastro salvo com sucesso!" , 64 , "Informe"
	
End Sub

'========================================================================================
'########################################################################
'***** Abrir planilha em tela cheia  - Ligar / Desligar *****	
'########################################################################

Sub FullScreenON

	Dim oSheet As Object
	Dim oController As Object
	oSheet = ThisComponent.Sheets.getByName( "Cadastro" )
	oController = ThisComponent.CurrentController

	With oController

		 .setActiveSheet(oSheet)
		 .ColumnRowHeaders = False
		 .SheetTabs = False
		 .Frame.LayoutManager.HideCurrentUI = True
		 .HorizontalScrollBar = False
		 .VerticalScrollBar = False 
		 .Frame.Title ="Cadastro de Atendimentos"

	End With
	
	GoToLocal "Cadastro.A1"
	
End Sub

'========================================================================================
'########################################################################
'***** Abrir planilha em tela cheia - Desligar *****	
'########################################################################

Sub FullScreenOFF

	Dim oController As Object
	oController = ThisComponent.CurrentController
	
	With oController
		 .ColumnRowHeaders = True
		 .SheetTabs = True
		 .Frame.LayoutManager.HideCurrentUI = False
		 .HorizontalScrollBar = False
		 .VerticalScrollBar = False 
		 .Frame.ComponentWindow.SetFocus()

	End With

End Sub

'========================================================================================
'########################################################################
'***** SubMacro SavePlan - Salva a planilha ao fechar a caixa de diálogo *****
'########################################################################

Sub SavePlan

	Dim document   as object
	Dim dispatcher as object	

	document   = ThisComponent.CurrentController.Frame
	dispatcher = createUnoService("com.sun.star.frame.DispatchHelper")

	Dim args1(0) as new com.sun.star.beans.PropertyValue
	args1(0).Name = "ToPoint"
	args1(0).Value = "$A$1"
	dispatcher.executeDispatch(document, ".uno:GoToCell", "", 0, args1())

	dispatcher.executeDispatch(document, ".uno:Save", "", 0, Array())

End Sub

'========================================================================================
'########################################################################
'***** Sub Macro Go to Local - Posicionar o cursor na célula A1 *****	
'########################################################################

Sub GoToLocal ( xLocal$ )

	Dim Loc(0) as new com.sun.star.beans.PropertyValue
	Loc(0).Name = "ToPoint" : Loc(0).Value = xLocal
	CreateUnoService("com.sun.star.frame.DispatchHelper") _
	.executeDispatch(ThisComponent.CurrentController.Frame _
	, ".uno:GoToCell", "", 0, Loc())

End Sub

'========================================================================================
'########################################################################
'***** Sub Macro Close and Save - Salva e fecha a planilha Calc *****	
'########################################################################

Sub SaveClose

	Dim document   as object
	Dim dispatcher as object

	document = ThisComponent.CurrentController.Frame
	dispatcher = createUnoService("com.sun.star.frame.DispatchHelper")
	dispatcher.executeDispatch(document, ".uno:Save", "", 0, Array())
	dispatcher.executeDispatch(document, ".uno:CloseWin", "", 0, Array())

End Sub

'========================================================================================
'========================================================================================
'========================================================================================
</script:module>
</file>

<file path=Basic/Standard/mPesquisa.xml><?xml version="1.0" encoding="utf-8"?>
<!DOCTYPE module  PUBLIC '-//OpenOffice.org//DTD OfficeDocument 1.0//EN'  'module.dtd'>
<script:module xmlns:script="http://openoffice.org/2000/script" script:name="mPesquisa" script:language="StarBasic" script:moduleType="normal">'========================================================================================
'========================================================================================
'========================================================================================
'########################################################################
'########################################################################
'***** Formulário de Cadastro de Clientes - LibreOffice Calc *****
'########################################################################
'########################################################################
'***** Etapa 2 - Pesquisa e Edição na caixa de diálogo com ComboBox *****
'########################################################################

REM  *****  BASIC  *****
Attribute VBA_ModuleType=VBADocumentModule	
Option VBASupport 1
Option Explicit

REM =============================================================== PUBLIC CONSTANTS
''' Alterar o valor das constantes é o meio mais rápido de alterar a leitura da maioria dos intervalos, se precisar

Public CONST ROW_1ST	= 0
Public CONST COL_1ST	= 0
Public CONST BASE_DADOS	= "Usuarios"	' NOME DA PLANILHA COM BASE DE DADOS
Public CONST COL_ID		= 0
Public CONST COL_NOME	= 1			 
Public CONST COL_DATA	= 2			
Public CONST COL_IDADE	= 3		
Public CONST COL_GENERO	= 4
Public CONST COL_ORIGEM	= 5
	

REM =============================================================== PUBLIC VARIABLES

Public oSheet			As Object	' Planilha
Public oRange			As Object	' Intervalo
Public oSvc				As Object
Public oDialog			As Object	' Caixa de Diálogo
Public oModel			As Object
Public oDocumento		As Object
Public oPlanilha		As Object
Public oDialogo			As Object
Public oModelo			As Object
Public fServico			As Object
Public oConteudo		As Object
Public oIntervalo		As Object
Public oEndereco		As Object
Public ProcuraDados		As Object
Public Procuralinha		As Object
Public txtID			As Object
Public CbCLIENTE		As Object
Public fmtDATA 			As Object
Public fmtIDADE			As Object
Public CbGENERO   	    As Object
Public CbORIGEM 		As Object
Public oIntDados		As Object
Public oIntSalvar		As Object
Public chamaLinha 		As Object
Public numLinha 		As Object
Public sItem			As Variant	
Public vDataArray		As Variant	
Public index			As Long
Public i				As Long

REM =============================================================== MODULE VARIABLES

Private iCol	As Integer
Private lRow	As Long
Private index	As Long

'========================================================================================
'##################################################################
'***** Abre a caixa de diálogo para busca  *****	
'##################################################################

Sub AbrePesquisa

	oDocumento = ThisComponent										'Retorna o doc atual
	oPlanilha = oDocumento.getSheets().getByName("Usuarios")	'Retorna a planilha nomeada
	oIntervalo = oPlanilha.getCellRangeByName("A2:A10000")			'Retorna o intervalo nomeado
	oConteudo = oIntervalo.queryContentCells(4)						'Retorna apenas o intervalo com conteúdo String
	oEndereco = oConteudo.RangeAddresses(0)							'Retorna o endereço do intervalo com conteúdo

	DialogLibraries.LoadLibrary( "Standard" )
	oDialogo = CreateUnoDialog( DialogLibraries.Standard.getByName("dlgPesquisa") )
	oModelo = oDialogo.getModel()
	oDialogo.SetPosSize(450, 100, 300, 290, 17)
	
	 txtID = oDialogo.getControl ("txtID")	
	CbCLIENTE = oDialogo.getControl ("CbCLIENTE")
	fmtDATA = oDialogo.getControl ("FmtDATA")
	fmtIDADE = oDialogo.getControl ("FmtIDADE")
	CbGENERO = oDialogo.getControl ("CbGENERO")
	CbORIGEM = oDialogo.getControl ("CbORIGEM")
	
	Call TravaCampos
					

	oDialogo.execute ()
	oDialogo.dispose ()

End Sub

'========================================================================================
'########################################################################
'***** Fecha a caixa de diálogo - Chama SubMacro SavePlan ***** 
'***** Instrução ligada ao botão Fechar na caixa de Diálogo *****
'########################################################################

Sub DialogClose

	oDialogo.EndExecute()
	
	Call SavePlan 

End Sub

'========================================================================================
'#####################################################################
'***** Chama a procura de dados através da geração de Index ***** 
'***** 			Chama a SubMacro "TravaCampos" *****	
'#####################################################################

Sub ChamaProcuraDados()
	
Call ApoioObterBaseDados()

	rem Retorna o índice, com base no campo preenchido, após pressionar a tecla TAB
	If fmtDATA.Text &lt;&gt; "" Then
		WaitUntil Now + TimeValue("00:00:02")
		oRange = oSheet.getCellRangeByPosition(COL_DATA, ROW_1ST+1, COL_DATA, lRow)	' +1 pois a 1ª linha é rótulo
		index = ApoioObterIndex( fmtDATA.Text, oRange)
	End If
	
	If index = vDataArray(index)(COL_ID) Then
		If vDataArray(index)(COL_NOME) = UCase("Indisponível") Then
			MsgBox "Registro indisponível!"
			call CheckBoxAtivar()
			Exit Sub
		End If
			
		txtID.Text = vDataArray(index)(COL_ID) 
		CbCLIENTE.Text = vDataArray(index)(COL_NOME)
		fmtDATA.Text = vDataArray(index)(COL_DATA) 
		fmtIDADE.Text	= vDataArray(index)(COL_IDADE)
		CbGENERO.Text = vDataArray(index)(COL_GENERO)
		CbORIGEM.Text = vDataArray(index)(COL_ORIGEM)
		
	End If
	
End Sub

'=======================================================================================================================================================================

Private Sub ApoioObterBaseDados()
	
	rem Obtem a planilha com a base de dados
	If isNull( oSheet ) Then oSheet = ThisComponent.Sheets.getByName(BASE_DADOS)

	rem Encontra a primeira linha vazia
	lRow = ROW_1ST
	Do Until oSheet.getCellByPosition(COL_1ST, lRow).String = Empty
		lRow = lRow + 1
	Loop
	
	rem Encontra a primeira coluna vazia
	iCol = COL_1ST
	Do Until oSheet.getCellByPosition(iCol, ROW_1ST).String = Empty
		iCol = iCol + 1
	Loop
	
	rem Obtem os dados/registros em matriz bi-dimensional
	vDataArray = oSheet.getCellRangeByPosition(COL_1ST, ROW_1ST, iCol-1, lRow).DataArray

End Sub 

'=======================================================================================================================================================================

Private Function ApoioObterIndex(pItem As String, pRange As Object, Optional pType As Integer)
	
	rem Instancia o serviço
	If isNull( oSvc ) Then oSvc = createUnoService("com.sun.star.sheet.FunctionAccess")
	rem Chama a função Corresp
	ApoioObterIndex = oSvc.callFunction("MATCH", Array(pItem, pRange, 0) )
	
End Function

'========================================================================================
'##################################################################
'***** Habilita edição dos campos - Evento ligado ao botão "Editar" na caixa de diálogo dlgPesquisa *****	
'##################################################################

Sub AtivaCampos
	txtID.Enable = "True"
	CbCLIENTE.Enable = "True"
	fmtDATA.Enable = "True"
	fmtIDADE.Enable = "True"
	CbGENERO.Enable = "True"
	CbORIGEM.Enable = "True"


End Sub

'========================================================================================
'##################################################################
'***** Bloqueia a edição dos campos - Evento ligado ao botão "Salvar" na caixa de diálogo dlgPesquisa *****	
'##################################################################


Sub TravaCampos
	
	txtID.Enable = "False"
	CbCLIENTE.Enable = "False"
	fmtDATA.Enable = "True"
	fmtIDADE.Enable = "False"
	CbGENERO.Enable = "False"
	CbORIGEM.Enable = "False"
	


End Sub

'========================================================================================
'##################################################################
'***** Exclusão de Registros - Evento ligado ao botão "Excluir" na caixa de diálogo dlgPesquisa *****	
'##################################################################

Sub ComfirmDelete	

	Dim oDoc as Object, oPlan as Object
	Dim Linha as Long
	Dim l as Long
	
	oDoc = ThisComponent
	rem aqui você define qual o nome da aba
	oPlan = oDoc.Sheets.getByName("Usuarios")
	rem Aqui captura a linha de acordo com o ID
	Linha = txtID.Text

	If MsgBox ("Confirmar exclusão?", MB_YESNO + MB_DEFBUTTON2, Ucase("Atenção") ) = IDYES Then
		If vDataArray(index)(COL_ID) = txtID.Text Then
		
		rem Aqui remove a linha de acordo com o ID
		oPlan.rows.removeByIndex(Linha, 1)
				
		End if
	End if

	REM Limpa a caixa de diálogo para novos dados
	
	txtID.text = Empty
	CbCLIENTE.text = Empty
	fmtDATA.Text = Empty
	fmtIDADE.Text = Empty
	CbGENERO.Text = Empty
	CbORIGEM.Text = Empty

	MsgBox "Cadastro excluído com sucesso!"

End Sub

'========================================================================================

Sub ConfirmChange()

Call ApoioObterBaseDados()
	
	If MsgBox("Confirmar alteração?", MB_YESNO + MB_DEFBUTTON2, Ucase("Atenção") ) = IDYES Then
		For i = LBound(vDataArray() ) To UBound(vDataArray() )
			If vDataArray(i)(COL_ID) = txtID.Text Then 
				vDataArray(i)(COL_NOME) 	= UCase( CbCLIENTE.Text )
				vDataArray(i)(COL_DATA) 	= fmtDATA.Text
				vDataArray(i)(COL_IDADE)	= fmtIDADE.Text
				vDataArray(i)(COL_GENERO)	= UCase( CbGENERO.Text )
				vDataArray(i)(COL_ORIGEM)	= UCase( CbORIGEM.Text )
				
			End If
		Next i
		rem Insere os dados na planilha
		oSheet.getCellRangeByPosition(COL_ID, ROW_1ST, COL_OBS, lRow).setDataArray( vDataArray() )
		
		MsgBox "Cadastro alterado com sucesso!"
	Else
		Exit Sub
	End If

End Sub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Pesquisa"/>
  <library:element library:name="mCadastro"/>
  <library:element library:name="Bibliotec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lgPesquisa"/>
  <library:element library:name="dlgCadastro"/>
</library:library>
</file>

<file path=Dialogs/Standard/dlgCadastro.xml><?xml version="1.0" encoding="utf-8"?>
<!DOCTYPE window  PUBLIC '-//OpenOffice.org//DTD OfficeDocument 1.0//EN'  'dialog.dtd'>
<dlg:window xmlns:dlg="http://openoffice.org/2000/dialog" xmlns:script="http://openoffice.org/2000/script" dlg:id="dlgCadastro" dlg:left="21" dlg:top="18" dlg:width="334" dlg:height="210" dlg:closeable="true" dlg:moveable="true">
  <dlg:styles>
    <dlg:style dlg:style-id="0" dlg:font-height="14" dlg:font-weight="150"/>
    <dlg:style dlg:style-id="1" dlg:font-height="8" dlg:font-weight="150"/>
    <dlg:style dlg:style-id="2" dlg:font-weight="150"/>
    <dlg:style dlg:style-id="3" dlg:background-color="0xffff99" dlg:font-weight="150"/>
    <dlg:style dlg:style-id="4" dlg:background-color="0x99ff66" dlg:font-height="10" dlg:font-weight="150"/>
    <dlg:style dlg:style-id="5" dlg:background-color="0xcccccc" dlg:font-height="10" dlg:font-weight="150"/>
    <dlg:style dlg:style-id="6" dlg:background-color="0xffffff"/>
  </dlg:styles>
  <dlg:bulletinboard>
    <dlg:titledbox dlg:style-id="0" dlg:id="FrameControl1" dlg:tab-index="0" dlg:left="8" dlg:top="3" dlg:width="318" dlg:height="198">
      <dlg:title dlg:value="Cadastro de Usuários"/>
    </dlg:titledbox>
    <dlg:text dlg:style-id="1" dlg:id="Label1" dlg:tab-index="7" dlg:left="25" dlg:top="33" dlg:width="35" dlg:height="11" dlg:value="REGISTRO" dlg:align="center" dlg:valign="center"/>
    <dlg:text dlg:style-id="2" dlg:id="Label3" dlg:tab-index="8" dlg:left="85" dlg:top="32" dlg:width="58" dlg:height="11" dlg:value="NOME DO USUÁRIO" dlg:valign="center"/>
    <dlg:text dlg:style-id="2" dlg:id="Label4" dlg:tab-index="9" dlg:left="21" dlg:top="69" dlg:width="68" dlg:height="11" dlg:value="DATA DE NASCIMENTO" dlg:valign="center"/>
    <dlg:text dlg:style-id="2" dlg:id="Label5" dlg:tab-index="10" dlg:left="142" dlg:top="68" dlg:width="19" dlg:height="11" dlg:value="IDADE" dlg:valign="center"/>
    <dlg:text dlg:style-id="2" dlg:id="Label6" dlg:tab-index="11" dlg:left="219" dlg:top="69" dlg:width="27" dlg:height="11" dlg:value="GÊNERO" dlg:valign="center"/>
    <dlg:text dlg:style-id="2" dlg:id="Label8" dlg:tab-index="12" dlg:left="21" dlg:top="107" dlg:width="26" dlg:height="11" dlg:value="ORIGEM" dlg:valign="center"/>
    <dlg:textfield dlg:style-id="3" dlg:id="txtID" dlg:tab-index="1" dlg:disabled="true" dlg:left="24" dlg:top="45" dlg:width="38" dlg:height="15" dlg:align="center" dlg:valign="center"/>
    <dlg:formattedfield dlg:id="fmtDATA" dlg:tab-index="3" dlg:left="21" dlg:top="80" dlg:width="106" dlg:height="15" dlg:align="center" dlg:format-code="##&quot;/&quot;##&quot;/&quot;####" dlg:format-locale="pt;BR"/>
    <dlg:formattedfield dlg:id="fmtIDADE" dlg:tab-index="4" dlg:left="142" dlg:top="79" dlg:width="62" dlg:height="15" dlg:help-text="Inserir apenas números..." dlg:align="center" dlg:format-code="00" dlg:format-locale="pt;BR"/>
    <dlg:combobox dlg:id="CbGENERO" dlg:tab-index="13" dlg:left="219" dlg:top="80" dlg:width="88" dlg:height="15" dlg:align="center" dlg:spin="true" dlg:linecount="2">
      <dlg:menupopup>
        <dlg:menuitem dlg:value="FEMININO"/>
        <dlg:menuitem dlg:value="MASCULINO"/>
      </dlg:menupopup>
    </dlg:combobox>
    <dlg:combobox dlg:id="CbORIGEM" dlg:tab-index="14" dlg:left="21" dlg:top="118" dlg:width="127" dlg:height="15" dlg:align="center" dlg:spin="true">
      <dlg:menupopup>
        <dlg:menuitem dlg:value="ACADÊMICO (A) "/>
        <dlg:menuitem dlg:value="DOCENTE "/>
        <dlg:menuitem dlg:value="TÉCNICO ADMINISTRATIVO "/>
        <dlg:menuitem dlg:value="TERCEIRIZADO (A) "/>
        <dlg:menuitem dlg:value="AGENTE DE SEGURANÇA PÚBLICA"/>
        <dlg:menuitem dlg:value="COMUNIDADE"/>
      </dlg:menupopup>
    </dlg:combobox>
    <dlg:button dlg:style-id="4" dlg:id="BotaoSALVAR" dlg:tab-index="5" dlg:left="66" dlg:top="154" dlg:width="81" dlg:height="32" dlg:help-text="Clique aqui para liberar a edição do registro..." dlg:value="SALVAR CADASTRO" dlg:valign="center" dlg:multiline="true">
      <script:event script:event-name="on-performaction" script:macro-name="vnd.sun.star.script:Standard.mCadastro.InsertData?language=Basic&amp;location=document" script:language="Script"/>
    </dlg:button>
    <dlg:button dlg:style-id="5" dlg:id="BotaoFECHAR" dlg:tab-index="6" dlg:left="182" dlg:top="152" dlg:width="81" dlg:height="32" dlg:help-text="Clique aqui para salvar o registro" dlg:value="FECHAR" dlg:valign="center" dlg:multiline="true">
      <script:event script:event-name="on-mousedown" script:macro-name="vnd.sun.star.script:Standard.mCadastro.DialogClose?language=Basic&amp;location=document" script:language="Script"/>
    </dlg:button>
    <dlg:textfield dlg:style-id="6" dlg:id="CbCLIENTE" dlg:tab-index="2" dlg:left="84" dlg:top="44" dlg:width="222" dlg:height="15" dlg:valign="center"/>
  </dlg:bulletinboard>
</dlg:window>
</file>

<file path=Dialogs/Standard/dlgPesquisa.xml><?xml version="1.0" encoding="utf-8"?>
<!DOCTYPE window  PUBLIC '-//OpenOffice.org//DTD OfficeDocument 1.0//EN'  'dialog.dtd'>
<dlg:window xmlns:dlg="http://openoffice.org/2000/dialog" xmlns:script="http://openoffice.org/2000/script" dlg:style-id="11" dlg:id="dlgPesquisa" dlg:left="4" dlg:top="30" dlg:width="544" dlg:height="280" dlg:closeable="true" dlg:moveable="true" dlg:title="Consulta de Usuário">
  <dlg:styles>
    <dlg:style dlg:style-id="0" dlg:font-weight="150"/>
    <dlg:style dlg:style-id="1" dlg:font-height="8" dlg:font-weight="150"/>
    <dlg:style dlg:style-id="2" dlg:background-color="0xdde8cb" dlg:text-color="0xff0000" dlg:font-weight="150"/>
    <dlg:style dlg:style-id="3" dlg:background-color="0xeeeeee" dlg:font-weight="150"/>
    <dlg:style dlg:style-id="4" dlg:font-height="14" dlg:font-weight="150"/>
    <dlg:style dlg:style-id="5" dlg:background-color="0xffff99" dlg:font-weight="150"/>
    <dlg:style dlg:style-id="6" dlg:background-color="0xff6600" dlg:text-color="0x0" dlg:font-weight="150"/>
    <dlg:style dlg:style-id="7" dlg:background-color="0xff3333" dlg:text-color="0x0" dlg:font-weight="150"/>
    <dlg:style dlg:style-id="8" dlg:background-color="0x99ff66" dlg:font-weight="150"/>
    <dlg:style dlg:style-id="9" dlg:background-color="0x808080" dlg:font-weight="150"/>
    <dlg:style dlg:style-id="10" dlg:background-color="0xfceced"/>
    <dlg:style dlg:style-id="11" dlg:background-color="0xdde8cb"/>
  </dlg:styles>
  <dlg:bulletinboard>
    <dlg:text dlg:style-id="0" dlg:id="lblMAE" dlg:tab-index="6" dlg:left="278" dlg:top="105" dlg:width="87" dlg:height="7" dlg:value="MOTIVO DO ATENDIMENTO"/>
    <dlg:text dlg:style-id="1" dlg:id="Label2" dlg:tab-index="15" dlg:left="276" dlg:top="31" dlg:width="60" dlg:height="11" dlg:value="Nº DO ATENDIMENTO" dlg:align="center" dlg:valign="center"/>
    <dlg:text dlg:style-id="0" dlg:id="Label4" dlg:tab-index="16" dlg:left="18" dlg:top="52" dlg:width="58" dlg:height="11" dlg:value="NOME DO USUÁRIO" dlg:valign="center"/>
    <dlg:text dlg:style-id="0" dlg:id="Label5" dlg:tab-index="17" dlg:left="20" dlg:top="88" dlg:width="68" dlg:height="11" dlg:value="DATA DE NASCIMENTO" dlg:valign="center"/>
    <dlg:text dlg:style-id="2" dlg:id="Label13" dlg:tab-index="18" dlg:left="12" dlg:top="2" dlg:width="212" dlg:height="11" dlg:value="Insira o nome do usuário ou a data de nascimento para realizar a consulta" dlg:valign="center"/>
    <dlg:text dlg:style-id="0" dlg:id="Label7" dlg:tab-index="22" dlg:left="95" dlg:top="122" dlg:width="27" dlg:height="11" dlg:value="GÊNERO" dlg:valign="center"/>
    <dlg:text dlg:style-id="0" dlg:id="Label8" dlg:tab-index="23" dlg:left="20" dlg:top="154" dlg:width="26" dlg:height="11" dlg:value="ORIGEM" dlg:valign="center"/>
    <dlg:text dlg:style-id="0" dlg:id="Label9" dlg:tab-index="24" dlg:left="278" dlg:top="67" dlg:width="19" dlg:height="11" dlg:value="SIAPE" dlg:valign="center"/>
    <dlg:text dlg:style-id="0" dlg:id="Label10" dlg:tab-index="25" dlg:left="387" dlg:top="67" dlg:width="13" dlg:height="11" dlg:value="RGA" dlg:valign="center"/>
    <dlg:text dlg:style-id="0" dlg:id="Label6" dlg:tab-index="28" dlg:left="18" dlg:top="122" dlg:width="21" dlg:height="11" dlg:value="IDADE" dlg:valign="center"/>
    <dlg:text dlg:style-id="0" dlg:id="lblHORA" dlg:tab-index="8" dlg:left="440" dlg:top="33" dlg:width="17" dlg:height="7" dlg:value="HORA"/>
    <dlg:text dlg:style-id="0" dlg:id="lblDATA" dlg:tab-index="9" dlg:left="353" dlg:top="33" dlg:width="19" dlg:height="7" dlg:value="DATA"/>
    <dlg:formattedfield dlg:id="fmtHORA" dlg:tab-index="0" dlg:left="465" dlg:top="42" dlg:width="60" dlg:height="12" dlg:align="center" dlg:format-code="00&quot;.&quot;000&quot;.&quot;000&quot;-&quot;00" dlg:format-locale="pt;BR"/>
    <dlg:text dlg:style-id="0" dlg:id="lblHISTORICO" dlg:tab-index="10" dlg:left="280" dlg:top="131" dlg:width="89" dlg:height="7" dlg:value="HISTÓRICO DO ATENDIMENTO"/>
    <dlg:text dlg:style-id="0" dlg:id="lbPROFISSIONAL" dlg:tab-index="7" dlg:left="278" dlg:top="196" dlg:width="45" dlg:height="7" dlg:value="PROFISSIONAL"/>
    <dlg:text dlg:style-id="3" dlg:id="Label11" dlg:tab-index="29" dlg:left="363" dlg:top="84" dlg:width="13" dlg:height="11" dlg:value="OU" dlg:valign="center"/>
    <dlg:titledbox dlg:style-id="4" dlg:id="FrameControl1" dlg:tab-index="32" dlg:left="10" dlg:top="14" dlg:width="238" dlg:height="214">
      <dlg:title dlg:value="Consulta de Usuários"/>
    </dlg:titledbox>
    <dlg:titledbox dlg:style-id="4" dlg:id="FrameControl2" dlg:tab-index="33" dlg:left="267" dlg:top="12" dlg:width="263" dlg:height="216">
      <dlg:title dlg:value="Cadastro do Atendimento"/>
    </dlg:titledbox>
    <dlg:formattedfield dlg:id="FmtIDADE" dlg:tab-index="19" dlg:left="18" dlg:top="134" dlg:width="62" dlg:height="15" dlg:help-text="Inserir apenas números..." dlg:align="center" dlg:format-code="00" dlg:format-locale="pt;BR"/>
    <dlg:textfield dlg:style-id="5" dlg:id="TextNATENDIMENTO" dlg:tab-index="12" dlg:disabled="true" dlg:left="276" dlg:top="42" dlg:width="38" dlg:height="15" dlg:align="center" dlg:valign="center"/>
    <dlg:textfield dlg:id="TextDT" dlg:tab-index="1" dlg:left="350" dlg:top="42" dlg:width="68" dlg:height="12" dlg:align="center" dlg:valign="center"/>
    <dlg:formattedfield dlg:id="FmtSIAPE" dlg:tab-index="20" dlg:left="278" dlg:top="80" dlg:width="70" dlg:height="15" dlg:align="center" dlg:format-code="0000000" dlg:format-locale="pt;BR"/>
    <dlg:formattedfield dlg:id="FmtRGA" dlg:tab-index="21" dlg:left="389" dlg:top="80" dlg:width="93" dlg:height="15" dlg:align="center" dlg:format-code="00000000000" dlg:format-locale="pt;BR"/>
    <dlg:combobox dlg:id="ComboMOTIVO" dlg:tab-index="30" dlg:left="278" dlg:top="112" dlg:width="127" dlg:height="15" dlg:align="center" dlg:spin="true">
      <dlg:menupopup>
        <dlg:menuitem dlg:value="ATENDIMENTO EXTERNO"/>
        <dlg:menuitem dlg:value="CONTROLE DE PA"/>
        <dlg:menuitem dlg:value="CONTROLE DE GLICEMIA"/>
        <dlg:menuitem dlg:value="CURATIVO"/>
        <dlg:menuitem dlg:value="EXAME DE PELE"/>
        <dlg:menuitem dlg:value="PRÁTICAS INTEGRATIVAS"/>
        <dlg:menuitem dlg:value="ACIDENTE EM LABORATÓRIO"/>
        <dlg:menuitem dlg:value="ACIDENTE POR ANIMAIS PEÇONHENTOS"/>
        <dlg:menuitem dlg:value="URGÊNCIA"/>
        <dlg:menuitem dlg:value="VACINA"/>
        <dlg:menuitem dlg:value="OUTROS"/>
      </dlg:menupopup>
    </dlg:combobox>
    <dlg:textfield dlg:id="TextHISTORICO" dlg:tab-index="2" dlg:left="278" dlg:top="141" dlg:width="206" dlg:height="49" dlg:valign="top"/>
    <dlg:combobox dlg:id="ComboPROFISSIONAL" dlg:tab-index="31" dlg:left="278" dlg:top="203" dlg:width="208" dlg:height="15" dlg:align="center" dlg:spin="true"/>
    <dlg:button dlg:style-id="6" dlg:id="btEDITAR" dlg:tab-index="4" dlg:left="44" dlg:top="233" dlg:width="68" dlg:height="30" dlg:value="Editar">
      <script:event script:event-name="on-performaction" script:macro-name="vnd.sun.star.script:Standard.mPesquisa.ativaCampos?language=Basic&amp;location=document" script:language="Script"/>
    </dlg:button>
    <dlg:button dlg:style-id="7" dlg:id="btEXCLUIR" dlg:tab-index="3" dlg:left="138" dlg:top="233" dlg:width="68" dlg:height="30" dlg:value="Excluir">
      <script:event script:event-name="on-mousedown" script:macro-name="vnd.sun.star.script:Standard.mPesquisa.ComfirmDelete?language=Basic&amp;location=document" script:language="Script"/>
    </dlg:button>
    <dlg:button dlg:style-id="8" dlg:id="btSALVAR" dlg:tab-index="5" dlg:left="310" dlg:top="231" dlg:width="68" dlg:height="30" dlg:value="Salvar">
      <script:event script:event-name="on-performaction" script:macro-name="vnd.sun.star.script:Standard.mPesquisa.ConfirmChange?language=Basic&amp;location=document" script:language="Script"/>
    </dlg:button>
    <dlg:button dlg:style-id="9" dlg:id="btFECHAR" dlg:tab-index="11" dlg:left="412" dlg:top="231" dlg:width="68" dlg:height="30" dlg:value="Fechar">
      <script:event script:event-name="on-performaction" script:macro-name="vnd.sun.star.script:Standard.mPesquisa.DialogClose?language=Basic&amp;location=document" script:language="Script"/>
    </dlg:button>
    <dlg:textfield dlg:style-id="10" dlg:id="CbCLIENTE" dlg:tab-index="13" dlg:left="18" dlg:top="62" dlg:width="222" dlg:height="15" dlg:valign="center"/>
    <dlg:combobox dlg:id="CbGENERO" dlg:tab-index="26" dlg:left="94" dlg:top="134" dlg:width="88" dlg:height="15" dlg:align="center" dlg:spin="true" dlg:linecount="2">
      <dlg:menupopup>
        <dlg:menuitem dlg:value="FEMININO"/>
        <dlg:menuitem dlg:value="MASCULINO"/>
      </dlg:menupopup>
    </dlg:combobox>
    <dlg:combobox dlg:id="CbORIGEM" dlg:tab-index="27" dlg:left="20" dlg:top="164" dlg:width="127" dlg:height="15" dlg:align="center" dlg:spin="true">
      <dlg:menupopup>
        <dlg:menuitem dlg:value="ACADÊMICO (A) "/>
        <dlg:menuitem dlg:value="DOCENTE "/>
        <dlg:menuitem dlg:value="TÉCNICO ADMINISTRATIVO "/>
        <dlg:menuitem dlg:value="TERCEIRIZADO (A) "/>
        <dlg:menuitem dlg:value="AGENTE DE SEGURANÇA PÚBLICA"/>
        <dlg:menuitem dlg:value=""/>
      </dlg:menupopup>
    </dlg:combobox>
    <dlg:text dlg:style-id="0" dlg:id="Label1" dlg:tab-index="35" dlg:left="18" dlg:top="27" dlg:width="31" dlg:height="8" dlg:value="ID Cliente"/>
    <dlg:textfield dlg:id="txtID" dlg:tab-index="34" dlg:disabled="true" dlg:left="18" dlg:top="36" dlg:width="29" dlg:height="12" dlg:align="center" dlg:valign="center"/>
    <dlg:formattedfield dlg:style-id="10" dlg:id="FmtDATA" dlg:tab-index="14" dlg:left="18" dlg:top="100" dlg:width="106" dlg:height="15" dlg:align="center" dlg:format-code="##&quot;/&quot;##&quot;/&quot;####" dlg:format-locale="pt;BR"/>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